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8.759cm"/>
    </style:style>
    <style:style style:name="co6" style:family="table-column">
      <style:table-column-properties fo:break-before="auto" style:column-width="4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89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3.167cm"/>
    </style:style>
    <style:style style:name="co11" style:family="table-column">
      <style:table-column-properties fo:break-before="auto" style:column-width="7.608cm"/>
    </style:style>
    <style:style style:name="co12" style:family="table-column">
      <style:table-column-properties fo:break-before="auto" style:column-width="8.8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tipo_paginacao</text:p>
          </table:table-cell>
          <table:table-cell office:value-type="string" calcext:value-type="string">
            <text:p>nome_div</text:p>
          </table:table-cell>
          <table:table-cell office:value-type="string" calcext:value-type="string">
            <text:p>atributos_di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va Real</text:p>
          </table:table-cell>
          <table:table-cell office:value-type="string" calcext:value-type="string">
            <text:p>https://www.vivareal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flex flex-col content-stretch h-full grow @min-2xl/card:flex-row</text:p>
          </table:table-cell>
          <table:table-cell office:value-type="string" calcext:value-type="string">
            <text:p>olx-core-carousel min-h-0 grow. Rp-cardProperty-street-txt, rp-cardProperty-location-txt, rp-cardProperty-propertyArea-txt, rp-cardProperty-bedroomQuantity-txt, rp-cardProperty-bathroomQuantity-txt, rp-cardProperty-parkingSpacesQuantity-txt, typo-title-small text-neutral-130, text-neutral-110 line-clamp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2 Imóveis</text:p>
          </table:table-cell>
          <table:table-cell office:value-type="string" calcext:value-type="string">
            <text:p>https://www.62imoveis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imovel-card imovel-novo position-relative d-flex align-items-center align-items-stretch gap-1 gap-md-2 w-100 overflow-hidden rounded-3 p-0</text:p>
          </table:table-cell>
          <table:table-cell office:value-type="string" calcext:value-type="string">
            <text:p>imovel-image-content h-100, ellipse-text body-medium accent-color bold, ellipse-text body-medium accent-color bold web-ellipse-view, ellipse-text neutral-dark body-small text-uppercase web-ellipse-view, price, Valor m² R$ , border-1 py-0 px-2 bg-white body-small rounded-pill web-view, ellipse-text neutral-text body-small web-vie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me Gyn Imóveis</text:p>
          </table:table-cell>
          <table:table-cell office:value-type="string" calcext:value-type="string">
            <text:p>https://www.homegynimoveis.com.br/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ImovelCard_card__2FVbS</text:p>
          </table:table-cell>
          <table:table-cell office:value-type="string" calcext:value-type="string">
            <text:p>sc-eDvSVe eTfUIS rec rec-carousel, ImovelCardInfo_colorOfLocalization__frnmZ, Icons_list__SlDEy, <text:s/>ImovelCardInfo_sizeOfPriceSale__KE1ms d-flex flex-row text-truncat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óvel Web</text:p>
          </table:table-cell>
          <table:table-cell office:value-type="string" calcext:value-type="string">
            <text:p>https://www.imovelweb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postingCardLayout-module__posting-card-container</text:p>
          </table:table-cell>
          <table:table-cell office:value-type="string" calcext:value-type="string">
            <text:p>postingPrices-module__price, postingMainFeatures-module__posting-main-features-span, postingLocations-module__location-address postingLocations-module__location-address-in-listing, postingLocations-module__location-text, postingCard-module__posting-description postingCard-module__flex-grow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aves na Mão</text:p>
          </table:table-cell>
          <table:table-cell office:value-type="string" calcext:value-type="string">
            <text:p>https://www.chavesnamao.com.br/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column spacing-2x listing_article__PdZqd</text:p>
          </table:table-cell>
          <table:table-cell office:value-type="string" calcext:value-type="string">
            <text:p>style_content__GhV_Z , styles_typography__xG9rg styles_text-body-sm-medium__FWa10 ellipses, styles_typography__xG9rg styles_text-body-sm-medium__FWa10 ellipses, styles_typography__xG9rg styles_text-body-sm-medium__FWa10, column style_price__Dk6Z9</text:p>
          </table:table-cell>
        </table:table-row>
      </table:table>
      <table:table table:name="sublinks" table:style-name="ta1"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_host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tipologia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vivareal.com.br/venda/goias/goiania/lote-terreno_residencial/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vivareal.com.br/venda/goias/goiania/apartamento_residencial/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vivareal.com.br/venda/goias/goiania/sala_comercial/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vivareal.com.br/venda/goias/goiania/casa_residencial/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table:style-name="ce3" office:value-type="string" calcext:value-type="string">
            <text:p>https://www.62imoveis.com.br/venda/go/goiania/lot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62imoveis.com.br/venda/go/goiania/apartament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62imoveis.com.br/venda/go/goiania/sal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62imoveis.com.br/venda/go/goiania/cas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homegynimoveis.com.br/imoveis/a-venda/terreno/goias-goiania-g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homegynimoveis.com.br/imoveis/a-venda/apartamento/goias-goiania-g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homegynimoveis.com.br/imoveis/a-venda/sala/goias-goiania-g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homegynimoveis.com.br/imoveis/a-venda/casa/goias-goiania-g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imovelweb.com.br/terrenos-venda-goiania-go.htm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imovelweb.com.br/apartamentos-venda-goiania-go.htm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imovelweb.com.br/comerciais-venda-goiania-go.htm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imovelweb.com.br/casas-venda-goiania-go.html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chavesnamao.com.br/terrenos-a-venda/go-goiania/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chavesnamao.com.br/apartamentos/go-goiania/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chavesnamao.com.br/sala-comercial/go-goiania/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chavesnamao.com.br/casas/go-goiania/</text:p>
          </table:table-cell>
        </table:table-row>
      </table:table>
      <table:table table:name="nome_condominios" table:style-name="ta1">
        <table:table-column table:style-name="co7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geolocaliza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5W22 Contemporary Living</text:p>
          </table:table-cell>
          <table:table-cell office:value-type="float" office:value="-49.2691719781342" calcext:value-type="float">
            <text:p>-49,2691719781342</text:p>
          </table:table-cell>
          <table:table-cell office:value-type="float" office:value="-16.6904490104415" calcext:value-type="float">
            <text:p>-16,690449010441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Aero 17</text:p>
          </table:table-cell>
          <table:table-cell office:value-type="float" office:value="-49.2675660746819" calcext:value-type="float">
            <text:p>-49,2675660746819</text:p>
          </table:table-cell>
          <table:table-cell office:value-type="float" office:value="-16.6720951021749" calcext:value-type="float">
            <text:p>-16,67209510217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Alameda Areião</text:p>
          </table:table-cell>
          <table:table-cell office:value-type="float" office:value="-49.2530758017912" calcext:value-type="float">
            <text:p>-49,2530758017912</text:p>
          </table:table-cell>
          <table:table-cell office:value-type="float" office:value="-16.7072094847804" calcext:value-type="float">
            <text:p>-16,707209484780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Alive Bueno</text:p>
          </table:table-cell>
          <table:table-cell office:value-type="float" office:value="-49.2675859860968" calcext:value-type="float">
            <text:p>-49,2675859860968</text:p>
          </table:table-cell>
          <table:table-cell office:value-type="float" office:value="-16.7027743272993" calcext:value-type="float">
            <text:p>-16,702774327299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Alt 65 Home Design</text:p>
          </table:table-cell>
          <table:table-cell office:value-type="float" office:value="-49.2622246094976" calcext:value-type="float">
            <text:p>-49,2622246094976</text:p>
          </table:table-cell>
          <table:table-cell office:value-type="float" office:value="-16.7175748117895" calcext:value-type="float">
            <text:p>-16,717574811789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AltoPiano</text:p>
          </table:table-cell>
          <table:table-cell office:value-type="float" office:value="-49.3003391979132" calcext:value-type="float">
            <text:p>-49,3003391979132</text:p>
          </table:table-cell>
          <table:table-cell office:value-type="float" office:value="-16.7138407409329" calcext:value-type="float">
            <text:p>-16,713840740932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Applause New Home</text:p>
          </table:table-cell>
          <table:table-cell office:value-type="float" office:value="-49.2779766744657" calcext:value-type="float">
            <text:p>-49,2779766744657</text:p>
          </table:table-cell>
          <table:table-cell office:value-type="float" office:value="-16.6847949392576" calcext:value-type="float">
            <text:p>-16,684794939257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Ares Marista</text:p>
          </table:table-cell>
          <table:table-cell office:value-type="float" office:value="-49.2547412017895" calcext:value-type="float">
            <text:p>-49,2547412017895</text:p>
          </table:table-cell>
          <table:table-cell office:value-type="float" office:value="-16.7033162780391" calcext:value-type="float">
            <text:p>-16,703316278039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Arq Opus</text:p>
          </table:table-cell>
          <table:table-cell office:value-type="float" office:value="-49.2744088711377" calcext:value-type="float">
            <text:p>-49,2744088711377</text:p>
          </table:table-cell>
          <table:table-cell office:value-type="float" office:value="-16.708364808092" calcext:value-type="float">
            <text:p>-16,70836480809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Art Haus</text:p>
          </table:table-cell>
          <table:table-cell office:value-type="float" office:value="-49.2920442209216" calcext:value-type="float">
            <text:p>-49,2920442209216</text:p>
          </table:table-cell>
          <table:table-cell office:value-type="float" office:value="-16.7439706877331" calcext:value-type="float">
            <text:p>-16,743970687733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Arte Life</text:p>
          </table:table-cell>
          <table:table-cell office:value-type="float" office:value="-49.2401298625786" calcext:value-type="float">
            <text:p>-49,2401298625786</text:p>
          </table:table-cell>
          <table:table-cell office:value-type="float" office:value="-16.6786931712052" calcext:value-type="float">
            <text:p>-16,678693171205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Arte Square</text:p>
          </table:table-cell>
          <table:table-cell office:value-type="float" office:value="-49.2334955434285" calcext:value-type="float">
            <text:p>-49,2334955434285</text:p>
          </table:table-cell>
          <table:table-cell office:value-type="float" office:value="-16.7042499433251" calcext:value-type="float">
            <text:p>-16,70424994332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Arte Verde Marista</text:p>
          </table:table-cell>
          <table:table-cell office:value-type="float" office:value="-49.2621020454167" calcext:value-type="float">
            <text:p>-49,2621020454167</text:p>
          </table:table-cell>
          <table:table-cell office:value-type="float" office:value="-16.6974218982961" calcext:value-type="float">
            <text:p>-16,697421898296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Artesano Reserva Marista</text:p>
          </table:table-cell>
          <table:table-cell office:value-type="float" office:value="-49.2656414863745" calcext:value-type="float">
            <text:p>-49,2656414863745</text:p>
          </table:table-cell>
          <table:table-cell office:value-type="float" office:value="-16.6979002412119" calcext:value-type="float">
            <text:p>-16,697900241211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Atmos City Design</text:p>
          </table:table-cell>
          <table:table-cell office:value-type="float" office:value="-49.2675582040577" calcext:value-type="float">
            <text:p>-49,2675582040577</text:p>
          </table:table-cell>
          <table:table-cell office:value-type="float" office:value="-16.6947513495377" calcext:value-type="float">
            <text:p>-16,69475134953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Atoll Residências</text:p>
          </table:table-cell>
          <table:table-cell office:value-type="float" office:value="-49.2620126892096" calcext:value-type="float">
            <text:p>-49,2620126892096</text:p>
          </table:table-cell>
          <table:table-cell office:value-type="float" office:value="-16.6998091653445" calcext:value-type="float">
            <text:p>-16,699809165344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Atrium Valle Bueno</text:p>
          </table:table-cell>
          <table:table-cell office:value-type="float" office:value="-49.2749410045279" calcext:value-type="float">
            <text:p>-49,2749410045279</text:p>
          </table:table-cell>
          <table:table-cell office:value-type="float" office:value="-16.7010419450333" calcext:value-type="float">
            <text:p>-16,70104194503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Aurora Lago das Rosas</text:p>
          </table:table-cell>
          <table:table-cell office:value-type="float" office:value="-49.2753514105162" calcext:value-type="float">
            <text:p>-49,2753514105162</text:p>
          </table:table-cell>
          <table:table-cell office:value-type="float" office:value="-16.6808801331515" calcext:value-type="float">
            <text:p>-16,680880133151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Autêntico Flamboyant Residencial</text:p>
          </table:table-cell>
          <table:table-cell office:value-type="float" office:value="-49.2351935177556" calcext:value-type="float">
            <text:p>-49,2351935177556</text:p>
          </table:table-cell>
          <table:table-cell office:value-type="float" office:value="-16.7061345587739" calcext:value-type="float">
            <text:p>-16,706134558773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Aysú FR.</text:p>
          </table:table-cell>
          <table:table-cell office:value-type="float" office:value="-49.2705082521403" calcext:value-type="float">
            <text:p>-49,2705082521403</text:p>
          </table:table-cell>
          <table:table-cell office:value-type="float" office:value="-16.7147011242788" calcext:value-type="float">
            <text:p>-16,714701124278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Azure Compact Life</text:p>
          </table:table-cell>
          <table:table-cell office:value-type="float" office:value="-49.2536653508396" calcext:value-type="float">
            <text:p>-49,2536653508396</text:p>
          </table:table-cell>
          <table:table-cell office:value-type="float" office:value="-16.6987069514806" calcext:value-type="float">
            <text:p>-16,698706951480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Ázus Casa Conceito</text:p>
          </table:table-cell>
          <table:table-cell office:value-type="float" office:value="-49.2663169850605" calcext:value-type="float">
            <text:p>-49,2663169850605</text:p>
          </table:table-cell>
          <table:table-cell office:value-type="float" office:value="-16.7090601182397" calcext:value-type="float">
            <text:p>-16,709060118239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.GREAT Bosque dos Buritis</text:p>
          </table:table-cell>
          <table:table-cell office:value-type="float" office:value="-49.261350943367" calcext:value-type="float">
            <text:p>-49,261350943367</text:p>
          </table:table-cell>
          <table:table-cell office:value-type="float" office:value="-16.6780163370712" calcext:value-type="float">
            <text:p>-16,678016337071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.GREAT NOVA SUIÇA</text:p>
          </table:table-cell>
          <table:table-cell office:value-type="float" office:value="-49.2722817460188" calcext:value-type="float">
            <text:p>-49,2722817460188</text:p>
          </table:table-cell>
          <table:table-cell office:value-type="float" office:value="-16.7224283164032" calcext:value-type="float">
            <text:p>-16,72242831640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.Side by City</text:p>
          </table:table-cell>
          <table:table-cell office:value-type="float" office:value="-49.2570461363233" calcext:value-type="float">
            <text:p>-49,2570461363233</text:p>
          </table:table-cell>
          <table:table-cell office:value-type="float" office:value="-16.6981730529663" calcext:value-type="float">
            <text:p>-16,698173052966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uhaus</text:p>
          </table:table-cell>
          <table:table-cell office:value-type="float" office:value="-49.2711665889969" calcext:value-type="float">
            <text:p>-49,2711665889969</text:p>
          </table:table-cell>
          <table:table-cell office:value-type="float" office:value="-16.7073512447161" calcext:value-type="float">
            <text:p>-16,707351244716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iografia Parque Cascavel</text:p>
          </table:table-cell>
          <table:table-cell office:value-type="float" office:value="-49.2937479551721" calcext:value-type="float">
            <text:p>-49,2937479551721</text:p>
          </table:table-cell>
          <table:table-cell office:value-type="float" office:value="-16.7445878494014" calcext:value-type="float">
            <text:p>-16,744587849401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lanc Casa Design</text:p>
          </table:table-cell>
          <table:table-cell office:value-type="float" office:value="-49.2659103897792" calcext:value-type="float">
            <text:p>-49,2659103897792</text:p>
          </table:table-cell>
          <table:table-cell office:value-type="float" office:value="-16.7044348736992" calcext:value-type="float">
            <text:p>-16,704434873699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liss Enjoy Life</text:p>
          </table:table-cell>
          <table:table-cell office:value-type="float" office:value="-49.2688433142003" calcext:value-type="float">
            <text:p>-49,2688433142003</text:p>
          </table:table-cell>
          <table:table-cell office:value-type="float" office:value="-16.7241427813144" calcext:value-type="float">
            <text:p>-16,72414278131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ume Apartments</text:p>
          </table:table-cell>
          <table:table-cell office:value-type="float" office:value="-49.2678139653068" calcext:value-type="float">
            <text:p>-49,2678139653068</text:p>
          </table:table-cell>
          <table:table-cell office:value-type="float" office:value="-16.7246324503929" calcext:value-type="float">
            <text:p>-16,724632450392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levard Sudoeste</text:p>
          </table:table-cell>
          <table:table-cell office:value-type="float" office:value="-49.3076175605954" calcext:value-type="float">
            <text:p>-49,3076175605954</text:p>
          </table:table-cell>
          <table:table-cell office:value-type="float" office:value="-16.6977856247578" calcext:value-type="float">
            <text:p>-16,697785624757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adócia Marista</text:p>
          </table:table-cell>
          <table:table-cell office:value-type="float" office:value="-49.2651998454334" calcext:value-type="float">
            <text:p>-49,2651998454334</text:p>
          </table:table-cell>
          <table:table-cell office:value-type="float" office:value="-16.6940110638935" calcext:value-type="float">
            <text:p>-16,694011063893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a Brasileira Consciente</text:p>
          </table:table-cell>
          <table:table-cell office:value-type="float" office:value="-49.2689709475782" calcext:value-type="float">
            <text:p>-49,2689709475782</text:p>
          </table:table-cell>
          <table:table-cell office:value-type="float" office:value="-16.7006095356445" calcext:value-type="float">
            <text:p>-16,700609535644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sa Conceito Praça do Sol</text:p>
          </table:table-cell>
          <table:table-cell office:value-type="float" office:value="-49.2680790269551" calcext:value-type="float">
            <text:p>-49,2680790269551</text:p>
          </table:table-cell>
          <table:table-cell office:value-type="float" office:value="-16.6903075465949" calcext:value-type="float">
            <text:p>-16,69030754659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a Opus Marista</text:p>
          </table:table-cell>
          <table:table-cell office:value-type="float" office:value="-49.2614961374623" calcext:value-type="float">
            <text:p>-49,2614961374623</text:p>
          </table:table-cell>
          <table:table-cell office:value-type="float" office:value="-16.7010852597998" calcext:value-type="float">
            <text:p>-16,701085259799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samérica Parque Cascavel</text:p>
          </table:table-cell>
          <table:table-cell office:value-type="float" office:value="-49.2892355590144" calcext:value-type="float">
            <text:p>-49,2892355590144</text:p>
          </table:table-cell>
          <table:table-cell office:value-type="float" office:value="-16.7298493645708" calcext:value-type="float">
            <text:p>-16,729849364570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tena</text:p>
          </table:table-cell>
          <table:table-cell office:value-type="float" office:value="-49.2660336586934" calcext:value-type="float">
            <text:p>-49,2660336586934</text:p>
          </table:table-cell>
          <table:table-cell office:value-type="float" office:value="-16.6743336448535" calcext:value-type="float">
            <text:p>-16,674333644853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inque Terre Residenze</text:p>
          </table:table-cell>
          <table:table-cell office:value-type="float" office:value="-49.2706180498932" calcext:value-type="float">
            <text:p>-49,2706180498932</text:p>
          </table:table-cell>
          <table:table-cell office:value-type="float" office:value="-16.7026814800934" calcext:value-type="float">
            <text:p>-16,70268148009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ity Park Royal</text:p>
          </table:table-cell>
          <table:table-cell office:value-type="float" office:value="-49.2718221593406" calcext:value-type="float">
            <text:p>-49,2718221593406</text:p>
          </table:table-cell>
          <table:table-cell office:value-type="float" office:value="-16.7103847462046" calcext:value-type="float">
            <text:p>-16,710384746204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ity Way</text:p>
          </table:table-cell>
          <table:table-cell office:value-type="float" office:value="-49.2686645093965" calcext:value-type="float">
            <text:p>-49,2686645093965</text:p>
          </table:table-cell>
          <table:table-cell office:value-type="float" office:value="-16.7078171525323" calcext:value-type="float">
            <text:p>-16,707817152532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loser 23 Home Brasal</text:p>
          </table:table-cell>
          <table:table-cell office:value-type="float" office:value="-49.2684524069234" calcext:value-type="float">
            <text:p>-49,2684524069234</text:p>
          </table:table-cell>
          <table:table-cell office:value-type="float" office:value="-16.703356267401" calcext:value-type="float">
            <text:p>-16,70335626740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ndomínio clube Jade Eldorado</text:p>
          </table:table-cell>
          <table:table-cell office:value-type="float" office:value="-49.3312179311193" calcext:value-type="float">
            <text:p>-49,3312179311193</text:p>
          </table:table-cell>
          <table:table-cell office:value-type="float" office:value="-16.7089264027498" calcext:value-type="float">
            <text:p>-16,708926402749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ndomínio Opus Acqua</text:p>
          </table:table-cell>
          <table:table-cell office:value-type="float" office:value="-49.2628439848511" calcext:value-type="float">
            <text:p>-49,2628439848511</text:p>
          </table:table-cell>
          <table:table-cell office:value-type="float" office:value="-16.7021537648237" calcext:value-type="float">
            <text:p>-16,70215376482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pas do Bosque</text:p>
          </table:table-cell>
          <table:table-cell office:value-type="float" office:value="-49.2635258014733" calcext:value-type="float">
            <text:p>-49,2635258014733</text:p>
          </table:table-cell>
          <table:table-cell office:value-type="float" office:value="-16.6817769801435" calcext:value-type="float">
            <text:p>-16,681776980143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ult Oxford</text:p>
          </table:table-cell>
          <table:table-cell office:value-type="float" office:value="-49.2490595032342" calcext:value-type="float">
            <text:p>-49,2490595032342</text:p>
          </table:table-cell>
          <table:table-cell office:value-type="float" office:value="-16.6742979108089" calcext:value-type="float">
            <text:p>-16,67429791080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ck23 by Opus</text:p>
          </table:table-cell>
          <table:table-cell office:value-type="float" office:value="-49.2685769851471" calcext:value-type="float">
            <text:p>-49,2685769851471</text:p>
          </table:table-cell>
          <table:table-cell office:value-type="float" office:value="-16.7010879653677" calcext:value-type="float">
            <text:p>-16,70108796536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istrito Goiás Norte</text:p>
          </table:table-cell>
          <table:table-cell office:value-type="float" office:value="-49.2626005600203" calcext:value-type="float">
            <text:p>-49,2626005600203</text:p>
          </table:table-cell>
          <table:table-cell office:value-type="float" office:value="-16.6534685807516" calcext:value-type="float">
            <text:p>-16,653468580751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d. Luciano Oliveira</text:p>
          </table:table-cell>
          <table:table-cell office:value-type="float" office:value="-49.2649390334199" calcext:value-type="float">
            <text:p>-49,2649390334199</text:p>
          </table:table-cell>
          <table:table-cell office:value-type="float" office:value="-16.7168287826644" calcext:value-type="float">
            <text:p>-16,71682878266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difício Citizen Home</text:p>
          </table:table-cell>
          <table:table-cell office:value-type="float" office:value="-49.2697969637736" calcext:value-type="float">
            <text:p>-49,2697969637736</text:p>
          </table:table-cell>
          <table:table-cell office:value-type="float" office:value="-16.7039488167712" calcext:value-type="float">
            <text:p>-16,703948816771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difício Elev Marista</text:p>
          </table:table-cell>
          <table:table-cell office:value-type="float" office:value="-49.2609892352658" calcext:value-type="float">
            <text:p>-49,2609892352658</text:p>
          </table:table-cell>
          <table:table-cell office:value-type="float" office:value="-16.6976087168302" calcext:value-type="float">
            <text:p>-16,697608716830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difício Terrazo Vista Bueno</text:p>
          </table:table-cell>
          <table:table-cell office:value-type="float" office:value="-49.2684932065597" calcext:value-type="float">
            <text:p>-49,2684932065597</text:p>
          </table:table-cell>
          <table:table-cell office:value-type="float" office:value="-16.7236907522789" calcext:value-type="float">
            <text:p>-16,72369075227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difício Vero Home Gourmet</text:p>
          </table:table-cell>
          <table:table-cell office:value-type="float" office:value="-49.2623013002725" calcext:value-type="float">
            <text:p>-49,2623013002725</text:p>
          </table:table-cell>
          <table:table-cell office:value-type="float" office:value="-16.7000412901427" calcext:value-type="float">
            <text:p>-16,700041290142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ldorado Parque - Tijuca</text:p>
          </table:table-cell>
          <table:table-cell office:value-type="float" office:value="-49.3277221555026" calcext:value-type="float">
            <text:p>-49,3277221555026</text:p>
          </table:table-cell>
          <table:table-cell office:value-type="float" office:value="-16.6933869815834" calcext:value-type="float">
            <text:p>-16,69338698158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lements Consciente</text:p>
          </table:table-cell>
          <table:table-cell office:value-type="float" office:value="-49.2693680241604" calcext:value-type="float">
            <text:p>-49,2693680241604</text:p>
          </table:table-cell>
          <table:table-cell office:value-type="float" office:value="-16.6899469440385" calcext:value-type="float">
            <text:p>-16,689946944038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mirates Parque Flamboyant</text:p>
          </table:table-cell>
          <table:table-cell office:value-type="float" office:value="-49.2359988144546" calcext:value-type="float">
            <text:p>-49,2359988144546</text:p>
          </table:table-cell>
          <table:table-cell office:value-type="float" office:value="-16.702708625714" calcext:value-type="float">
            <text:p>-16,70270862571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ntreVerdes</text:p>
          </table:table-cell>
          <table:table-cell office:value-type="float" office:value="-49.2580742900656" calcext:value-type="float">
            <text:p>-49,2580742900656</text:p>
          </table:table-cell>
          <table:table-cell office:value-type="float" office:value="-16.7173749241544" calcext:value-type="float">
            <text:p>-16,71737492415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nvolt Biophilic Home</text:p>
          </table:table-cell>
          <table:table-cell office:value-type="float" office:value="-49.273268464749" calcext:value-type="float">
            <text:p>-49,273268464749</text:p>
          </table:table-cell>
          <table:table-cell office:value-type="float" office:value="-16.6977640570994" calcext:value-type="float">
            <text:p>-16,697764057099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pic City Home</text:p>
          </table:table-cell>
          <table:table-cell office:value-type="float" office:value="-49.2688709845003" calcext:value-type="float">
            <text:p>-49,2688709845003</text:p>
          </table:table-cell>
          <table:table-cell office:value-type="float" office:value="-16.7108498738089" calcext:value-type="float">
            <text:p>-16,71084987380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stação 44</text:p>
          </table:table-cell>
          <table:table-cell office:value-type="float" office:value="-49.2640846888768" calcext:value-type="float">
            <text:p>-49,2640846888768</text:p>
          </table:table-cell>
          <table:table-cell office:value-type="float" office:value="-16.6619332213457" calcext:value-type="float">
            <text:p>-16,661933221345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STÂNCIA DOURADOS I</text:p>
          </table:table-cell>
          <table:table-cell office:value-type="float" office:value="-49.3652370334127" calcext:value-type="float">
            <text:p>-49,3652370334127</text:p>
          </table:table-cell>
          <table:table-cell office:value-type="float" office:value="-16.7959256122136" calcext:value-type="float">
            <text:p>-16,795925612213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stilo Faiçalville</text:p>
          </table:table-cell>
          <table:table-cell office:value-type="float" office:value="-49.3140368530763" calcext:value-type="float">
            <text:p>-49,3140368530763</text:p>
          </table:table-cell>
          <table:table-cell office:value-type="float" office:value="-16.7473365761865" calcext:value-type="float">
            <text:p>-16,747336576186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uro Towers</text:p>
          </table:table-cell>
          <table:table-cell office:value-type="float" office:value="-49.2233318635333" calcext:value-type="float">
            <text:p>-49,2233318635333</text:p>
          </table:table-cell>
          <table:table-cell office:value-type="float" office:value="-16.6989783723923" calcext:value-type="float">
            <text:p>-16,698978372392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uropark El Retiro</text:p>
          </table:table-cell>
          <table:table-cell office:value-type="float" office:value="-49.2240726632896" calcext:value-type="float">
            <text:p>-49,2240726632896</text:p>
          </table:table-cell>
          <table:table-cell office:value-type="float" office:value="-16.7003960875152" calcext:value-type="float">
            <text:p>-16,700396087515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uropark Noronha/Parque Noronha</text:p>
          </table:table-cell>
          <table:table-cell office:value-type="float" office:value="-49.2250480907037" calcext:value-type="float">
            <text:p>-49,2250480907037</text:p>
          </table:table-cell>
          <table:table-cell office:value-type="float" office:value="-16.7000268153433" calcext:value-type="float">
            <text:p>-16,70002681534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ascino Consciente</text:p>
          </table:table-cell>
          <table:table-cell office:value-type="float" office:value="-49.2659192399495" calcext:value-type="float">
            <text:p>-49,2659192399495</text:p>
          </table:table-cell>
          <table:table-cell office:value-type="float" office:value="-16.6877515564134" calcext:value-type="float">
            <text:p>-16,68775155641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Fiord </text:p>
          </table:table-cell>
          <table:table-cell office:value-type="float" office:value="-49.2533734012642" calcext:value-type="float">
            <text:p>-49,2533734012642</text:p>
          </table:table-cell>
          <table:table-cell office:value-type="float" office:value="-16.7009080927934" calcext:value-type="float">
            <text:p>-16,70090809279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R Jardim Areião</text:p>
          </table:table-cell>
          <table:table-cell office:value-type="float" office:value="-49.2565093880347" calcext:value-type="float">
            <text:p>-49,2565093880347</text:p>
          </table:table-cell>
          <table:table-cell office:value-type="float" office:value="-16.7146857112151" calcext:value-type="float">
            <text:p>-16,71468571121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R Magno</text:p>
          </table:table-cell>
          <table:table-cell office:value-type="float" office:value="-49.277754583824" calcext:value-type="float">
            <text:p>-49,277754583824</text:p>
          </table:table-cell>
          <table:table-cell office:value-type="float" office:value="-16.6974298832348" calcext:value-type="float">
            <text:p>-16,697429883234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R. Bueno Municipal</text:p>
          </table:table-cell>
          <table:table-cell office:value-type="float" office:value="-49.2698472232496" calcext:value-type="float">
            <text:p>-49,2698472232496</text:p>
          </table:table-cell>
          <table:table-cell office:value-type="float" office:value="-16.6995663820475" calcext:value-type="float">
            <text:p>-16,699566382047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allery Residence</text:p>
          </table:table-cell>
          <table:table-cell office:value-type="float" office:value="-49.3068500748827" calcext:value-type="float">
            <text:p>-49,3068500748827</text:p>
          </table:table-cell>
          <table:table-cell office:value-type="float" office:value="-16.6661602356778" calcext:value-type="float">
            <text:p>-16,666160235677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audí Residências</text:p>
          </table:table-cell>
          <table:table-cell office:value-type="float" office:value="-49.2710615105181" calcext:value-type="float">
            <text:p>-49,2710615105181</text:p>
          </table:table-cell>
          <table:table-cell office:value-type="float" office:value="-16.7068079624313" calcext:value-type="float">
            <text:p>-16,706807962431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eo Home 136</text:p>
          </table:table-cell>
          <table:table-cell office:value-type="float" office:value="-49.2634416595527" calcext:value-type="float">
            <text:p>-49,2634416595527</text:p>
          </table:table-cell>
          <table:table-cell office:value-type="float" office:value="-16.7007969664698" calcext:value-type="float">
            <text:p>-16,700796966469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olden Gate Eldorado Parque</text:p>
          </table:table-cell>
          <table:table-cell office:value-type="float" office:value="-49.328311973954" calcext:value-type="float">
            <text:p>-49,328311973954</text:p>
          </table:table-cell>
          <table:table-cell office:value-type="float" office:value="-16.6937613367173" calcext:value-type="float">
            <text:p>-16,693761336717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ran Canária</text:p>
          </table:table-cell>
          <table:table-cell office:value-type="float" office:value="-49.3200963813892" calcext:value-type="float">
            <text:p>-49,3200963813892</text:p>
          </table:table-cell>
          <table:table-cell office:value-type="float" office:value="-16.6080084564602" calcext:value-type="float">
            <text:p>-16,608008456460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ran Lírio</text:p>
          </table:table-cell>
          <table:table-cell office:value-type="float" office:value="-49.3626701264355" calcext:value-type="float">
            <text:p>-49,3626701264355</text:p>
          </table:table-cell>
          <table:table-cell office:value-type="float" office:value="-16.6926338475771" calcext:value-type="float">
            <text:p>-16,692633847577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ran Luna</text:p>
          </table:table-cell>
          <table:table-cell office:value-type="float" office:value="-49.3811458047685" calcext:value-type="float">
            <text:p>-49,3811458047685</text:p>
          </table:table-cell>
          <table:table-cell office:value-type="float" office:value="-16.7417664758743" calcext:value-type="float">
            <text:p>-16,741766475874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ran Porto</text:p>
          </table:table-cell>
          <table:table-cell office:value-type="float" office:value="-49.208320237677" calcext:value-type="float">
            <text:p>-49,208320237677</text:p>
          </table:table-cell>
          <table:table-cell office:value-type="float" office:value="-16.6624439301192" calcext:value-type="float">
            <text:p>-16,662443930119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ran Regence</text:p>
          </table:table-cell>
          <table:table-cell office:value-type="float" office:value="-49.3509421779741" calcext:value-type="float">
            <text:p>-49,3509421779741</text:p>
          </table:table-cell>
          <table:table-cell office:value-type="float" office:value="-16.6122807056171" calcext:value-type="float">
            <text:p>-16,612280705617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armony Park Way</text:p>
          </table:table-cell>
          <table:table-cell office:value-type="float" office:value="-49.2666862801232" calcext:value-type="float">
            <text:p>-49,2666862801232</text:p>
          </table:table-cell>
          <table:table-cell office:value-type="float" office:value="-16.7061256481743" calcext:value-type="float">
            <text:p>-16,706125648174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ello Vision</text:p>
          </table:table-cell>
          <table:table-cell office:value-type="float" office:value="-49.2675478325721" calcext:value-type="float">
            <text:p>-49,2675478325721</text:p>
          </table:table-cell>
          <table:table-cell office:value-type="float" office:value="-16.6761985847577" calcext:value-type="float">
            <text:p>-16,67619858475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ello Viver Universitário</text:p>
          </table:table-cell>
          <table:table-cell office:value-type="float" office:value="-49.2419512486226" calcext:value-type="float">
            <text:p>-49,2419512486226</text:p>
          </table:table-cell>
          <table:table-cell office:value-type="float" office:value="-16.6737072330986" calcext:value-type="float">
            <text:p>-16,673707233098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ub Compact Life</text:p>
          </table:table-cell>
          <table:table-cell office:value-type="float" office:value="-49.266932599988" calcext:value-type="float">
            <text:p>-49,266932599988</text:p>
          </table:table-cell>
          <table:table-cell office:value-type="float" office:value="-16.7023155414205" calcext:value-type="float">
            <text:p>-16,702315541420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lumi Bueno Residências</text:p>
          </table:table-cell>
          <table:table-cell office:value-type="float" office:value="-49.265452522526" calcext:value-type="float">
            <text:p>-49,265452522526</text:p>
          </table:table-cell>
          <table:table-cell office:value-type="float" office:value="-16.7146588207432" calcext:value-type="float">
            <text:p>-16,71465882074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nside Park Home</text:p>
          </table:table-cell>
          <table:table-cell office:value-type="float" office:value="-49.2894332301299" calcext:value-type="float">
            <text:p>-49,2894332301299</text:p>
          </table:table-cell>
          <table:table-cell office:value-type="float" office:value="-16.745304710036" calcext:value-type="float">
            <text:p>-16,74530471003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sland Vaca Brava</text:p>
          </table:table-cell>
          <table:table-cell office:value-type="float" office:value="-49.2765969743445" calcext:value-type="float">
            <text:p>-49,2765969743445</text:p>
          </table:table-cell>
          <table:table-cell office:value-type="float" office:value="-16.7076190502544" calcext:value-type="float">
            <text:p>-16,70761905025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rdã by Palme</text:p>
          </table:table-cell>
          <table:table-cell office:value-type="float" office:value="-49.2802538868677" calcext:value-type="float">
            <text:p>-49,2802538868677</text:p>
          </table:table-cell>
          <table:table-cell office:value-type="float" office:value="-16.7095438371496" calcext:value-type="float">
            <text:p>-16,70954383714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atedral Sky Rooftop</text:p>
          </table:table-cell>
          <table:table-cell office:value-type="float" office:value="-49.2525161115407" calcext:value-type="float">
            <text:p>-49,2525161115407</text:p>
          </table:table-cell>
          <table:table-cell office:value-type="float" office:value="-16.6787124067037" calcext:value-type="float">
            <text:p>-16,67871240670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ago Azul I</text:p>
          </table:table-cell>
          <table:table-cell office:value-type="float" office:value="-49.381280225786" calcext:value-type="float">
            <text:p>-49,381280225786</text:p>
          </table:table-cell>
          <table:table-cell office:value-type="float" office:value="-16.6493805419952" calcext:value-type="float">
            <text:p>-16,649380541995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go azul II</text:p>
          </table:table-cell>
          <table:table-cell office:value-type="float" office:value="-49.381095969223" calcext:value-type="float">
            <text:p>-49,381095969223</text:p>
          </table:table-cell>
          <table:table-cell office:value-type="float" office:value="-16.648330611697" calcext:value-type="float">
            <text:p>-16,64833061169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ake House Residence</text:p>
          </table:table-cell>
          <table:table-cell office:value-type="float" office:value="-49.2769674554748" calcext:value-type="float">
            <text:p>-49,2769674554748</text:p>
          </table:table-cell>
          <table:table-cell office:value-type="float" office:value="-16.7349722980503" calcext:value-type="float">
            <text:p>-16,734972298050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nd 226</text:p>
          </table:table-cell>
          <table:table-cell office:value-type="float" office:value="-49.2401996936018" calcext:value-type="float">
            <text:p>-49,2401996936018</text:p>
          </table:table-cell>
          <table:table-cell office:value-type="float" office:value="-16.6768323226128" calcext:value-type="float">
            <text:p>-16,676832322612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gacy City Home</text:p>
          </table:table-cell>
          <table:table-cell office:value-type="float" office:value="-49.2610313189101" calcext:value-type="float">
            <text:p>-49,2610313189101</text:p>
          </table:table-cell>
          <table:table-cell office:value-type="float" office:value="-16.7074385609494" calcext:value-type="float">
            <text:p>-16,707438560949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gítimo Flamboyant Residencial</text:p>
          </table:table-cell>
          <table:table-cell office:value-type="float" office:value="-49.2340899282689" calcext:value-type="float">
            <text:p>-49,2340899282689</text:p>
          </table:table-cell>
          <table:table-cell office:value-type="float" office:value="-16.7039418398548" calcext:value-type="float">
            <text:p>-16,703941839854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evel Home Resort</text:p>
          </table:table-cell>
          <table:table-cell office:value-type="float" office:value="-49.2856556790735" calcext:value-type="float">
            <text:p>-49,2856556790735</text:p>
          </table:table-cell>
          <table:table-cell office:value-type="float" office:value="-16.7105477562307" calcext:value-type="float">
            <text:p>-16,710547756230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ina Praça do Sol</text:p>
          </table:table-cell>
          <table:table-cell office:value-type="float" office:value="-49.2655947158741" calcext:value-type="float">
            <text:p>-49,2655947158741</text:p>
          </table:table-cell>
          <table:table-cell office:value-type="float" office:value="-16.6872060132545" calcext:value-type="float">
            <text:p>-16,687206013254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ina Praça do Sol <text:s/></text:p>
          </table:table-cell>
          <table:table-cell office:value-type="float" office:value="-49.2654764615246" calcext:value-type="float">
            <text:p>-49,2654764615246</text:p>
          </table:table-cell>
          <table:table-cell office:value-type="float" office:value="-16.6873621479832" calcext:value-type="float">
            <text:p>-16,68736214798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inea Leste-Oeste</text:p>
          </table:table-cell>
          <table:table-cell office:value-type="float" office:value="-49.2730038901559" calcext:value-type="float">
            <text:p>-49,2730038901559</text:p>
          </table:table-cell>
          <table:table-cell office:value-type="float" office:value="-16.6643598056132" calcext:value-type="float">
            <text:p>-16,66435980561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oc Serrinha</text:p>
          </table:table-cell>
          <table:table-cell office:value-type="float" office:value="-49.2676614680836" calcext:value-type="float">
            <text:p>-49,2676614680836</text:p>
          </table:table-cell>
          <table:table-cell office:value-type="float" office:value="-16.7264637081425" calcext:value-type="float">
            <text:p>-16,726463708142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odge</text:p>
          </table:table-cell>
          <table:table-cell office:value-type="float" office:value="-49.2715833839956" calcext:value-type="float">
            <text:p>-49,2715833839956</text:p>
          </table:table-cell>
          <table:table-cell office:value-type="float" office:value="-16.7062375607635" calcext:value-type="float">
            <text:p>-16,706237560763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odge Vaca Brava</text:p>
          </table:table-cell>
          <table:table-cell office:value-type="float" office:value="-49.2718414667065" calcext:value-type="float">
            <text:p>-49,2718414667065</text:p>
          </table:table-cell>
          <table:table-cell office:value-type="float" office:value="-16.7058902529579" calcext:value-type="float">
            <text:p>-16,705890252957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ourenzzo Del Parco</text:p>
          </table:table-cell>
          <table:table-cell office:value-type="float" office:value="-49.2831168943448" calcext:value-type="float">
            <text:p>-49,2831168943448</text:p>
          </table:table-cell>
          <table:table-cell office:value-type="float" office:value="-16.733886679417" calcext:value-type="float">
            <text:p>-16,73388667941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ouvre du Parc</text:p>
          </table:table-cell>
          <table:table-cell office:value-type="float" office:value="-49.2804390095581" calcext:value-type="float">
            <text:p>-49,2804390095581</text:p>
          </table:table-cell>
          <table:table-cell office:value-type="float" office:value="-16.7366333330434" calcext:value-type="float">
            <text:p>-16,73663333304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udovic Apartments</text:p>
          </table:table-cell>
          <table:table-cell office:value-type="float" office:value="-49.2511484348711" calcext:value-type="float">
            <text:p>-49,2511484348711</text:p>
          </table:table-cell>
          <table:table-cell office:value-type="float" office:value="-16.6761624995011" calcext:value-type="float">
            <text:p>-16,676162499501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umina Marista</text:p>
          </table:table-cell>
          <table:table-cell office:value-type="float" office:value="-49.2547513148478" calcext:value-type="float">
            <text:p>-49,2547513148478</text:p>
          </table:table-cell>
          <table:table-cell office:value-type="float" office:value="-16.7009687671565" calcext:value-type="float">
            <text:p>-16,700968767156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ux Oeste</text:p>
          </table:table-cell>
          <table:table-cell office:value-type="float" office:value="-49.2665280021621" calcext:value-type="float">
            <text:p>-49,2665280021621</text:p>
          </table:table-cell>
          <table:table-cell office:value-type="float" office:value="-16.6901101704749" calcext:value-type="float">
            <text:p>-16,69011017047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estro Residenza</text:p>
          </table:table-cell>
          <table:table-cell office:value-type="float" office:value="-49.2667762624481" calcext:value-type="float">
            <text:p>-49,2667762624481</text:p>
          </table:table-cell>
          <table:table-cell office:value-type="float" office:value="-16.6908913190764" calcext:value-type="float">
            <text:p>-16,690891319076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RISTA 262</text:p>
          </table:table-cell>
          <table:table-cell office:value-type="float" office:value="-49.2599241450916" calcext:value-type="float">
            <text:p>-49,2599241450916</text:p>
          </table:table-cell>
          <table:table-cell office:value-type="float" office:value="-16.7061888913143" calcext:value-type="float">
            <text:p>-16,706188891314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arista Prime</text:p>
          </table:table-cell>
          <table:table-cell office:value-type="float" office:value="-49.2665785970171" calcext:value-type="float">
            <text:p>-49,2665785970171</text:p>
          </table:table-cell>
          <table:table-cell office:value-type="float" office:value="-16.6946993219449" calcext:value-type="float">
            <text:p>-16,69469932194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uá</text:p>
          </table:table-cell>
          <table:table-cell office:value-type="float" office:value="-49.3099431297887" calcext:value-type="float">
            <text:p>-49,3099431297887</text:p>
          </table:table-cell>
          <table:table-cell office:value-type="float" office:value="-16.6674555424238" calcext:value-type="float">
            <text:p>-16,667455542423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x Ipê</text:p>
          </table:table-cell>
          <table:table-cell office:value-type="float" office:value="-49.2797079491415" calcext:value-type="float">
            <text:p>-49,2797079491415</text:p>
          </table:table-cell>
          <table:table-cell office:value-type="float" office:value="-16.6241303497332" calcext:value-type="float">
            <text:p>-16,62413034973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editerranè</text:p>
          </table:table-cell>
          <table:table-cell office:value-type="float" office:value="-49.2335444719744" calcext:value-type="float">
            <text:p>-49,2335444719744</text:p>
          </table:table-cell>
          <table:table-cell office:value-type="float" office:value="-16.7037354556781" calcext:value-type="float">
            <text:p>-16,703735455678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etropolitan Bueno</text:p>
          </table:table-cell>
          <table:table-cell office:value-type="float" office:value="-49.2648835186104" calcext:value-type="float">
            <text:p>-49,2648835186104</text:p>
          </table:table-cell>
          <table:table-cell office:value-type="float" office:value="-16.7176577919155" calcext:value-type="float">
            <text:p>-16,717657791915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iami One Life Style</text:p>
          </table:table-cell>
          <table:table-cell office:value-type="float" office:value="-49.2552014278642" calcext:value-type="float">
            <text:p>-49,2552014278642</text:p>
          </table:table-cell>
          <table:table-cell office:value-type="float" office:value="-16.7009070026395" calcext:value-type="float">
            <text:p>-16,700907002639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io Marista</text:p>
          </table:table-cell>
          <table:table-cell office:value-type="float" office:value="-49.2679739080525" calcext:value-type="float">
            <text:p>-49,2679739080525</text:p>
          </table:table-cell>
          <table:table-cell office:value-type="float" office:value="-16.6974521388683" calcext:value-type="float">
            <text:p>-16,697452138868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oove Home Brasal</text:p>
          </table:table-cell>
          <table:table-cell office:value-type="float" office:value="-49.2666205549052" calcext:value-type="float">
            <text:p>-49,2666205549052</text:p>
          </table:table-cell>
          <table:table-cell office:value-type="float" office:value="-16.7057224972811" calcext:value-type="float">
            <text:p>-16,705722497281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uy Bueno</text:p>
          </table:table-cell>
          <table:table-cell office:value-type="float" office:value="-49.2801876994129" calcext:value-type="float">
            <text:p>-49,2801876994129</text:p>
          </table:table-cell>
          <table:table-cell office:value-type="float" office:value="-16.7091546781766" calcext:value-type="float">
            <text:p>-16,709154678176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Natto Bueno Design</text:p>
          </table:table-cell>
          <table:table-cell office:value-type="float" office:value="-49.2717427906307" calcext:value-type="float">
            <text:p>-49,2717427906307</text:p>
          </table:table-cell>
          <table:table-cell office:value-type="float" office:value="-16.6988227149051" calcext:value-type="float">
            <text:p>-16,69882271490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Natura Lourenzzo</text:p>
          </table:table-cell>
          <table:table-cell office:value-type="float" office:value="-49.2915436205456" calcext:value-type="float">
            <text:p>-49,2915436205456</text:p>
          </table:table-cell>
          <table:table-cell office:value-type="float" office:value="-16.741242834307" calcext:value-type="float">
            <text:p>-16,74124283430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Near Easy Style</text:p>
          </table:table-cell>
          <table:table-cell office:value-type="float" office:value="-49.270127112058" calcext:value-type="float">
            <text:p>-49,270127112058</text:p>
          </table:table-cell>
          <table:table-cell office:value-type="float" office:value="-16.7270413395867" calcext:value-type="float">
            <text:p>-16,727041339586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est23</text:p>
          </table:table-cell>
          <table:table-cell office:value-type="float" office:value="-49.2697025594765" calcext:value-type="float">
            <text:p>-49,2697025594765</text:p>
          </table:table-cell>
          <table:table-cell office:value-type="float" office:value="-16.7014312658644" calcext:value-type="float">
            <text:p>-16,70143126586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ow C8</text:p>
          </table:table-cell>
          <table:table-cell office:value-type="float" office:value="-49.3017136820112" calcext:value-type="float">
            <text:p>-49,3017136820112</text:p>
          </table:table-cell>
          <table:table-cell office:value-type="float" office:value="-16.697318766737" calcext:value-type="float">
            <text:p>-16,6973187667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ow Laguna</text:p>
          </table:table-cell>
          <table:table-cell office:value-type="float" office:value="-49.2823774000726" calcext:value-type="float">
            <text:p>-49,2823774000726</text:p>
          </table:table-cell>
          <table:table-cell office:value-type="float" office:value="-16.738242368433" calcext:value-type="float">
            <text:p>-16,7382423684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ow Milão</text:p>
          </table:table-cell>
          <table:table-cell office:value-type="float" office:value="-49.3203876549927" calcext:value-type="float">
            <text:p>-49,3203876549927</text:p>
          </table:table-cell>
          <table:table-cell office:value-type="float" office:value="-16.707493067543" calcext:value-type="float">
            <text:p>-16,70749306754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Now Parque Amazônia</text:p>
          </table:table-cell>
          <table:table-cell office:value-type="float" office:value="-49.2841448268609" calcext:value-type="float">
            <text:p>-49,2841448268609</text:p>
          </table:table-cell>
          <table:table-cell office:value-type="float" office:value="-16.739966972234" calcext:value-type="float">
            <text:p>-16,7399669722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Now Reserva das Águas</text:p>
          </table:table-cell>
          <table:table-cell office:value-type="float" office:value="-49.2741744508064" calcext:value-type="float">
            <text:p>-49,2741744508064</text:p>
          </table:table-cell>
          <table:table-cell office:value-type="float" office:value="-16.6286098520618" calcext:value-type="float">
            <text:p>-16,628609852061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bliq Consciente</text:p>
          </table:table-cell>
          <table:table-cell office:value-type="float" office:value="-49.2685909163766" calcext:value-type="float">
            <text:p>-49,2685909163766</text:p>
          </table:table-cell>
          <table:table-cell office:value-type="float" office:value="-16.7001525276399" calcext:value-type="float">
            <text:p>-16,700152527639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Olivier O.M Home</text:p>
          </table:table-cell>
          <table:table-cell office:value-type="float" office:value="-49.2605364199325" calcext:value-type="float">
            <text:p>-49,2605364199325</text:p>
          </table:table-cell>
          <table:table-cell office:value-type="float" office:value="-16.7017060975814" calcext:value-type="float">
            <text:p>-16,701706097581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Opus Ace Tennis Club Vaca Brava</text:p>
          </table:table-cell>
          <table:table-cell office:value-type="float" office:value="-49.2717795239877" calcext:value-type="float">
            <text:p>-49,2717795239877</text:p>
          </table:table-cell>
          <table:table-cell office:value-type="float" office:value="-16.706675506864" calcext:value-type="float">
            <text:p>-16,70667550686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Opus Brava Design</text:p>
          </table:table-cell>
          <table:table-cell office:value-type="float" office:value="-49.2685146560896" calcext:value-type="float">
            <text:p>-49,2685146560896</text:p>
          </table:table-cell>
          <table:table-cell office:value-type="float" office:value="-16.7100716357345" calcext:value-type="float">
            <text:p>-16,710071635734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OPUS GYRO O2</text:p>
          </table:table-cell>
          <table:table-cell office:value-type="float" office:value="-49.266039861922" calcext:value-type="float">
            <text:p>-49,266039861922</text:p>
          </table:table-cell>
          <table:table-cell office:value-type="float" office:value="-16.72199803985" calcext:value-type="float">
            <text:p>-16,7219980398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pus Gyro Praça do Sol</text:p>
          </table:table-cell>
          <table:table-cell office:value-type="float" office:value="-49.2657051025507" calcext:value-type="float">
            <text:p>-49,2657051025507</text:p>
          </table:table-cell>
          <table:table-cell office:value-type="float" office:value="-16.6882206089654" calcext:value-type="float">
            <text:p>-16,688220608965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Opus Gyro Ricardo Paranhos</text:p>
          </table:table-cell>
          <table:table-cell office:value-type="float" office:value="-49.2630538432485" calcext:value-type="float">
            <text:p>-49,2630538432485</text:p>
          </table:table-cell>
          <table:table-cell office:value-type="float" office:value="-16.7038473888533" calcext:value-type="float">
            <text:p>-16,70384738885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pus Gyro Rooftop</text:p>
          </table:table-cell>
          <table:table-cell office:value-type="float" office:value="-49.2611971490699" calcext:value-type="float">
            <text:p>-49,2611971490699</text:p>
          </table:table-cell>
          <table:table-cell office:value-type="float" office:value="-16.696870496074" calcext:value-type="float">
            <text:p>-16,69687049607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OPUS NIDO</text:p>
          </table:table-cell>
          <table:table-cell office:value-type="float" office:value="-49.2648858960868" calcext:value-type="float">
            <text:p>-49,2648858960868</text:p>
          </table:table-cell>
          <table:table-cell office:value-type="float" office:value="-16.7216324420137" calcext:value-type="float">
            <text:p>-16,72163244201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Opus Penthouse Marista 146</text:p>
          </table:table-cell>
          <table:table-cell office:value-type="float" office:value="-49.2611253315192" calcext:value-type="float">
            <text:p>-49,2611253315192</text:p>
          </table:table-cell>
          <table:table-cell office:value-type="float" office:value="-16.6970868669901" calcext:value-type="float">
            <text:p>-16,697086866990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pus Penthouses Marista 146</text:p>
          </table:table-cell>
          <table:table-cell office:value-type="float" office:value="-49.266846816915" calcext:value-type="float">
            <text:p>-49,266846816915</text:p>
          </table:table-cell>
          <table:table-cell office:value-type="float" office:value="-16.6967072991283" calcext:value-type="float">
            <text:p>-16,696707299128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Opus Sync</text:p>
          </table:table-cell>
          <table:table-cell office:value-type="float" office:value="-49.2646401347739" calcext:value-type="float">
            <text:p>-49,2646401347739</text:p>
          </table:table-cell>
          <table:table-cell office:value-type="float" office:value="-16.7045383597242" calcext:value-type="float">
            <text:p>-16,704538359724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OPUS TELLURE </text:p>
          </table:table-cell>
          <table:table-cell office:value-type="float" office:value="-49.2645638388536" calcext:value-type="float">
            <text:p>-49,2645638388536</text:p>
          </table:table-cell>
          <table:table-cell office:value-type="float" office:value="-16.721553020188" calcext:value-type="float">
            <text:p>-16,72155302018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Opus Ybaté</text:p>
          </table:table-cell>
          <table:table-cell office:value-type="float" office:value="-49.2653965807164" calcext:value-type="float">
            <text:p>-49,2653965807164</text:p>
          </table:table-cell>
          <table:table-cell office:value-type="float" office:value="-16.721798332523" calcext:value-type="float">
            <text:p>-16,72179833252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rby Flamboyant</text:p>
          </table:table-cell>
          <table:table-cell office:value-type="float" office:value="-49.2422486185225" calcext:value-type="float">
            <text:p>-49,2422486185225</text:p>
          </table:table-cell>
          <table:table-cell office:value-type="float" office:value="-16.7068345921833" calcext:value-type="float">
            <text:p>-16,70683459218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rigyn Bueno</text:p>
          </table:table-cell>
          <table:table-cell office:value-type="float" office:value="-49.2751182656116" calcext:value-type="float">
            <text:p>-49,2751182656116</text:p>
          </table:table-cell>
          <table:table-cell office:value-type="float" office:value="-16.6965427803878" calcext:value-type="float">
            <text:p>-16,696542780387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aradizzo by MZN</text:p>
          </table:table-cell>
          <table:table-cell office:value-type="float" office:value="-49.2923237506014" calcext:value-type="float">
            <text:p>-49,2923237506014</text:p>
          </table:table-cell>
          <table:table-cell office:value-type="float" office:value="-16.7314053624296" calcext:value-type="float">
            <text:p>-16,73140536242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arque dos Sonhos III</text:p>
          </table:table-cell>
          <table:table-cell office:value-type="float" office:value="-49.2062156534098" calcext:value-type="float">
            <text:p>-49,2062156534098</text:p>
          </table:table-cell>
          <table:table-cell office:value-type="float" office:value="-16.5916722555902" calcext:value-type="float">
            <text:p>-16,591672255590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arque Ecoville - ECOVILLE IPÊ</text:p>
          </table:table-cell>
          <table:table-cell office:value-type="float" office:value="-49.2362750024594" calcext:value-type="float">
            <text:p>-49,2362750024594</text:p>
          </table:table-cell>
          <table:table-cell office:value-type="float" office:value="-16.718654310159" calcext:value-type="float">
            <text:p>-16,71865431015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itangueira Reserva Urbana</text:p>
          </table:table-cell>
          <table:table-cell office:value-type="float" office:value="-49.2533772306067" calcext:value-type="float">
            <text:p>-49,2533772306067</text:p>
          </table:table-cell>
          <table:table-cell office:value-type="float" office:value="-16.6371477116725" calcext:value-type="float">
            <text:p>-16,637147711672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latz 36 by Brasal</text:p>
          </table:table-cell>
          <table:table-cell office:value-type="float" office:value="-49.2652447628092" calcext:value-type="float">
            <text:p>-49,2652447628092</text:p>
          </table:table-cell>
          <table:table-cell office:value-type="float" office:value="-16.7088931172611" calcext:value-type="float">
            <text:p>-16,708893117261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latzPlatz 36 by Brasal</text:p>
          </table:table-cell>
          <table:table-cell office:value-type="float" office:value="-49.2652053763155" calcext:value-type="float">
            <text:p>-49,2652053763155</text:p>
          </table:table-cell>
          <table:table-cell office:value-type="float" office:value="-16.7088403684289" calcext:value-type="float">
            <text:p>-16,70884036842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lay Residence</text:p>
          </table:table-cell>
          <table:table-cell office:value-type="float" office:value="-49.2745109313469" calcext:value-type="float">
            <text:p>-49,2745109313469</text:p>
          </table:table-cell>
          <table:table-cell office:value-type="float" office:value="-16.7332016950486" calcext:value-type="float">
            <text:p>-16,733201695048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orto Maranata</text:p>
          </table:table-cell>
          <table:table-cell office:value-type="float" office:value="-49.3659988278533" calcext:value-type="float">
            <text:p>-49,3659988278533</text:p>
          </table:table-cell>
          <table:table-cell office:value-type="float" office:value="-16.8129008027259" calcext:value-type="float">
            <text:p>-16,812900802725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RAÇA 232</text:p>
          </table:table-cell>
          <table:table-cell office:value-type="float" office:value="-49.2798196099371" calcext:value-type="float">
            <text:p>-49,2798196099371</text:p>
          </table:table-cell>
          <table:table-cell office:value-type="float" office:value="-16.7084564590322" calcext:value-type="float">
            <text:p>-16,708456459032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rimus Parque</text:p>
          </table:table-cell>
          <table:table-cell office:value-type="float" office:value="-49.2932616484878" calcext:value-type="float">
            <text:p>-49,2932616484878</text:p>
          </table:table-cell>
          <table:table-cell office:value-type="float" office:value="-16.7417625478369" calcext:value-type="float">
            <text:p>-16,741762547836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Reserva 27</text:p>
          </table:table-cell>
          <table:table-cell office:value-type="float" office:value="-49.2672165543856" calcext:value-type="float">
            <text:p>-49,2672165543856</text:p>
          </table:table-cell>
          <table:table-cell office:value-type="float" office:value="-16.7019386263189" calcext:value-type="float">
            <text:p>-16,70193862631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Reserva do Parque</text:p>
          </table:table-cell>
          <table:table-cell office:value-type="float" office:value="-49.294646080775" calcext:value-type="float">
            <text:p>-49,294646080775</text:p>
          </table:table-cell>
          <table:table-cell office:value-type="float" office:value="-16.7429426214221" calcext:value-type="float">
            <text:p>-16,742942621422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Reserva dos Ipês</text:p>
          </table:table-cell>
          <table:table-cell office:value-type="float" office:value="-49.2775965561947" calcext:value-type="float">
            <text:p>-49,2775965561947</text:p>
          </table:table-cell>
          <table:table-cell office:value-type="float" office:value="-16.6942405244317" calcext:value-type="float">
            <text:p>-16,694240524431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Reserva Harbo</text:p>
          </table:table-cell>
          <table:table-cell office:value-type="float" office:value="-49.2549711108974" calcext:value-type="float">
            <text:p>-49,2549711108974</text:p>
          </table:table-cell>
          <table:table-cell office:value-type="float" office:value="-16.7020399330528" calcext:value-type="float">
            <text:p>-16,702039933052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Reserva Newest</text:p>
          </table:table-cell>
          <table:table-cell office:value-type="float" office:value="-49.2699899811816" calcext:value-type="float">
            <text:p>-49,2699899811816</text:p>
          </table:table-cell>
          <table:table-cell office:value-type="float" office:value="-16.6881009388572" calcext:value-type="float">
            <text:p>-16,688100938857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Residencial Alto Areião</text:p>
          </table:table-cell>
          <table:table-cell office:value-type="float" office:value="-49.255972376513" calcext:value-type="float">
            <text:p>-49,255972376513</text:p>
          </table:table-cell>
          <table:table-cell office:value-type="float" office:value="-16.7152078587087" calcext:value-type="float">
            <text:p>-16,715207858708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Residencial Chateau Provence</text:p>
          </table:table-cell>
          <table:table-cell office:value-type="float" office:value="-49.2538826377233" calcext:value-type="float">
            <text:p>-49,2538826377233</text:p>
          </table:table-cell>
          <table:table-cell office:value-type="float" office:value="-16.6992471903441" calcext:value-type="float">
            <text:p>-16,69924719034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esidencial Da Vinci Lago das Rosas</text:p>
          </table:table-cell>
          <table:table-cell office:value-type="float" office:value="-49.2773767676428" calcext:value-type="float">
            <text:p>-49,2773767676428</text:p>
          </table:table-cell>
          <table:table-cell office:value-type="float" office:value="-16.684991881451" calcext:value-type="float">
            <text:p>-16,6849918814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esidencial Floramazônia</text:p>
          </table:table-cell>
          <table:table-cell office:value-type="float" office:value="-49.2706728743736" calcext:value-type="float">
            <text:p>-49,2706728743736</text:p>
          </table:table-cell>
          <table:table-cell office:value-type="float" office:value="-16.7345968589222" calcext:value-type="float">
            <text:p>-16,734596858922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Residencial Gran Marista</text:p>
          </table:table-cell>
          <table:table-cell office:value-type="float" office:value="-49.2615676586692" calcext:value-type="float">
            <text:p>-49,2615676586692</text:p>
          </table:table-cell>
          <table:table-cell office:value-type="float" office:value="-16.6979401123804" calcext:value-type="float">
            <text:p>-16,697940112380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esidencial Lago Areião</text:p>
          </table:table-cell>
          <table:table-cell office:value-type="float" office:value="-49.2523132032659" calcext:value-type="float">
            <text:p>-49,2523132032659</text:p>
          </table:table-cell>
          <table:table-cell office:value-type="float" office:value="-16.7053292447024" calcext:value-type="float">
            <text:p>-16,705329244702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Residencial Magnific</text:p>
          </table:table-cell>
          <table:table-cell office:value-type="float" office:value="-49.2350336067259" calcext:value-type="float">
            <text:p>-49,2350336067259</text:p>
          </table:table-cell>
          <table:table-cell office:value-type="float" office:value="-16.70534315766" calcext:value-type="float">
            <text:p>-16,7053431576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esidencial Platinum</text:p>
          </table:table-cell>
          <table:table-cell office:value-type="float" office:value="-49.2580383595409" calcext:value-type="float">
            <text:p>-49,2580383595409</text:p>
          </table:table-cell>
          <table:table-cell office:value-type="float" office:value="-16.711081548022" calcext:value-type="float">
            <text:p>-16,71108154802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esidencial Varandas Bueno</text:p>
          </table:table-cell>
          <table:table-cell office:value-type="float" office:value="-49.2845683154007" calcext:value-type="float">
            <text:p>-49,2845683154007</text:p>
          </table:table-cell>
          <table:table-cell office:value-type="float" office:value="-16.6920130489957" calcext:value-type="float">
            <text:p>-16,692013048995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Residencial Varandas Flamboyant</text:p>
          </table:table-cell>
          <table:table-cell office:value-type="float" office:value="-49.2387584964902" calcext:value-type="float">
            <text:p>-49,2387584964902</text:p>
          </table:table-cell>
          <table:table-cell office:value-type="float" office:value="-16.7162859511469" calcext:value-type="float">
            <text:p>-16,716285951146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Residencial Verano</text:p>
          </table:table-cell>
          <table:table-cell office:value-type="float" office:value="-49.3050138418591" calcext:value-type="float">
            <text:p>-49,3050138418591</text:p>
          </table:table-cell>
          <table:table-cell office:value-type="float" office:value="-16.7449431342538" calcext:value-type="float">
            <text:p>-16,744943134253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Residencial Vistamérica</text:p>
          </table:table-cell>
          <table:table-cell office:value-type="float" office:value="-49.2822751784855" calcext:value-type="float">
            <text:p>-49,2822751784855</text:p>
          </table:table-cell>
          <table:table-cell office:value-type="float" office:value="-16.7108022211296" calcext:value-type="float">
            <text:p>-16,71080222112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Residencial Viverde Areião</text:p>
          </table:table-cell>
          <table:table-cell office:value-type="float" office:value="-49.2552891117849" calcext:value-type="float">
            <text:p>-49,2552891117849</text:p>
          </table:table-cell>
          <table:table-cell office:value-type="float" office:value="-16.7110125596672" calcext:value-type="float">
            <text:p>-16,711012559667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itmo Bueno</text:p>
          </table:table-cell>
          <table:table-cell office:value-type="float" office:value="-49.265440326065" calcext:value-type="float">
            <text:p>-49,265440326065</text:p>
          </table:table-cell>
          <table:table-cell office:value-type="float" office:value="-16.714945831236" calcext:value-type="float">
            <text:p>-16,71494583123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yad Residências</text:p>
          </table:table-cell>
          <table:table-cell office:value-type="float" office:value="-49.260007481088" calcext:value-type="float">
            <text:p>-49,260007481088</text:p>
          </table:table-cell>
          <table:table-cell office:value-type="float" office:value="-16.695266770141" calcext:value-type="float">
            <text:p>-16,6952667701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gô Marista</text:p>
          </table:table-cell>
          <table:table-cell office:value-type="float" office:value="-49.2627686367491" calcext:value-type="float">
            <text:p>-49,2627686367491</text:p>
          </table:table-cell>
          <table:table-cell office:value-type="float" office:value="-16.7009266538269" calcext:value-type="float">
            <text:p>-16,700926653826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elena by Opus</text:p>
          </table:table-cell>
          <table:table-cell office:value-type="float" office:value="-49.2671851676249" calcext:value-type="float">
            <text:p>-49,2671851676249</text:p>
          </table:table-cell>
          <table:table-cell office:value-type="float" office:value="-16.6897456137518" calcext:value-type="float">
            <text:p>-16,689745613751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enda by Palme</text:p>
          </table:table-cell>
          <table:table-cell office:value-type="float" office:value="-49.2674979680826" calcext:value-type="float">
            <text:p>-49,2674979680826</text:p>
          </table:table-cell>
          <table:table-cell office:value-type="float" office:value="-16.725701466777" calcext:value-type="float">
            <text:p>-16,7257014667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éren Hausen</text:p>
          </table:table-cell>
          <table:table-cell office:value-type="float" office:value="-49.261463245253" calcext:value-type="float">
            <text:p>-49,261463245253</text:p>
          </table:table-cell>
          <table:table-cell office:value-type="float" office:value="-16.6982790307691" calcext:value-type="float">
            <text:p>-16,698279030769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ingah</text:p>
          </table:table-cell>
          <table:table-cell office:value-type="float" office:value="-49.2420493469294" calcext:value-type="float">
            <text:p>-49,2420493469294</text:p>
          </table:table-cell>
          <table:table-cell office:value-type="float" office:value="-16.6999232443177" calcext:value-type="float">
            <text:p>-16,69992324431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kygarden Flamboyant</text:p>
          </table:table-cell>
          <table:table-cell office:value-type="float" office:value="-49.2342812680218" calcext:value-type="float">
            <text:p>-49,2342812680218</text:p>
          </table:table-cell>
          <table:table-cell office:value-type="float" office:value="-16.7034011463578" calcext:value-type="float">
            <text:p>-16,703401146357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mart Parque Areião</text:p>
          </table:table-cell>
          <table:table-cell office:value-type="float" office:value="-49.2509036980681" calcext:value-type="float">
            <text:p>-49,2509036980681</text:p>
          </table:table-cell>
          <table:table-cell office:value-type="float" office:value="-16.7048494755863" calcext:value-type="float">
            <text:p>-16,704849475586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oft Connect 15</text:p>
          </table:table-cell>
          <table:table-cell office:value-type="float" office:value="-49.2703931498431" calcext:value-type="float">
            <text:p>-49,2703931498431</text:p>
          </table:table-cell>
          <table:table-cell office:value-type="float" office:value="-16.7222213846613" calcext:value-type="float">
            <text:p>-16,722221384661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oft Jardim América</text:p>
          </table:table-cell>
          <table:table-cell office:value-type="float" office:value="-49.280547674337" calcext:value-type="float">
            <text:p>-49,280547674337</text:p>
          </table:table-cell>
          <table:table-cell office:value-type="float" office:value="-16.7084795138596" calcext:value-type="float">
            <text:p>-16,70847951385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oft Pedro Ludovico</text:p>
          </table:table-cell>
          <table:table-cell office:value-type="float" office:value="-49.257066273526" calcext:value-type="float">
            <text:p>-49,257066273526</text:p>
          </table:table-cell>
          <table:table-cell office:value-type="float" office:value="-16.7161526491283" calcext:value-type="float">
            <text:p>-16,716152649128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oho Bueno</text:p>
          </table:table-cell>
          <table:table-cell office:value-type="float" office:value="-49.2779329565568" calcext:value-type="float">
            <text:p>-49,2779329565568</text:p>
          </table:table-cell>
          <table:table-cell office:value-type="float" office:value="-16.698454325918" calcext:value-type="float">
            <text:p>-16,69845432591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olo Vaca Brava</text:p>
          </table:table-cell>
          <table:table-cell office:value-type="float" office:value="-49.2748414950492" calcext:value-type="float">
            <text:p>-49,2748414950492</text:p>
          </table:table-cell>
          <table:table-cell office:value-type="float" office:value="-16.7115476768084" calcext:value-type="float">
            <text:p>-16,711547676808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onho Dourado I</text:p>
          </table:table-cell>
          <table:table-cell office:value-type="float" office:value="-49.3629201668995" calcext:value-type="float">
            <text:p>-49,3629201668995</text:p>
          </table:table-cell>
          <table:table-cell office:value-type="float" office:value="-16.7971101015241" calcext:value-type="float">
            <text:p>-16,79711010152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onho Dourado II</text:p>
          </table:table-cell>
          <table:table-cell office:value-type="float" office:value="-49.364139080976" calcext:value-type="float">
            <text:p>-49,364139080976</text:p>
          </table:table-cell>
          <table:table-cell office:value-type="float" office:value="-16.7964955927164" calcext:value-type="float">
            <text:p>-16,796495592716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torya Casa Versátil</text:p>
          </table:table-cell>
          <table:table-cell office:value-type="float" office:value="-49.2549849086538" calcext:value-type="float">
            <text:p>-49,2549849086538</text:p>
          </table:table-cell>
          <table:table-cell office:value-type="float" office:value="-16.701367917372" calcext:value-type="float">
            <text:p>-16,70136791737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unna By Opus</text:p>
          </table:table-cell>
          <table:table-cell office:value-type="float" office:value="-49.2675438069582" calcext:value-type="float">
            <text:p>-49,2675438069582</text:p>
          </table:table-cell>
          <table:table-cell office:value-type="float" office:value="-16.6897456137518" calcext:value-type="float">
            <text:p>-16,689745613751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unset Residence</text:p>
          </table:table-cell>
          <table:table-cell office:value-type="float" office:value="-49.2531787690341" calcext:value-type="float">
            <text:p>-49,2531787690341</text:p>
          </table:table-cell>
          <table:table-cell office:value-type="float" office:value="-16.6276046591541" calcext:value-type="float">
            <text:p>-16,62760465915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ynergia Bueno</text:p>
          </table:table-cell>
          <table:table-cell office:value-type="float" office:value="-49.2756854502883" calcext:value-type="float">
            <text:p>-49,2756854502883</text:p>
          </table:table-cell>
          <table:table-cell office:value-type="float" office:value="-16.699374235831" calcext:value-type="float">
            <text:p>-16,69937423583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Tai Residências</text:p>
          </table:table-cell>
          <table:table-cell office:value-type="float" office:value="-49.2712523246269" calcext:value-type="float">
            <text:p>-49,2712523246269</text:p>
          </table:table-cell>
          <table:table-cell office:value-type="float" office:value="-16.7031523586308" calcext:value-type="float">
            <text:p>-16,703152358630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Terra Mundi Eldorado - B3</text:p>
          </table:table-cell>
          <table:table-cell office:value-type="float" office:value="-49.3221784075194" calcext:value-type="float">
            <text:p>-49,3221784075194</text:p>
          </table:table-cell>
          <table:table-cell office:value-type="float" office:value="-16.7126701794637" calcext:value-type="float">
            <text:p>-16,71267017946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Terrê by MZN</text:p>
          </table:table-cell>
          <table:table-cell office:value-type="float" office:value="-49.2785475008561" calcext:value-type="float">
            <text:p>-49,2785475008561</text:p>
          </table:table-cell>
          <table:table-cell office:value-type="float" office:value="-16.6980535329241" calcext:value-type="float">
            <text:p>-16,69805353292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The Sun Luxury Style</text:p>
          </table:table-cell>
          <table:table-cell office:value-type="float" office:value="-49.2680632921506" calcext:value-type="float">
            <text:p>-49,2680632921506</text:p>
          </table:table-cell>
          <table:table-cell office:value-type="float" office:value="-16.6898030729939" calcext:value-type="float">
            <text:p>-16,689803072993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Tonino Lamborghini Residences</text:p>
          </table:table-cell>
          <table:table-cell office:value-type="float" office:value="-49.2641352918928" calcext:value-type="float">
            <text:p>-49,2641352918928</text:p>
          </table:table-cell>
          <table:table-cell office:value-type="float" office:value="-16.6880189105674" calcext:value-type="float">
            <text:p>-16,688018910567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Trip World Home</text:p>
          </table:table-cell>
          <table:table-cell office:value-type="float" office:value="-49.2717864700242" calcext:value-type="float">
            <text:p>-49,2717864700242</text:p>
          </table:table-cell>
          <table:table-cell office:value-type="float" office:value="-16.7216440004679" calcext:value-type="float">
            <text:p>-16,721644000467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Trya By Opus</text:p>
          </table:table-cell>
          <table:table-cell office:value-type="float" office:value="-49.2744517004071" calcext:value-type="float">
            <text:p>-49,2744517004071</text:p>
          </table:table-cell>
          <table:table-cell office:value-type="float" office:value="-16.7070844770796" calcext:value-type="float">
            <text:p>-16,70708447707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Uptown Home</text:p>
          </table:table-cell>
          <table:table-cell office:value-type="float" office:value="-49.3153228283178" calcext:value-type="float">
            <text:p>-49,3153228283178</text:p>
          </table:table-cell>
          <table:table-cell office:value-type="float" office:value="-16.7111697139849" calcext:value-type="float">
            <text:p>-16,71116971398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Urban Garden Residence</text:p>
          </table:table-cell>
          <table:table-cell office:value-type="float" office:value="-49.2831691000537" calcext:value-type="float">
            <text:p>-49,2831691000537</text:p>
          </table:table-cell>
          <table:table-cell office:value-type="float" office:value="-16.6908395858475" calcext:value-type="float">
            <text:p>-16,690839585847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Urbani Vista Home</text:p>
          </table:table-cell>
          <table:table-cell office:value-type="float" office:value="-49.2619512261279" calcext:value-type="float">
            <text:p>-49,2619512261279</text:p>
          </table:table-cell>
          <table:table-cell office:value-type="float" office:value="-16.7215669611554" calcext:value-type="float">
            <text:p>-16,721566961155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Vaca Brava 53</text:p>
          </table:table-cell>
          <table:table-cell office:value-type="float" office:value="-49.2731592042194" calcext:value-type="float">
            <text:p>-49,2731592042194</text:p>
          </table:table-cell>
          <table:table-cell office:value-type="float" office:value="-16.7052041578409" calcext:value-type="float">
            <text:p>-16,705204157840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Varandas Park</text:p>
          </table:table-cell>
          <table:table-cell office:value-type="float" office:value="-49.2938811389149" calcext:value-type="float">
            <text:p>-49,2938811389149</text:p>
          </table:table-cell>
          <table:table-cell office:value-type="float" office:value="-16.7332170718215" calcext:value-type="float">
            <text:p>-16,733217071821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Varandas Park 2</text:p>
          </table:table-cell>
          <table:table-cell office:value-type="float" office:value="-49.31710009732" calcext:value-type="float">
            <text:p>-49,31710009732</text:p>
          </table:table-cell>
          <table:table-cell office:value-type="float" office:value="-16.7455318550688" calcext:value-type="float">
            <text:p>-16,745531855068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erde Maris</text:p>
          </table:table-cell>
          <table:table-cell office:value-type="float" office:value="-49.2593369148181" calcext:value-type="float">
            <text:p>-49,2593369148181</text:p>
          </table:table-cell>
          <table:table-cell office:value-type="float" office:value="-16.7062989911601" calcext:value-type="float">
            <text:p>-16,706298991160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Verdô Bueno</text:p>
          </table:table-cell>
          <table:table-cell office:value-type="float" office:value="-49.2706856305777" calcext:value-type="float">
            <text:p>-49,2706856305777</text:p>
          </table:table-cell>
          <table:table-cell office:value-type="float" office:value="-16.7003466398496" calcext:value-type="float">
            <text:p>-16,70034663984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Vereda Areião</text:p>
          </table:table-cell>
          <table:table-cell office:value-type="float" office:value="-49.2535912414247" calcext:value-type="float">
            <text:p>-49,2535912414247</text:p>
          </table:table-cell>
          <table:table-cell office:value-type="float" office:value="-16.7060806862422" calcext:value-type="float">
            <text:p>-16,706080686242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Versat Apartamento do seu Jeito</text:p>
          </table:table-cell>
          <table:table-cell office:value-type="float" office:value="-49.2677896914925" calcext:value-type="float">
            <text:p>-49,2677896914925</text:p>
          </table:table-cell>
          <table:table-cell office:value-type="float" office:value="-16.6701194594385" calcext:value-type="float">
            <text:p>-16,670119459438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értice Residence</text:p>
          </table:table-cell>
          <table:table-cell office:value-type="float" office:value="-49.2995574120085" calcext:value-type="float">
            <text:p>-49,2995574120085</text:p>
          </table:table-cell>
          <table:table-cell office:value-type="float" office:value="-16.7436677471055" calcext:value-type="float">
            <text:p>-16,743667747105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Vila Cerrado I</text:p>
          </table:table-cell>
          <table:table-cell office:value-type="float" office:value="-49.366439413243" calcext:value-type="float">
            <text:p>-49,366439413243</text:p>
          </table:table-cell>
          <table:table-cell office:value-type="float" office:value="-16.7544241250168" calcext:value-type="float">
            <text:p>-16,754424125016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Visage Universe</text:p>
          </table:table-cell>
          <table:table-cell office:value-type="float" office:value="-49.248729153132" calcext:value-type="float">
            <text:p>-49,248729153132</text:p>
          </table:table-cell>
          <table:table-cell office:value-type="float" office:value="-16.6757273434484" calcext:value-type="float">
            <text:p>-16,675727343448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Volt C-220</text:p>
          </table:table-cell>
          <table:table-cell office:value-type="float" office:value="-49.282522735463" calcext:value-type="float">
            <text:p>-49,282522735463</text:p>
          </table:table-cell>
          <table:table-cell office:value-type="float" office:value="-16.7095454074448" calcext:value-type="float">
            <text:p>-16,709545407444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VOX HOME</text:p>
          </table:table-cell>
          <table:table-cell office:value-type="float" office:value="-49.2776957069027" calcext:value-type="float">
            <text:p>-49,2776957069027</text:p>
          </table:table-cell>
          <table:table-cell office:value-type="float" office:value="-16.7084246316834" calcext:value-type="float">
            <text:p>-16,70842463168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Wide Maristta</text:p>
          </table:table-cell>
          <table:table-cell office:value-type="float" office:value="-49.2662217749003" calcext:value-type="float">
            <text:p>-49,2662217749003</text:p>
          </table:table-cell>
          <table:table-cell office:value-type="float" office:value="-16.6989219251263" calcext:value-type="float">
            <text:p>-16,698921925126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Wide Praça do Sol</text:p>
          </table:table-cell>
          <table:table-cell office:value-type="float" office:value="-49.2674333543852" calcext:value-type="float">
            <text:p>-49,2674333543852</text:p>
          </table:table-cell>
          <table:table-cell office:value-type="float" office:value="-16.6909607031533" calcext:value-type="float">
            <text:p>-16,69096070315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ish 211</text:p>
          </table:table-cell>
          <table:table-cell office:value-type="float" office:value="-49.2831019512969" calcext:value-type="float">
            <text:p>-49,2831019512969</text:p>
          </table:table-cell>
          <table:table-cell office:value-type="float" office:value="-16.7071860032825" calcext:value-type="float">
            <text:p>-16,707186003282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Wish Areião</text:p>
          </table:table-cell>
          <table:table-cell office:value-type="float" office:value="-49.2517314232242" calcext:value-type="float">
            <text:p>-49,2517314232242</text:p>
          </table:table-cell>
          <table:table-cell office:value-type="float" office:value="-16.7045350156471" calcext:value-type="float">
            <text:p>-16,704535015647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Wish Bella Vista</text:p>
          </table:table-cell>
          <table:table-cell office:value-type="float" office:value="-49.2599099835469" calcext:value-type="float">
            <text:p>-49,2599099835469</text:p>
          </table:table-cell>
          <table:table-cell office:value-type="float" office:value="-16.7194132671651" calcext:value-type="float">
            <text:p>-16,71941326716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Wish Coimbra</text:p>
          </table:table-cell>
          <table:table-cell office:value-type="float" office:value="-49.2814030689334" calcext:value-type="float">
            <text:p>-49,2814030689334</text:p>
          </table:table-cell>
          <table:table-cell office:value-type="float" office:value="-16.68150202836" calcext:value-type="float">
            <text:p>-16,6815020283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Wish Gran 29</text:p>
          </table:table-cell>
          <table:table-cell office:value-type="float" office:value="-49.2738520671635" calcext:value-type="float">
            <text:p>-49,2738520671635</text:p>
          </table:table-cell>
          <table:table-cell office:value-type="float" office:value="-16.6998350211604" calcext:value-type="float">
            <text:p>-16,699835021160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Wish Gran Six</text:p>
          </table:table-cell>
          <table:table-cell office:value-type="float" office:value="-49.2821502440227" calcext:value-type="float">
            <text:p>-49,2821502440227</text:p>
          </table:table-cell>
          <table:table-cell office:value-type="float" office:value="-16.6895474332311" calcext:value-type="float">
            <text:p>-16,689547433231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Wish Trinta e Sete</text:p>
          </table:table-cell>
          <table:table-cell office:value-type="float" office:value="-49.2653382700339" calcext:value-type="float">
            <text:p>-49,2653382700339</text:p>
          </table:table-cell>
          <table:table-cell office:value-type="float" office:value="-16.7184602269617" calcext:value-type="float">
            <text:p>-16,718460226961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Wish Vaca Brava</text:p>
          </table:table-cell>
          <table:table-cell office:value-type="float" office:value="-49.2725582252361" calcext:value-type="float">
            <text:p>-49,2725582252361</text:p>
          </table:table-cell>
          <table:table-cell office:value-type="float" office:value="-16.7048760317865" calcext:value-type="float">
            <text:p>-16,704876031786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Ybiti Home by Opus</text:p>
          </table:table-cell>
          <table:table-cell office:value-type="float" office:value="-49.2652509579394" calcext:value-type="float">
            <text:p>-49,2652509579394</text:p>
          </table:table-cell>
          <table:table-cell office:value-type="float" office:value="-16.7218622407937" calcext:value-type="float">
            <text:p>-16,7218622407937</text:p>
          </table:table-cell>
          <table:table-cell office:value-type="string" calcext:value-type="string">
            <text:p>Mapeamento manu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date-style style:name="N143">
      <number:day/>
      <number:text>/</number:text>
      <number:month/>
      <number:text>/</number:text>
      <number:year number:style="long"/>
    </number:date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41">
      <number:day/>
      <number:text>/</number:text>
      <number:month number:textual="true"/>
      <number:text>/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 number:textual="true"/>
    </number:date-style>
    <number:date-style style:name="N11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38">
      <number:minutes number:style="long"/>
      <number:text>:</number:text>
      <number:seconds number:style="long"/>
    </number:time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date-style style:name="N13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0:06:23.147748639</meta:creation-date>
    <dc:date>2026-05-08T17:14:19.905514805</dc:date>
    <meta:editing-duration>PT2H6M30S</meta:editing-duration>
    <meta:editing-cycles>26</meta:editing-cycles>
    <meta:generator>LibreOffice/7.3.7.2$Linux_X86_64 LibreOffice_project/30$Build-2</meta:generator>
    <meta:document-statistic meta:table-count="3" meta:cell-count="1256" meta:object-count="0"/>
  </office:meta>
</office:document-meta>
</file>