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3681in"/>
    </style:style>
    <style:style style:name="co2" style:family="table-column">
      <style:table-column-properties fo:break-before="auto" style:column-width="1.1236in"/>
    </style:style>
    <style:style style:name="co3" style:family="table-column">
      <style:table-column-properties fo:break-before="auto" style:column-width="2.0882in"/>
    </style:style>
    <style:style style:name="co4" style:family="table-column">
      <style:table-column-properties fo:break-before="auto" style:column-width="1.1654in"/>
    </style:style>
    <style:style style:name="co5" style:family="table-column">
      <style:table-column-properties fo:break-before="auto" style:column-width="3.4484in"/>
    </style:style>
    <style:style style:name="co6" style:family="table-column">
      <style:table-column-properties fo:break-before="auto" style:column-width="21.4827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0.3626in"/>
    </style:style>
    <style:style style:name="co9" style:family="table-column">
      <style:table-column-properties fo:break-before="auto" style:column-width="0.4362in"/>
    </style:style>
    <style:style style:name="co10" style:family="table-column">
      <style:table-column-properties fo:break-before="auto" style:column-width="5.4201in"/>
    </style:style>
    <style:style style:name="co11" style:family="table-column">
      <style:table-column-properties fo:break-before="auto" style:column-width="2.9953in"/>
    </style:style>
    <style:style style:name="co12" style:family="table-column">
      <style:table-column-properties fo:break-before="auto" style:column-width="3.4957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2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style:use-window-font-color="true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-asian="Noto Sans CJK S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font-name="Liberation Sans" style:language-complex="hi" style:country-complex="IN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FreeSans" style:font-name-asian="Noto Sans CJK SC" style:font-name="Liberation Sans" style:language-asian="zh" style:country-asian="CN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fo:font-size="10pt"/>
    </style:style>
    <style:style style:name="T3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Devanagari" style:font-name-asian="Noto Sans CJK SC" style:font-name="Liberation Sans" style:language-asian="zh" style:country-asian="CN" fo:language="pt" fo:country="BR" style:text-line-through-mode="continuous" fo:text-shadow="none" style:text-outline="false" fo:font-style="normal" style:text-line-through-type="none" style:text-underline-style="none" style:text-underline-color="font-color" fo:font-weight="normal" fo:font-size="10pt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-asian="Noto Sans CJK SC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Devanagari" style:font-name="Liberation Sans" style:language-complex="hi" style:country-complex="IN" style:language-asian="zh" style:country-asian="CN" fo:language="pt" fo:country="BR" style:text-line-through-mode="continuous" fo:text-shadow="none" style:text-outline="false" fo:font-style="normal" style:text-line-through-type="none" style:text-underline-style="none" style:text-underline-color="font-color" fo:font-weight="normal" fo:font-size="10pt"/>
    </style:style>
  </office:automatic-styles>
  <office:body>
    <office:spreadsheet>
      <table:calculation-settings table:automatic-find-labels="false" table:use-regular-expressions="false" table:use-wildcards="true"/>
      <table:table table:name="hos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tipo_paginacao</text:p>
          </table:table-cell>
          <table:table-cell office:value-type="string" calcext:value-type="string">
            <text:p>nome_div</text:p>
          </table:table-cell>
          <table:table-cell office:value-type="string" calcext:value-type="string">
            <text:p>atributos_div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iva Real</text:p>
          </table:table-cell>
          <table:table-cell office:value-type="string" calcext:value-type="string">
            <text:p>https://www.vivareal.com.br/</text:p>
          </table:table-cell>
          <table:table-cell office:value-type="string" calcext:value-type="string">
            <text:p>Paginação</text:p>
          </table:table-cell>
          <table:table-cell office:value-type="string" calcext:value-type="string">
            <text:p>flex flex-col content-stretch h-full grow @min-2xl/card:flex-row</text:p>
          </table:table-cell>
          <table:table-cell office:value-type="string" calcext:value-type="string">
            <text:p>olx-core-carousel min-h-0 grow. Rp-cardProperty-street-txt, rp-cardProperty-location-txt, rp-cardProperty-propertyArea-txt, rp-cardProperty-bedroomQuantity-txt, rp-cardProperty-bathroomQuantity-txt, rp-cardProperty-parkingSpacesQuantity-txt, typo-title-small text-neutral-130, text-neutral-110 line-clamp-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62 Imóveis</text:p>
          </table:table-cell>
          <table:table-cell office:value-type="string" calcext:value-type="string">
            <text:p>https://www.62imoveis.com.br/</text:p>
          </table:table-cell>
          <table:table-cell office:value-type="string" calcext:value-type="string">
            <text:p>Paginação</text:p>
          </table:table-cell>
          <table:table-cell office:value-type="string" calcext:value-type="string">
            <text:p>imovel-card imovel-novo position-relative d-flex align-items-center align-items-stretch gap-1 gap-md-2 w-100 overflow-hidden rounded-3 p-0</text:p>
          </table:table-cell>
          <table:table-cell office:value-type="string" calcext:value-type="string">
            <text:p>imovel-image-content h-100, ellipse-text body-medium accent-color bold, ellipse-text body-medium accent-color bold web-ellipse-view, ellipse-text neutral-dark body-small text-uppercase web-ellipse-view, price, Valor m² R$ , border-1 py-0 px-2 bg-white body-small rounded-pill web-view, ellipse-text neutral-text body-small web-view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Home Gyn Imóveis</text:p>
          </table:table-cell>
          <table:table-cell office:value-type="string" calcext:value-type="string">
            <text:p>https://www.homegynimoveis.com.br/</text:p>
          </table:table-cell>
          <table:table-cell office:value-type="string" calcext:value-type="string">
            <text:p>Scroll Infinito</text:p>
          </table:table-cell>
          <table:table-cell office:value-type="string" calcext:value-type="string">
            <text:p>ImovelCard_card__2FVbS</text:p>
          </table:table-cell>
          <table:table-cell office:value-type="string" calcext:value-type="string">
            <text:p>sc-eDvSVe eTfUIS rec rec-carousel, ImovelCardInfo_colorOfLocalization__frnmZ, Icons_list__SlDEy, <text:s/>ImovelCardInfo_sizeOfPriceSale__KE1ms d-flex flex-row text-truncat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Imóvel Web</text:p>
          </table:table-cell>
          <table:table-cell office:value-type="string" calcext:value-type="string">
            <text:p><text:a xlink:href="https://www.imovelweb.com.br/" xlink:type="simple">https://www.imovelweb.com.br/</text:a></text:p>
          </table:table-cell>
          <table:table-cell office:value-type="string" calcext:value-type="string">
            <text:p>Paginação</text:p>
          </table:table-cell>
          <table:table-cell office:value-type="string" calcext:value-type="string">
            <text:p>postingCardLayout-module__posting-card-container</text:p>
          </table:table-cell>
          <table:table-cell office:value-type="string" calcext:value-type="string">
            <text:p>postingPrices-module__price, postingMainFeatures-module__posting-main-features-span, postingLocations-module__location-address postingLocations-module__location-address-in-listing, postingLocations-module__location-text, postingCard-module__posting-description postingCard-module__flex-grow-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haves na Mão</text:p>
          </table:table-cell>
          <table:table-cell office:value-type="string" calcext:value-type="string">
            <text:p>https://www.chavesnamao.com.br/</text:p>
          </table:table-cell>
          <table:table-cell office:value-type="string" calcext:value-type="string">
            <text:p>Scroll Infinito</text:p>
          </table:table-cell>
          <table:table-cell office:value-type="string" calcext:value-type="string">
            <text:p>column spacing-2x listing_article__PdZqd</text:p>
          </table:table-cell>
          <table:table-cell office:value-type="string" calcext:value-type="string">
            <text:p>style_content__GhV_Z , styles_typography__xG9rg styles_text-body-sm-medium__FWa10 ellipses, styles_typography__xG9rg styles_text-body-sm-medium__FWa10 ellipses, styles_typography__xG9rg styles_text-body-sm-medium__FWa10, column style_price__Dk6Z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Zap Imoveis</text:p>
          </table:table-cell>
          <table:table-cell table:style-name="ce1" office:value-type="string" calcext:value-type="string">
            <text:p><text:a xlink:href="https://www.zapimoveis.com.br/" xlink:type="simple">https://www.zapimoveis.com.br/</text:a></text:p>
          </table:table-cell>
          <table:table-cell office:value-type="string" calcext:value-type="string">
            <text:p>Paginação</text:p>
          </table:table-cell>
          <table:table-cell office:value-type="string" calcext:value-type="string">
            <text:p>olx-core-surface overflow-hidden text-neutral-120 group/card @container/card text-start w-full shadow-bottom-0 duration-1 hover:shadow-bottom-6 transition-shadow ease-in flex flex-col bg-neutral-70 min-h-full</text:p>
          </table:table-cell>
          <table:table-cell office:value-type="string" calcext:value-type="string">
            <text:p>flex flex-col items-stretch grow overflow-hidden text-nowrap, flex flex-wrap text-1-75 text-neutral-110 text-nowrap group/amenities-row @container/amenities-row gap-y-1 gap-x-3, flex flex-col gap-2 justify-between px-2 @lg/card__container:flex-row @lg/card__container:items-end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Rosângela Castro Imobiliária</text:p>
          </table:table-cell>
          <table:table-cell office:value-type="string" calcext:value-type="string">
            <text:p>https://www.rosangelacastro.com.br/</text:p>
          </table:table-cell>
          <table:table-cell office:value-type="string" calcext:value-type="string">
            <text:p>Scroll Infinito</text:p>
          </table:table-cell>
          <table:table-cell office:value-type="string" calcext:value-type="string">
            <text:p>card-with-buttons borderHover</text:p>
          </table:table-cell>
          <table:table-cell office:value-type="string" calcext:value-type="string">
            <text:p>card-with-buttons__title, card-with-buttons__heading, 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Silene Scarcella</text:p>
          </table:table-cell>
          <table:table-cell office:value-type="string" calcext:value-type="string">
            <text:p>https://imoveisaltopadraoteresina.com.br/</text:p>
          </table:table-cell>
          <table:table-cell office:value-type="string" calcext:value-type="string">
            <text:p>Paginação</text:p>
          </table:table-cell>
          <table:table-cell office:value-type="string" calcext:value-type="string">
            <text:p>src__Box-sc-1sbtrzs-0 sc-1j4pwvt-1 bXZjjX CardProperty</text:p>
          </table:table-cell>
          <table:table-cell office:value-type="string" calcext:value-type="string">
            <text:p>sc-1j4pwvt-6 jixDis, sc-1j4pwvt-7 leFtFB, sc-13d0vqi-0 gzxomj, sc-13d0vqi-1 hSlpca, sc-1j4pwvt-10 hBmvKl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Halca Imobiliária</text:p>
          </table:table-cell>
          <table:table-cell office:value-type="string" calcext:value-type="string">
            <text:p>https://www.halcaimobiliaria.com.br/</text:p>
          </table:table-cell>
          <table:table-cell office:value-type="string" calcext:value-type="string">
            <text:p>Paginação</text:p>
          </table:table-cell>
          <table:table-cell office:value-type="string" calcext:value-type="string">
            <text:p>col-12 col-sm-12 col-md-6 col-lg-4 col-xl-3</text:p>
          </table:table-cell>
          <table:table-cell office:value-type="string" calcext:value-type="string">
            <text:p>card-text, card-title, preco-imovel-card, container-icon, 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Imobiliária Rocha &amp; Rocha</text:p>
          </table:table-cell>
          <table:table-cell table:style-name="ce1" office:value-type="string" calcext:value-type="string">
            <text:p><text:a xlink:href="https://www.rochaerocha.com.br/" xlink:type="simple">https://www.rochaerocha.com.br</text:a>/</text:p>
          </table:table-cell>
          <table:table-cell office:value-type="string" calcext:value-type="string">
            <text:p>Paginação</text:p>
          </table:table-cell>
          <table:table-cell office:value-type="string" calcext:value-type="string">
            <text:p>col-lg-4 col-md-4 col-sm-4 col-xs-12 wow fadeInUp delay-03s</text:p>
          </table:table-cell>
          <table:table-cell office:value-type="string" calcext:value-type="string">
            <text:p>property-price button , property-tipo, title, property-address, facilities-list clearfix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OLX</text:p>
          </table:table-cell>
          <table:table-cell table:style-name="ce1" office:value-type="string" calcext:value-type="string">
            <text:p>https://pi.olx.com.br/</text:p>
          </table:table-cell>
          <table:table-cell office:value-type="string" calcext:value-type="string">
            <text:p>Paginação</text:p>
          </table:table-cell>
          <table:table-cell office:value-type="string" calcext:value-type="string">
            <text:p>olx-adcard olx-adcard__horizontal <text:s/>undefined</text:p>
          </table:table-cell>
          <table:table-cell office:value-type="string" calcext:value-type="string">
            <text:p>olx-adcard__link, olx-adcard__details, olx-adcard__mediumbody, olx-adcard__location-date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Elzineide Carvalhedo</text:p>
          </table:table-cell>
          <table:table-cell office:value-type="string" calcext:value-type="string">
            <text:p>https://elzineidecarvalhedo.com.br/</text:p>
          </table:table-cell>
          <table:table-cell office:value-type="string" calcext:value-type="string">
            <text:p>Paginação</text:p>
          </table:table-cell>
          <table:table-cell office:value-type="string" calcext:value-type="string">
            <text:p>src__Box-sc-1sbtrzs-0 sc-e4f215-6 gypVzI CardProperty</text:p>
          </table:table-cell>
          <table:table-cell office:value-type="string" calcext:value-type="string">
            <text:p>sc-e4f215-7 flCWkP, sc-e4f215-8 buEJZK, sc-e4f215-8 buEJZK, sc-e4f215-9 dePvme, sc-93ihrh-0 cKCgjn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Imobiliária R3R</text:p>
          </table:table-cell>
          <table:table-cell office:value-type="string" calcext:value-type="string">
            <text:p>https://imobiliariar3r.com.br/</text:p>
          </table:table-cell>
          <table:table-cell office:value-type="string" calcext:value-type="string">
            <text:p>Paginação</text:p>
          </table:table-cell>
          <table:table-cell office:value-type="string" calcext:value-type="string">
            <text:p>col-sm-6 col-lg-4 mb-4</text:p>
          </table:table-cell>
          <table:table-cell office:value-type="string" calcext:value-type="string">
            <text:p>imov_caract, tag, card-title <text:s/>preco_imovel, card-header text-center, text-secondary cidade_uf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Thiago Garcia Imobiliária</text:p>
          </table:table-cell>
          <table:table-cell table:style-name="ce1" office:value-type="string" calcext:value-type="string">
            <text:p>https://www.thiagogarciaimob.com/</text:p>
          </table:table-cell>
          <table:table-cell office:value-type="string" calcext:value-type="string">
            <text:p>Scroll Infinito</text:p>
          </table:table-cell>
          <table:table-cell office:value-type="string" calcext:value-type="string">
            <text:p>card-with-buttons borderHover</text:p>
          </table:table-cell>
          <table:table-cell office:value-type="string" calcext:value-type="string">
            <text:p>card-with-buttons__title, card-with-buttons__heading, card-with-buttons__value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lto Padrão</text:p>
          </table:table-cell>
          <table:table-cell office:value-type="string" calcext:value-type="string">
            <text:p>https://www.altopadraoimoveisthe.com.br/</text:p>
          </table:table-cell>
          <table:table-cell office:value-type="string" calcext:value-type="string">
            <text:p>Scroll Infinito</text:p>
          </table:table-cell>
          <table:table-cell office:value-type="string" calcext:value-type="string">
            <text:p>card-with-buttons borderHover</text:p>
          </table:table-cell>
          <table:table-cell office:value-type="string" calcext:value-type="string">
            <text:p>card-with-buttons__title, card-with-buttons__heading, card-with-buttons__value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Imobiliária Evaldo Matos</text:p>
          </table:table-cell>
          <table:table-cell office:value-type="string" calcext:value-type="string">
            <text:p>https://www.evaldomatos.com.br/</text:p>
          </table:table-cell>
          <table:table-cell office:value-type="string" calcext:value-type="string">
            <text:p>Paginação</text:p>
          </table:table-cell>
          <table:table-cell office:value-type="string" calcext:value-type="string">
            <text:p>col-12 col-sm-12 col-md-6 col-lg-4 col-xl-3</text:p>
          </table:table-cell>
          <table:table-cell office:value-type="string" calcext:value-type="string">
            <text:p>card-text, card-title, preco-imovel-card, container-icon 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Duda Imóveis</text:p>
          </table:table-cell>
          <table:table-cell office:value-type="string" calcext:value-type="string">
            <text:p>https://www.dudaimoveis.com.br</text:p>
          </table:table-cell>
          <table:table-cell office:value-type="string" calcext:value-type="string">
            <text:p>Scroll Infinito</text:p>
          </table:table-cell>
          <table:table-cell office:value-type="string" calcext:value-type="string">
            <text:p>bg-white exclusive flex flex-col imovel justify-start md:flex-row md:items-stretch overflow-hidden rounded-2xl</text:p>
          </table:table-cell>
          <table:table-cell office:value-type="string" calcext:value-type="string">
            <text:p>color-cor-4 title-h9, color-cor-4 text-p3, color-cor-4 flex flex-col font-bold text-p3, color-cor-4 title-h1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D’Casa Imobiliária</text:p>
          </table:table-cell>
          <table:table-cell office:value-type="string" calcext:value-type="string">
            <text:p>https://www.imobiliariadcasa.com.br/</text:p>
          </table:table-cell>
          <table:table-cell office:value-type="string" calcext:value-type="string">
            <text:p>Paginação</text:p>
          </table:table-cell>
          <table:table-cell office:value-type="string" calcext:value-type="string">
            <text:p>_card_1z019_1</text:p>
          </table:table-cell>
          <table:table-cell office:value-type="string" calcext:value-type="string">
            <text:p>_type_1z019_229, _neighborhood_1z019_240, _fullAddress_1z019_245, _characteristics_1z019_249, _contractPrice_1z019_29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ampos Imóveis</text:p>
          </table:table-cell>
          <table:table-cell office:value-type="string" calcext:value-type="string">
            <text:p>https://www.camposimoveismg.com.br/</text:p>
          </table:table-cell>
          <table:table-cell office:value-type="string" calcext:value-type="string">
            <text:p>Paginação</text:p>
          </table:table-cell>
          <table:table-cell office:value-type="string" calcext:value-type="string">
            <text:p>position:relative</text:p>
          </table:table-cell>
          <table:table-cell office:value-type="string" calcext:value-type="string">
            <text:p>position:relative, card-text card_imovel_color, card-title card_imovel_color, preco-imovel-card card_imovel_color_destaque, 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Imoveis SC</text:p>
          </table:table-cell>
          <table:table-cell office:value-type="string" calcext:value-type="string">
            <text:p>https://www.imoveis-sc.com.br/</text:p>
          </table:table-cell>
          <table:table-cell office:value-type="string" calcext:value-type="string">
            <text:p>Paginação</text:p>
          </table:table-cell>
          <table:table-cell office:value-type="string" calcext:value-type="string">
            <text:p>flex flex-col rounded-[9px] border overflow-hidden border-amber-400 bg-amber-50/60 dark:border-amber-400/50 dark:bg-[#322417] shadow-sm</text:p>
          </table:table-cell>
          <table:table-cell office:value-type="string" calcext:value-type="string">
            <text:p>truncate rounded-md bg-muted px-2 py-0.5 text-[11px] font-semibold text-muted-foreground, text-[24px] font-medium text-brand-primary tracking-[-0.48px] leading-[1.2], text-sm font-medium text-foreground leading-[1.4], <text:s/>text-sm text-foreground leading-normal truncate, truncate text-[11px] font-semibold text-foreground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lumenau Imóveis</text:p>
          </table:table-cell>
          <table:table-cell office:value-type="string" calcext:value-type="string">
            <text:p>https://www.blumenauimoveis.com.br/</text:p>
          </table:table-cell>
          <table:table-cell office:value-type="string" calcext:value-type="string">
            <text:p>Scroll Infinito</text:p>
          </table:table-cell>
          <table:table-cell office:value-type="string" calcext:value-type="string">
            <text:p>MuiGrid-root MuiGrid-item MuiGrid-grid-xs-12 MuiGrid-grid-md-6 MuiGrid-grid-lg-3</text:p>
          </table:table-cell>
          <table:table-cell office:value-type="string" calcext:value-type="string">
            <text:p>SmallDetailProperty16__Category-sc-edhvh9-3 bmCpGn, SmallDetailProperty16__DistrictCity-sc-edhvh9-4 fjBnvP, SmallDetailProperty16__IconItem-sc-edhvh9-6 cXANbe, SmallDetailProperty16__Price-sc-edhvh9-9 fgukEE</text:p>
          </table:table-cell>
        </table:table-row>
      </table:table>
      <table:table table:name="sublinks" table:style-name="ta1">
        <table:table-column table:style-name="co8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id_host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tipologia</text:p>
          </table:table-cell>
          <table:table-cell office:value-type="string" calcext:value-type="string">
            <text:p>url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oiânia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https://www.vivareal.com.br/venda/goias/goiania/lote-terreno_residencial/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oiânia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https://www.vivareal.com.br/venda/goias/goiania/apartamento_residencial/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oiânia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https://www.vivareal.com.br/venda/goias/goiania/sala_comercial/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oiânia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https://www.vivareal.com.br/venda/goias/goiania/casa_residencial/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oiânia</text:p>
          </table:table-cell>
          <table:table-cell office:value-type="string" calcext:value-type="string">
            <text:p>Terrenos</text:p>
          </table:table-cell>
          <table:table-cell table:style-name="ce3" office:value-type="string" calcext:value-type="string">
            <text:p>https://www.62imoveis.com.br/venda/go/goiania/lote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oiânia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https://www.62imoveis.com.br/venda/go/goiania/apartamento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oiânia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https://www.62imoveis.com.br/venda/go/goiania/sala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oiânia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https://www.62imoveis.com.br/venda/go/goiania/casa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oiânia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https://www.homegynimoveis.com.br/imoveis/a-venda/terreno/goias-goiania-go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oiânia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https://www.homegynimoveis.com.br/imoveis/a-venda/apartamento/goias-goiania-go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oiânia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https://www.homegynimoveis.com.br/imoveis/a-venda/sala/goias-goiania-go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oiânia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https://www.homegynimoveis.com.br/imoveis/a-venda/casa/goias-goiania-go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oiânia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https://www.imovelweb.com.br/terrenos-venda-goiania-go.html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oiânia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https://www.imovelweb.com.br/apartamentos-venda-goiania-go.html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oiânia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https://www.imovelweb.com.br/comerciais-venda-goiania-go.html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oiânia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https://www.imovelweb.com.br/casas-venda-goiania-go.html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oiânia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https://www.chavesnamao.com.br/terrenos-a-venda/go-goiania/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oiânia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https://www.chavesnamao.com.br/apartamentos/go-goiania/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oiânia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https://www.chavesnamao.com.br/sala-comercial/go-goiania/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oiânia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https://www.chavesnamao.com.br/casas/go-goiania/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<text:a xlink:href="https://www.vivareal.com.br/venda/piaui/teresina/lote-terreno_comercial/" xlink:type="simple">https://www.vivareal.com.br/venda/piaui/teresina/lote-terreno_comercial/</text:a>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<text:a xlink:href="https://www.vivareal.com.br/venda/piaui" xlink:type="simple">https://www.vivareal.com.br/venda/piaui</text:a>/teresina/apartamento_residencial/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<text:a xlink:href="https://www.vivareal.com.br/venda/piaui/teresina/" xlink:type="simple">https://www.vivareal.com.br/venda/piaui/teresina/</text:a>sala_comercial/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<text:a xlink:href="https://www.vivareal.com.br/venda/piaui/teresina/" xlink:type="simple">https://www.vivareal.com.br/venda/piaui/teresina/</text:a>casa_residencial/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<text:a xlink:href="https://www.imovelweb.com.br/terrenos-venda-teresina-pi" xlink:type="simple">https://www.imovelweb.com.br/terrenos-venda-teresina-pi</text:a>.html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<text:span text:style-name="T1"><text:a xlink:href="https://www.imovelweb.com.br/apartamentos-venda-teresina-pi" xlink:type="simple">https://www.imovelweb.com.br/apartamentos-venda-teresina-pi</text:a></text:span>.html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<text:span text:style-name="T1"><text:a xlink:href="https://www.imovelweb.com.br/comerciais-venda-teresina-pi" xlink:type="simple">https://www.imovelweb.com.br/comerciais-venda-teresina-pi</text:a></text:span>.html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<text:span text:style-name="T1"><text:a xlink:href="https://www.imovelweb.com.br/casas-venda-teresina-pi" xlink:type="simple">https://www.imovelweb.com.br/casas-venda-teresina-pi</text:a></text:span>.html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https://www.chavesnamao.com.br/terrenos-a-venda/pi-teresina/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<text:a xlink:href="https://www.chavesnamao.com.br/apartamentos/pi-teresina/" xlink:type="simple">https://www.chavesnamao.com.br/apartamentos/pi-teresina/</text:a>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<text:a xlink:href="https://www.chavesnamao.com.br/sala-comercial/pi-teresina/" xlink:type="simple">https://www.chavesnamao.com.br/sala-comercial/pi-teresina/</text:a>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<text:a xlink:href="https://www.chavesnamao.com.br/casas/pi-teresina/" xlink:type="simple">https://www.chavesnamao.com.br/casas/pi-teresina/</text:a>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<text:a xlink:href="https://www.zapimoveis.com.br/venda/apartamentos/pi+teresina/" xlink:type="simple">https://www.zapimoveis.com.br/venda/apartamentos/pi+teresina/</text:a>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https://www.zapimoveis.com.br/venda/conjunto-comercial-sala/pi+teresina/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<text:a xlink:href="https://www.zapimoveis.com.br/venda/casas/pi+teresina/" xlink:type="simple">https://www.zapimoveis.com.br/venda/casas/pi+teresina/</text:a>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https://www.zapimoveis.com.br/venda/terrenos-lotes-condominios/pi+teresina/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<text:a xlink:href="https://www.rosangelacastro.com.br/imoveis/a-venda/apartamento/teresina" xlink:type="simple">https://www.rosangelacastro.com.br/imoveis/a-venda/apartamento/teresina</text:a>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https://www.rosangelacastro.com.br/imoveis/a-venda/sala/teresina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https://www.rosangelacastro.com.br/imoveis/a-venda/casa/teresina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https://www.rosangelacastro.com.br/imoveis/a-venda/terreno/teresina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https://imoveisaltopadraoteresina.com.br/comprar/apartamento/teresina-pi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https://imoveisaltopadraoteresina.com.br/comprar/sala-comercial/teresina-pi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https://imoveisaltopadraoteresina.com.br/comprar/casa/teresina-pi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https://imoveisaltopadraoteresina.com.br/comprar/terreno/teresina-pi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<text:a xlink:href="https://www.halcaimobiliaria.com.br/venda/apartamento/teresina/" xlink:type="simple">https://www.halcaimobiliaria.com.br/venda/apartamento/teresina/</text:a>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https://www.halcaimobiliaria.com.br/venda/sala/teresina/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https://www.halcaimobiliaria.com.br/venda/casa/teresina/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https://www.halcaimobiliaria.com.br/venda/lote-terreno/teresina/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Apartamento</text:p>
          </table:table-cell>
          <table:table-cell table:style-name="ce1" office:value-type="string" calcext:value-type="string">
            <text:p><text:span text:style-name="T2"><text:a xlink:href="https://www.rochaerocha.com.br/imoveis/comprar/?base=2&amp;uf=17&amp;cidade=5676&amp;bairro=&amp;tipo=1&amp;valorminimo=&amp;valormaximo" xlink:type="simple">https://www.rochaerocha.com.br/imoveis/comprar/?base=2&amp;uf=17&amp;cidade=5676&amp;bairro=&amp;tipo=1&amp;valorminimo=&amp;valormaximo</text:a></text:span><text:span text:style-name="T2">=</text:span>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<text:span text:style-name="T3"><text:a xlink:href="https://www.rochaerocha.com.br/imoveis/comprar/?base=2&amp;uf=&amp;cidade=5676&amp;bairro=&amp;tipo=13&amp;valorminimo=&amp;valormaximo" xlink:type="simple">https://www.rochaerocha.com.br/imoveis/comprar/?base=2&amp;uf=&amp;cidade=5676&amp;bairro=&amp;tipo=13&amp;valorminimo=&amp;valormaximo</text:a></text:span><text:span text:style-name="T3">=</text:span>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<text:span text:style-name="T3"><text:a xlink:href="https://www.rochaerocha.com.br/imoveis/comprar/?base=2&amp;uf=17&amp;cidade=5676&amp;bairro=&amp;tipo=2&amp;valorminimo=&amp;valormaximo" xlink:type="simple">https://www.rochaerocha.com.br/imoveis/comprar/?base=2&amp;uf=17&amp;cidade=5676&amp;bairro=&amp;tipo=2&amp;valorminimo=&amp;valormaximo</text:a></text:span><text:span text:style-name="T3">=</text:span>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https://www.rochaerocha.com.br/imoveis/comprar/?base=2&amp;uf=17&amp;cidade=5676&amp;bairro=&amp;tipo=5&amp;valorminimo=&amp;valormaximo=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<text:span text:style-name="T3"><text:a xlink:href="https://www.olx.com.br/imoveis/venda/apartamentos/estado-pi" xlink:type="simple">https://www.olx.com.br/imoveis/venda/apartamentos/estado-pi</text:a></text:span><text:span text:style-name="T3">?q=teresina</text:span>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<text:span text:style-name="T3"><text:a xlink:href="https://www.olx.com.br/imoveis/comercio-e-industria/estado-pi" xlink:type="simple">https://www.olx.com.br/imoveis/comercio-e-industria/estado-pi</text:a></text:span><text:span text:style-name="T3">?q=teresina</text:span>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<text:span text:style-name="T3"><text:a xlink:href="https://www.olx.com.br/imoveis/venda/casas/estado-pi" xlink:type="simple">https://www.olx.com.br/imoveis/venda/casas/estado-pi</text:a></text:span><text:span text:style-name="T3">?q=teresina</text:span>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<text:span text:style-name="T3"><text:a xlink:href="https://www.olx.com.br/imoveis/terrenos/lotes/estado-pi" xlink:type="simple">https://www.olx.com.br/imoveis/terrenos/lotes/estado-pi</text:a></text:span><text:span text:style-name="T3">?q=teresina</text:span>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https://elzineidecarvalhedo.com.br/comprar/apartamento/teresina-pi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https://elzineidecarvalhedo.com.br/comprar/sala-comercial/teresina-pi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https://elzineidecarvalhedo.com.br/comprar/casa/teresina-pi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https://elzineidecarvalhedo.com.br/comprar/terreno/teresina-pi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https://imobiliariar3r.com.br/imoveis.php?para=vender&amp;tipo=3&amp;cidade=5721&amp;zona=&amp;bairro=&amp;situacao=&amp;quartos=&amp;banheiros=&amp;garagem=&amp;preco_min=&amp;preco_max=&amp;checkin=&amp;checkout=&amp;hospedes=&amp;hospedes_criancas=&amp;hospedes_bebes=&amp;hospedes_animais=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https://imobiliariar3r.com.br/imoveis.php?para=vender&amp;tipo=11&amp;cidade=5721&amp;zona=&amp;bairro=&amp;situacao=&amp;quartos=&amp;banheiros=&amp;garagem=&amp;preco_min=&amp;preco_max=&amp;checkin=&amp;checkout=&amp;hospedes=&amp;hospedes_criancas=&amp;hospedes_bebes=&amp;hospedes_animais=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https://imobiliariar3r.com.br/imoveis.php?para=vender&amp;tipo=2&amp;cidade=5721&amp;zona=&amp;bairro=&amp;situacao=&amp;quartos=&amp;banheiros=&amp;garagem=&amp;preco_min=&amp;preco_max=&amp;checkin=&amp;checkout=&amp;hospedes=&amp;hospedes_criancas=&amp;hospedes_bebes=&amp;hospedes_animais=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https://imobiliariar3r.com.br/imoveis.php?para=vender&amp;tipo=38&amp;cidade=5721&amp;zona=&amp;bairro=&amp;situacao=&amp;quartos=&amp;banheiros=&amp;garagem=&amp;preco_min=&amp;preco_max=&amp;checkin=&amp;checkout=&amp;hospedes=&amp;hospedes_criancas=&amp;hospedes_bebes=&amp;hospedes_animais=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https://www.thiagogarciaimob.com/imoveis/a-venda/apartamento/teresina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https://www.thiagogarciaimob.com/imoveis/a-venda/sala/teresina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https://www.thiagogarciaimob.com/imoveis/a-venda/casa/teresina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https://www.thiagogarciaimob.com/imoveis/a-venda/terreno/teresina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https://www.altopadraoimoveisthe.com.br/imoveis/a-venda/apartamento/teresina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https://www.altopadraoimoveisthe.com.br/imoveis/a-venda/sala/teresina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https://www.altopadraoimoveisthe.com.br/imoveis/a-venda/casa/teresina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https://www.altopadraoimoveisthe.com.br/imoveis/a-venda/terreno/teresina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https://www.evaldomatos.com.br/venda/apartamento/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https://www.evaldomatos.com.br/venda/sala/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https://www.evaldomatos.com.br/venda/casa/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https://www.evaldomatos.com.br/venda/lote/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4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umenau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<text:a xlink:href="https://www.vivareal.com.br/venda/santa-catarina/blumenau/lote-terreno_comercial/" xlink:type="simple">https://www.vivareal.com.br/venda/santa-catarina/blumenau/lote-terreno_comercial/</text:a>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umenau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https://www.vivareal.com.br/venda/santa-catarina/blumenau/apartamento_residencial/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umenau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<text:a xlink:href="https://www.vivareal.com.br/venda/santa-catarina/blumenau/" xlink:type="simple">https://www.vivareal.com.br/venda/santa-catarina/blumenau/</text:a>sala_comercial/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umenau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<text:span text:style-name="T4">htps://www.vivareal.com.br/venda/santa-catarina/blumenau</text:span>/casa_residencial/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umenau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<text:a xlink:href="https://www.imovelweb.com.br/terrenos-venda-blumenau-sc.html" xlink:type="simple">https://www.imovelweb.com.br/terrenos-venda-blumenau-sc.html</text:a>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umenau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<text:a xlink:href="https://www.imovelweb.com.br/apartamentos-venda-blumenau-sc.html" xlink:type="simple">https://www.imovelweb.com.br/apartamentos-venda-blumenau-sc.html</text:a>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umenau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https://www.imovelweb.com.br/comerciais-venda-blumenau-sc.html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umenau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htps://www.imovelweb.com.br/casas-venda-blumenau-sc.html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umenau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https://www.chavesnamao.com.br/terrenos-a-venda/sc-blumenau/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umenau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<text:a xlink:href="https://www.chavesnamao.com.br/apartamentos/sc-blumenau/" xlink:type="simple">https://www.chavesnamao.com.br/apartamentos/sc-blumenau/</text:a>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umenau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<text:a xlink:href="https://www.chavesnamao.com.br/sala-comercial/sc-blumenau/" xlink:type="simple">https://www.chavesnamao.com.br/sala-comercial/sc-blumenau/</text:a>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umenau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<text:a xlink:href="https://www.chavesnamao.com.br/casas/sc-blumenau/" xlink:type="simple">https://www.chavesnamao.com.br/casas/sc-blumenau/</text:a>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umenau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<text:span text:style-name="T1"><text:a xlink:href="https://www.zapimoveis.com.br/venda/apartamentos/sc+blumenau" xlink:type="simple">https://www.zapimoveis.com.br/venda/apartamentos/sc+blumenau</text:a></text:span>/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umenau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<text:span text:style-name="T3"><text:a xlink:href="https://www.zapimoveis.com.br/venda/conjunto-comercial-sala" xlink:type="simple">https://www.zapimoveis.com.br/venda/conjunto-comercial-sala</text:a></text:span><text:span text:style-name="T3">/sc+blumenau</text:span>/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umenau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<text:a xlink:href="https://www.zapimoveis.com.br/venda/casas/sc+blumenau/" xlink:type="simple">https://www.zapimoveis.com.br/venda/casas/sc+blumenau/</text:a>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umenau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<text:a xlink:href="https://www.zapimoveis.com.br/venda/terrenos-lotes-condominios/sc+blumenau/" xlink:type="simple">https://www.zapimoveis.com.br/venda/terrenos-lotes-condominios/sc+blumenau/</text:a>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lumenau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https://www.olx.com.br/imoveis/venda/apartamentos/estado-sc?q=blumenau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lumenau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<text:span text:style-name="T3"><text:a xlink:href="https://www.olx.com.br/imoveis/comercio-e-industria/estado-sc" xlink:type="simple">https://www.olx.com.br/imoveis/comercio-e-industria/estado-sc</text:a></text:span><text:span text:style-name="T3">?q=blumenau</text:span></text:p>
          </table:table-cell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lumenau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<text:span text:style-name="T3"><text:a xlink:href="https://www.olx.com.br/imoveis/venda/casas/estado-sc" xlink:type="simple">https://www.olx.com.br/imoveis/venda/casas/estado-sc</text:a></text:span><text:span text:style-name="T3">?q=blumenau</text:span>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lumenau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<text:span text:style-name="T1"><text:a xlink:href="https://www.olx.com.br/imoveis/terrenos/lotes/estado-sc?q=blumenau" xlink:type="simple">https://www.olx.com.br/imoveis/terrenos/lotes/estado-sc?q=blumenau</text:a></text:span>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lumenau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https://www.imoveis-sc.com.br/blumenau/comprar/apartamento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lumenau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https://www.imoveis-sc.com.br/blumenau/comprar/sala-escritorio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lumenau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https://www.imoveis-sc.com.br/blumenau/comprar/casa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lumenau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https://www.imoveis-sc.com.br/blumenau/comprar/terreno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lumenau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<text:a xlink:href="https://www.blumenauimoveis.com.br/comprar/blumenau-sc/apartamentos" xlink:type="simple">https://www.blumenauimoveis.com.br/comprar/blumenau-sc/apartamentos</text:a>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lumenau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<text:a xlink:href="https://www.blumenauimoveis.com.br/comprar/" xlink:type="simple">https://www.blumenauimoveis.com.br/comprar/</text:a>blumenau-sc/comercial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lumenau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https://www.blumenauimoveis.com.br/comprar/blumenau-sc/casas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lumenau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https://www.blumenauimoveis.com.br/comprar/blumenau-sc/terreno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4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ncão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<text:a xlink:href="https://www.vivareal.com.br/venda/santa-catarina/balneario" xlink:type="simple">https://www.vivareal.com.br/venda/santa-catarina/balneario</text:a>-rincao/lote-terreno_comercial/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ncão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<text:a xlink:href="https://www.vivareal.com.br/venda/santa-catarina/balneario-rincao/apartamento_residencial/" xlink:type="simple">https://www.vivareal.com.br/venda/santa-catarina/balneario-rincao/apartamento_residencial/</text:a>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ncão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https://www.vivareal.com.br/venda/santa-catarina/balneario-rincao/sala_comercial/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ncão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<text:a xlink:href="https://www.vivareal.com.br/venda/santa-catarina/balneario-rincao/" xlink:type="simple">https://www.vivareal.com.br/venda/santa-catarina/balneario-rincao/</text:a>casa_residencial/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ncão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<text:a xlink:href="https://www.imovelweb.com.br/terrenos-venda-balneario-rincao-sc.html" xlink:type="simple">https://www.imovelweb.com.br/terrenos-venda-balneario-rincao-sc.html</text:a>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ncão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https://www.imovelweb.com.br/apartamentos-venda-balneraio-rincao-sc.html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ncão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<text:span text:style-name="T1"><text:a xlink:href="https://www.imovelweb.com.br/comerciais-venda-balneraio-rincao-sc" xlink:type="simple">https://www.imovelweb.com.br/comerciais-venda-balneraio-rincao-sc</text:a></text:span>.html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ncão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<text:a xlink:href="https://www.imovelweb.com.br/casas-" xlink:type="simple">https://www.imovelweb.com.br/casas-</text:a>venda-balneraio-rincao-sc.html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ncão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<text:a xlink:href="https://www.chavesnamao.com.br/terrenos-a-venda/sc-balneario-rincao/" xlink:type="simple">https://www.chavesnamao.com.br/terrenos-a-venda/sc-balneario-rincao/</text:a>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ncão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<text:a xlink:href="https://www.chavesnamao.com.br/apartamentos/sc-balneario-rincao/" xlink:type="simple">https://www.chavesnamao.com.br/apartamentos/sc-balneario-rincao/</text:a>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ncão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<text:a xlink:href="https://www.chavesnamao.com.br/sala-comercial/sc-balneario-rincao/" xlink:type="simple">https://www.chavesnamao.com.br/sala-comercial/sc-balneario-rincao/</text:a>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ncão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<text:a xlink:href="https://www.chavesnamao.com.br/casas/sc-balneario-rincao/" xlink:type="simple">https://www.chavesnamao.com.br/casas/sc-balneario-rincao/</text:a>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incão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<text:span text:style-name="T4">https://www.zapimoveis.com.br/venda/apartamentos/sc+balneario-rincao</text:span>/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incão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<text:a xlink:href="https://www.zapimoveis.com.br/venda/conjunto-comercial-sala/sc+balneario-rincao/" xlink:type="simple">https://www.zapimoveis.com.br/venda/conjunto-comercial-sala/sc+balneario-rincao/</text:a>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incão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<text:a xlink:href="https://www.zapimoveis.com.br/venda/casas/sc+balneario-rincao/" xlink:type="simple">https://www.zapimoveis.com.br/venda/casas/sc+balneario-rincao/</text:a>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incão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<text:a xlink:href="https://www.zapimoveis.com.br/venda/terrenos-lotes-condominios/sc+balneario-rincao/" xlink:type="simple">https://www.zapimoveis.com.br/venda/terrenos-lotes-condominios/sc+balneario-rincao/</text:a>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incão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https://www.olx.com.br/imoveis/venda/apartamentos/estado-sc?q=balne%C3%A1rio%20rinc%C3%A3o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incão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<text:a xlink:href="https://www.olx.com.br/imoveis/comercio-e-industria/estado-sc?q=balneário%20rincão" xlink:type="simple">https://www.olx.com.br/imoveis/comercio-e-industria/estado-sc?q=balne%C3%A1rio%20rinc%C3%A3o</text:a>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incão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<text:a xlink:href="https://www.olx.com.br/imoveis/venda/casas/estado-sc" xlink:type="simple">https://www.olx.com.br/imoveis/venda/casas/estado-sc</text:a>?q=balne%C3%A1rio%20rinc%C3%A3o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incão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<text:a xlink:href="https://www.olx.com.br/imoveis/terrenos/lotes/estado-pi?q=balneário%20rincão" xlink:type="simple">https://www.olx.com.br/imoveis/terrenos/lotes/estado-pi?q=balne%C3%A1rio%20rinc%C3%A3o</text:a>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incão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https://www.dudaimoveis.com.br/comprar/balneario-rincao/apartamento/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incão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https://www.dudaimoveis.com.br/comprar/balneario-rincao/salas-conjuntos/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incão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https://www.dudaimoveis.com.br/comprar/balneario-rincao/casa/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incão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https://www.dudaimoveis.com.br/comprar/balneario-rincao/terreno/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incão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https://www.imoveis-sc.com.br/balneario-rincao/comprar/terreno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table:number-columns-repeated="4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riciúma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https://www.vivareal.com.br/venda/santa-catarina/criciuma/lote-terreno_comercial/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riciúma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<text:a xlink:href="https://www.vivareal.com.br/venda/santa-catarina/criciuma/" xlink:type="simple">https://www.vivareal.com.br/venda/santa-catarina/criciuma/</text:a>apartamento_residencial/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riciúma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<text:a xlink:href="https://www.vivareal.com.br/venda/santa-catarina/criciuma/" xlink:type="simple">https://www.vivareal.com.br/venda/santa-catarina/criciuma/</text:a>sala_comercial/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riciúma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<text:a xlink:href="https://www.vivareal.com.br/venda/santa-catarina/criciuma/casa_residencial/" xlink:type="simple">https://www.vivareal.com.br/venda/santa-catarina/criciuma/casa_residencial/</text:a>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riciúma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https://www.imovelweb.com.br/terrenos-venda-criciuma-sc.html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riciúma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<text:span text:style-name="T1"><text:a xlink:href="https://www.imovelweb.com.br/apartamentos-venda-criciuma-sc" xlink:type="simple">https://www.imovelweb.com.br/apartamentos-venda-criciuma-sc</text:a></text:span>.html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riciúma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<text:span text:style-name="T1"><text:a xlink:href="https://www.imovelweb.com.br/comerciais-venda-criciuma-sc" xlink:type="simple">https://www.imovelweb.com.br/comerciais-venda-criciuma-sc</text:a></text:span>.html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riciúma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<text:span text:style-name="T3"><text:a xlink:href="https://www.imovelweb.com.br/casas-" xlink:type="simple">https://www.imovelweb.com.br/casas-</text:a></text:span><text:span text:style-name="T3">venda-criciuma-sc.html</text:span>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riciúma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https://www.chavesnamao.com.br/terrenos-a-venda/sc-criciuma/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riciúma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<text:a xlink:href="https://www.chavesnamao.com.br/apartamentos/sc-criciuma/" xlink:type="simple">https://www.chavesnamao.com.br/apartamentos/sc-criciuma/</text:a>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riciúma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<text:a xlink:href="https://www.chavesnamao.com.br/sala-comercial/sc-criciuma/" xlink:type="simple">https://www.chavesnamao.com.br/sala-comercial/sc-criciuma/</text:a>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riciúma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<text:a xlink:href="https://www.chavesnamao.com.br/casas/sc-criciuma/" xlink:type="simple">https://www.chavesnamao.com.br/casas/sc-criciuma/</text:a>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riciúma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<text:span text:style-name="T4">https://www.zapimoveis.com.br/venda/apartamentos/sc+criciuma</text:span>/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riciúma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<text:a xlink:href="https://www.zapimoveis.com.br/venda/conjunto-comercial-sala/sc+criciuma/" xlink:type="simple">https://www.zapimoveis.com.br/venda/conjunto-comercial-sala/sc+criciuma/</text:a>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riciúma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<text:a xlink:href="https://www.zapimoveis.com.br/venda/casas/sc+criciuma/" xlink:type="simple">https://www.zapimoveis.com.br/venda/casas/sc+criciuma/</text:a>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riciúma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<text:a xlink:href="https://www.zapimoveis.com.br/venda/terrenos-lotes-condominios/sc+criciuma/" xlink:type="simple">https://www.zapimoveis.com.br/venda/terrenos-lotes-condominios/sc+criciuma/</text:a>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riciúma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<text:a xlink:href="https://www.olx.com.br/imoveis/venda/apartamentos/estado-sc" xlink:type="simple">https://www.olx.com.br/imoveis/venda/apartamentos/estado-sc</text:a>?q=criciuma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riciúma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<text:span text:style-name="T1"><text:a xlink:href="https://www.olx.com.br/imoveis/comercio-e-industria/estado-sc?q=criciuma" xlink:type="simple">https://www.olx.com.br/imoveis/comercio-e-industria/estado-sc?q=criciuma</text:a></text:span>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riciúma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<text:span text:style-name="T1"><text:a xlink:href="https://www.olx.com.br/imoveis/venda/casas/estado-sc?q=criciuma" xlink:type="simple">https://www.olx.com.br/imoveis/venda/casas/estado-sc?q=criciuma</text:a></text:span>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riciúma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<text:span text:style-name="T1"><text:a xlink:href="https://www.olx.com.br/imoveis/terrenos/lotes/estado-sc?q=criciuma" xlink:type="simple">https://www.olx.com.br/imoveis/terrenos/lotes/estado-sc?q=criciuma</text:a></text:span>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table:style-name="ce6" office:value-type="float" office:value="17" calcext:value-type="float">
            <text:p>17</text:p>
          </table:table-cell>
          <table:table-cell office:value-type="string" calcext:value-type="string">
            <text:p>Criciúma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https://www.dudaimoveis.com.br/comprar/criciuma/apartamento/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riciúma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<text:span text:style-name="T1"><text:a xlink:href="https://www.dudaimoveis.com.br/comprar/criciuma/salas-conjuntos/" xlink:type="simple">https://www.dudaimoveis.com.br/comprar/criciuma/salas-conjuntos/</text:a></text:span>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riciúma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<text:span text:style-name="T1"><text:a xlink:href="https://www.dudaimoveis.com.br/comprar/criciuma/casa/" xlink:type="simple">https://www.dudaimoveis.com.br/comprar/criciuma/casa/</text:a></text:span>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riciúma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<text:span text:style-name="T1"><text:a xlink:href="https://www.dudaimoveis.com.br/comprar/criciuma/terreno/" xlink:type="simple">https://www.dudaimoveis.com.br/comprar/criciuma/terreno/</text:a></text:span>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table:number-columns-repeated="4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usque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<text:a xlink:href="https://www.vivareal.com.br/venda/santa-catarina/brusque/" xlink:type="simple">https://www.vivareal.com.br/venda/santa-catarina/brusque/</text:a>lote-terreno_comercial/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usque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<text:a xlink:href="https://www.vivareal.com.br/venda/santa-catarina/brusque/" xlink:type="simple">https://www.vivareal.com.br/venda/santa-catarina/brusque/</text:a>apartamento_residencial/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us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<text:a xlink:href="https://www.vivareal.com.br/venda/santa-catarina/brusque/" xlink:type="simple">https://www.vivareal.com.br/venda/santa-catarina/brusque/</text:a>sala_comercial/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usque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<text:a xlink:href="https://www.vivareal.com.br/venda/santa-catarina/brusque/" xlink:type="simple">https://www.vivareal.com.br/venda/santa-catarina/brusque/</text:a>casa_residencial/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usque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https://www.imovelweb.com.br/terrenos-venda-brusque-sc.html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usque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<text:span text:style-name="T1"><text:a xlink:href="https://www.imovelweb.com.br/apartamentos-venda-brusque-sc" xlink:type="simple">https://www.imovelweb.com.br/apartamentos-venda-brusque-sc</text:a></text:span>.html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us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<text:span text:style-name="T1"><text:a xlink:href="https://www.imovelweb.com.br/comerciais-venda-brusque-sc" xlink:type="simple">https://www.imovelweb.com.br/comerciais-venda-brusque-sc</text:a></text:span>.html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usque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<text:span text:style-name="T1"><text:a xlink:href="https://www.imovelweb.com.br/casas-venda-brusque-sc" xlink:type="simple">https://www.imovelweb.com.br/casas-venda-brusque-sc</text:a></text:span>.html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rusque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https://www.chavesnamao.com.br/terrenos-a-venda/sc-brusque/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rusque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<text:a xlink:href="https://www.chavesnamao.com.br/apartamentos/sc-brusque/" xlink:type="simple">https://www.chavesnamao.com.br/apartamentos/sc-brusque/</text:a>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rus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<text:a xlink:href="https://www.chavesnamao.com.br/sala-comercial/sc-brusque/" xlink:type="simple">https://www.chavesnamao.com.br/sala-comercial/sc-brusque/</text:a>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rusque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<text:a xlink:href="https://www.chavesnamao.com.br/casas/sc-brusque/" xlink:type="simple">https://www.chavesnamao.com.br/casas/sc-brusque/</text:a>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rusque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<text:a xlink:href="https://www.zapimoveis.com.br/venda/apartamentos/sc+brusque/" xlink:type="simple">https://www.zapimoveis.com.br/venda/apartamentos/sc+brusque/</text:a>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rus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<text:a xlink:href="https://www.zapimoveis.com.br/venda/conjunto-comercial-sala/sc+brusque/" xlink:type="simple">https://www.zapimoveis.com.br/venda/conjunto-comercial-sala/sc+brusque/</text:a>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rusque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<text:a xlink:href="https://www.zapimoveis.com.br/venda/casas/sc+brusque/" xlink:type="simple">https://www.zapimoveis.com.br/venda/casas/sc+brusque/</text:a>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rusque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<text:a xlink:href="https://www.zapimoveis.com.br/venda/terrenos-lotes-condominios/sc+brusque/" xlink:type="simple">https://www.zapimoveis.com.br/venda/terrenos-lotes-condominios/sc+brusque/</text:a>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rusque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<text:span text:style-name="T5"><text:a xlink:href="https://www.olx.com.br/imoveis/venda/apartamentos/estado-sc?q=brusque" xlink:type="simple">https://www.olx.com.br/imoveis/venda/apartamentos/estado-sc?q=brusque</text:a></text:span>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rus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<text:a xlink:href="https://www.olx.com.br/imoveis/venda/comercio-e-industria/" xlink:type="simple">https://www.olx.com.br/imoveis/venda/comercio-e-industria/</text:a>estado-sc?q=brusque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rusque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<text:span text:style-name="T1"><text:a xlink:href="https://www.olx.com.br/imoveis/venda/casas/estado-sc?q=brusque" xlink:type="simple">https://www.olx.com.br/imoveis/venda/casas/estado-sc?q=brusque</text:a></text:span>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rusque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<text:span text:style-name="T1"><text:a xlink:href="https://www.olx.com.br/imoveis/venda/terrenos/lotes/estado-sc?q=brusque" xlink:type="simple">https://www.olx.com.br/imoveis/venda/terrenos/lotes/estado-sc?q=brusque</text:a></text:span>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rusque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https://www.imoveis-sc.com.br/brusque/comprar/apartamento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rusque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https://www.imoveis-sc.com.br/brusque/comprar/casa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rusque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https://www.imoveis-sc.com.br/brusque/comprar/terreno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rusque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https://www.imoveis-sc.com.br/brusque/comprar/loja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table:number-columns-repeated="4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nta Cruz do Sul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<text:a xlink:href="https://www.vivareal.com.br/venda/piaui/teresina/lote-terreno_comercial/" xlink:type="simple">https://www.vivareal.com.br/venda/piaui/teresina/lote-terreno_comercial/</text:a>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nta Cruz do Sul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<text:a xlink:href="https://www.vivareal.com.br/venda/piaui" xlink:type="simple">https://www.vivareal.com.br/venda/piaui</text:a>/teresina/apartamento_residencial/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nta Cruz do Sul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<text:a xlink:href="https://www.vivareal.com.br/venda/piaui/teresina/" xlink:type="simple">https://www.vivareal.com.br/venda/piaui/teresina/</text:a>sala_comercial/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nta Cruz do Sul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<text:a xlink:href="https://www.vivareal.com.br/venda/piaui/teresina/" xlink:type="simple">https://www.vivareal.com.br/venda/piaui/teresina/</text:a>casa_residencial/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nta Cruz do Sul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<text:a xlink:href="https://www.imovelweb.com.br/terrenos-venda-teresina-pi" xlink:type="simple">https://www.imovelweb.com.br/terrenos-venda-teresina-pi</text:a>.html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nta Cruz do Sul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<text:span text:style-name="T1"><text:a xlink:href="https://www.imovelweb.com.br/apartamentos-venda-teresina-pi" xlink:type="simple">https://www.imovelweb.com.br/apartamentos-venda-teresina-pi</text:a></text:span>.html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nta Cruz do Sul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<text:span text:style-name="T1"><text:a xlink:href="https://www.imovelweb.com.br/comerciais-venda-teresina-pi" xlink:type="simple">https://www.imovelweb.com.br/comerciais-venda-teresina-pi</text:a></text:span>.html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nta Cruz do Sul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<text:span text:style-name="T1"><text:a xlink:href="https://www.imovelweb.com.br/casas-venda-teresina-pi" xlink:type="simple">https://www.imovelweb.com.br/casas-venda-teresina-pi</text:a></text:span>.html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nta Cruz do Sul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<text:a xlink:href="https://www.chavesnamao.com.br/terrenos-a-venda/rs-santa-cruz" xlink:type="simple">https://www.chavesnamao.com.br/terrenos-a-venda/rs-santa-cruz</text:a>-do-sul/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nta Cruz do Sul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<text:a xlink:href="https://www.chavesnamao.com.br/apartamentos/rs-santa-cruz-do-sul/" xlink:type="simple">https://www.chavesnamao.com.br/apartamentos/rs-santa-cruz-do-sul/</text:a>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nta Cruz do Sul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<text:a xlink:href="https://www.chavesnamao.com.br/sala-comercial/rs-santa-cruz-do-sul/" xlink:type="simple">https://www.chavesnamao.com.br/sala-comercial/rs-santa-cruz-do-sul/</text:a>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nta Cruz do Sul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<text:a xlink:href="https://www.chavesnamao.com.br/casas/rs-santa-cruz-do-sul/" xlink:type="simple">https://www.chavesnamao.com.br/casas/rs-santa-cruz-do-sul/</text:a>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nta Cruz do Sul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<text:span text:style-name="T4">https://www.zapimoveis.com.br/venda/apartamentos/rs+santa-cruz-do-sul</text:span>/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nta Cruz do Sul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<text:a xlink:href="https://www.zapimoveis.com.br/venda/conjunto-comercial-sala/rs+santa-cruz-do-sul/" xlink:type="simple">https://www.zapimoveis.com.br/venda/conjunto-comercial-sala/rs+santa-cruz-do-sul/</text:a>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nta Cruz do Sul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<text:a xlink:href="https://www.zapimoveis.com.br/venda/casas/rs+santa-cruz-do-sul/" xlink:type="simple">https://www.zapimoveis.com.br/venda/casas/rs+santa-cruz-do-sul/</text:a>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nta Cruz do Sul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<text:a xlink:href="https://www.zapimoveis.com.br/venda/terrenos-lotes-condominios/rs+santa-cruz-do-sul/" xlink:type="simple">https://www.zapimoveis.com.br/venda/terrenos-lotes-condominios/rs+santa-cruz-do-sul/</text:a>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nta Cruz do Sul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<text:span text:style-name="T1"><text:a xlink:href="https://www.olx.com.br/imoveis/venda/apartamentos/estado-sc?q=santa%20cruz%20do%20sul" xlink:type="simple">https://www.olx.com.br/imoveis/venda/apartamentos/estado-sc?q=santa%20cruz%20do%20sul</text:a></text:span>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nta Cruz do Sul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<text:span text:style-name="T4"><text:a xlink:href="https://www.olx.com.br/imoveis/venda/comercio-e-industria/" xlink:type="simple">https://www.olx.com.br/imoveis/venda/comercio-e-industria/</text:a></text:span><text:span text:style-name="T4">estado-sc?q=santa%20cruz%20do%20sul</text:span>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nta Cruz do Sul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<text:span text:style-name="T1"><text:a xlink:href="https://www.olx.com.br/imoveis/venda/casas/estado-sc?q=santa%20cruz%20do%20sul" xlink:type="simple">https://www.olx.com.br/imoveis/venda/casas/estado-sc?q=santa%20cruz%20do%20sul</text:a></text:span>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nta Cruz do Sul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<text:span text:style-name="T1"><text:a xlink:href="https://www.olx.com.br/imoveis/venda/terrenos/lotes/estado-sc?q=santa%20cruz%20do%20sul" xlink:type="simple">https://www.olx.com.br/imoveis/venda/terrenos/lotes/estado-sc?q=santa%20cruz%20do%20sul</text:a></text:span>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anta Cruz do Sul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<text:a xlink:href="https://www.imobiliariadcasa.com.br/venda/rio-grande-do-sul/santa-cruz-do-sul/apartamento" xlink:type="simple">https://www.imobiliariadcasa.com.br/venda/rio-grande-do-sul/santa-cruz-do-sul/apartamento</text:a>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anta Cruz do Sul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<text:span text:style-name="T1"><text:a xlink:href="https://www.imobiliariadcasa.com.br/venda/rio-grande-do-sul/santa-cruz-do-sul/sala-comercial" xlink:type="simple">https://www.imobiliariadcasa.com.br/venda/rio-grande-do-sul/santa-cruz-do-sul/sala-comercial</text:a></text:span>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anta Cruz do Sul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<text:span text:style-name="T4"><text:a xlink:href="https://www.imobiliariadcasa.com.br/venda/rio-grande-do-sul/santa-cruz-do-sul/casa" xlink:type="simple">https://www.imobiliariadcasa.com.br/venda/rio-grande-do-sul/santa-cruz-do-sul/casa</text:a></text:span>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anta Cruz do Sul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https://www.imobiliariadcasa.com.br/venda/rio-grande-do-sul/santa-cruz-do-sul/terreno-lote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table:number-columns-repeated="4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xias do Sul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<text:a xlink:href="https://www.vivareal.com.br/venda/rio-grande-do-sul/caxias-do-sul/sala_comercial/" xlink:type="simple">https://www.vivareal.com.br/venda/rio-grande-do-sul/caxias-do-sul/sala_comercial/</text:a>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xias do Sul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<text:a xlink:href="https://www.vivareal.com.br/venda/rio-grande-do-sul/caxias-do-sul/apartamento_residencial/" xlink:type="simple">https://www.vivareal.com.br/venda/rio-grande-do-sul/caxias-do-sul/apartamento_residencial/</text:a>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xias do Sul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<text:a xlink:href="https://www.vivareal.com.br/venda/rio-grande-do-sul/caxias-do-sul/sala_comercial/" xlink:type="simple">https://www.vivareal.com.br/venda/rio-grande-do-sul/caxias-do-sul/sala_comercial/</text:a>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xias do Sul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<text:a xlink:href="https://www.vivareal.com.br/venda/rio-grande-do-sul/caxias-do-sul/casa_residencial/" xlink:type="simple">https://www.vivareal.com.br/venda/rio-grande-do-sul/caxias-do-sul/casa_residencial/</text:a>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xias do Sul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<text:a xlink:href="https://www.imovelweb.com.br/terrenos-venda-caxias-do-sul-rs.html" xlink:type="simple">https://www.imovelweb.com.br/terrenos-venda-caxias-do-sul-rs.html</text:a>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xias do Sul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<text:span text:style-name="T1"><text:a xlink:href="https://www.imovelweb.com.br/apartamentos-venda-caxias-do-sul-rs" xlink:type="simple">https://www.imovelweb.com.br/apartamentos-venda-caxias-do-sul-rs</text:a></text:span>.html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xias do Sul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<text:span text:style-name="T1"><text:a xlink:href="https://www.imovelweb.com.br/comerciais-venda-caxias-do-sul-rs" xlink:type="simple">https://www.imovelweb.com.br/comerciais-venda-caxias-do-sul-rs</text:a></text:span>.html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xias do Sul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<text:span text:style-name="T1"><text:a xlink:href="https://www.imovelweb.com.br/casas-venda-caxias-do-sul-rs" xlink:type="simple">https://www.imovelweb.com.br/casas-venda-caxias-do-sul-rs</text:a></text:span>.html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xias do Sul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<text:a xlink:href="https://www.chavesnamao.com.br/terrenos-a-venda/rs-caxias-do-sul/" xlink:type="simple">https://www.chavesnamao.com.br/terrenos-a-venda/rs-caxias-do-sul/</text:a>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xias do Sul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<text:a xlink:href="https://www.chavesnamao.com.br/apartamentos/rs-caxias-do-sul/" xlink:type="simple">https://www.chavesnamao.com.br/apartamentos/rs-caxias-do-sul/</text:a>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xias do Sul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<text:a xlink:href="https://www.chavesnamao.com.br/sala-comercial/rs-caxias-do-sul/" xlink:type="simple">https://www.chavesnamao.com.br/sala-comercial/rs-caxias-do-sul/</text:a>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xias do Sul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<text:a xlink:href="https://www.chavesnamao.com.br/casas/rs-caxias-do-sul/" xlink:type="simple">https://www.chavesnamao.com.br/casas/rs-caxias-do-sul/</text:a>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xias do Sul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<text:span text:style-name="T4">https://www.zapimoveis.com.br/venda/apartamentos/rs+caxias-do-sul</text:span>/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xias do Sul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<text:a xlink:href="https://www.zapimoveis.com.br/venda/conjunto-comercial-sala/rs+caxias-do-sul/" xlink:type="simple">https://www.zapimoveis.com.br/venda/conjunto-comercial-sala/rs+caxias-do-sul/</text:a>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xias do Sul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<text:a xlink:href="https://www.zapimoveis.com.br/venda/casas/rs+caxias-do-sul/" xlink:type="simple">https://www.zapimoveis.com.br/venda/casas/rs+caxias-do-sul/</text:a>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xias do Sul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<text:a xlink:href="https://www.zapimoveis.com.br/venda/terrenos-lotes-condominios/rs+caxias-do-sul/" xlink:type="simple">https://www.zapimoveis.com.br/venda/terrenos-lotes-condominios/rs+caxias-do-sul/</text:a>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axias do Sul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<text:span text:style-name="T1"><text:a xlink:href="https://www.olx.com.br/imoveis/venda/apartamentos/estado-sc?q=caxias%20do%20sul" xlink:type="simple">https://www.olx.com.br/imoveis/venda/apartamentos/estado-sc?q=caxias%20do%20sul</text:a></text:span>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axias do Sul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<text:span text:style-name="T4"><text:a xlink:href="https://www.olx.com.br/imoveis/venda/comercio-e-industria/" xlink:type="simple">https://www.olx.com.br/imoveis/venda/comercio-e-industria/</text:a></text:span><text:span text:style-name="T4">estado-sc?q=caxias%20do%20sul</text:span>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axias do Sul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<text:span text:style-name="T1"><text:a xlink:href="https://www.olx.com.br/imoveis/venda/casas/estado-sc?q=caxias%20do%20sul" xlink:type="simple">https://www.olx.com.br/imoveis/venda/casas/estado-sc?q=caxias%20do%20sul</text:a></text:span>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axias do Sul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<text:span text:style-name="T1"><text:a xlink:href="https://www.olx.com.br/imoveis/venda/terrenos/lotes/estado-sc?q=caxias%20do%20sul" xlink:type="simple">https://www.olx.com.br/imoveis/venda/terrenos/lotes/estado-sc?q=caxias%20do%20sul</text:a></text:span>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table:number-columns-repeated="4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<text:a xlink:href="https://www.vivareal.com.br/venda/minas-gerais/mariana/" xlink:type="simple">https://www.vivareal.com.br/venda/minas-gerais/mariana/</text:a>sala_comercial/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<text:a xlink:href="https://www.vivareal.com.br/venda/minas-gerais/mariana/" xlink:type="simple">https://www.vivareal.com.br/venda/minas-gerais/mariana/</text:a>apartamento_residencial/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https://www.vivareal.com.br/venda/minas-gerais/mariana/casa_residencial/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<text:span text:style-name="T1"><text:a xlink:href="https://www.imovelweb.com.br/terrenos-venda-mariana-mg" xlink:type="simple">https://www.imovelweb.com.br/terrenos-venda-mariana-mg</text:a></text:span>.html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<text:span text:style-name="T1"><text:a xlink:href="https://www.imovelweb.com.br/apartamentos-venda-mariana-mg" xlink:type="simple">https://www.imovelweb.com.br/apartamentos-venda-mariana-mg</text:a></text:span>.html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<text:span text:style-name="T1"><text:a xlink:href="https://www.imovelweb.com.br/comerciais-venda-mariana-mg" xlink:type="simple">https://www.imovelweb.com.br/comerciais-venda-mariana-mg</text:a></text:span>.html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https://www.imovelweb.com.br/casas-venda-mariana-mg.html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<text:a xlink:href="https://www.chavesnamao.com.br/terrenos-a-venda/mg-mariana/" xlink:type="simple">https://www.chavesnamao.com.br/terrenos-a-venda/mg-mariana/</text:a>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<text:a xlink:href="https://www.chavesnamao.com.br/apartamentos/mg-mariana/" xlink:type="simple">https://www.chavesnamao.com.br/apartamentos/mg-mariana/</text:a>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<text:a xlink:href="https://www.chavesnamao.com.br/sala-comercial/mg-mariana/" xlink:type="simple">https://www.chavesnamao.com.br/sala-comercial/mg-mariana/</text:a>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<text:a xlink:href="https://www.chavesnamao.com.br/casas/mg-mariana/" xlink:type="simple">https://www.chavesnamao.com.br/casas/mg-mariana/</text:a>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<text:a xlink:href="https://www.zapimoveis.com.br/venda/apartamentos/mg+mariana/" xlink:type="simple">https://www.zapimoveis.com.br/venda/apartamentos/mg+mariana/</text:a>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<text:a xlink:href="https://www.zapimoveis.com.br/venda/conjunto-comercial-sala/mg+mariana/" xlink:type="simple">https://www.zapimoveis.com.br/venda/conjunto-comercial-sala/mg+mariana/</text:a>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<text:a xlink:href="https://www.zapimoveis.com.br/venda/casas/mg+mariana/" xlink:type="simple">https://www.zapimoveis.com.br/venda/casas/mg+mariana/</text:a>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https://www.zapimoveis.com.br/venda/terrenos-lotes-condominios/mg+mariana/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<text:span text:style-name="T1"><text:a xlink:href="https://www.olx.com.br/imoveis/venda/apartamentos/estado-mg?q=mariana" xlink:type="simple">https://www.olx.com.br/imoveis/venda/apartamentos/estado-mg?q=mariana</text:a></text:span>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<text:span text:style-name="T4"><text:a xlink:href="https://www.olx.com.br/imoveis/venda/comercio-e-industria/" xlink:type="simple">https://www.olx.com.br/imoveis/venda/comercio-e-industria/</text:a></text:span><text:span text:style-name="T4">estado-mg?q=mariana</text:span>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<text:span text:style-name="T1"><text:a xlink:href="https://www.olx.com.br/imoveis/venda/casas/estado-mg?q=mariana" xlink:type="simple">https://www.olx.com.br/imoveis/venda/casas/estado-mg?q=mariana</text:a></text:span>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<text:span text:style-name="T1"><text:a xlink:href="https://www.olx.com.br/imoveis/venda/terrenos/lotes/estado-mg?q=mariana" xlink:type="simple">https://www.olx.com.br/imoveis/venda/terrenos/lotes/estado-mg?q=mariana</text:a></text:span>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https://www.camposimoveismg.com.br/venda/apartamento/mariana/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https://www.camposimoveismg.com.br/venda/casa/mariana/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https://www.camposimoveismg.com.br/venda/terreno-area/mariana/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table:number-columns-repeated="4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beirão das Neves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https://www.vivareal.com.br/venda/minas-gerais/ribeirao-das-neves/sala_comercial/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beirão das Neves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<text:a xlink:href="https://www.vivareal.com.br/venda/minas-gerais/ribeirao-das-neves/" xlink:type="simple">https://www.vivareal.com.br/venda/minas-gerais/ribeirao-das-neves/</text:a>apartamento_residencial/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beirão das Neves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<text:a xlink:href="https://www.vivareal.com.br/venda/minas-gerais/ribeirao-das-neves/sala_comercial/" xlink:type="simple">https://www.vivareal.com.br/venda/minas-gerais/ribeirao-das-neves/sala_comercial/</text:a>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beirão das Neves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<text:a xlink:href="https://www.vivareal.com.br/venda/minas-gerais/ribeirao-das-neves/" xlink:type="simple">https://www.vivareal.com.br/venda/minas-gerais/ribeirao-das-neves/</text:a>casa_residencial/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beirão das Neves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<text:a xlink:href="https://www.imovelweb.com.br/terrenos-venda-ribeirao-das-neves-" xlink:type="simple">https://www.imovelweb.com.br/terrenos-venda-ribeirao-das-neves-</text:a>mg.html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beirão das Neves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<text:a xlink:href="https://www.imovelweb.com.br/apartamentos-venda-ribeirao-das-neves-" xlink:type="simple">https://www.imovelweb.com.br/apartamentos-venda-ribeirao-das-neves-</text:a>mg.html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beirão das Neves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<text:a xlink:href="https://www.imovelweb.com.br/comerciais-venda-ribeirao-das-neves-" xlink:type="simple">https://www.imovelweb.com.br/comerciais-venda-ribeirao-das-neves-</text:a>mg.html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beirão das Neves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<text:a xlink:href="https://www.imovelweb.com.br/casas-venda-ribeirao-das-neves-" xlink:type="simple">https://www.imovelweb.com.br/casas-venda-ribeirao-das-neves-</text:a>mg.html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beirão das Neves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<text:a xlink:href="https://www.chavesnamao.com.br/terrenos-a-venda/mg-ribeirao-das-neves/" xlink:type="simple">https://www.chavesnamao.com.br/terrenos-a-venda/mg-ribeirao-das-neves/</text:a>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beirão das Neves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<text:a xlink:href="https://www.chavesnamao.com.br/apartamentos/mg-ribeirao-das-neves/" xlink:type="simple">https://www.chavesnamao.com.br/apartamentos/mg-ribeirao-das-neves/</text:a>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beirão das Neves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<text:a xlink:href="https://www.chavesnamao.com.br/sala-comercial/mg-ribeirao-das-neves/" xlink:type="simple">https://www.chavesnamao.com.br/sala-comercial/mg-ribeirao-das-neves/</text:a>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beirão das Neves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<text:a xlink:href="https://www.chavesnamao.com.br/casas/mg-ribeirao-das-neves/" xlink:type="simple">https://www.chavesnamao.com.br/casas/mg-ribeirao-das-neves/</text:a>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ibeirão das Neves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<text:a xlink:href="https://www.zapimoveis.com.br/venda/apartamentos/mg+ribeirao-das-neves/" xlink:type="simple">https://www.zapimoveis.com.br/venda/apartamentos/mg+ribeirao-das-neves/</text:a>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ibeirão das Neves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<text:a xlink:href="https://www.zapimoveis.com.br/venda/conjunto-comercial-sala/mg+ribeirao-das-neves/" xlink:type="simple">https://www.zapimoveis.com.br/venda/conjunto-comercial-sala/mg+ribeirao-das-neves/</text:a>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ibeirão das Neves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<text:a xlink:href="https://www.zapimoveis.com.br/venda/casas/mg+ribeirao-das-neves/" xlink:type="simple">https://www.zapimoveis.com.br/venda/casas/mg+ribeirao-das-neves/</text:a>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ibeirão das Neves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<text:a xlink:href="https://www.zapimoveis.com.br/venda/terrenos-lotes-condominios/mg+ribeirao-das-neves/" xlink:type="simple">https://www.zapimoveis.com.br/venda/terrenos-lotes-condominios/mg+ribeirao-das-neves/</text:a>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ibeirão das Neves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https://www.olx.com.br/imoveis/venda/apartamentos/estado-mg?q=ribeirao%20das%20neves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ibeirão das Neves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<text:span text:style-name="T1"><text:a xlink:href="https://www.olx.com.br/imoveis/venda/casas/estado-mg?q=ribeirao%20das%20neves" xlink:type="simple">https://www.olx.com.br/imoveis/venda/casas/estado-mg?q=ribeirao%20das%20neves</text:a></text:span>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ibeirão das Neves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<text:span text:style-name="T4"><text:a xlink:href="https://www.olx.com.br/imoveis/venda/estado-mg?q=ribeirao%20das%20neves%20terreno" xlink:type="simple">https://www.olx.com.br/imoveis/venda/estado-mg?q=ribeirao%20das%20neves%20terreno</text:a></text:span>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table:number-columns-repeated="4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ão Borja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https://www.vivareal.com.br/venda/minas-gerais/ribeirao-das-neves/sala_comercial/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ão Borja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<text:a xlink:href="https://www.vivareal.com.br/venda/minas-gerais/ribeirao-das-neves/" xlink:type="simple">https://www.vivareal.com.br/venda/minas-gerais/ribeirao-das-neves/</text:a>apartamento_residencial/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ão Borja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<text:a xlink:href="https://www.vivareal.com.br/venda/minas-gerais/ribeirao-das-neves/sala_comercial/" xlink:type="simple">https://www.vivareal.com.br/venda/minas-gerais/ribeirao-das-neves/sala_comercial/</text:a>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ão Borja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<text:a xlink:href="https://www.vivareal.com.br/venda/minas-gerais/ribeirao-das-neves/" xlink:type="simple">https://www.vivareal.com.br/venda/minas-gerais/ribeirao-das-neves/</text:a>casa_residencial/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ão Borja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<text:a xlink:href="https://www.imovelweb.com.br/terrenos-venda-ribeirao-das-neves-" xlink:type="simple">https://www.imovelweb.com.br/terrenos-venda-ribeirao-das-neves-</text:a>mg.html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ão Borja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<text:a xlink:href="https://www.imovelweb.com.br/apartamentos-venda-ribeirao-das-neves-" xlink:type="simple">https://www.imovelweb.com.br/apartamentos-venda-ribeirao-das-neves-</text:a>mg.html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ão Borja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<text:a xlink:href="https://www.imovelweb.com.br/comerciais-venda-ribeirao-das-neves-" xlink:type="simple">https://www.imovelweb.com.br/comerciais-venda-ribeirao-das-neves-</text:a>mg.html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ão Borja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<text:a xlink:href="https://www.imovelweb.com.br/casas-venda-ribeirao-das-neves-" xlink:type="simple">https://www.imovelweb.com.br/casas-venda-ribeirao-das-neves-</text:a>mg.html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ão Borja</text:p>
          </table:table-cell>
          <table:table-cell office:value-type="string" calcext:value-type="string">
            <text:p>Terrenos</text:p>
          </table:table-cell>
          <table:table-cell office:value-type="string" calcext:value-type="string">
            <text:p><text:a xlink:href="https://www.chavesnamao.com.br/terrenos-a-venda/mg-ribeirao-das-neves/" xlink:type="simple">https://www.chavesnamao.com.br/terrenos-a-venda/mg-ribeirao-das-neves/</text:a>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ão Borja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<text:a xlink:href="https://www.chavesnamao.com.br/apartamentos/mg-ribeirao-das-neves/" xlink:type="simple">https://www.chavesnamao.com.br/apartamentos/mg-ribeirao-das-neves/</text:a>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ão Borja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<text:a xlink:href="https://www.chavesnamao.com.br/sala-comercial/mg-ribeirao-das-neves/" xlink:type="simple">https://www.chavesnamao.com.br/sala-comercial/mg-ribeirao-das-neves/</text:a>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ão Borja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<text:a xlink:href="https://www.chavesnamao.com.br/casas/mg-ribeirao-das-neves/" xlink:type="simple">https://www.chavesnamao.com.br/casas/mg-ribeirao-das-neves/</text:a>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ão Borja</text:p>
          </table:table-cell>
          <table:table-cell office:value-type="string" calcext:value-type="string">
            <text:p>Apartamento</text:p>
          </table:table-cell>
          <table:table-cell office:value-type="string" calcext:value-type="string">
            <text:p><text:a xlink:href="https://www.olx.com.br/imoveis/venda/apartamentos/estado-rs?q=são%20borja" xlink:type="simple">https://www.olx.com.br/imoveis/venda/apartamentos/estado-rs?q=s%C3%A3o%20borja</text:a>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ão Borja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https://www.olx.com.br/imoveis/venda/casas/estado-rs?q=s%C3%A3o%20borja</text:p>
          </table:table-cell>
        </table:table-row>
      </table:table>
      <table:table table:name="nome_condominios" table:style-name="ta1">
        <table:table-column table:style-name="co7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long</text:p>
          </table:table-cell>
          <table:table-cell office:value-type="string" calcext:value-type="string">
            <text:p>geolocalizaca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15W22 Contemporary Living</text:p>
          </table:table-cell>
          <table:table-cell office:value-type="float" office:value="-49.2691719781342" calcext:value-type="float">
            <text:p>-49.2691719781342</text:p>
          </table:table-cell>
          <table:table-cell office:value-type="float" office:value="-16.6904490104415" calcext:value-type="float">
            <text:p>-16.6904490104415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Aero 17</text:p>
          </table:table-cell>
          <table:table-cell office:value-type="float" office:value="-49.2675660746819" calcext:value-type="float">
            <text:p>-49.2675660746819</text:p>
          </table:table-cell>
          <table:table-cell office:value-type="float" office:value="-16.6720951021749" calcext:value-type="float">
            <text:p>-16.6720951021749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Alameda Areião</text:p>
          </table:table-cell>
          <table:table-cell office:value-type="float" office:value="-49.2530758017912" calcext:value-type="float">
            <text:p>-49.2530758017912</text:p>
          </table:table-cell>
          <table:table-cell office:value-type="float" office:value="-16.7072094847804" calcext:value-type="float">
            <text:p>-16.7072094847804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string" calcext:value-type="string">
            <text:p>Alive Bueno</text:p>
          </table:table-cell>
          <table:table-cell office:value-type="float" office:value="-49.2675859860968" calcext:value-type="float">
            <text:p>-49.2675859860968</text:p>
          </table:table-cell>
          <table:table-cell office:value-type="float" office:value="-16.7027743272993" calcext:value-type="float">
            <text:p>-16.7027743272993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Alt 65 Home Design</text:p>
          </table:table-cell>
          <table:table-cell office:value-type="float" office:value="-49.2622246094976" calcext:value-type="float">
            <text:p>-49.2622246094976</text:p>
          </table:table-cell>
          <table:table-cell office:value-type="float" office:value="-16.7175748117895" calcext:value-type="float">
            <text:p>-16.7175748117895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string" calcext:value-type="string">
            <text:p>AltoPiano</text:p>
          </table:table-cell>
          <table:table-cell office:value-type="float" office:value="-49.3003391979132" calcext:value-type="float">
            <text:p>-49.3003391979132</text:p>
          </table:table-cell>
          <table:table-cell office:value-type="float" office:value="-16.7138407409329" calcext:value-type="float">
            <text:p>-16.7138407409329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" office:value-type="string" calcext:value-type="string">
            <text:p>Applause New Home</text:p>
          </table:table-cell>
          <table:table-cell office:value-type="float" office:value="-49.2779766744657" calcext:value-type="float">
            <text:p>-49.2779766744657</text:p>
          </table:table-cell>
          <table:table-cell office:value-type="float" office:value="-16.6847949392576" calcext:value-type="float">
            <text:p>-16.6847949392576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" office:value-type="string" calcext:value-type="string">
            <text:p>Ares Marista</text:p>
          </table:table-cell>
          <table:table-cell office:value-type="float" office:value="-49.2547412017895" calcext:value-type="float">
            <text:p>-49.2547412017895</text:p>
          </table:table-cell>
          <table:table-cell office:value-type="float" office:value="-16.7033162780391" calcext:value-type="float">
            <text:p>-16.7033162780391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" office:value-type="string" calcext:value-type="string">
            <text:p>Arq Opus</text:p>
          </table:table-cell>
          <table:table-cell office:value-type="float" office:value="-49.2744088711377" calcext:value-type="float">
            <text:p>-49.2744088711377</text:p>
          </table:table-cell>
          <table:table-cell office:value-type="float" office:value="-16.708364808092" calcext:value-type="float">
            <text:p>-16.708364808092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string" calcext:value-type="string">
            <text:p>Art Haus</text:p>
          </table:table-cell>
          <table:table-cell office:value-type="float" office:value="-49.2920442209216" calcext:value-type="float">
            <text:p>-49.2920442209216</text:p>
          </table:table-cell>
          <table:table-cell office:value-type="float" office:value="-16.7439706877331" calcext:value-type="float">
            <text:p>-16.7439706877331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2" office:value-type="string" calcext:value-type="string">
            <text:p>Arte Life</text:p>
          </table:table-cell>
          <table:table-cell office:value-type="float" office:value="-49.2401298625786" calcext:value-type="float">
            <text:p>-49.2401298625786</text:p>
          </table:table-cell>
          <table:table-cell office:value-type="float" office:value="-16.6786931712052" calcext:value-type="float">
            <text:p>-16.6786931712052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string" calcext:value-type="string">
            <text:p>Arte Square</text:p>
          </table:table-cell>
          <table:table-cell office:value-type="float" office:value="-49.2334955434285" calcext:value-type="float">
            <text:p>-49.2334955434285</text:p>
          </table:table-cell>
          <table:table-cell office:value-type="float" office:value="-16.7042499433251" calcext:value-type="float">
            <text:p>-16.7042499433251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2" office:value-type="string" calcext:value-type="string">
            <text:p>Arte Verde Marista</text:p>
          </table:table-cell>
          <table:table-cell office:value-type="float" office:value="-49.2621020454167" calcext:value-type="float">
            <text:p>-49.2621020454167</text:p>
          </table:table-cell>
          <table:table-cell office:value-type="float" office:value="-16.6974218982961" calcext:value-type="float">
            <text:p>-16.6974218982961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string" calcext:value-type="string">
            <text:p>Artesano Reserva Marista</text:p>
          </table:table-cell>
          <table:table-cell office:value-type="float" office:value="-49.2656414863745" calcext:value-type="float">
            <text:p>-49.2656414863745</text:p>
          </table:table-cell>
          <table:table-cell office:value-type="float" office:value="-16.6979002412119" calcext:value-type="float">
            <text:p>-16.6979002412119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2" office:value-type="string" calcext:value-type="string">
            <text:p>Atmos City Design</text:p>
          </table:table-cell>
          <table:table-cell office:value-type="float" office:value="-49.2675582040577" calcext:value-type="float">
            <text:p>-49.2675582040577</text:p>
          </table:table-cell>
          <table:table-cell office:value-type="float" office:value="-16.6947513495377" calcext:value-type="float">
            <text:p>-16.6947513495377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2" office:value-type="string" calcext:value-type="string">
            <text:p>Atoll Residências</text:p>
          </table:table-cell>
          <table:table-cell office:value-type="float" office:value="-49.2620126892096" calcext:value-type="float">
            <text:p>-49.2620126892096</text:p>
          </table:table-cell>
          <table:table-cell office:value-type="float" office:value="-16.6998091653445" calcext:value-type="float">
            <text:p>-16.6998091653445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2" office:value-type="string" calcext:value-type="string">
            <text:p>Atrium Valle Bueno</text:p>
          </table:table-cell>
          <table:table-cell office:value-type="float" office:value="-49.2749410045279" calcext:value-type="float">
            <text:p>-49.2749410045279</text:p>
          </table:table-cell>
          <table:table-cell office:value-type="float" office:value="-16.7010419450333" calcext:value-type="float">
            <text:p>-16.7010419450333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2" office:value-type="string" calcext:value-type="string">
            <text:p>Aurora Lago das Rosas</text:p>
          </table:table-cell>
          <table:table-cell office:value-type="float" office:value="-49.2753514105162" calcext:value-type="float">
            <text:p>-49.2753514105162</text:p>
          </table:table-cell>
          <table:table-cell office:value-type="float" office:value="-16.6808801331515" calcext:value-type="float">
            <text:p>-16.6808801331515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2" office:value-type="string" calcext:value-type="string">
            <text:p>Autêntico Flamboyant Residencial</text:p>
          </table:table-cell>
          <table:table-cell office:value-type="float" office:value="-49.2351935177556" calcext:value-type="float">
            <text:p>-49.2351935177556</text:p>
          </table:table-cell>
          <table:table-cell office:value-type="float" office:value="-16.7061345587739" calcext:value-type="float">
            <text:p>-16.7061345587739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2" office:value-type="string" calcext:value-type="string">
            <text:p>Aysú FR.</text:p>
          </table:table-cell>
          <table:table-cell office:value-type="float" office:value="-49.2705082521403" calcext:value-type="float">
            <text:p>-49.2705082521403</text:p>
          </table:table-cell>
          <table:table-cell office:value-type="float" office:value="-16.7147011242788" calcext:value-type="float">
            <text:p>-16.7147011242788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2" office:value-type="string" calcext:value-type="string">
            <text:p>Azure Compact Life</text:p>
          </table:table-cell>
          <table:table-cell office:value-type="float" office:value="-49.2536653508396" calcext:value-type="float">
            <text:p>-49.2536653508396</text:p>
          </table:table-cell>
          <table:table-cell office:value-type="float" office:value="-16.6987069514806" calcext:value-type="float">
            <text:p>-16.6987069514806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2" office:value-type="string" calcext:value-type="string">
            <text:p>Ázus Casa Conceito</text:p>
          </table:table-cell>
          <table:table-cell office:value-type="float" office:value="-49.2663169850605" calcext:value-type="float">
            <text:p>-49.2663169850605</text:p>
          </table:table-cell>
          <table:table-cell office:value-type="float" office:value="-16.7090601182397" calcext:value-type="float">
            <text:p>-16.7090601182397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.GREAT Bosque dos Buritis</text:p>
          </table:table-cell>
          <table:table-cell office:value-type="float" office:value="-49.261350943367" calcext:value-type="float">
            <text:p>-49.261350943367</text:p>
          </table:table-cell>
          <table:table-cell office:value-type="float" office:value="-16.6780163370712" calcext:value-type="float">
            <text:p>-16.6780163370712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.GREAT NOVA SUIÇA</text:p>
          </table:table-cell>
          <table:table-cell office:value-type="float" office:value="-49.2722817460188" calcext:value-type="float">
            <text:p>-49.2722817460188</text:p>
          </table:table-cell>
          <table:table-cell office:value-type="float" office:value="-16.7224283164032" calcext:value-type="float">
            <text:p>-16.7224283164032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.Side by City</text:p>
          </table:table-cell>
          <table:table-cell office:value-type="float" office:value="-49.2570461363233" calcext:value-type="float">
            <text:p>-49.2570461363233</text:p>
          </table:table-cell>
          <table:table-cell office:value-type="float" office:value="-16.6981730529663" calcext:value-type="float">
            <text:p>-16.6981730529663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auhaus</text:p>
          </table:table-cell>
          <table:table-cell office:value-type="float" office:value="-49.2711665889969" calcext:value-type="float">
            <text:p>-49.2711665889969</text:p>
          </table:table-cell>
          <table:table-cell office:value-type="float" office:value="-16.7073512447161" calcext:value-type="float">
            <text:p>-16.7073512447161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iografia Parque Cascavel</text:p>
          </table:table-cell>
          <table:table-cell office:value-type="float" office:value="-49.2937479551721" calcext:value-type="float">
            <text:p>-49.2937479551721</text:p>
          </table:table-cell>
          <table:table-cell office:value-type="float" office:value="-16.7445878494014" calcext:value-type="float">
            <text:p>-16.7445878494014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lanc Casa Design</text:p>
          </table:table-cell>
          <table:table-cell office:value-type="float" office:value="-49.2659103897792" calcext:value-type="float">
            <text:p>-49.2659103897792</text:p>
          </table:table-cell>
          <table:table-cell office:value-type="float" office:value="-16.7044348736992" calcext:value-type="float">
            <text:p>-16.7044348736992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liss Enjoy Life</text:p>
          </table:table-cell>
          <table:table-cell office:value-type="float" office:value="-49.2688433142003" calcext:value-type="float">
            <text:p>-49.2688433142003</text:p>
          </table:table-cell>
          <table:table-cell office:value-type="float" office:value="-16.7241427813144" calcext:value-type="float">
            <text:p>-16.7241427813144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lume Apartments</text:p>
          </table:table-cell>
          <table:table-cell office:value-type="float" office:value="-49.2678139653068" calcext:value-type="float">
            <text:p>-49.2678139653068</text:p>
          </table:table-cell>
          <table:table-cell office:value-type="float" office:value="-16.7246324503929" calcext:value-type="float">
            <text:p>-16.7246324503929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oulevard Sudoeste</text:p>
          </table:table-cell>
          <table:table-cell office:value-type="float" office:value="-49.3076175605954" calcext:value-type="float">
            <text:p>-49.3076175605954</text:p>
          </table:table-cell>
          <table:table-cell office:value-type="float" office:value="-16.6977856247578" calcext:value-type="float">
            <text:p>-16.6977856247578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apadócia Marista</text:p>
          </table:table-cell>
          <table:table-cell office:value-type="float" office:value="-49.2651998454334" calcext:value-type="float">
            <text:p>-49.2651998454334</text:p>
          </table:table-cell>
          <table:table-cell office:value-type="float" office:value="-16.6940110638935" calcext:value-type="float">
            <text:p>-16.6940110638935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a Brasileira Consciente</text:p>
          </table:table-cell>
          <table:table-cell office:value-type="float" office:value="-49.2689709475782" calcext:value-type="float">
            <text:p>-49.2689709475782</text:p>
          </table:table-cell>
          <table:table-cell office:value-type="float" office:value="-16.7006095356445" calcext:value-type="float">
            <text:p>-16.7006095356445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sa Conceito Praça do Sol</text:p>
          </table:table-cell>
          <table:table-cell office:value-type="float" office:value="-49.2680790269551" calcext:value-type="float">
            <text:p>-49.2680790269551</text:p>
          </table:table-cell>
          <table:table-cell office:value-type="float" office:value="-16.6903075465949" calcext:value-type="float">
            <text:p>-16.6903075465949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asa Opus Marista</text:p>
          </table:table-cell>
          <table:table-cell office:value-type="float" office:value="-49.2614961374623" calcext:value-type="float">
            <text:p>-49.2614961374623</text:p>
          </table:table-cell>
          <table:table-cell office:value-type="float" office:value="-16.7010852597998" calcext:value-type="float">
            <text:p>-16.7010852597998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asamérica Parque Cascavel</text:p>
          </table:table-cell>
          <table:table-cell office:value-type="float" office:value="-49.2892355590144" calcext:value-type="float">
            <text:p>-49.2892355590144</text:p>
          </table:table-cell>
          <table:table-cell office:value-type="float" office:value="-16.7298493645708" calcext:value-type="float">
            <text:p>-16.7298493645708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tena</text:p>
          </table:table-cell>
          <table:table-cell office:value-type="float" office:value="-49.2660336586934" calcext:value-type="float">
            <text:p>-49.2660336586934</text:p>
          </table:table-cell>
          <table:table-cell office:value-type="float" office:value="-16.6743336448535" calcext:value-type="float">
            <text:p>-16.6743336448535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inque Terre Residenze</text:p>
          </table:table-cell>
          <table:table-cell office:value-type="float" office:value="-49.2706180498932" calcext:value-type="float">
            <text:p>-49.2706180498932</text:p>
          </table:table-cell>
          <table:table-cell office:value-type="float" office:value="-16.7026814800934" calcext:value-type="float">
            <text:p>-16.7026814800934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ity Park Royal</text:p>
          </table:table-cell>
          <table:table-cell office:value-type="float" office:value="-49.2718221593406" calcext:value-type="float">
            <text:p>-49.2718221593406</text:p>
          </table:table-cell>
          <table:table-cell office:value-type="float" office:value="-16.7103847462046" calcext:value-type="float">
            <text:p>-16.7103847462046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City Way</text:p>
          </table:table-cell>
          <table:table-cell office:value-type="float" office:value="-49.2686645093965" calcext:value-type="float">
            <text:p>-49.2686645093965</text:p>
          </table:table-cell>
          <table:table-cell office:value-type="float" office:value="-16.7078171525323" calcext:value-type="float">
            <text:p>-16.7078171525323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Closer 23 Home Brasal</text:p>
          </table:table-cell>
          <table:table-cell office:value-type="float" office:value="-49.2684524069234" calcext:value-type="float">
            <text:p>-49.2684524069234</text:p>
          </table:table-cell>
          <table:table-cell office:value-type="float" office:value="-16.703356267401" calcext:value-type="float">
            <text:p>-16.703356267401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ondomínio clube Jade Eldorado</text:p>
          </table:table-cell>
          <table:table-cell office:value-type="float" office:value="-49.3312179311193" calcext:value-type="float">
            <text:p>-49.3312179311193</text:p>
          </table:table-cell>
          <table:table-cell office:value-type="float" office:value="-16.7089264027498" calcext:value-type="float">
            <text:p>-16.7089264027498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ondomínio Opus Acqua</text:p>
          </table:table-cell>
          <table:table-cell office:value-type="float" office:value="-49.2628439848511" calcext:value-type="float">
            <text:p>-49.2628439848511</text:p>
          </table:table-cell>
          <table:table-cell office:value-type="float" office:value="-16.7021537648237" calcext:value-type="float">
            <text:p>-16.7021537648237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opas do Bosque</text:p>
          </table:table-cell>
          <table:table-cell office:value-type="float" office:value="-49.2635258014733" calcext:value-type="float">
            <text:p>-49.2635258014733</text:p>
          </table:table-cell>
          <table:table-cell office:value-type="float" office:value="-16.6817769801435" calcext:value-type="float">
            <text:p>-16.6817769801435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Cult Oxford</text:p>
          </table:table-cell>
          <table:table-cell office:value-type="float" office:value="-49.2490595032342" calcext:value-type="float">
            <text:p>-49.2490595032342</text:p>
          </table:table-cell>
          <table:table-cell office:value-type="float" office:value="-16.6742979108089" calcext:value-type="float">
            <text:p>-16.6742979108089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eck23 by Opus</text:p>
          </table:table-cell>
          <table:table-cell office:value-type="float" office:value="-49.2685769851471" calcext:value-type="float">
            <text:p>-49.2685769851471</text:p>
          </table:table-cell>
          <table:table-cell office:value-type="float" office:value="-16.7010879653677" calcext:value-type="float">
            <text:p>-16.7010879653677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Distrito Goiás Norte</text:p>
          </table:table-cell>
          <table:table-cell office:value-type="float" office:value="-49.2626005600203" calcext:value-type="float">
            <text:p>-49.2626005600203</text:p>
          </table:table-cell>
          <table:table-cell office:value-type="float" office:value="-16.6534685807516" calcext:value-type="float">
            <text:p>-16.6534685807516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Ed. Luciano Oliveira</text:p>
          </table:table-cell>
          <table:table-cell office:value-type="float" office:value="-49.2649390334199" calcext:value-type="float">
            <text:p>-49.2649390334199</text:p>
          </table:table-cell>
          <table:table-cell office:value-type="float" office:value="-16.7168287826644" calcext:value-type="float">
            <text:p>-16.7168287826644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Edifício Citizen Home</text:p>
          </table:table-cell>
          <table:table-cell office:value-type="float" office:value="-49.2697969637736" calcext:value-type="float">
            <text:p>-49.2697969637736</text:p>
          </table:table-cell>
          <table:table-cell office:value-type="float" office:value="-16.7039488167712" calcext:value-type="float">
            <text:p>-16.7039488167712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Edifício Elev Marista</text:p>
          </table:table-cell>
          <table:table-cell office:value-type="float" office:value="-49.2609892352658" calcext:value-type="float">
            <text:p>-49.2609892352658</text:p>
          </table:table-cell>
          <table:table-cell office:value-type="float" office:value="-16.6976087168302" calcext:value-type="float">
            <text:p>-16.6976087168302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Edifício Terrazo Vista Bueno</text:p>
          </table:table-cell>
          <table:table-cell office:value-type="float" office:value="-49.2684932065597" calcext:value-type="float">
            <text:p>-49.2684932065597</text:p>
          </table:table-cell>
          <table:table-cell office:value-type="float" office:value="-16.7236907522789" calcext:value-type="float">
            <text:p>-16.7236907522789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Edifício Vero Home Gourmet</text:p>
          </table:table-cell>
          <table:table-cell office:value-type="float" office:value="-49.2623013002725" calcext:value-type="float">
            <text:p>-49.2623013002725</text:p>
          </table:table-cell>
          <table:table-cell office:value-type="float" office:value="-16.7000412901427" calcext:value-type="float">
            <text:p>-16.7000412901427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Eldorado Parque - Tijuca</text:p>
          </table:table-cell>
          <table:table-cell office:value-type="float" office:value="-49.3277221555026" calcext:value-type="float">
            <text:p>-49.3277221555026</text:p>
          </table:table-cell>
          <table:table-cell office:value-type="float" office:value="-16.6933869815834" calcext:value-type="float">
            <text:p>-16.6933869815834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Elements Consciente</text:p>
          </table:table-cell>
          <table:table-cell office:value-type="float" office:value="-49.2693680241604" calcext:value-type="float">
            <text:p>-49.2693680241604</text:p>
          </table:table-cell>
          <table:table-cell office:value-type="float" office:value="-16.6899469440385" calcext:value-type="float">
            <text:p>-16.6899469440385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Emirates Parque Flamboyant</text:p>
          </table:table-cell>
          <table:table-cell office:value-type="float" office:value="-49.2359988144546" calcext:value-type="float">
            <text:p>-49.2359988144546</text:p>
          </table:table-cell>
          <table:table-cell office:value-type="float" office:value="-16.702708625714" calcext:value-type="float">
            <text:p>-16.702708625714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EntreVerdes</text:p>
          </table:table-cell>
          <table:table-cell office:value-type="float" office:value="-49.2580742900656" calcext:value-type="float">
            <text:p>-49.2580742900656</text:p>
          </table:table-cell>
          <table:table-cell office:value-type="float" office:value="-16.7173749241544" calcext:value-type="float">
            <text:p>-16.7173749241544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Envolt Biophilic Home</text:p>
          </table:table-cell>
          <table:table-cell office:value-type="float" office:value="-49.273268464749" calcext:value-type="float">
            <text:p>-49.273268464749</text:p>
          </table:table-cell>
          <table:table-cell office:value-type="float" office:value="-16.6977640570994" calcext:value-type="float">
            <text:p>-16.6977640570994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Epic City Home</text:p>
          </table:table-cell>
          <table:table-cell office:value-type="float" office:value="-49.2688709845003" calcext:value-type="float">
            <text:p>-49.2688709845003</text:p>
          </table:table-cell>
          <table:table-cell office:value-type="float" office:value="-16.7108498738089" calcext:value-type="float">
            <text:p>-16.7108498738089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Estação 44</text:p>
          </table:table-cell>
          <table:table-cell office:value-type="float" office:value="-49.2640846888768" calcext:value-type="float">
            <text:p>-49.2640846888768</text:p>
          </table:table-cell>
          <table:table-cell office:value-type="float" office:value="-16.6619332213457" calcext:value-type="float">
            <text:p>-16.6619332213457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ESTÂNCIA DOURADOS I</text:p>
          </table:table-cell>
          <table:table-cell office:value-type="float" office:value="-49.3652370334127" calcext:value-type="float">
            <text:p>-49.3652370334127</text:p>
          </table:table-cell>
          <table:table-cell office:value-type="float" office:value="-16.7959256122136" calcext:value-type="float">
            <text:p>-16.7959256122136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Estilo Faiçalville</text:p>
          </table:table-cell>
          <table:table-cell office:value-type="float" office:value="-49.3140368530763" calcext:value-type="float">
            <text:p>-49.3140368530763</text:p>
          </table:table-cell>
          <table:table-cell office:value-type="float" office:value="-16.7473365761865" calcext:value-type="float">
            <text:p>-16.7473365761865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Euro Towers</text:p>
          </table:table-cell>
          <table:table-cell office:value-type="float" office:value="-49.2233318635333" calcext:value-type="float">
            <text:p>-49.2233318635333</text:p>
          </table:table-cell>
          <table:table-cell office:value-type="float" office:value="-16.6989783723923" calcext:value-type="float">
            <text:p>-16.6989783723923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Europark El Retiro</text:p>
          </table:table-cell>
          <table:table-cell office:value-type="float" office:value="-49.2240726632896" calcext:value-type="float">
            <text:p>-49.2240726632896</text:p>
          </table:table-cell>
          <table:table-cell office:value-type="float" office:value="-16.7003960875152" calcext:value-type="float">
            <text:p>-16.7003960875152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Europark Noronha/Parque Noronha</text:p>
          </table:table-cell>
          <table:table-cell office:value-type="float" office:value="-49.2250480907037" calcext:value-type="float">
            <text:p>-49.2250480907037</text:p>
          </table:table-cell>
          <table:table-cell office:value-type="float" office:value="-16.7000268153433" calcext:value-type="float">
            <text:p>-16.7000268153433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Fascino Consciente</text:p>
          </table:table-cell>
          <table:table-cell office:value-type="float" office:value="-49.2659192399495" calcext:value-type="float">
            <text:p>-49.2659192399495</text:p>
          </table:table-cell>
          <table:table-cell office:value-type="float" office:value="-16.6877515564134" calcext:value-type="float">
            <text:p>-16.6877515564134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Fiord </text:p>
          </table:table-cell>
          <table:table-cell office:value-type="float" office:value="-49.2533734012642" calcext:value-type="float">
            <text:p>-49.2533734012642</text:p>
          </table:table-cell>
          <table:table-cell office:value-type="float" office:value="-16.7009080927934" calcext:value-type="float">
            <text:p>-16.7009080927934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FR Jardim Areião</text:p>
          </table:table-cell>
          <table:table-cell office:value-type="float" office:value="-49.2565093880347" calcext:value-type="float">
            <text:p>-49.2565093880347</text:p>
          </table:table-cell>
          <table:table-cell office:value-type="float" office:value="-16.7146857112151" calcext:value-type="float">
            <text:p>-16.7146857112151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FR Magno</text:p>
          </table:table-cell>
          <table:table-cell office:value-type="float" office:value="-49.277754583824" calcext:value-type="float">
            <text:p>-49.277754583824</text:p>
          </table:table-cell>
          <table:table-cell office:value-type="float" office:value="-16.6974298832348" calcext:value-type="float">
            <text:p>-16.6974298832348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FR. Bueno Municipal</text:p>
          </table:table-cell>
          <table:table-cell office:value-type="float" office:value="-49.2698472232496" calcext:value-type="float">
            <text:p>-49.2698472232496</text:p>
          </table:table-cell>
          <table:table-cell office:value-type="float" office:value="-16.6995663820475" calcext:value-type="float">
            <text:p>-16.6995663820475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Gallery Residence</text:p>
          </table:table-cell>
          <table:table-cell office:value-type="float" office:value="-49.3068500748827" calcext:value-type="float">
            <text:p>-49.3068500748827</text:p>
          </table:table-cell>
          <table:table-cell office:value-type="float" office:value="-16.6661602356778" calcext:value-type="float">
            <text:p>-16.6661602356778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Gaudí Residências</text:p>
          </table:table-cell>
          <table:table-cell office:value-type="float" office:value="-49.2710615105181" calcext:value-type="float">
            <text:p>-49.2710615105181</text:p>
          </table:table-cell>
          <table:table-cell office:value-type="float" office:value="-16.7068079624313" calcext:value-type="float">
            <text:p>-16.7068079624313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Geo Home 136</text:p>
          </table:table-cell>
          <table:table-cell office:value-type="float" office:value="-49.2634416595527" calcext:value-type="float">
            <text:p>-49.2634416595527</text:p>
          </table:table-cell>
          <table:table-cell office:value-type="float" office:value="-16.7007969664698" calcext:value-type="float">
            <text:p>-16.7007969664698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Golden Gate Eldorado Parque</text:p>
          </table:table-cell>
          <table:table-cell office:value-type="float" office:value="-49.328311973954" calcext:value-type="float">
            <text:p>-49.328311973954</text:p>
          </table:table-cell>
          <table:table-cell office:value-type="float" office:value="-16.6937613367173" calcext:value-type="float">
            <text:p>-16.6937613367173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Gran Canária</text:p>
          </table:table-cell>
          <table:table-cell office:value-type="float" office:value="-49.3200963813892" calcext:value-type="float">
            <text:p>-49.3200963813892</text:p>
          </table:table-cell>
          <table:table-cell office:value-type="float" office:value="-16.6080084564602" calcext:value-type="float">
            <text:p>-16.6080084564602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ran Lírio</text:p>
          </table:table-cell>
          <table:table-cell office:value-type="float" office:value="-49.3626701264355" calcext:value-type="float">
            <text:p>-49.3626701264355</text:p>
          </table:table-cell>
          <table:table-cell office:value-type="float" office:value="-16.6926338475771" calcext:value-type="float">
            <text:p>-16.6926338475771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Gran Luna</text:p>
          </table:table-cell>
          <table:table-cell office:value-type="float" office:value="-49.3811458047685" calcext:value-type="float">
            <text:p>-49.3811458047685</text:p>
          </table:table-cell>
          <table:table-cell office:value-type="float" office:value="-16.7417664758743" calcext:value-type="float">
            <text:p>-16.7417664758743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Gran Porto</text:p>
          </table:table-cell>
          <table:table-cell office:value-type="float" office:value="-49.208320237677" calcext:value-type="float">
            <text:p>-49.208320237677</text:p>
          </table:table-cell>
          <table:table-cell office:value-type="float" office:value="-16.6624439301192" calcext:value-type="float">
            <text:p>-16.6624439301192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ran Regence</text:p>
          </table:table-cell>
          <table:table-cell office:value-type="float" office:value="-49.3509421779741" calcext:value-type="float">
            <text:p>-49.3509421779741</text:p>
          </table:table-cell>
          <table:table-cell office:value-type="float" office:value="-16.6122807056171" calcext:value-type="float">
            <text:p>-16.6122807056171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Harmony Park Way</text:p>
          </table:table-cell>
          <table:table-cell office:value-type="float" office:value="-49.2666862801232" calcext:value-type="float">
            <text:p>-49.2666862801232</text:p>
          </table:table-cell>
          <table:table-cell office:value-type="float" office:value="-16.7061256481743" calcext:value-type="float">
            <text:p>-16.7061256481743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Hello Vision</text:p>
          </table:table-cell>
          <table:table-cell office:value-type="float" office:value="-49.2675478325721" calcext:value-type="float">
            <text:p>-49.2675478325721</text:p>
          </table:table-cell>
          <table:table-cell office:value-type="float" office:value="-16.6761985847577" calcext:value-type="float">
            <text:p>-16.6761985847577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Hello Viver Universitário</text:p>
          </table:table-cell>
          <table:table-cell office:value-type="float" office:value="-49.2419512486226" calcext:value-type="float">
            <text:p>-49.2419512486226</text:p>
          </table:table-cell>
          <table:table-cell office:value-type="float" office:value="-16.6737072330986" calcext:value-type="float">
            <text:p>-16.6737072330986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Hub Compact Life</text:p>
          </table:table-cell>
          <table:table-cell office:value-type="float" office:value="-49.266932599988" calcext:value-type="float">
            <text:p>-49.266932599988</text:p>
          </table:table-cell>
          <table:table-cell office:value-type="float" office:value="-16.7023155414205" calcext:value-type="float">
            <text:p>-16.7023155414205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Ilumi Bueno Residências</text:p>
          </table:table-cell>
          <table:table-cell office:value-type="float" office:value="-49.265452522526" calcext:value-type="float">
            <text:p>-49.265452522526</text:p>
          </table:table-cell>
          <table:table-cell office:value-type="float" office:value="-16.7146588207432" calcext:value-type="float">
            <text:p>-16.7146588207432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Inside Park Home</text:p>
          </table:table-cell>
          <table:table-cell office:value-type="float" office:value="-49.2894332301299" calcext:value-type="float">
            <text:p>-49.2894332301299</text:p>
          </table:table-cell>
          <table:table-cell office:value-type="float" office:value="-16.745304710036" calcext:value-type="float">
            <text:p>-16.745304710036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Island Vaca Brava</text:p>
          </table:table-cell>
          <table:table-cell office:value-type="float" office:value="-49.2765969743445" calcext:value-type="float">
            <text:p>-49.2765969743445</text:p>
          </table:table-cell>
          <table:table-cell office:value-type="float" office:value="-16.7076190502544" calcext:value-type="float">
            <text:p>-16.7076190502544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Jardã by Palme</text:p>
          </table:table-cell>
          <table:table-cell office:value-type="float" office:value="-49.2802538868677" calcext:value-type="float">
            <text:p>-49.2802538868677</text:p>
          </table:table-cell>
          <table:table-cell office:value-type="float" office:value="-16.7095438371496" calcext:value-type="float">
            <text:p>-16.7095438371496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Katedral Sky Rooftop</text:p>
          </table:table-cell>
          <table:table-cell office:value-type="float" office:value="-49.2525161115407" calcext:value-type="float">
            <text:p>-49.2525161115407</text:p>
          </table:table-cell>
          <table:table-cell office:value-type="float" office:value="-16.6787124067037" calcext:value-type="float">
            <text:p>-16.6787124067037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Lago Azul I</text:p>
          </table:table-cell>
          <table:table-cell office:value-type="float" office:value="-49.381280225786" calcext:value-type="float">
            <text:p>-49.381280225786</text:p>
          </table:table-cell>
          <table:table-cell office:value-type="float" office:value="-16.6493805419952" calcext:value-type="float">
            <text:p>-16.6493805419952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Lago azul II</text:p>
          </table:table-cell>
          <table:table-cell office:value-type="float" office:value="-49.381095969223" calcext:value-type="float">
            <text:p>-49.381095969223</text:p>
          </table:table-cell>
          <table:table-cell office:value-type="float" office:value="-16.648330611697" calcext:value-type="float">
            <text:p>-16.648330611697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Lake House Residence</text:p>
          </table:table-cell>
          <table:table-cell office:value-type="float" office:value="-49.2769674554748" calcext:value-type="float">
            <text:p>-49.2769674554748</text:p>
          </table:table-cell>
          <table:table-cell office:value-type="float" office:value="-16.7349722980503" calcext:value-type="float">
            <text:p>-16.7349722980503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Land 226</text:p>
          </table:table-cell>
          <table:table-cell office:value-type="float" office:value="-49.2401996936018" calcext:value-type="float">
            <text:p>-49.2401996936018</text:p>
          </table:table-cell>
          <table:table-cell office:value-type="float" office:value="-16.6768323226128" calcext:value-type="float">
            <text:p>-16.6768323226128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Legacy City Home</text:p>
          </table:table-cell>
          <table:table-cell office:value-type="float" office:value="-49.2610313189101" calcext:value-type="float">
            <text:p>-49.2610313189101</text:p>
          </table:table-cell>
          <table:table-cell office:value-type="float" office:value="-16.7074385609494" calcext:value-type="float">
            <text:p>-16.7074385609494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egítimo Flamboyant Residencial</text:p>
          </table:table-cell>
          <table:table-cell office:value-type="float" office:value="-49.2340899282689" calcext:value-type="float">
            <text:p>-49.2340899282689</text:p>
          </table:table-cell>
          <table:table-cell office:value-type="float" office:value="-16.7039418398548" calcext:value-type="float">
            <text:p>-16.7039418398548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Level Home Resort</text:p>
          </table:table-cell>
          <table:table-cell office:value-type="float" office:value="-49.2856556790735" calcext:value-type="float">
            <text:p>-49.2856556790735</text:p>
          </table:table-cell>
          <table:table-cell office:value-type="float" office:value="-16.7105477562307" calcext:value-type="float">
            <text:p>-16.7105477562307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Lina Praça do Sol</text:p>
          </table:table-cell>
          <table:table-cell office:value-type="float" office:value="-49.2655947158741" calcext:value-type="float">
            <text:p>-49.2655947158741</text:p>
          </table:table-cell>
          <table:table-cell office:value-type="float" office:value="-16.6872060132545" calcext:value-type="float">
            <text:p>-16.6872060132545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ina Praça do Sol <text:s/></text:p>
          </table:table-cell>
          <table:table-cell office:value-type="float" office:value="-49.2654764615246" calcext:value-type="float">
            <text:p>-49.2654764615246</text:p>
          </table:table-cell>
          <table:table-cell office:value-type="float" office:value="-16.6873621479832" calcext:value-type="float">
            <text:p>-16.6873621479832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Linea Leste-Oeste</text:p>
          </table:table-cell>
          <table:table-cell office:value-type="float" office:value="-49.2730038901559" calcext:value-type="float">
            <text:p>-49.2730038901559</text:p>
          </table:table-cell>
          <table:table-cell office:value-type="float" office:value="-16.6643598056132" calcext:value-type="float">
            <text:p>-16.6643598056132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Loc Serrinha</text:p>
          </table:table-cell>
          <table:table-cell office:value-type="float" office:value="-49.2676614680836" calcext:value-type="float">
            <text:p>-49.2676614680836</text:p>
          </table:table-cell>
          <table:table-cell office:value-type="float" office:value="-16.7264637081425" calcext:value-type="float">
            <text:p>-16.7264637081425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Lodge</text:p>
          </table:table-cell>
          <table:table-cell office:value-type="float" office:value="-49.2715833839956" calcext:value-type="float">
            <text:p>-49.2715833839956</text:p>
          </table:table-cell>
          <table:table-cell office:value-type="float" office:value="-16.7062375607635" calcext:value-type="float">
            <text:p>-16.7062375607635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Lodge Vaca Brava</text:p>
          </table:table-cell>
          <table:table-cell office:value-type="float" office:value="-49.2718414667065" calcext:value-type="float">
            <text:p>-49.2718414667065</text:p>
          </table:table-cell>
          <table:table-cell office:value-type="float" office:value="-16.7058902529579" calcext:value-type="float">
            <text:p>-16.7058902529579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ourenzzo Del Parco</text:p>
          </table:table-cell>
          <table:table-cell office:value-type="float" office:value="-49.2831168943448" calcext:value-type="float">
            <text:p>-49.2831168943448</text:p>
          </table:table-cell>
          <table:table-cell office:value-type="float" office:value="-16.733886679417" calcext:value-type="float">
            <text:p>-16.733886679417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Louvre du Parc</text:p>
          </table:table-cell>
          <table:table-cell office:value-type="float" office:value="-49.2804390095581" calcext:value-type="float">
            <text:p>-49.2804390095581</text:p>
          </table:table-cell>
          <table:table-cell office:value-type="float" office:value="-16.7366333330434" calcext:value-type="float">
            <text:p>-16.7366333330434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Ludovic Apartments</text:p>
          </table:table-cell>
          <table:table-cell office:value-type="float" office:value="-49.2511484348711" calcext:value-type="float">
            <text:p>-49.2511484348711</text:p>
          </table:table-cell>
          <table:table-cell office:value-type="float" office:value="-16.6761624995011" calcext:value-type="float">
            <text:p>-16.6761624995011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Lumina Marista</text:p>
          </table:table-cell>
          <table:table-cell office:value-type="float" office:value="-49.2547513148478" calcext:value-type="float">
            <text:p>-49.2547513148478</text:p>
          </table:table-cell>
          <table:table-cell office:value-type="float" office:value="-16.7009687671565" calcext:value-type="float">
            <text:p>-16.7009687671565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Lux Oeste</text:p>
          </table:table-cell>
          <table:table-cell office:value-type="float" office:value="-49.2665280021621" calcext:value-type="float">
            <text:p>-49.2665280021621</text:p>
          </table:table-cell>
          <table:table-cell office:value-type="float" office:value="-16.6901101704749" calcext:value-type="float">
            <text:p>-16.6901101704749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Maestro Residenza</text:p>
          </table:table-cell>
          <table:table-cell office:value-type="float" office:value="-49.2667762624481" calcext:value-type="float">
            <text:p>-49.2667762624481</text:p>
          </table:table-cell>
          <table:table-cell office:value-type="float" office:value="-16.6908913190764" calcext:value-type="float">
            <text:p>-16.6908913190764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MARISTA 262</text:p>
          </table:table-cell>
          <table:table-cell office:value-type="float" office:value="-49.2599241450916" calcext:value-type="float">
            <text:p>-49.2599241450916</text:p>
          </table:table-cell>
          <table:table-cell office:value-type="float" office:value="-16.7061888913143" calcext:value-type="float">
            <text:p>-16.7061888913143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Marista Prime</text:p>
          </table:table-cell>
          <table:table-cell office:value-type="float" office:value="-49.2665785970171" calcext:value-type="float">
            <text:p>-49.2665785970171</text:p>
          </table:table-cell>
          <table:table-cell office:value-type="float" office:value="-16.6946993219449" calcext:value-type="float">
            <text:p>-16.6946993219449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Mauá</text:p>
          </table:table-cell>
          <table:table-cell office:value-type="float" office:value="-49.3099431297887" calcext:value-type="float">
            <text:p>-49.3099431297887</text:p>
          </table:table-cell>
          <table:table-cell office:value-type="float" office:value="-16.6674555424238" calcext:value-type="float">
            <text:p>-16.6674555424238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Max Ipê</text:p>
          </table:table-cell>
          <table:table-cell office:value-type="float" office:value="-49.2797079491415" calcext:value-type="float">
            <text:p>-49.2797079491415</text:p>
          </table:table-cell>
          <table:table-cell office:value-type="float" office:value="-16.6241303497332" calcext:value-type="float">
            <text:p>-16.6241303497332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Mediterranè</text:p>
          </table:table-cell>
          <table:table-cell office:value-type="float" office:value="-49.2335444719744" calcext:value-type="float">
            <text:p>-49.2335444719744</text:p>
          </table:table-cell>
          <table:table-cell office:value-type="float" office:value="-16.7037354556781" calcext:value-type="float">
            <text:p>-16.7037354556781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etropolitan Bueno</text:p>
          </table:table-cell>
          <table:table-cell office:value-type="float" office:value="-49.2648835186104" calcext:value-type="float">
            <text:p>-49.2648835186104</text:p>
          </table:table-cell>
          <table:table-cell office:value-type="float" office:value="-16.7176577919155" calcext:value-type="float">
            <text:p>-16.7176577919155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Miami One Life Style</text:p>
          </table:table-cell>
          <table:table-cell office:value-type="float" office:value="-49.2552014278642" calcext:value-type="float">
            <text:p>-49.2552014278642</text:p>
          </table:table-cell>
          <table:table-cell office:value-type="float" office:value="-16.7009070026395" calcext:value-type="float">
            <text:p>-16.7009070026395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Mio Marista</text:p>
          </table:table-cell>
          <table:table-cell office:value-type="float" office:value="-49.2679739080525" calcext:value-type="float">
            <text:p>-49.2679739080525</text:p>
          </table:table-cell>
          <table:table-cell office:value-type="float" office:value="-16.6974521388683" calcext:value-type="float">
            <text:p>-16.6974521388683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Moove Home Brasal</text:p>
          </table:table-cell>
          <table:table-cell office:value-type="float" office:value="-49.2666205549052" calcext:value-type="float">
            <text:p>-49.2666205549052</text:p>
          </table:table-cell>
          <table:table-cell office:value-type="float" office:value="-16.7057224972811" calcext:value-type="float">
            <text:p>-16.7057224972811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Muy Bueno</text:p>
          </table:table-cell>
          <table:table-cell office:value-type="float" office:value="-49.2801876994129" calcext:value-type="float">
            <text:p>-49.2801876994129</text:p>
          </table:table-cell>
          <table:table-cell office:value-type="float" office:value="-16.7091546781766" calcext:value-type="float">
            <text:p>-16.7091546781766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Natto Bueno Design</text:p>
          </table:table-cell>
          <table:table-cell office:value-type="float" office:value="-49.2717427906307" calcext:value-type="float">
            <text:p>-49.2717427906307</text:p>
          </table:table-cell>
          <table:table-cell office:value-type="float" office:value="-16.6988227149051" calcext:value-type="float">
            <text:p>-16.6988227149051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Natura Lourenzzo</text:p>
          </table:table-cell>
          <table:table-cell office:value-type="float" office:value="-49.2915436205456" calcext:value-type="float">
            <text:p>-49.2915436205456</text:p>
          </table:table-cell>
          <table:table-cell office:value-type="float" office:value="-16.741242834307" calcext:value-type="float">
            <text:p>-16.741242834307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Near Easy Style</text:p>
          </table:table-cell>
          <table:table-cell office:value-type="float" office:value="-49.270127112058" calcext:value-type="float">
            <text:p>-49.270127112058</text:p>
          </table:table-cell>
          <table:table-cell office:value-type="float" office:value="-16.7270413395867" calcext:value-type="float">
            <text:p>-16.7270413395867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Nest23</text:p>
          </table:table-cell>
          <table:table-cell office:value-type="float" office:value="-49.2697025594765" calcext:value-type="float">
            <text:p>-49.2697025594765</text:p>
          </table:table-cell>
          <table:table-cell office:value-type="float" office:value="-16.7014312658644" calcext:value-type="float">
            <text:p>-16.7014312658644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Now C8</text:p>
          </table:table-cell>
          <table:table-cell office:value-type="float" office:value="-49.3017136820112" calcext:value-type="float">
            <text:p>-49.3017136820112</text:p>
          </table:table-cell>
          <table:table-cell office:value-type="float" office:value="-16.697318766737" calcext:value-type="float">
            <text:p>-16.697318766737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Now Laguna</text:p>
          </table:table-cell>
          <table:table-cell office:value-type="float" office:value="-49.2823774000726" calcext:value-type="float">
            <text:p>-49.2823774000726</text:p>
          </table:table-cell>
          <table:table-cell office:value-type="float" office:value="-16.738242368433" calcext:value-type="float">
            <text:p>-16.738242368433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Now Milão</text:p>
          </table:table-cell>
          <table:table-cell office:value-type="float" office:value="-49.3203876549927" calcext:value-type="float">
            <text:p>-49.3203876549927</text:p>
          </table:table-cell>
          <table:table-cell office:value-type="float" office:value="-16.707493067543" calcext:value-type="float">
            <text:p>-16.707493067543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Now Parque Amazônia</text:p>
          </table:table-cell>
          <table:table-cell office:value-type="float" office:value="-49.2841448268609" calcext:value-type="float">
            <text:p>-49.2841448268609</text:p>
          </table:table-cell>
          <table:table-cell office:value-type="float" office:value="-16.739966972234" calcext:value-type="float">
            <text:p>-16.739966972234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Now Reserva das Águas</text:p>
          </table:table-cell>
          <table:table-cell office:value-type="float" office:value="-49.2741744508064" calcext:value-type="float">
            <text:p>-49.2741744508064</text:p>
          </table:table-cell>
          <table:table-cell office:value-type="float" office:value="-16.6286098520618" calcext:value-type="float">
            <text:p>-16.6286098520618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Obliq Consciente</text:p>
          </table:table-cell>
          <table:table-cell office:value-type="float" office:value="-49.2685909163766" calcext:value-type="float">
            <text:p>-49.2685909163766</text:p>
          </table:table-cell>
          <table:table-cell office:value-type="float" office:value="-16.7001525276399" calcext:value-type="float">
            <text:p>-16.7001525276399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Olivier O.M Home</text:p>
          </table:table-cell>
          <table:table-cell office:value-type="float" office:value="-49.2605364199325" calcext:value-type="float">
            <text:p>-49.2605364199325</text:p>
          </table:table-cell>
          <table:table-cell office:value-type="float" office:value="-16.7017060975814" calcext:value-type="float">
            <text:p>-16.7017060975814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Opus Ace Tennis Club Vaca Brava</text:p>
          </table:table-cell>
          <table:table-cell office:value-type="float" office:value="-49.2717795239877" calcext:value-type="float">
            <text:p>-49.2717795239877</text:p>
          </table:table-cell>
          <table:table-cell office:value-type="float" office:value="-16.706675506864" calcext:value-type="float">
            <text:p>-16.706675506864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Opus Brava Design</text:p>
          </table:table-cell>
          <table:table-cell office:value-type="float" office:value="-49.2685146560896" calcext:value-type="float">
            <text:p>-49.2685146560896</text:p>
          </table:table-cell>
          <table:table-cell office:value-type="float" office:value="-16.7100716357345" calcext:value-type="float">
            <text:p>-16.7100716357345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OPUS GYRO O2</text:p>
          </table:table-cell>
          <table:table-cell office:value-type="float" office:value="-49.266039861922" calcext:value-type="float">
            <text:p>-49.266039861922</text:p>
          </table:table-cell>
          <table:table-cell office:value-type="float" office:value="-16.72199803985" calcext:value-type="float">
            <text:p>-16.72199803985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Opus Gyro Praça do Sol</text:p>
          </table:table-cell>
          <table:table-cell office:value-type="float" office:value="-49.2657051025507" calcext:value-type="float">
            <text:p>-49.2657051025507</text:p>
          </table:table-cell>
          <table:table-cell office:value-type="float" office:value="-16.6882206089654" calcext:value-type="float">
            <text:p>-16.6882206089654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Opus Gyro Ricardo Paranhos</text:p>
          </table:table-cell>
          <table:table-cell office:value-type="float" office:value="-49.2630538432485" calcext:value-type="float">
            <text:p>-49.2630538432485</text:p>
          </table:table-cell>
          <table:table-cell office:value-type="float" office:value="-16.7038473888533" calcext:value-type="float">
            <text:p>-16.7038473888533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Opus Gyro Rooftop</text:p>
          </table:table-cell>
          <table:table-cell office:value-type="float" office:value="-49.2611971490699" calcext:value-type="float">
            <text:p>-49.2611971490699</text:p>
          </table:table-cell>
          <table:table-cell office:value-type="float" office:value="-16.696870496074" calcext:value-type="float">
            <text:p>-16.696870496074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OPUS NIDO</text:p>
          </table:table-cell>
          <table:table-cell office:value-type="float" office:value="-49.2648858960868" calcext:value-type="float">
            <text:p>-49.2648858960868</text:p>
          </table:table-cell>
          <table:table-cell office:value-type="float" office:value="-16.7216324420137" calcext:value-type="float">
            <text:p>-16.7216324420137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Opus Penthouse Marista 146</text:p>
          </table:table-cell>
          <table:table-cell office:value-type="float" office:value="-49.2611253315192" calcext:value-type="float">
            <text:p>-49.2611253315192</text:p>
          </table:table-cell>
          <table:table-cell office:value-type="float" office:value="-16.6970868669901" calcext:value-type="float">
            <text:p>-16.6970868669901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Opus Penthouses Marista 146</text:p>
          </table:table-cell>
          <table:table-cell office:value-type="float" office:value="-49.266846816915" calcext:value-type="float">
            <text:p>-49.266846816915</text:p>
          </table:table-cell>
          <table:table-cell office:value-type="float" office:value="-16.6967072991283" calcext:value-type="float">
            <text:p>-16.6967072991283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Opus Sync</text:p>
          </table:table-cell>
          <table:table-cell office:value-type="float" office:value="-49.2646401347739" calcext:value-type="float">
            <text:p>-49.2646401347739</text:p>
          </table:table-cell>
          <table:table-cell office:value-type="float" office:value="-16.7045383597242" calcext:value-type="float">
            <text:p>-16.7045383597242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OPUS TELLURE </text:p>
          </table:table-cell>
          <table:table-cell office:value-type="float" office:value="-49.2645638388536" calcext:value-type="float">
            <text:p>-49.2645638388536</text:p>
          </table:table-cell>
          <table:table-cell office:value-type="float" office:value="-16.721553020188" calcext:value-type="float">
            <text:p>-16.721553020188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Opus Ybaté</text:p>
          </table:table-cell>
          <table:table-cell office:value-type="float" office:value="-49.2653965807164" calcext:value-type="float">
            <text:p>-49.2653965807164</text:p>
          </table:table-cell>
          <table:table-cell office:value-type="float" office:value="-16.721798332523" calcext:value-type="float">
            <text:p>-16.721798332523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Orby Flamboyant</text:p>
          </table:table-cell>
          <table:table-cell office:value-type="float" office:value="-49.2422486185225" calcext:value-type="float">
            <text:p>-49.2422486185225</text:p>
          </table:table-cell>
          <table:table-cell office:value-type="float" office:value="-16.7068345921833" calcext:value-type="float">
            <text:p>-16.7068345921833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Origyn Bueno</text:p>
          </table:table-cell>
          <table:table-cell office:value-type="float" office:value="-49.2751182656116" calcext:value-type="float">
            <text:p>-49.2751182656116</text:p>
          </table:table-cell>
          <table:table-cell office:value-type="float" office:value="-16.6965427803878" calcext:value-type="float">
            <text:p>-16.6965427803878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Paradizzo by MZN</text:p>
          </table:table-cell>
          <table:table-cell office:value-type="float" office:value="-49.2923237506014" calcext:value-type="float">
            <text:p>-49.2923237506014</text:p>
          </table:table-cell>
          <table:table-cell office:value-type="float" office:value="-16.7314053624296" calcext:value-type="float">
            <text:p>-16.7314053624296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Parque dos Sonhos III</text:p>
          </table:table-cell>
          <table:table-cell office:value-type="float" office:value="-49.2062156534098" calcext:value-type="float">
            <text:p>-49.2062156534098</text:p>
          </table:table-cell>
          <table:table-cell office:value-type="float" office:value="-16.5916722555902" calcext:value-type="float">
            <text:p>-16.5916722555902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Parque Ecoville - ECOVILLE IPÊ</text:p>
          </table:table-cell>
          <table:table-cell office:value-type="float" office:value="-49.2362750024594" calcext:value-type="float">
            <text:p>-49.2362750024594</text:p>
          </table:table-cell>
          <table:table-cell office:value-type="float" office:value="-16.718654310159" calcext:value-type="float">
            <text:p>-16.718654310159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Pitangueira Reserva Urbana</text:p>
          </table:table-cell>
          <table:table-cell office:value-type="float" office:value="-49.2533772306067" calcext:value-type="float">
            <text:p>-49.2533772306067</text:p>
          </table:table-cell>
          <table:table-cell office:value-type="float" office:value="-16.6371477116725" calcext:value-type="float">
            <text:p>-16.6371477116725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Platz 36 by Brasal</text:p>
          </table:table-cell>
          <table:table-cell office:value-type="float" office:value="-49.2652447628092" calcext:value-type="float">
            <text:p>-49.2652447628092</text:p>
          </table:table-cell>
          <table:table-cell office:value-type="float" office:value="-16.7088931172611" calcext:value-type="float">
            <text:p>-16.7088931172611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PlatzPlatz 36 by Brasal</text:p>
          </table:table-cell>
          <table:table-cell office:value-type="float" office:value="-49.2652053763155" calcext:value-type="float">
            <text:p>-49.2652053763155</text:p>
          </table:table-cell>
          <table:table-cell office:value-type="float" office:value="-16.7088403684289" calcext:value-type="float">
            <text:p>-16.7088403684289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Play Residence</text:p>
          </table:table-cell>
          <table:table-cell office:value-type="float" office:value="-49.2745109313469" calcext:value-type="float">
            <text:p>-49.2745109313469</text:p>
          </table:table-cell>
          <table:table-cell office:value-type="float" office:value="-16.7332016950486" calcext:value-type="float">
            <text:p>-16.7332016950486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Porto Maranata</text:p>
          </table:table-cell>
          <table:table-cell office:value-type="float" office:value="-49.3659988278533" calcext:value-type="float">
            <text:p>-49.3659988278533</text:p>
          </table:table-cell>
          <table:table-cell office:value-type="float" office:value="-16.8129008027259" calcext:value-type="float">
            <text:p>-16.8129008027259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PRAÇA 232</text:p>
          </table:table-cell>
          <table:table-cell office:value-type="float" office:value="-49.2798196099371" calcext:value-type="float">
            <text:p>-49.2798196099371</text:p>
          </table:table-cell>
          <table:table-cell office:value-type="float" office:value="-16.7084564590322" calcext:value-type="float">
            <text:p>-16.7084564590322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Primus Parque</text:p>
          </table:table-cell>
          <table:table-cell office:value-type="float" office:value="-49.2932616484878" calcext:value-type="float">
            <text:p>-49.2932616484878</text:p>
          </table:table-cell>
          <table:table-cell office:value-type="float" office:value="-16.7417625478369" calcext:value-type="float">
            <text:p>-16.7417625478369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Reserva 27</text:p>
          </table:table-cell>
          <table:table-cell office:value-type="float" office:value="-49.2672165543856" calcext:value-type="float">
            <text:p>-49.2672165543856</text:p>
          </table:table-cell>
          <table:table-cell office:value-type="float" office:value="-16.7019386263189" calcext:value-type="float">
            <text:p>-16.7019386263189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Reserva do Parque</text:p>
          </table:table-cell>
          <table:table-cell office:value-type="float" office:value="-49.294646080775" calcext:value-type="float">
            <text:p>-49.294646080775</text:p>
          </table:table-cell>
          <table:table-cell office:value-type="float" office:value="-16.7429426214221" calcext:value-type="float">
            <text:p>-16.7429426214221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Reserva dos Ipês</text:p>
          </table:table-cell>
          <table:table-cell office:value-type="float" office:value="-49.2775965561947" calcext:value-type="float">
            <text:p>-49.2775965561947</text:p>
          </table:table-cell>
          <table:table-cell office:value-type="float" office:value="-16.6942405244317" calcext:value-type="float">
            <text:p>-16.6942405244317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Reserva Harbo</text:p>
          </table:table-cell>
          <table:table-cell office:value-type="float" office:value="-49.2549711108974" calcext:value-type="float">
            <text:p>-49.2549711108974</text:p>
          </table:table-cell>
          <table:table-cell office:value-type="float" office:value="-16.7020399330528" calcext:value-type="float">
            <text:p>-16.7020399330528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Reserva Newest</text:p>
          </table:table-cell>
          <table:table-cell office:value-type="float" office:value="-49.2699899811816" calcext:value-type="float">
            <text:p>-49.2699899811816</text:p>
          </table:table-cell>
          <table:table-cell office:value-type="float" office:value="-16.6881009388572" calcext:value-type="float">
            <text:p>-16.6881009388572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Residencial Alto Areião</text:p>
          </table:table-cell>
          <table:table-cell office:value-type="float" office:value="-49.255972376513" calcext:value-type="float">
            <text:p>-49.255972376513</text:p>
          </table:table-cell>
          <table:table-cell office:value-type="float" office:value="-16.7152078587087" calcext:value-type="float">
            <text:p>-16.7152078587087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Residencial Chateau Provence</text:p>
          </table:table-cell>
          <table:table-cell office:value-type="float" office:value="-49.2538826377233" calcext:value-type="float">
            <text:p>-49.2538826377233</text:p>
          </table:table-cell>
          <table:table-cell office:value-type="float" office:value="-16.6992471903441" calcext:value-type="float">
            <text:p>-16.6992471903441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Residencial Da Vinci Lago das Rosas</text:p>
          </table:table-cell>
          <table:table-cell office:value-type="float" office:value="-49.2773767676428" calcext:value-type="float">
            <text:p>-49.2773767676428</text:p>
          </table:table-cell>
          <table:table-cell office:value-type="float" office:value="-16.684991881451" calcext:value-type="float">
            <text:p>-16.684991881451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Residencial Floramazônia</text:p>
          </table:table-cell>
          <table:table-cell office:value-type="float" office:value="-49.2706728743736" calcext:value-type="float">
            <text:p>-49.2706728743736</text:p>
          </table:table-cell>
          <table:table-cell office:value-type="float" office:value="-16.7345968589222" calcext:value-type="float">
            <text:p>-16.7345968589222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Residencial Gran Marista</text:p>
          </table:table-cell>
          <table:table-cell office:value-type="float" office:value="-49.2615676586692" calcext:value-type="float">
            <text:p>-49.2615676586692</text:p>
          </table:table-cell>
          <table:table-cell office:value-type="float" office:value="-16.6979401123804" calcext:value-type="float">
            <text:p>-16.6979401123804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Residencial Lago Areião</text:p>
          </table:table-cell>
          <table:table-cell office:value-type="float" office:value="-49.2523132032659" calcext:value-type="float">
            <text:p>-49.2523132032659</text:p>
          </table:table-cell>
          <table:table-cell office:value-type="float" office:value="-16.7053292447024" calcext:value-type="float">
            <text:p>-16.7053292447024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Residencial Magnific</text:p>
          </table:table-cell>
          <table:table-cell office:value-type="float" office:value="-49.2350336067259" calcext:value-type="float">
            <text:p>-49.2350336067259</text:p>
          </table:table-cell>
          <table:table-cell office:value-type="float" office:value="-16.70534315766" calcext:value-type="float">
            <text:p>-16.70534315766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Residencial Platinum</text:p>
          </table:table-cell>
          <table:table-cell office:value-type="float" office:value="-49.2580383595409" calcext:value-type="float">
            <text:p>-49.2580383595409</text:p>
          </table:table-cell>
          <table:table-cell office:value-type="float" office:value="-16.711081548022" calcext:value-type="float">
            <text:p>-16.711081548022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Residencial Varandas Bueno</text:p>
          </table:table-cell>
          <table:table-cell office:value-type="float" office:value="-49.2845683154007" calcext:value-type="float">
            <text:p>-49.2845683154007</text:p>
          </table:table-cell>
          <table:table-cell office:value-type="float" office:value="-16.6920130489957" calcext:value-type="float">
            <text:p>-16.6920130489957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Residencial Varandas Flamboyant</text:p>
          </table:table-cell>
          <table:table-cell office:value-type="float" office:value="-49.2387584964902" calcext:value-type="float">
            <text:p>-49.2387584964902</text:p>
          </table:table-cell>
          <table:table-cell office:value-type="float" office:value="-16.7162859511469" calcext:value-type="float">
            <text:p>-16.7162859511469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Residencial Verano</text:p>
          </table:table-cell>
          <table:table-cell office:value-type="float" office:value="-49.3050138418591" calcext:value-type="float">
            <text:p>-49.3050138418591</text:p>
          </table:table-cell>
          <table:table-cell office:value-type="float" office:value="-16.7449431342538" calcext:value-type="float">
            <text:p>-16.7449431342538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Residencial Vistamérica</text:p>
          </table:table-cell>
          <table:table-cell office:value-type="float" office:value="-49.2822751784855" calcext:value-type="float">
            <text:p>-49.2822751784855</text:p>
          </table:table-cell>
          <table:table-cell office:value-type="float" office:value="-16.7108022211296" calcext:value-type="float">
            <text:p>-16.7108022211296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Residencial Viverde Areião</text:p>
          </table:table-cell>
          <table:table-cell office:value-type="float" office:value="-49.2552891117849" calcext:value-type="float">
            <text:p>-49.2552891117849</text:p>
          </table:table-cell>
          <table:table-cell office:value-type="float" office:value="-16.7110125596672" calcext:value-type="float">
            <text:p>-16.7110125596672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Ritmo Bueno</text:p>
          </table:table-cell>
          <table:table-cell office:value-type="float" office:value="-49.265440326065" calcext:value-type="float">
            <text:p>-49.265440326065</text:p>
          </table:table-cell>
          <table:table-cell office:value-type="float" office:value="-16.714945831236" calcext:value-type="float">
            <text:p>-16.714945831236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Ryad Residências</text:p>
          </table:table-cell>
          <table:table-cell office:value-type="float" office:value="-49.260007481088" calcext:value-type="float">
            <text:p>-49.260007481088</text:p>
          </table:table-cell>
          <table:table-cell office:value-type="float" office:value="-16.695266770141" calcext:value-type="float">
            <text:p>-16.695266770141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agô Marista</text:p>
          </table:table-cell>
          <table:table-cell office:value-type="float" office:value="-49.2627686367491" calcext:value-type="float">
            <text:p>-49.2627686367491</text:p>
          </table:table-cell>
          <table:table-cell office:value-type="float" office:value="-16.7009266538269" calcext:value-type="float">
            <text:p>-16.7009266538269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Selena by Opus</text:p>
          </table:table-cell>
          <table:table-cell office:value-type="float" office:value="-49.2671851676249" calcext:value-type="float">
            <text:p>-49.2671851676249</text:p>
          </table:table-cell>
          <table:table-cell office:value-type="float" office:value="-16.6897456137518" calcext:value-type="float">
            <text:p>-16.6897456137518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Senda by Palme</text:p>
          </table:table-cell>
          <table:table-cell office:value-type="float" office:value="-49.2674979680826" calcext:value-type="float">
            <text:p>-49.2674979680826</text:p>
          </table:table-cell>
          <table:table-cell office:value-type="float" office:value="-16.725701466777" calcext:value-type="float">
            <text:p>-16.725701466777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Séren Hausen</text:p>
          </table:table-cell>
          <table:table-cell office:value-type="float" office:value="-49.261463245253" calcext:value-type="float">
            <text:p>-49.261463245253</text:p>
          </table:table-cell>
          <table:table-cell office:value-type="float" office:value="-16.6982790307691" calcext:value-type="float">
            <text:p>-16.6982790307691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Singah</text:p>
          </table:table-cell>
          <table:table-cell office:value-type="float" office:value="-49.2420493469294" calcext:value-type="float">
            <text:p>-49.2420493469294</text:p>
          </table:table-cell>
          <table:table-cell office:value-type="float" office:value="-16.6999232443177" calcext:value-type="float">
            <text:p>-16.6999232443177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Skygarden Flamboyant</text:p>
          </table:table-cell>
          <table:table-cell office:value-type="float" office:value="-49.2342812680218" calcext:value-type="float">
            <text:p>-49.2342812680218</text:p>
          </table:table-cell>
          <table:table-cell office:value-type="float" office:value="-16.7034011463578" calcext:value-type="float">
            <text:p>-16.7034011463578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Smart Parque Areião</text:p>
          </table:table-cell>
          <table:table-cell office:value-type="float" office:value="-49.2509036980681" calcext:value-type="float">
            <text:p>-49.2509036980681</text:p>
          </table:table-cell>
          <table:table-cell office:value-type="float" office:value="-16.7048494755863" calcext:value-type="float">
            <text:p>-16.7048494755863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Soft Connect 15</text:p>
          </table:table-cell>
          <table:table-cell office:value-type="float" office:value="-49.2703931498431" calcext:value-type="float">
            <text:p>-49.2703931498431</text:p>
          </table:table-cell>
          <table:table-cell office:value-type="float" office:value="-16.7222213846613" calcext:value-type="float">
            <text:p>-16.7222213846613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oft Jardim América</text:p>
          </table:table-cell>
          <table:table-cell office:value-type="float" office:value="-49.280547674337" calcext:value-type="float">
            <text:p>-49.280547674337</text:p>
          </table:table-cell>
          <table:table-cell office:value-type="float" office:value="-16.7084795138596" calcext:value-type="float">
            <text:p>-16.7084795138596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Soft Pedro Ludovico</text:p>
          </table:table-cell>
          <table:table-cell office:value-type="float" office:value="-49.257066273526" calcext:value-type="float">
            <text:p>-49.257066273526</text:p>
          </table:table-cell>
          <table:table-cell office:value-type="float" office:value="-16.7161526491283" calcext:value-type="float">
            <text:p>-16.7161526491283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oho Bueno</text:p>
          </table:table-cell>
          <table:table-cell office:value-type="float" office:value="-49.2779329565568" calcext:value-type="float">
            <text:p>-49.2779329565568</text:p>
          </table:table-cell>
          <table:table-cell office:value-type="float" office:value="-16.698454325918" calcext:value-type="float">
            <text:p>-16.698454325918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Solo Vaca Brava</text:p>
          </table:table-cell>
          <table:table-cell office:value-type="float" office:value="-49.2748414950492" calcext:value-type="float">
            <text:p>-49.2748414950492</text:p>
          </table:table-cell>
          <table:table-cell office:value-type="float" office:value="-16.7115476768084" calcext:value-type="float">
            <text:p>-16.7115476768084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onho Dourado I</text:p>
          </table:table-cell>
          <table:table-cell office:value-type="float" office:value="-49.3629201668995" calcext:value-type="float">
            <text:p>-49.3629201668995</text:p>
          </table:table-cell>
          <table:table-cell office:value-type="float" office:value="-16.7971101015241" calcext:value-type="float">
            <text:p>-16.7971101015241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Sonho Dourado II</text:p>
          </table:table-cell>
          <table:table-cell office:value-type="float" office:value="-49.364139080976" calcext:value-type="float">
            <text:p>-49.364139080976</text:p>
          </table:table-cell>
          <table:table-cell office:value-type="float" office:value="-16.7964955927164" calcext:value-type="float">
            <text:p>-16.7964955927164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Storya Casa Versátil</text:p>
          </table:table-cell>
          <table:table-cell office:value-type="float" office:value="-49.2549849086538" calcext:value-type="float">
            <text:p>-49.2549849086538</text:p>
          </table:table-cell>
          <table:table-cell office:value-type="float" office:value="-16.701367917372" calcext:value-type="float">
            <text:p>-16.701367917372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unna By Opus</text:p>
          </table:table-cell>
          <table:table-cell office:value-type="float" office:value="-49.2675438069582" calcext:value-type="float">
            <text:p>-49.2675438069582</text:p>
          </table:table-cell>
          <table:table-cell office:value-type="float" office:value="-16.6897456137518" calcext:value-type="float">
            <text:p>-16.6897456137518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unset Residence</text:p>
          </table:table-cell>
          <table:table-cell office:value-type="float" office:value="-49.2531787690341" calcext:value-type="float">
            <text:p>-49.2531787690341</text:p>
          </table:table-cell>
          <table:table-cell office:value-type="float" office:value="-16.6276046591541" calcext:value-type="float">
            <text:p>-16.6276046591541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Synergia Bueno</text:p>
          </table:table-cell>
          <table:table-cell office:value-type="float" office:value="-49.2756854502883" calcext:value-type="float">
            <text:p>-49.2756854502883</text:p>
          </table:table-cell>
          <table:table-cell office:value-type="float" office:value="-16.699374235831" calcext:value-type="float">
            <text:p>-16.699374235831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Tai Residências</text:p>
          </table:table-cell>
          <table:table-cell office:value-type="float" office:value="-49.2712523246269" calcext:value-type="float">
            <text:p>-49.2712523246269</text:p>
          </table:table-cell>
          <table:table-cell office:value-type="float" office:value="-16.7031523586308" calcext:value-type="float">
            <text:p>-16.7031523586308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Terra Mundi Eldorado - B3</text:p>
          </table:table-cell>
          <table:table-cell office:value-type="float" office:value="-49.3221784075194" calcext:value-type="float">
            <text:p>-49.3221784075194</text:p>
          </table:table-cell>
          <table:table-cell office:value-type="float" office:value="-16.7126701794637" calcext:value-type="float">
            <text:p>-16.7126701794637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Terrê by MZN</text:p>
          </table:table-cell>
          <table:table-cell office:value-type="float" office:value="-49.2785475008561" calcext:value-type="float">
            <text:p>-49.2785475008561</text:p>
          </table:table-cell>
          <table:table-cell office:value-type="float" office:value="-16.6980535329241" calcext:value-type="float">
            <text:p>-16.6980535329241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The Sun Luxury Style</text:p>
          </table:table-cell>
          <table:table-cell office:value-type="float" office:value="-49.2680632921506" calcext:value-type="float">
            <text:p>-49.2680632921506</text:p>
          </table:table-cell>
          <table:table-cell office:value-type="float" office:value="-16.6898030729939" calcext:value-type="float">
            <text:p>-16.6898030729939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Tonino Lamborghini Residences</text:p>
          </table:table-cell>
          <table:table-cell office:value-type="float" office:value="-49.2641352918928" calcext:value-type="float">
            <text:p>-49.2641352918928</text:p>
          </table:table-cell>
          <table:table-cell office:value-type="float" office:value="-16.6880189105674" calcext:value-type="float">
            <text:p>-16.6880189105674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Trip World Home</text:p>
          </table:table-cell>
          <table:table-cell office:value-type="float" office:value="-49.2717864700242" calcext:value-type="float">
            <text:p>-49.2717864700242</text:p>
          </table:table-cell>
          <table:table-cell office:value-type="float" office:value="-16.7216440004679" calcext:value-type="float">
            <text:p>-16.7216440004679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Trya By Opus</text:p>
          </table:table-cell>
          <table:table-cell office:value-type="float" office:value="-49.2744517004071" calcext:value-type="float">
            <text:p>-49.2744517004071</text:p>
          </table:table-cell>
          <table:table-cell office:value-type="float" office:value="-16.7070844770796" calcext:value-type="float">
            <text:p>-16.7070844770796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Uptown Home</text:p>
          </table:table-cell>
          <table:table-cell office:value-type="float" office:value="-49.3153228283178" calcext:value-type="float">
            <text:p>-49.3153228283178</text:p>
          </table:table-cell>
          <table:table-cell office:value-type="float" office:value="-16.7111697139849" calcext:value-type="float">
            <text:p>-16.7111697139849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Urban Garden Residence</text:p>
          </table:table-cell>
          <table:table-cell office:value-type="float" office:value="-49.2831691000537" calcext:value-type="float">
            <text:p>-49.2831691000537</text:p>
          </table:table-cell>
          <table:table-cell office:value-type="float" office:value="-16.6908395858475" calcext:value-type="float">
            <text:p>-16.6908395858475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Urbani Vista Home</text:p>
          </table:table-cell>
          <table:table-cell office:value-type="float" office:value="-49.2619512261279" calcext:value-type="float">
            <text:p>-49.2619512261279</text:p>
          </table:table-cell>
          <table:table-cell office:value-type="float" office:value="-16.7215669611554" calcext:value-type="float">
            <text:p>-16.7215669611554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Vaca Brava 53</text:p>
          </table:table-cell>
          <table:table-cell office:value-type="float" office:value="-49.2731592042194" calcext:value-type="float">
            <text:p>-49.2731592042194</text:p>
          </table:table-cell>
          <table:table-cell office:value-type="float" office:value="-16.7052041578409" calcext:value-type="float">
            <text:p>-16.7052041578409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Varandas Park</text:p>
          </table:table-cell>
          <table:table-cell office:value-type="float" office:value="-49.2938811389149" calcext:value-type="float">
            <text:p>-49.2938811389149</text:p>
          </table:table-cell>
          <table:table-cell office:value-type="float" office:value="-16.7332170718215" calcext:value-type="float">
            <text:p>-16.7332170718215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Varandas Park 2</text:p>
          </table:table-cell>
          <table:table-cell office:value-type="float" office:value="-49.31710009732" calcext:value-type="float">
            <text:p>-49.31710009732</text:p>
          </table:table-cell>
          <table:table-cell office:value-type="float" office:value="-16.7455318550688" calcext:value-type="float">
            <text:p>-16.7455318550688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Verde Maris</text:p>
          </table:table-cell>
          <table:table-cell office:value-type="float" office:value="-49.2593369148181" calcext:value-type="float">
            <text:p>-49.2593369148181</text:p>
          </table:table-cell>
          <table:table-cell office:value-type="float" office:value="-16.7062989911601" calcext:value-type="float">
            <text:p>-16.7062989911601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Verdô Bueno</text:p>
          </table:table-cell>
          <table:table-cell office:value-type="float" office:value="-49.2706856305777" calcext:value-type="float">
            <text:p>-49.2706856305777</text:p>
          </table:table-cell>
          <table:table-cell office:value-type="float" office:value="-16.7003466398496" calcext:value-type="float">
            <text:p>-16.7003466398496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Vereda Areião</text:p>
          </table:table-cell>
          <table:table-cell office:value-type="float" office:value="-49.2535912414247" calcext:value-type="float">
            <text:p>-49.2535912414247</text:p>
          </table:table-cell>
          <table:table-cell office:value-type="float" office:value="-16.7060806862422" calcext:value-type="float">
            <text:p>-16.7060806862422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Versat Apartamento do seu Jeito</text:p>
          </table:table-cell>
          <table:table-cell office:value-type="float" office:value="-49.2677896914925" calcext:value-type="float">
            <text:p>-49.2677896914925</text:p>
          </table:table-cell>
          <table:table-cell office:value-type="float" office:value="-16.6701194594385" calcext:value-type="float">
            <text:p>-16.6701194594385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Vértice Residence</text:p>
          </table:table-cell>
          <table:table-cell office:value-type="float" office:value="-49.2995574120085" calcext:value-type="float">
            <text:p>-49.2995574120085</text:p>
          </table:table-cell>
          <table:table-cell office:value-type="float" office:value="-16.7436677471055" calcext:value-type="float">
            <text:p>-16.7436677471055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Vila Cerrado I</text:p>
          </table:table-cell>
          <table:table-cell office:value-type="float" office:value="-49.366439413243" calcext:value-type="float">
            <text:p>-49.366439413243</text:p>
          </table:table-cell>
          <table:table-cell office:value-type="float" office:value="-16.7544241250168" calcext:value-type="float">
            <text:p>-16.7544241250168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Visage Universe</text:p>
          </table:table-cell>
          <table:table-cell office:value-type="float" office:value="-49.248729153132" calcext:value-type="float">
            <text:p>-49.248729153132</text:p>
          </table:table-cell>
          <table:table-cell office:value-type="float" office:value="-16.6757273434484" calcext:value-type="float">
            <text:p>-16.6757273434484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Volt C-220</text:p>
          </table:table-cell>
          <table:table-cell office:value-type="float" office:value="-49.282522735463" calcext:value-type="float">
            <text:p>-49.282522735463</text:p>
          </table:table-cell>
          <table:table-cell office:value-type="float" office:value="-16.7095454074448" calcext:value-type="float">
            <text:p>-16.7095454074448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VOX HOME</text:p>
          </table:table-cell>
          <table:table-cell office:value-type="float" office:value="-49.2776957069027" calcext:value-type="float">
            <text:p>-49.2776957069027</text:p>
          </table:table-cell>
          <table:table-cell office:value-type="float" office:value="-16.7084246316834" calcext:value-type="float">
            <text:p>-16.7084246316834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Wide Maristta</text:p>
          </table:table-cell>
          <table:table-cell office:value-type="float" office:value="-49.2662217749003" calcext:value-type="float">
            <text:p>-49.2662217749003</text:p>
          </table:table-cell>
          <table:table-cell office:value-type="float" office:value="-16.6989219251263" calcext:value-type="float">
            <text:p>-16.6989219251263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Wide Praça do Sol</text:p>
          </table:table-cell>
          <table:table-cell office:value-type="float" office:value="-49.2674333543852" calcext:value-type="float">
            <text:p>-49.2674333543852</text:p>
          </table:table-cell>
          <table:table-cell office:value-type="float" office:value="-16.6909607031533" calcext:value-type="float">
            <text:p>-16.6909607031533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Wish 211</text:p>
          </table:table-cell>
          <table:table-cell office:value-type="float" office:value="-49.2831019512969" calcext:value-type="float">
            <text:p>-49.2831019512969</text:p>
          </table:table-cell>
          <table:table-cell office:value-type="float" office:value="-16.7071860032825" calcext:value-type="float">
            <text:p>-16.7071860032825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Wish Areião</text:p>
          </table:table-cell>
          <table:table-cell office:value-type="float" office:value="-49.2517314232242" calcext:value-type="float">
            <text:p>-49.2517314232242</text:p>
          </table:table-cell>
          <table:table-cell office:value-type="float" office:value="-16.7045350156471" calcext:value-type="float">
            <text:p>-16.7045350156471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Wish Bella Vista</text:p>
          </table:table-cell>
          <table:table-cell office:value-type="float" office:value="-49.2599099835469" calcext:value-type="float">
            <text:p>-49.2599099835469</text:p>
          </table:table-cell>
          <table:table-cell office:value-type="float" office:value="-16.7194132671651" calcext:value-type="float">
            <text:p>-16.7194132671651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Wish Coimbra</text:p>
          </table:table-cell>
          <table:table-cell office:value-type="float" office:value="-49.2814030689334" calcext:value-type="float">
            <text:p>-49.2814030689334</text:p>
          </table:table-cell>
          <table:table-cell office:value-type="float" office:value="-16.68150202836" calcext:value-type="float">
            <text:p>-16.68150202836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Wish Gran 29</text:p>
          </table:table-cell>
          <table:table-cell office:value-type="float" office:value="-49.2738520671635" calcext:value-type="float">
            <text:p>-49.2738520671635</text:p>
          </table:table-cell>
          <table:table-cell office:value-type="float" office:value="-16.6998350211604" calcext:value-type="float">
            <text:p>-16.6998350211604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Wish Gran Six</text:p>
          </table:table-cell>
          <table:table-cell office:value-type="float" office:value="-49.2821502440227" calcext:value-type="float">
            <text:p>-49.2821502440227</text:p>
          </table:table-cell>
          <table:table-cell office:value-type="float" office:value="-16.6895474332311" calcext:value-type="float">
            <text:p>-16.6895474332311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Wish Trinta e Sete</text:p>
          </table:table-cell>
          <table:table-cell office:value-type="float" office:value="-49.2653382700339" calcext:value-type="float">
            <text:p>-49.2653382700339</text:p>
          </table:table-cell>
          <table:table-cell office:value-type="float" office:value="-16.7184602269617" calcext:value-type="float">
            <text:p>-16.7184602269617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Wish Vaca Brava</text:p>
          </table:table-cell>
          <table:table-cell office:value-type="float" office:value="-49.2725582252361" calcext:value-type="float">
            <text:p>-49.2725582252361</text:p>
          </table:table-cell>
          <table:table-cell office:value-type="float" office:value="-16.7048760317865" calcext:value-type="float">
            <text:p>-16.7048760317865</text:p>
          </table:table-cell>
          <table:table-cell office:value-type="string" calcext:value-type="string">
            <text:p>Mapeamento manual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Ybiti Home by Opus</text:p>
          </table:table-cell>
          <table:table-cell office:value-type="float" office:value="-49.2652509579394" calcext:value-type="float">
            <text:p>-49.2652509579394</text:p>
          </table:table-cell>
          <table:table-cell office:value-type="float" office:value="-16.7218622407937" calcext:value-type="float">
            <text:p>-16.7218622407937</text:p>
          </table:table-cell>
          <table:table-cell office:value-type="string" calcext:value-type="string">
            <text:p>Mapeamento manua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number-style style:name="N15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date-style style:name="N156">
      <number:day/>
      <number:text>/</number:text>
      <number:month/>
      <number:text>/</number:text>
      <number:year number:style="long"/>
    </number:date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day/>
      <number:text>/</number:text>
      <number:month number:textual="true"/>
      <number:text>/</number:text>
      <number:year/>
    </number:date-style>
    <number:time-style style:name="N159">
      <number:hours/>
      <number:text>:</number:text>
      <number:minutes number:style="long"/>
      <number:text> </number:text>
      <number:am-pm/>
    </number:time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2">
      <number:day/>
      <number:text>/</number:text>
      <number:month number:textual="true"/>
    </number:date-style>
    <number:date-style style:name="N16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164">
      <number:minutes number:style="long"/>
      <number:text>:</number:text>
      <number:seconds number:style="long"/>
    </number:time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date-style style:name="N167">
      <number:month number:textual="true"/>
      <number:text>/</number:text>
      <number:year/>
    </number:date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/00/0000</text:date>, <text:time style:data-style-name="N2" text:time-value="11:43:04.38972279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19T10:06:23.147748639</meta:creation-date>
    <dc:date>2026-05-12T14:08:50.656987085</dc:date>
    <meta:editing-duration>PT3H2M53S</meta:editing-duration>
    <meta:editing-cycles>33</meta:editing-cycles>
    <meta:generator>LibreOffice/24.2.7.2$Linux_X86_64 LibreOffice_project/420$Build-2</meta:generator>
    <meta:document-statistic meta:table-count="3" meta:cell-count="2642" meta:object-count="0"/>
  </office:meta>
</office:document-meta>
</file>