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6.32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8.749cm"/>
    </style:style>
    <style:style style:name="co12" style:family="table-column">
      <style:table-column-properties fo:break-before="auto" style:column-width="3.866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39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4"/>
    <style:style style:name="ce6" style:family="table-cell" style:parent-style-name="Default" style:data-style-name="N167">
      <style:map style:condition="cell-content-is-not-between(-2.5,2.5)" style:apply-style-name="Bad" style:base-cell-address="GERAL.J2"/>
    </style:style>
    <style:style style:name="ce7" style:family="table-cell" style:parent-style-name="Default" style:data-style-name="N168"/>
    <style:style style:name="ce8" style:family="table-cell" style:parent-style-name="Default" style:data-style-name="N168">
      <style:map style:condition="cell-content-is-not-between(-2.5,2.5)" style:apply-style-name="Bad" style:base-cell-address="GERAL.L2"/>
    </style:style>
    <style:style style:name="ce14" style:family="table-cell" style:parent-style-name="Default" style:data-style-name="N167">
      <style:map style:condition="cell-content-is-not-between(-2.5,2.5)" style:apply-style-name="Bad" style:base-cell-address="Terreno.J2"/>
    </style:style>
    <style:style style:name="ce11" style:family="table-cell" style:parent-style-name="Default" style:data-style-name="N168">
      <style:map style:condition="cell-content-is-not-between(-2.5,2.5)" style:apply-style-name="Bad" style:base-cell-address="Terreno.J2"/>
    </style:style>
    <style:style style:name="ce16" style:family="table-cell" style:parent-style-name="Default" style:data-style-name="N167">
      <style:map style:condition="cell-content-is-not-between(-2.5,2.5)" style:apply-style-name="Bad" style:base-cell-address="Casa.J2"/>
    </style:style>
    <style:style style:name="ce17" style:family="table-cell" style:parent-style-name="Default" style:data-style-name="N168">
      <style:map style:condition="cell-content-is-not-between(-2.5,2.5)" style:apply-style-name="Bad" style:base-cell-address="Casa.J2"/>
    </style:style>
    <style:style style:name="ce18" style:family="table-cell" style:parent-style-name="Default" style:data-style-name="N167">
      <style:map style:condition="cell-content-is-not-between(-2.5,2.5)" style:apply-style-name="Bad" style:base-cell-address="Apartamento.J2"/>
    </style:style>
    <style:style style:name="ce19" style:family="table-cell" style:parent-style-name="Default" style:data-style-name="N168">
      <style:map style:condition="cell-content-is-not-between(-2.5,2.5)" style:apply-style-name="Bad" style:base-cell-address="Apartamento.J2"/>
    </style:style>
    <style:style style:name="ce20" style:family="table-cell" style:parent-style-name="Default" style:data-style-name="N167">
      <style:map style:condition="cell-content-is-not-between(-2.5,2.5)" style:apply-style-name="Bad" style:base-cell-address="Comercial.J2"/>
    </style:style>
    <style:style style:name="ce21" style:family="table-cell" style:parent-style-name="Default" style:data-style-name="N168">
      <style:map style:condition="cell-content-is-not-between(-2.5,2.5)" style:apply-style-name="Bad" style:base-cell-address="Comercial.J2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67">
      <style:map style:condition="cell-content-is-not-between(-2.5,2.5)" style:apply-style-name="Bad" style:base-cell-address="'Casa em Condomínio'.J2"/>
    </style:style>
    <style:style style:name="ce24" style:family="table-cell" style:parent-style-name="Default" style:data-style-name="N168">
      <style:map style:condition="cell-content-is-not-between(-2.5,2.5)" style:apply-style-name="Bad" style:base-cell-address="'Casa em Condomínio'.J2"/>
    </style:style>
  </office:automatic-styles>
  <office:body>
    <office:spreadsheet>
      <table:calculation-settings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envio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inscrição</text:p>
          </table:table-cell>
          <table:table-cell table:style-name="ce3" office:value-type="string" calcext:value-type="string">
            <text:p>inscricao_bd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valor_auditor</text:p>
          </table:table-cell>
          <table:table-cell office:value-type="string" calcext:value-type="string">
            <text:p>valor_omi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diff_abs</text:p>
          </table:table-cell>
          <table:table-cell office:value-type="string" calcext:value-type="string">
            <text:p>zscore_abs</text:p>
          </table:table-cell>
          <table:table-cell office:value-type="string" calcext:value-type="string">
            <text:p>diff_rel</text:p>
          </table:table-cell>
          <table:table-cell office:value-type="string" calcext:value-type="string">
            <text:p>zscore_re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145388-2</text:p>
          </table:table-cell>
          <table:table-cell table:formula="of:=VALUE(SUBSTITUTE(SUBSTITUTE([.C2];&quot;-&quot;;&quot;&quot;); &quot;.&quot;;&quot;&quot;))" office:value-type="float" office:value="1453882" calcext:value-type="float">
            <text:p>145388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90479604.59" calcext:value-type="float">
            <text:p>90.479.604,59</text:p>
          </table:table-cell>
          <table:table-cell table:style-name="ce9" office:value-type="float" office:value="40905284.41" calcext:value-type="float">
            <text:p>40.905.284,41</text:p>
          </table:table-cell>
          <table:table-cell office:value-type="string" calcext:value-type="string">
            <text:p>ITBI SIAT</text:p>
          </table:table-cell>
          <table:table-cell table:style-name="ce9" table:formula="of:=[.F2]-[.G2]" office:value-type="float" office:value="49574320.18" calcext:value-type="float">
            <text:p>49.574.320,18</text:p>
          </table:table-cell>
          <table:table-cell table:style-name="ce6" table:formula="of:=STANDARDIZE([.I2];AVERAGE([.$I$2:.$I$569]); AVEDEV([.$I$2:.$I$569]))" office:value-type="float" office:value="163.571464888022" calcext:value-type="float">
            <text:p>163,5715</text:p>
          </table:table-cell>
          <table:table-cell table:style-name="ce7" table:formula="of:=([.F2]-[.G2])/[.F2]" office:value-type="float" office:value="0.547906021524315" calcext:value-type="float">
            <text:p>0,5479</text:p>
          </table:table-cell>
          <table:table-cell table:style-name="ce8" table:formula="of:=STANDARDIZE([.K2];AVERAGE([.$K$2:.$K$569]); AVEDEV([.$K$2:.$K$569]))" office:value-type="float" office:value="1.60237874222361" calcext:value-type="float">
            <text:p>1,60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006088-7</text:p>
          </table:table-cell>
          <table:table-cell table:formula="of:=VALUE(SUBSTITUTE(SUBSTITUTE([.C3];&quot;-&quot;;&quot;&quot;); &quot;.&quot;;&quot;&quot;))" office:value-type="float" office:value="60887" calcext:value-type="float">
            <text:p>6088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720000" calcext:value-type="float">
            <text:p>720.000,00</text:p>
          </table:table-cell>
          <table:table-cell table:style-name="ce9" office:value-type="float" office:value="417254.31" calcext:value-type="float">
            <text:p>417.254,31</text:p>
          </table:table-cell>
          <table:table-cell/>
          <table:table-cell table:style-name="ce9" table:formula="of:=[.F3]-[.G3]" office:value-type="float" office:value="302745.69" calcext:value-type="float">
            <text:p>302.745,69</text:p>
          </table:table-cell>
          <table:table-cell table:style-name="ce6" table:formula="of:=STANDARDIZE([.I3];AVERAGE([.$I$2:.$I$569]); AVEDEV([.$I$2:.$I$569]))" office:value-type="float" office:value="0.976220224710573" calcext:value-type="float">
            <text:p>0,9762</text:p>
          </table:table-cell>
          <table:table-cell table:style-name="ce7" table:formula="of:=([.F3]-[.G3])/[.F3]" office:value-type="float" office:value="0.420480125" calcext:value-type="float">
            <text:p>0,4205</text:p>
          </table:table-cell>
          <table:table-cell table:style-name="ce8" table:formula="of:=STANDARDIZE([.K3];AVERAGE([.$K$2:.$K$569]); AVEDEV([.$K$2:.$K$569]))" office:value-type="float" office:value="1.28597273286168" calcext:value-type="float">
            <text:p>1,28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766080" calcext:value-type="float">
            <text:p>3766080</text:p>
          </table:table-cell>
          <table:table-cell table:formula="of:=VALUE(SUBSTITUTE(SUBSTITUTE([.C4];&quot;-&quot;;&quot;&quot;); &quot;.&quot;;&quot;&quot;))" office:value-type="float" office:value="3766080" calcext:value-type="float">
            <text:p>3766080</text:p>
          </table:table-cell>
          <table:table-cell office:value-type="string" calcext:value-type="string">
            <text:p>casa condominio </text:p>
          </table:table-cell>
          <table:table-cell table:style-name="ce9" office:value-type="float" office:value="676000" calcext:value-type="float">
            <text:p>676.000,00</text:p>
          </table:table-cell>
          <table:table-cell table:style-name="ce9" office:value-type="float" office:value="547501.26" calcext:value-type="float">
            <text:p>547.501,26</text:p>
          </table:table-cell>
          <table:table-cell office:value-type="string" calcext:value-type="string">
            <text:p>avaliação Banco - lançamento Georgia -área privativa: <text:s/>126,65 m2</text:p>
          </table:table-cell>
          <table:table-cell table:style-name="ce9" table:formula="of:=[.F4]-[.G4]" office:value-type="float" office:value="128498.74" calcext:value-type="float">
            <text:p>128.498,74</text:p>
          </table:table-cell>
          <table:table-cell table:style-name="ce6" table:formula="of:=STANDARDIZE([.I4];AVERAGE([.$I$2:.$I$569]); AVEDEV([.$I$2:.$I$569]))" office:value-type="float" office:value="0.401208653427501" calcext:value-type="float">
            <text:p>0,4012</text:p>
          </table:table-cell>
          <table:table-cell table:style-name="ce7" table:formula="of:=([.F4]-[.G4])/[.F4]" office:value-type="float" office:value="0.190086893491124" calcext:value-type="float">
            <text:p>0,1901</text:p>
          </table:table-cell>
          <table:table-cell table:style-name="ce8" table:formula="of:=STANDARDIZE([.K4];AVERAGE([.$K$2:.$K$569]); AVEDEV([.$K$2:.$K$569]))" office:value-type="float" office:value="0.713892763608228" calcext:value-type="float">
            <text:p>0,71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425878" calcext:value-type="float">
            <text:p>3425878</text:p>
          </table:table-cell>
          <table:table-cell table:formula="of:=VALUE(SUBSTITUTE(SUBSTITUTE([.C5];&quot;-&quot;;&quot;&quot;); &quot;.&quot;;&quot;&quot;))" office:value-type="float" office:value="3425878" calcext:value-type="float">
            <text:p>342587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500884.36" calcext:value-type="float">
            <text:p>500.884,36</text:p>
          </table:table-cell>
          <table:table-cell office:value-type="string" calcext:value-type="string">
            <text:p>avaliação Banco - lançamento Morgana - área privativa 80,04m2</text:p>
          </table:table-cell>
          <table:table-cell table:style-name="ce9" table:formula="of:=[.F5]-[.G5]" office:value-type="float" office:value="99115.64" calcext:value-type="float">
            <text:p>99.115,64</text:p>
          </table:table-cell>
          <table:table-cell table:style-name="ce6" table:formula="of:=STANDARDIZE([.I5];AVERAGE([.$I$2:.$I$569]); AVEDEV([.$I$2:.$I$569]))" office:value-type="float" office:value="0.304244990647937" calcext:value-type="float">
            <text:p>0,3042</text:p>
          </table:table-cell>
          <table:table-cell table:style-name="ce7" table:formula="of:=([.F5]-[.G5])/[.F5]" office:value-type="float" office:value="0.165192733333333" calcext:value-type="float">
            <text:p>0,1652</text:p>
          </table:table-cell>
          <table:table-cell table:style-name="ce8" table:formula="of:=STANDARDIZE([.K5];AVERAGE([.$K$2:.$K$569]); AVEDEV([.$K$2:.$K$569]))" office:value-type="float" office:value="0.652079097102531" calcext:value-type="float">
            <text:p>0,65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153529" calcext:value-type="float">
            <text:p>4153529</text:p>
          </table:table-cell>
          <table:table-cell table:formula="of:=VALUE(SUBSTITUTE(SUBSTITUTE([.C6];&quot;-&quot;;&quot;&quot;); &quot;.&quot;;&quot;&quot;))" office:value-type="float" office:value="4153529" calcext:value-type="float">
            <text:p>415352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29983.63" calcext:value-type="float">
            <text:p>429.983,63</text:p>
          </table:table-cell>
          <table:table-cell table:style-name="ce9" office:value-type="float" office:value="335257.95" calcext:value-type="float">
            <text:p>335.257,95</text:p>
          </table:table-cell>
          <table:table-cell office:value-type="string" calcext:value-type="string">
            <text:p>avaliação Banco - lançamento Fabio - área privativa: 66,62m2</text:p>
          </table:table-cell>
          <table:table-cell table:style-name="ce9" table:formula="of:=[.F6]-[.G6]" office:value-type="float" office:value="94725.68" calcext:value-type="float">
            <text:p>94.725,68</text:p>
          </table:table-cell>
          <table:table-cell table:style-name="ce6" table:formula="of:=STANDARDIZE([.I6];AVERAGE([.$I$2:.$I$569]); AVEDEV([.$I$2:.$I$569]))" office:value-type="float" office:value="0.28975820739308" calcext:value-type="float">
            <text:p>0,2898</text:p>
          </table:table-cell>
          <table:table-cell table:style-name="ce7" table:formula="of:=([.F6]-[.G6])/[.F6]" office:value-type="float" office:value="0.220300665864884" calcext:value-type="float">
            <text:p>0,2203</text:p>
          </table:table-cell>
          <table:table-cell table:style-name="ce8" table:formula="of:=STANDARDIZE([.K6];AVERAGE([.$K$2:.$K$569]); AVEDEV([.$K$2:.$K$569]))" office:value-type="float" office:value="0.788915340692684" calcext:value-type="float">
            <text:p>0,78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845206" calcext:value-type="float">
            <text:p>3845206</text:p>
          </table:table-cell>
          <table:table-cell table:formula="of:=VALUE(SUBSTITUTE(SUBSTITUTE([.C7];&quot;-&quot;;&quot;&quot;); &quot;.&quot;;&quot;&quot;))" office:value-type="float" office:value="3845206" calcext:value-type="float">
            <text:p>384520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400000" calcext:value-type="float">
            <text:p>1.400.000,00</text:p>
          </table:table-cell>
          <table:table-cell table:style-name="ce9" office:value-type="float" office:value="1313411.15" calcext:value-type="float">
            <text:p>1.313.411,15</text:p>
          </table:table-cell>
          <table:table-cell office:value-type="string" calcext:value-type="string">
            <text:p>avaliação Banco - lançamento Fabio - área privativa: 162,63m2</text:p>
          </table:table-cell>
          <table:table-cell table:style-name="ce9" table:formula="of:=[.F7]-[.G7]" office:value-type="float" office:value="86588.8500000001" calcext:value-type="float">
            <text:p>86.588,85</text:p>
          </table:table-cell>
          <table:table-cell table:style-name="ce6" table:formula="of:=STANDARDIZE([.I7];AVERAGE([.$I$2:.$I$569]); AVEDEV([.$I$2:.$I$569]))" office:value-type="float" office:value="0.262906825468959" calcext:value-type="float">
            <text:p>0,2629</text:p>
          </table:table-cell>
          <table:table-cell table:style-name="ce7" table:formula="of:=([.F7]-[.G7])/[.F7]" office:value-type="float" office:value="0.0618491785714286" calcext:value-type="float">
            <text:p>0,0618</text:p>
          </table:table-cell>
          <table:table-cell table:style-name="ce8" table:formula="of:=STANDARDIZE([.K7];AVERAGE([.$K$2:.$K$569]); AVEDEV([.$K$2:.$K$569]))" office:value-type="float" office:value="0.395470961335941" calcext:value-type="float">
            <text:p>0,39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841472" calcext:value-type="float">
            <text:p>3841472</text:p>
          </table:table-cell>
          <table:table-cell table:formula="of:=VALUE(SUBSTITUTE(SUBSTITUTE([.C8];&quot;-&quot;;&quot;&quot;); &quot;.&quot;;&quot;&quot;))" office:value-type="float" office:value="3841472" calcext:value-type="float">
            <text:p>384147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842000" calcext:value-type="float">
            <text:p>842.000,00</text:p>
          </table:table-cell>
          <table:table-cell table:style-name="ce9" office:value-type="float" office:value="826244" calcext:value-type="float">
            <text:p>826.244,00</text:p>
          </table:table-cell>
          <table:table-cell office:value-type="string" calcext:value-type="string">
            <text:p>avaliação banco - lançamento Fabio - área privativa: <text:s/>79,25m²</text:p>
          </table:table-cell>
          <table:table-cell table:style-name="ce9" table:formula="of:=[.F8]-[.G8]" office:value-type="float" office:value="15756" calcext:value-type="float">
            <text:p>15.756,00</text:p>
          </table:table-cell>
          <table:table-cell table:style-name="ce6" table:formula="of:=STANDARDIZE([.I8];AVERAGE([.$I$2:.$I$569]); AVEDEV([.$I$2:.$I$569]))" office:value-type="float" office:value="0.0291597878481678" calcext:value-type="float">
            <text:p>0,0292</text:p>
          </table:table-cell>
          <table:table-cell table:style-name="ce7" table:formula="of:=([.F8]-[.G8])/[.F8]" office:value-type="float" office:value="0.0187125890736342" calcext:value-type="float">
            <text:p>0,0187</text:p>
          </table:table-cell>
          <table:table-cell table:style-name="ce8" table:formula="of:=STANDARDIZE([.K8];AVERAGE([.$K$2:.$K$569]); AVEDEV([.$K$2:.$K$569]))" office:value-type="float" office:value="0.288360267883793" calcext:value-type="float">
            <text:p>0,28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294581" calcext:value-type="float">
            <text:p>4294581</text:p>
          </table:table-cell>
          <table:table-cell table:formula="of:=VALUE(SUBSTITUTE(SUBSTITUTE([.C9];&quot;-&quot;;&quot;&quot;); &quot;.&quot;;&quot;&quot;))" office:value-type="float" office:value="4294581" calcext:value-type="float">
            <text:p>42945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30000" calcext:value-type="float">
            <text:p>630.000,00</text:p>
          </table:table-cell>
          <table:table-cell table:style-name="ce9" office:value-type="float" office:value="623060.37" calcext:value-type="float">
            <text:p>623.060,37</text:p>
          </table:table-cell>
          <table:table-cell/>
          <table:table-cell table:style-name="ce9" table:formula="of:=[.F9]-[.G9]" office:value-type="float" office:value="6939.63" calcext:value-type="float">
            <text:p>6.939,63</text:p>
          </table:table-cell>
          <table:table-cell table:style-name="ce6" table:formula="of:=STANDARDIZE([.I9];AVERAGE([.$I$2:.$I$569]); AVEDEV([.$I$2:.$I$569]))" office:value-type="float" office:value="0.0000659370420966991" calcext:value-type="float">
            <text:p>0,0001</text:p>
          </table:table-cell>
          <table:table-cell table:style-name="ce7" table:formula="of:=([.F9]-[.G9])/[.F9]" office:value-type="float" office:value="0.0110152857142857" calcext:value-type="float">
            <text:p>0,0110</text:p>
          </table:table-cell>
          <table:table-cell table:style-name="ce8" table:formula="of:=STANDARDIZE([.K9];AVERAGE([.$K$2:.$K$569]); AVEDEV([.$K$2:.$K$569]))" office:value-type="float" office:value="0.269247410095777" calcext:value-type="float">
            <text:p>0,26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346161" calcext:value-type="float">
            <text:p>3346161</text:p>
          </table:table-cell>
          <table:table-cell table:formula="of:=VALUE(SUBSTITUTE(SUBSTITUTE([.C10];&quot;-&quot;;&quot;&quot;); &quot;.&quot;;&quot;&quot;))" office:value-type="float" office:value="3346161" calcext:value-type="float">
            <text:p>334616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30000" calcext:value-type="float">
            <text:p>330.000,00</text:p>
          </table:table-cell>
          <table:table-cell table:style-name="ce9" office:value-type="float" office:value="323187.89" calcext:value-type="float">
            <text:p>323.187,89</text:p>
          </table:table-cell>
          <table:table-cell/>
          <table:table-cell table:style-name="ce9" table:formula="of:=[.F10]-[.G10]" office:value-type="float" office:value="6812.10999999999" calcext:value-type="float">
            <text:p>6.812,11</text:p>
          </table:table-cell>
          <table:table-cell table:style-name="ce6" table:formula="of:=STANDARDIZE([.I10];AVERAGE([.$I$2:.$I$569]); AVEDEV([.$I$2:.$I$569]))" office:value-type="float" office:value="-0.000354876496217906" calcext:value-type="float">
            <text:p>-0,0004</text:p>
          </table:table-cell>
          <table:table-cell table:style-name="ce7" table:formula="of:=([.F10]-[.G10])/[.F10]" office:value-type="float" office:value="0.0206427575757575" calcext:value-type="float">
            <text:p>0,0206</text:p>
          </table:table-cell>
          <table:table-cell table:style-name="ce8" table:formula="of:=STANDARDIZE([.K10];AVERAGE([.$K$2:.$K$569]); AVEDEV([.$K$2:.$K$569]))" office:value-type="float" office:value="0.29315299000552" calcext:value-type="float">
            <text:p>0,29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843164" calcext:value-type="float">
            <text:p>843164</text:p>
          </table:table-cell>
          <table:table-cell table:formula="of:=VALUE(SUBSTITUTE(SUBSTITUTE([.C11];&quot;-&quot;;&quot;&quot;); &quot;.&quot;;&quot;&quot;))" office:value-type="float" office:value="843164" calcext:value-type="float">
            <text:p>843164</text:p>
          </table:table-cell>
          <table:table-cell office:value-type="string" calcext:value-type="string">
            <text:p>terreno com edificão casa</text:p>
          </table:table-cell>
          <table:table-cell table:style-name="ce9" office:value-type="float" office:value="570000" calcext:value-type="float">
            <text:p>570.000,00</text:p>
          </table:table-cell>
          <table:table-cell table:style-name="ce9" office:value-type="float" office:value="593484.73" calcext:value-type="float">
            <text:p>593.484,73</text:p>
          </table:table-cell>
          <table:table-cell/>
          <table:table-cell table:style-name="ce9" table:formula="of:=[.F11]-[.G11]" office:value-type="float" office:value="-23484.73" calcext:value-type="float">
            <text:p>-23.484,73</text:p>
          </table:table-cell>
          <table:table-cell table:style-name="ce6" table:formula="of:=STANDARDIZE([.I11];AVERAGE([.$I$2:.$I$569]); AVEDEV([.$I$2:.$I$569]))" office:value-type="float" office:value="-0.100333863636663" calcext:value-type="float">
            <text:p>-0,1003</text:p>
          </table:table-cell>
          <table:table-cell table:style-name="ce7" table:formula="of:=([.F11]-[.G11])/[.F11]" office:value-type="float" office:value="-0.0412012807017544" calcext:value-type="float">
            <text:p>-0,0412</text:p>
          </table:table-cell>
          <table:table-cell table:style-name="ce8" table:formula="of:=STANDARDIZE([.K11];AVERAGE([.$K$2:.$K$569]); AVEDEV([.$K$2:.$K$569]))" office:value-type="float" office:value="0.139590598937858" calcext:value-type="float">
            <text:p>0,13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405705-8</text:p>
          </table:table-cell>
          <table:table-cell table:formula="of:=VALUE(SUBSTITUTE(SUBSTITUTE([.C12];&quot;-&quot;;&quot;&quot;); &quot;.&quot;;&quot;&quot;))" office:value-type="float" office:value="4057058" calcext:value-type="float">
            <text:p>405705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50000" calcext:value-type="float">
            <text:p>250.000,00</text:p>
          </table:table-cell>
          <table:table-cell table:style-name="ce9" office:value-type="float" office:value="282906.23" calcext:value-type="float">
            <text:p>282.906,23</text:p>
          </table:table-cell>
          <table:table-cell/>
          <table:table-cell table:style-name="ce9" table:formula="of:=[.F12]-[.G12]" office:value-type="float" office:value="-32906.23" calcext:value-type="float">
            <text:p>-32.906,23</text:p>
          </table:table-cell>
          <table:table-cell table:style-name="ce6" table:formula="of:=STANDARDIZE([.I12];AVERAGE([.$I$2:.$I$569]); AVEDEV([.$I$2:.$I$569]))" office:value-type="float" office:value="-0.131424631761118" calcext:value-type="float">
            <text:p>-0,1314</text:p>
          </table:table-cell>
          <table:table-cell table:style-name="ce7" table:formula="of:=([.F12]-[.G12])/[.F12]" office:value-type="float" office:value="-0.13162492" calcext:value-type="float">
            <text:p>-0,1316</text:p>
          </table:table-cell>
          <table:table-cell table:style-name="ce8" table:formula="of:=STANDARDIZE([.K12];AVERAGE([.$K$2:.$K$569]); AVEDEV([.$K$2:.$K$569]))" office:value-type="float" office:value="-0.0849366254547249" calcext:value-type="float">
            <text:p>-0,08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524281" calcext:value-type="float">
            <text:p>3524281</text:p>
          </table:table-cell>
          <table:table-cell table:formula="of:=VALUE(SUBSTITUTE(SUBSTITUTE([.C13];&quot;-&quot;;&quot;&quot;); &quot;.&quot;;&quot;&quot;))" office:value-type="float" office:value="3524281" calcext:value-type="float">
            <text:p>35242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70719.24" calcext:value-type="float">
            <text:p>270.719,24</text:p>
          </table:table-cell>
          <table:table-cell table:style-name="ce9" office:value-type="float" office:value="313528.36" calcext:value-type="float">
            <text:p>313.528,36</text:p>
          </table:table-cell>
          <table:table-cell office:value-type="string" calcext:value-type="string">
            <text:p>avaliação banco - lançamento Eugênio - área privativa: 56,62 m²</text:p>
          </table:table-cell>
          <table:table-cell table:style-name="ce9" table:formula="of:=[.F13]-[.G13]" office:value-type="float" office:value="-42809.12" calcext:value-type="float">
            <text:p>-42.809,12</text:p>
          </table:table-cell>
          <table:table-cell table:style-name="ce6" table:formula="of:=STANDARDIZE([.I13];AVERAGE([.$I$2:.$I$569]); AVEDEV([.$I$2:.$I$569]))" office:value-type="float" office:value="-0.164103977592672" calcext:value-type="float">
            <text:p>-0,1641</text:p>
          </table:table-cell>
          <table:table-cell table:style-name="ce7" table:formula="of:=([.F13]-[.G13])/[.F13]" office:value-type="float" office:value="-0.158131058583055" calcext:value-type="float">
            <text:p>-0,1581</text:p>
          </table:table-cell>
          <table:table-cell table:style-name="ce8" table:formula="of:=STANDARDIZE([.K13];AVERAGE([.$K$2:.$K$569]); AVEDEV([.$K$2:.$K$569]))" office:value-type="float" office:value="-0.150752929372653" calcext:value-type="float">
            <text:p>-0,15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245283" calcext:value-type="float">
            <text:p>245283</text:p>
          </table:table-cell>
          <table:table-cell table:formula="of:=VALUE(SUBSTITUTE(SUBSTITUTE([.C14];&quot;-&quot;;&quot;&quot;); &quot;.&quot;;&quot;&quot;))" office:value-type="float" office:value="245283" calcext:value-type="float">
            <text:p>24528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234334.53" calcext:value-type="float">
            <text:p>234.334,53</text:p>
          </table:table-cell>
          <table:table-cell office:value-type="string" calcext:value-type="string">
            <text:p>avaliação Banco - lançamento Georgia - área privativa: 55,62m2</text:p>
          </table:table-cell>
          <table:table-cell table:style-name="ce9" table:formula="of:=[.F14]-[.G14]" office:value-type="float" office:value="-54334.53" calcext:value-type="float">
            <text:p>-54.334,53</text:p>
          </table:table-cell>
          <table:table-cell table:style-name="ce6" table:formula="of:=STANDARDIZE([.I14];AVERAGE([.$I$2:.$I$569]); AVEDEV([.$I$2:.$I$569]))" office:value-type="float" office:value="-0.202137608102598" calcext:value-type="float">
            <text:p>-0,2021</text:p>
          </table:table-cell>
          <table:table-cell table:style-name="ce7" table:formula="of:=([.F14]-[.G14])/[.F14]" office:value-type="float" office:value="-0.3018585" calcext:value-type="float">
            <text:p>-0,3019</text:p>
          </table:table-cell>
          <table:table-cell table:style-name="ce8" table:formula="of:=STANDARDIZE([.K14];AVERAGE([.$K$2:.$K$569]); AVEDEV([.$K$2:.$K$569]))" office:value-type="float" office:value="-0.507636635235843" calcext:value-type="float">
            <text:p>-0,50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245283" calcext:value-type="float">
            <text:p>245283</text:p>
          </table:table-cell>
          <table:table-cell table:formula="of:=VALUE(SUBSTITUTE(SUBSTITUTE([.C15];&quot;-&quot;;&quot;&quot;); &quot;.&quot;;&quot;&quot;))" office:value-type="float" office:value="245283" calcext:value-type="float">
            <text:p>24528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234334.53" calcext:value-type="float">
            <text:p>234.334,53</text:p>
          </table:table-cell>
          <table:table-cell office:value-type="string" calcext:value-type="string">
            <text:p>avaliação Banco - lançamento Morgana - área privativa: </text:p>
          </table:table-cell>
          <table:table-cell table:style-name="ce9" table:formula="of:=[.F15]-[.G15]" office:value-type="float" office:value="-54334.53" calcext:value-type="float">
            <text:p>-54.334,53</text:p>
          </table:table-cell>
          <table:table-cell table:style-name="ce6" table:formula="of:=STANDARDIZE([.I15];AVERAGE([.$I$2:.$I$569]); AVEDEV([.$I$2:.$I$569]))" office:value-type="float" office:value="-0.202137608102598" calcext:value-type="float">
            <text:p>-0,2021</text:p>
          </table:table-cell>
          <table:table-cell table:style-name="ce7" table:formula="of:=([.F15]-[.G15])/[.F15]" office:value-type="float" office:value="-0.3018585" calcext:value-type="float">
            <text:p>-0,3019</text:p>
          </table:table-cell>
          <table:table-cell table:style-name="ce8" table:formula="of:=STANDARDIZE([.K15];AVERAGE([.$K$2:.$K$569]); AVEDEV([.$K$2:.$K$569]))" office:value-type="float" office:value="-0.507636635235843" calcext:value-type="float">
            <text:p>-0,50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602711" calcext:value-type="float">
            <text:p>3602711</text:p>
          </table:table-cell>
          <table:table-cell table:formula="of:=VALUE(SUBSTITUTE(SUBSTITUTE([.C16];&quot;-&quot;;&quot;&quot;); &quot;.&quot;;&quot;&quot;))" office:value-type="float" office:value="3602711" calcext:value-type="float">
            <text:p>360271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65000" calcext:value-type="float">
            <text:p>265.000,00</text:p>
          </table:table-cell>
          <table:table-cell table:style-name="ce9" office:value-type="float" office:value="325825.95" calcext:value-type="float">
            <text:p>325.825,95</text:p>
          </table:table-cell>
          <table:table-cell office:value-type="string" calcext:value-type="string">
            <text:p>avaliação Banco - lançamento Morgana - área privativa 64,02m2</text:p>
          </table:table-cell>
          <table:table-cell table:style-name="ce9" table:formula="of:=[.F16]-[.G16]" office:value-type="float" office:value="-60825.95" calcext:value-type="float">
            <text:p>-60.825,95</text:p>
          </table:table-cell>
          <table:table-cell table:style-name="ce6" table:formula="of:=STANDARDIZE([.I16];AVERAGE([.$I$2:.$I$569]); AVEDEV([.$I$2:.$I$569]))" office:value-type="float" office:value="-0.223559168790222" calcext:value-type="float">
            <text:p>-0,2236</text:p>
          </table:table-cell>
          <table:table-cell table:style-name="ce7" table:formula="of:=([.F16]-[.G16])/[.F16]" office:value-type="float" office:value="-0.229531886792453" calcext:value-type="float">
            <text:p>-0,2295</text:p>
          </table:table-cell>
          <table:table-cell table:style-name="ce8" table:formula="of:=STANDARDIZE([.K16];AVERAGE([.$K$2:.$K$569]); AVEDEV([.$K$2:.$K$569]))" office:value-type="float" office:value="-0.328045392954119" calcext:value-type="float">
            <text:p>-0,32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176182-0</text:p>
          </table:table-cell>
          <table:table-cell table:formula="of:=VALUE(SUBSTITUTE(SUBSTITUTE([.C17];&quot;-&quot;;&quot;&quot;); &quot;.&quot;;&quot;&quot;))" office:value-type="float" office:value="1761820" calcext:value-type="float">
            <text:p>1761820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60823.05" calcext:value-type="float">
            <text:p>160.823,05</text:p>
          </table:table-cell>
          <table:table-cell table:style-name="ce9" office:value-type="float" office:value="228495.18" calcext:value-type="float">
            <text:p>228.495,18</text:p>
          </table:table-cell>
          <table:table-cell/>
          <table:table-cell table:style-name="ce9" table:formula="of:=[.F17]-[.G17]" office:value-type="float" office:value="-67672.13" calcext:value-type="float">
            <text:p>-67.672,13</text:p>
          </table:table-cell>
          <table:table-cell table:style-name="ce6" table:formula="of:=STANDARDIZE([.I17];AVERAGE([.$I$2:.$I$569]); AVEDEV([.$I$2:.$I$569]))" office:value-type="float" office:value="-0.246151430629449" calcext:value-type="float">
            <text:p>-0,2462</text:p>
          </table:table-cell>
          <table:table-cell table:style-name="ce7" table:formula="of:=([.F17]-[.G17])/[.F17]" office:value-type="float" office:value="-0.420786261670824" calcext:value-type="float">
            <text:p>-0,4208</text:p>
          </table:table-cell>
          <table:table-cell table:style-name="ce8" table:formula="of:=STANDARDIZE([.K17];AVERAGE([.$K$2:.$K$569]); AVEDEV([.$K$2:.$K$569]))" office:value-type="float" office:value="-0.802941275022563" calcext:value-type="float">
            <text:p>-0,80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245275" calcext:value-type="float">
            <text:p>245275</text:p>
          </table:table-cell>
          <table:table-cell table:formula="of:=VALUE(SUBSTITUTE(SUBSTITUTE([.C18];&quot;-&quot;;&quot;&quot;); &quot;.&quot;;&quot;&quot;))" office:value-type="float" office:value="245275" calcext:value-type="float">
            <text:p>24527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63000" calcext:value-type="float">
            <text:p>163.000,00</text:p>
          </table:table-cell>
          <table:table-cell table:style-name="ce9" office:value-type="float" office:value="234334.53" calcext:value-type="float">
            <text:p>234.334,53</text:p>
          </table:table-cell>
          <table:table-cell office:value-type="string" calcext:value-type="string">
            <text:p>Avaliação Banco - lançamento Morgana</text:p>
          </table:table-cell>
          <table:table-cell table:style-name="ce9" table:formula="of:=[.F18]-[.G18]" office:value-type="float" office:value="-71334.53" calcext:value-type="float">
            <text:p>-71.334,53</text:p>
          </table:table-cell>
          <table:table-cell table:style-name="ce6" table:formula="of:=STANDARDIZE([.I18];AVERAGE([.$I$2:.$I$569]); AVEDEV([.$I$2:.$I$569]))" office:value-type="float" office:value="-0.258237279929349" calcext:value-type="float">
            <text:p>-0,2582</text:p>
          </table:table-cell>
          <table:table-cell table:style-name="ce7" table:formula="of:=([.F18]-[.G18])/[.F18]" office:value-type="float" office:value="-0.437635153374233" calcext:value-type="float">
            <text:p>-0,4376</text:p>
          </table:table-cell>
          <table:table-cell table:style-name="ce8" table:formula="of:=STANDARDIZE([.K18];AVERAGE([.$K$2:.$K$569]); AVEDEV([.$K$2:.$K$569]))" office:value-type="float" office:value="-0.844778065906195" calcext:value-type="float">
            <text:p>-0,84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296804-5</text:p>
          </table:table-cell>
          <table:table-cell table:formula="of:=VALUE(SUBSTITUTE(SUBSTITUTE([.C19];&quot;-&quot;;&quot;&quot;); &quot;.&quot;;&quot;&quot;))" office:value-type="float" office:value="2968045" calcext:value-type="float">
            <text:p>296804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0000" calcext:value-type="float">
            <text:p>130.000,00</text:p>
          </table:table-cell>
          <table:table-cell table:style-name="ce9" office:value-type="float" office:value="214110.51" calcext:value-type="float">
            <text:p>214.110,51</text:p>
          </table:table-cell>
          <table:table-cell/>
          <table:table-cell table:style-name="ce9" table:formula="of:=[.F19]-[.G19]" office:value-type="float" office:value="-84110.51" calcext:value-type="float">
            <text:p>-84.110,51</text:p>
          </table:table-cell>
          <table:table-cell table:style-name="ce6" table:formula="of:=STANDARDIZE([.I19];AVERAGE([.$I$2:.$I$569]); AVEDEV([.$I$2:.$I$569]))" office:value-type="float" office:value="-0.300397767297886" calcext:value-type="float">
            <text:p>-0,3004</text:p>
          </table:table-cell>
          <table:table-cell table:style-name="ce7" table:formula="of:=([.F19]-[.G19])/[.F19]" office:value-type="float" office:value="-0.647003923076923" calcext:value-type="float">
            <text:p>-0,6470</text:p>
          </table:table-cell>
          <table:table-cell table:style-name="ce8" table:formula="of:=STANDARDIZE([.K19];AVERAGE([.$K$2:.$K$569]); AVEDEV([.$K$2:.$K$569]))" office:value-type="float" office:value="-1.36465305767449" calcext:value-type="float">
            <text:p>-1,36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437043" calcext:value-type="float">
            <text:p>3437043</text:p>
          </table:table-cell>
          <table:table-cell table:formula="of:=VALUE(SUBSTITUTE(SUBSTITUTE([.C20];&quot;-&quot;;&quot;&quot;); &quot;.&quot;;&quot;&quot;))" office:value-type="float" office:value="3437043" calcext:value-type="float">
            <text:p>343704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9800" calcext:value-type="float">
            <text:p>229.800,00</text:p>
          </table:table-cell>
          <table:table-cell table:style-name="ce9" office:value-type="float" office:value="333263.81" calcext:value-type="float">
            <text:p>333.263,81</text:p>
          </table:table-cell>
          <table:table-cell office:value-type="string" calcext:value-type="string">
            <text:p>avaliação Banco - lançamento Gabriel - área privativa: 57,24m2</text:p>
          </table:table-cell>
          <table:table-cell table:style-name="ce9" table:formula="of:=[.F20]-[.G20]" office:value-type="float" office:value="-103463.81" calcext:value-type="float">
            <text:p>-103.463,81</text:p>
          </table:table-cell>
          <table:table-cell table:style-name="ce6" table:formula="of:=STANDARDIZE([.I20];AVERAGE([.$I$2:.$I$569]); AVEDEV([.$I$2:.$I$569]))" office:value-type="float" office:value="-0.364263283695806" calcext:value-type="float">
            <text:p>-0,3643</text:p>
          </table:table-cell>
          <table:table-cell table:style-name="ce7" table:formula="of:=([.F20]-[.G20])/[.F20]" office:value-type="float" office:value="-0.450234160139252" calcext:value-type="float">
            <text:p>-0,4502</text:p>
          </table:table-cell>
          <table:table-cell table:style-name="ce8" table:formula="of:=STANDARDIZE([.K20];AVERAGE([.$K$2:.$K$569]); AVEDEV([.$K$2:.$K$569]))" office:value-type="float" office:value="-0.876062142072634" calcext:value-type="float">
            <text:p>-0,87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21715" calcext:value-type="float">
            <text:p>4321715</text:p>
          </table:table-cell>
          <table:table-cell table:formula="of:=VALUE(SUBSTITUTE(SUBSTITUTE([.C21];&quot;-&quot;;&quot;&quot;); &quot;.&quot;;&quot;&quot;))" office:value-type="float" office:value="4321715" calcext:value-type="float">
            <text:p>432171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959000" calcext:value-type="float">
            <text:p>3.959.000,00</text:p>
          </table:table-cell>
          <table:table-cell table:style-name="ce9" office:value-type="float" office:value="4157616.03" calcext:value-type="float">
            <text:p>4.157.616,03</text:p>
          </table:table-cell>
          <table:table-cell office:value-type="string" calcext:value-type="string">
            <text:p>avaliação Banco - lançamento Neide - Área Privativa: 224,69m2</text:p>
          </table:table-cell>
          <table:table-cell table:style-name="ce9" table:formula="of:=[.F21]-[.G21]" office:value-type="float" office:value="-198616.03" calcext:value-type="float">
            <text:p>-198.616,03</text:p>
          </table:table-cell>
          <table:table-cell table:style-name="ce6" table:formula="of:=STANDARDIZE([.I21];AVERAGE([.$I$2:.$I$569]); AVEDEV([.$I$2:.$I$569]))" office:value-type="float" office:value="-0.678263772847969" calcext:value-type="float">
            <text:p>-0,6783</text:p>
          </table:table-cell>
          <table:table-cell table:style-name="ce7" table:formula="of:=([.F21]-[.G21])/[.F21]" office:value-type="float" office:value="-0.0501682318767365" calcext:value-type="float">
            <text:p>-0,0502</text:p>
          </table:table-cell>
          <table:table-cell table:style-name="ce8" table:formula="of:=STANDARDIZE([.K21];AVERAGE([.$K$2:.$K$569]); AVEDEV([.$K$2:.$K$569]))" office:value-type="float" office:value="0.117325130812405" calcext:value-type="float">
            <text:p>0,11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047776-1</text:p>
          </table:table-cell>
          <table:table-cell table:formula="of:=VALUE(SUBSTITUTE(SUBSTITUTE([.C22];&quot;-&quot;;&quot;&quot;); &quot;.&quot;;&quot;&quot;))" office:value-type="float" office:value="477761" calcext:value-type="float">
            <text:p>47776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540000" calcext:value-type="float">
            <text:p>540.000,00</text:p>
          </table:table-cell>
          <table:table-cell table:style-name="ce9" office:value-type="float" office:value="796670.6" calcext:value-type="float">
            <text:p>796.670,60</text:p>
          </table:table-cell>
          <table:table-cell office:value-type="string" calcext:value-type="string">
            <text:p>edificação demolida - apenas terreno</text:p>
          </table:table-cell>
          <table:table-cell table:style-name="ce9" table:formula="of:=[.F22]-[.G22]" office:value-type="float" office:value="-256670.6" calcext:value-type="float">
            <text:p>-256.670,60</text:p>
          </table:table-cell>
          <table:table-cell table:style-name="ce6" table:formula="of:=STANDARDIZE([.I22];AVERAGE([.$I$2:.$I$569]); AVEDEV([.$I$2:.$I$569]))" office:value-type="float" office:value="-0.869842733144624" calcext:value-type="float">
            <text:p>-0,8698</text:p>
          </table:table-cell>
          <table:table-cell table:style-name="ce7" table:formula="of:=([.F22]-[.G22])/[.F22]" office:value-type="float" office:value="-0.475315925925926" calcext:value-type="float">
            <text:p>-0,4753</text:p>
          </table:table-cell>
          <table:table-cell table:style-name="ce8" table:formula="of:=STANDARDIZE([.K22];AVERAGE([.$K$2:.$K$569]); AVEDEV([.$K$2:.$K$569]))" office:value-type="float" office:value="-0.9383416444091" calcext:value-type="float">
            <text:p>-0,93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21910" calcext:value-type="float">
            <text:p>4321910</text:p>
          </table:table-cell>
          <table:table-cell table:formula="of:=VALUE(SUBSTITUTE(SUBSTITUTE([.C23];&quot;-&quot;;&quot;&quot;); &quot;.&quot;;&quot;&quot;))" office:value-type="float" office:value="4321910" calcext:value-type="float">
            <text:p>432191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302352" calcext:value-type="float">
            <text:p>3.302.352,00</text:p>
          </table:table-cell>
          <table:table-cell table:style-name="ce9" office:value-type="float" office:value="3581080.47" calcext:value-type="float">
            <text:p>3.581.080,47</text:p>
          </table:table-cell>
          <table:table-cell office:value-type="string" calcext:value-type="string">
            <text:p>avaliação Banco - lançamento Fabio - área privativa: 192m2</text:p>
          </table:table-cell>
          <table:table-cell table:style-name="ce9" table:formula="of:=[.F23]-[.G23]" office:value-type="float" office:value="-278728.47" calcext:value-type="float">
            <text:p>-278.728,47</text:p>
          </table:table-cell>
          <table:table-cell table:style-name="ce6" table:formula="of:=STANDARDIZE([.I23];AVERAGE([.$I$2:.$I$569]); AVEDEV([.$I$2:.$I$569]))" office:value-type="float" office:value="-0.942633278332691" calcext:value-type="float">
            <text:p>-0,9426</text:p>
          </table:table-cell>
          <table:table-cell table:style-name="ce7" table:formula="of:=([.F23]-[.G23])/[.F23]" office:value-type="float" office:value="-0.0844030163955872" calcext:value-type="float">
            <text:p>-0,0844</text:p>
          </table:table-cell>
          <table:table-cell table:style-name="ce8" table:formula="of:=STANDARDIZE([.K23];AVERAGE([.$K$2:.$K$569]); AVEDEV([.$K$2:.$K$569]))" office:value-type="float" office:value="0.032318143642349" calcext:value-type="float">
            <text:p>0,03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588822" calcext:value-type="float">
            <text:p>588822</text:p>
          </table:table-cell>
          <table:table-cell table:formula="of:=VALUE(SUBSTITUTE(SUBSTITUTE([.C24];&quot;-&quot;;&quot;&quot;); &quot;.&quot;;&quot;&quot;))" office:value-type="float" office:value="588822" calcext:value-type="float">
            <text:p>588822</text:p>
          </table:table-cell>
          <table:table-cell office:value-type="string" calcext:value-type="string">
            <text:p>terreno com edifacação casa</text:p>
          </table:table-cell>
          <table:table-cell table:style-name="ce9" office:value-type="float" office:value="169812.37" calcext:value-type="float">
            <text:p>169.812,37</text:p>
          </table:table-cell>
          <table:table-cell table:style-name="ce9" office:value-type="float" office:value="471886.04" calcext:value-type="float">
            <text:p>471.886,04</text:p>
          </table:table-cell>
          <table:table-cell/>
          <table:table-cell table:style-name="ce9" table:formula="of:=[.F24]-[.G24]" office:value-type="float" office:value="-302073.67" calcext:value-type="float">
            <text:p>-302.073,67</text:p>
          </table:table-cell>
          <table:table-cell table:style-name="ce6" table:formula="of:=STANDARDIZE([.I24];AVERAGE([.$I$2:.$I$569]); AVEDEV([.$I$2:.$I$569]))" office:value-type="float" office:value="-1.01967198766974" calcext:value-type="float">
            <text:p>-1,0197</text:p>
          </table:table-cell>
          <table:table-cell table:style-name="ce7" table:formula="of:=([.F24]-[.G24])/[.F24]" office:value-type="float" office:value="-1.77886728746557" calcext:value-type="float">
            <text:p>-1,7789</text:p>
          </table:table-cell>
          <table:table-cell table:style-name="ce8" table:formula="of:=STANDARDIZE([.K24];AVERAGE([.$K$2:.$K$569]); AVEDEV([.$K$2:.$K$569]))" office:value-type="float" office:value="-4.17513648402299" calcext:value-type="float">
            <text:p>-4,17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289826" calcext:value-type="float">
            <text:p>3289826</text:p>
          </table:table-cell>
          <table:table-cell table:formula="of:=VALUE(SUBSTITUTE(SUBSTITUTE([.C25];&quot;-&quot;;&quot;&quot;); &quot;.&quot;;&quot;&quot;))" office:value-type="float" office:value="3289826" calcext:value-type="float">
            <text:p>328982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960000" calcext:value-type="float">
            <text:p>960.000,00</text:p>
          </table:table-cell>
          <table:table-cell table:style-name="ce9" office:value-type="float" office:value="1328825.86" calcext:value-type="float">
            <text:p>1.328.825,86</text:p>
          </table:table-cell>
          <table:table-cell office:value-type="string" calcext:value-type="string">
            <text:p>avaliação Banco - lançamento Georgia - área privativa: 118,47m2</text:p>
          </table:table-cell>
          <table:table-cell table:style-name="ce9" table:formula="of:=[.F25]-[.G25]" office:value-type="float" office:value="-368825.86" calcext:value-type="float">
            <text:p>-368.825,86</text:p>
          </table:table-cell>
          <table:table-cell table:style-name="ce6" table:formula="of:=STANDARDIZE([.I25];AVERAGE([.$I$2:.$I$569]); AVEDEV([.$I$2:.$I$569]))" office:value-type="float" office:value="-1.23995292606485" calcext:value-type="float">
            <text:p>-1,2400</text:p>
          </table:table-cell>
          <table:table-cell table:style-name="ce7" table:formula="of:=([.F25]-[.G25])/[.F25]" office:value-type="float" office:value="-0.384193604166667" calcext:value-type="float">
            <text:p>-0,3842</text:p>
          </table:table-cell>
          <table:table-cell table:style-name="ce8" table:formula="of:=STANDARDIZE([.K25];AVERAGE([.$K$2:.$K$569]); AVEDEV([.$K$2:.$K$569]))" office:value-type="float" office:value="-0.712079550297486" calcext:value-type="float">
            <text:p>-0,71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21618" calcext:value-type="float">
            <text:p>4321618</text:p>
          </table:table-cell>
          <table:table-cell table:formula="of:=VALUE(SUBSTITUTE(SUBSTITUTE([.C26];&quot;-&quot;;&quot;&quot;); &quot;.&quot;;&quot;&quot;))" office:value-type="float" office:value="4321618" calcext:value-type="float">
            <text:p>432161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090000" calcext:value-type="float">
            <text:p>3.090.000,00</text:p>
          </table:table-cell>
          <table:table-cell table:style-name="ce9" office:value-type="float" office:value="3923334.09" calcext:value-type="float">
            <text:p>3.923.334,09</text:p>
          </table:table-cell>
          <table:table-cell office:value-type="string" calcext:value-type="string">
            <text:p>Avaliação Banco - lançamento Neide - Área Privativa: 224,69m2</text:p>
          </table:table-cell>
          <table:table-cell table:style-name="ce9" table:formula="of:=[.F26]-[.G26]" office:value-type="float" office:value="-833334.09" calcext:value-type="float">
            <text:p>-833.334,09</text:p>
          </table:table-cell>
          <table:table-cell table:style-name="ce6" table:formula="of:=STANDARDIZE([.I26];AVERAGE([.$I$2:.$I$569]); AVEDEV([.$I$2:.$I$569]))" office:value-type="float" office:value="-2.77282111805455" calcext:value-type="float">
            <text:p>-2,7728</text:p>
          </table:table-cell>
          <table:table-cell table:style-name="ce7" table:formula="of:=([.F26]-[.G26])/[.F26]" office:value-type="float" office:value="-0.26968740776699" calcext:value-type="float">
            <text:p>-0,2697</text:p>
          </table:table-cell>
          <table:table-cell table:style-name="ce8" table:formula="of:=STANDARDIZE([.K26];AVERAGE([.$K$2:.$K$569]); AVEDEV([.$K$2:.$K$569]))" office:value-type="float" office:value="-0.427753917610082" calcext:value-type="float">
            <text:p>-0,42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388711-1</text:p>
          </table:table-cell>
          <table:table-cell table:formula="of:=VALUE(SUBSTITUTE(SUBSTITUTE([.C27];&quot;-&quot;;&quot;&quot;); &quot;.&quot;;&quot;&quot;))" office:value-type="float" office:value="3887111" calcext:value-type="float">
            <text:p>3887111</text:p>
          </table:table-cell>
          <table:table-cell office:value-type="string" calcext:value-type="string">
            <text:p>Terreno com edificação</text:p>
          </table:table-cell>
          <table:table-cell table:style-name="ce9" office:value-type="float" office:value="2462235.17" calcext:value-type="float">
            <text:p>2.462.235,17</text:p>
          </table:table-cell>
          <table:table-cell table:style-name="ce9" office:value-type="float" office:value="4757196.26" calcext:value-type="float">
            <text:p>4.757.196,26</text:p>
          </table:table-cell>
          <table:table-cell office:value-type="string" calcext:value-type="string">
            <text:p>construção com má conservação</text:p>
          </table:table-cell>
          <table:table-cell table:style-name="ce9" table:formula="of:=[.F27]-[.G27]" office:value-type="float" office:value="-2294961.09" calcext:value-type="float">
            <text:p>-2.294.961,09</text:p>
          </table:table-cell>
          <table:table-cell table:style-name="ce6" table:formula="of:=STANDARDIZE([.I27];AVERAGE([.$I$2:.$I$569]); AVEDEV([.$I$2:.$I$569]))" office:value-type="float" office:value="-7.59616200235561" calcext:value-type="float">
            <text:p>-7,5962</text:p>
          </table:table-cell>
          <table:table-cell table:style-name="ce7" table:formula="of:=([.F27]-[.G27])/[.F27]" office:value-type="float" office:value="-0.932064133419067" calcext:value-type="float">
            <text:p>-0,9321</text:p>
          </table:table-cell>
          <table:table-cell table:style-name="ce8" table:formula="of:=STANDARDIZE([.K27];AVERAGE([.$K$2:.$K$569]); AVEDEV([.$K$2:.$K$569]))" office:value-type="float" office:value="-2.07247435650303" calcext:value-type="float">
            <text:p>-2,07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37069" calcext:value-type="float">
            <text:p>4337069</text:p>
          </table:table-cell>
          <table:table-cell table:formula="of:=VALUE(SUBSTITUTE(SUBSTITUTE([.C28];&quot;-&quot;;&quot;&quot;); &quot;.&quot;;&quot;&quot;))" office:value-type="float" office:value="4337069" calcext:value-type="float">
            <text:p>4337069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600000" calcext:value-type="float">
            <text:p>1.600.000,00</text:p>
          </table:table-cell>
          <table:table-cell table:style-name="ce9" office:value-type="float" office:value="4916216.84" calcext:value-type="float">
            <text:p>4.916.216,84</text:p>
          </table:table-cell>
          <table:table-cell/>
          <table:table-cell table:style-name="ce9" table:formula="of:=[.F28]-[.G28]" office:value-type="float" office:value="-3316216.84" calcext:value-type="float">
            <text:p>-3.316.216,84</text:p>
          </table:table-cell>
          <table:table-cell table:style-name="ce6" table:formula="of:=STANDARDIZE([.I28];AVERAGE([.$I$2:.$I$569]); AVEDEV([.$I$2:.$I$569]))" office:value-type="float" office:value="-10.9662862627193" calcext:value-type="float">
            <text:p>-10,9663</text:p>
          </table:table-cell>
          <table:table-cell table:style-name="ce7" table:formula="of:=([.F28]-[.G28])/[.F28]" office:value-type="float" office:value="-2.072635525" calcext:value-type="float">
            <text:p>-2,0726</text:p>
          </table:table-cell>
          <table:table-cell table:style-name="ce8" table:formula="of:=STANDARDIZE([.K28];AVERAGE([.$K$2:.$K$569]); AVEDEV([.$K$2:.$K$569]))" office:value-type="float" office:value="-4.90458032747141" calcext:value-type="float">
            <text:p>-4,90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037.536-5</text:p>
          </table:table-cell>
          <table:table-cell table:formula="of:=VALUE(SUBSTITUTE(SUBSTITUTE([.C29];&quot;-&quot;;&quot;&quot;); &quot;.&quot;;&quot;&quot;))" office:value-type="float" office:value="375365" calcext:value-type="float">
            <text:p>375365</text:p>
          </table:table-cell>
          <table:table-cell office:value-type="string" calcext:value-type="string">
            <text:p>Terreno com edificação supermercado</text:p>
          </table:table-cell>
          <table:table-cell table:style-name="ce9" office:value-type="float" office:value="61158547.49" calcext:value-type="float">
            <text:p>61.158.547,49</text:p>
          </table:table-cell>
          <table:table-cell table:style-name="ce9" office:value-type="float" office:value="82059090.1" calcext:value-type="float">
            <text:p>82.059.090,10</text:p>
          </table:table-cell>
          <table:table-cell/>
          <table:table-cell table:style-name="ce9" table:formula="of:=[.F29]-[.G29]" office:value-type="float" office:value="-20900542.61" calcext:value-type="float">
            <text:p>-20.900.542,61</text:p>
          </table:table-cell>
          <table:table-cell table:style-name="ce6" table:formula="of:=STANDARDIZE([.I29];AVERAGE([.$I$2:.$I$569]); AVEDEV([.$I$2:.$I$569]))" office:value-type="float" office:value="-68.9942218504648" calcext:value-type="float">
            <text:p>-68,9942</text:p>
          </table:table-cell>
          <table:table-cell table:style-name="ce7" table:formula="of:=([.F29]-[.G29])/[.F29]" office:value-type="float" office:value="-0.341743606867338" calcext:value-type="float">
            <text:p>-0,3417</text:p>
          </table:table-cell>
          <table:table-cell table:style-name="ce8" table:formula="of:=STANDARDIZE([.K29];AVERAGE([.$K$2:.$K$569]); AVEDEV([.$K$2:.$K$569]))" office:value-type="float" office:value="-0.606673705730071" calcext:value-type="float">
            <text:p>-0,60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355888" calcext:value-type="float">
            <text:p>3355888</text:p>
          </table:table-cell>
          <table:table-cell table:formula="of:=VALUE(SUBSTITUTE(SUBSTITUTE([.C30];&quot;-&quot;;&quot;&quot;); &quot;.&quot;;&quot;&quot;))" office:value-type="float" office:value="3355888" calcext:value-type="float">
            <text:p>335588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490000" calcext:value-type="float">
            <text:p>3.490.000,00</text:p>
          </table:table-cell>
          <table:table-cell table:style-name="ce9" office:value-type="float" office:value="2048370.91" calcext:value-type="float">
            <text:p>2.048.370,91</text:p>
          </table:table-cell>
          <table:table-cell/>
          <table:table-cell table:style-name="ce9" table:formula="of:=[.F30]-[.G30]" office:value-type="float" office:value="1441629.09" calcext:value-type="float">
            <text:p>1.441.629,09</text:p>
          </table:table-cell>
          <table:table-cell table:style-name="ce6" table:formula="of:=STANDARDIZE([.I30];AVERAGE([.$I$2:.$I$569]); AVEDEV([.$I$2:.$I$569]))" office:value-type="float" office:value="4.73451345935375" calcext:value-type="float">
            <text:p>4,7345</text:p>
          </table:table-cell>
          <table:table-cell table:style-name="ce7" table:formula="of:=([.F30]-[.G30])/[.F30]" office:value-type="float" office:value="0.41307423782235" calcext:value-type="float">
            <text:p>0,4131</text:p>
          </table:table-cell>
          <table:table-cell table:style-name="ce8" table:formula="of:=STANDARDIZE([.K30];AVERAGE([.$K$2:.$K$569]); AVEDEV([.$K$2:.$K$569]))" office:value-type="float" office:value="1.26758347862388" calcext:value-type="float">
            <text:p>1,26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73473" calcext:value-type="float">
            <text:p>3473473</text:p>
          </table:table-cell>
          <table:table-cell table:formula="of:=VALUE(SUBSTITUTE(SUBSTITUTE([.C31];&quot;-&quot;;&quot;&quot;); &quot;.&quot;;&quot;&quot;))" office:value-type="float" office:value="3473473" calcext:value-type="float">
            <text:p>347347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800000" calcext:value-type="float">
            <text:p>2.800.000,00</text:p>
          </table:table-cell>
          <table:table-cell table:style-name="ce9" office:value-type="float" office:value="1469416.88" calcext:value-type="float">
            <text:p>1.469.416,88</text:p>
          </table:table-cell>
          <table:table-cell/>
          <table:table-cell table:style-name="ce9" table:formula="of:=[.F31]-[.G31]" office:value-type="float" office:value="1330583.12" calcext:value-type="float">
            <text:p>1.330.583,12</text:p>
          </table:table-cell>
          <table:table-cell table:style-name="ce6" table:formula="of:=STANDARDIZE([.I31];AVERAGE([.$I$2:.$I$569]); AVEDEV([.$I$2:.$I$569]))" office:value-type="float" office:value="4.36806390201944" calcext:value-type="float">
            <text:p>4,3681</text:p>
          </table:table-cell>
          <table:table-cell table:style-name="ce7" table:formula="of:=([.F31]-[.G31])/[.F31]" office:value-type="float" office:value="0.475208257142857" calcext:value-type="float">
            <text:p>0,4752</text:p>
          </table:table-cell>
          <table:table-cell table:style-name="ce8" table:formula="of:=STANDARDIZE([.K31];AVERAGE([.$K$2:.$K$569]); AVEDEV([.$K$2:.$K$569]))" office:value-type="float" office:value="1.4218659097078" calcext:value-type="float">
            <text:p>1,42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026917" calcext:value-type="float">
            <text:p>1026917</text:p>
          </table:table-cell>
          <table:table-cell table:formula="of:=VALUE(SUBSTITUTE(SUBSTITUTE([.C32];&quot;-&quot;;&quot;&quot;); &quot;.&quot;;&quot;&quot;))" office:value-type="float" office:value="1026917" calcext:value-type="float">
            <text:p>102691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000000" calcext:value-type="float">
            <text:p>3.000.000,00</text:p>
          </table:table-cell>
          <table:table-cell table:style-name="ce9" office:value-type="float" office:value="1760852.22" calcext:value-type="float">
            <text:p>1.760.852,22</text:p>
          </table:table-cell>
          <table:table-cell/>
          <table:table-cell table:style-name="ce9" table:formula="of:=[.F32]-[.G32]" office:value-type="float" office:value="1239147.78" calcext:value-type="float">
            <text:p>1.239.147,78</text:p>
          </table:table-cell>
          <table:table-cell table:style-name="ce6" table:formula="of:=STANDARDIZE([.I32];AVERAGE([.$I$2:.$I$569]); AVEDEV([.$I$2:.$I$569]))" office:value-type="float" office:value="4.06632904511548" calcext:value-type="float">
            <text:p>4,0663</text:p>
          </table:table-cell>
          <table:table-cell table:style-name="ce7" table:formula="of:=([.F32]-[.G32])/[.F32]" office:value-type="float" office:value="0.41304926" calcext:value-type="float">
            <text:p>0,4130</text:p>
          </table:table-cell>
          <table:table-cell table:style-name="ce8" table:formula="of:=STANDARDIZE([.K32];AVERAGE([.$K$2:.$K$569]); AVEDEV([.$K$2:.$K$569]))" office:value-type="float" office:value="1.26752145721922" calcext:value-type="float">
            <text:p>1,26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11652" calcext:value-type="float">
            <text:p>3111652</text:p>
          </table:table-cell>
          <table:table-cell table:formula="of:=VALUE(SUBSTITUTE(SUBSTITUTE([.C33];&quot;-&quot;;&quot;&quot;); &quot;.&quot;;&quot;&quot;))" office:value-type="float" office:value="3111652" calcext:value-type="float">
            <text:p>311165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500000" calcext:value-type="float">
            <text:p>3.500.000,00</text:p>
          </table:table-cell>
          <table:table-cell table:style-name="ce9" office:value-type="float" office:value="2616991" calcext:value-type="float">
            <text:p>2.616.991,00</text:p>
          </table:table-cell>
          <table:table-cell/>
          <table:table-cell table:style-name="ce9" table:formula="of:=[.F33]-[.G33]" office:value-type="float" office:value="883009" calcext:value-type="float">
            <text:p>883.009,00</text:p>
          </table:table-cell>
          <table:table-cell table:style-name="ce6" table:formula="of:=STANDARDIZE([.I33];AVERAGE([.$I$2:.$I$569]); AVEDEV([.$I$2:.$I$569]))" office:value-type="float" office:value="2.89107794612846" calcext:value-type="float">
            <text:p>2,8911</text:p>
          </table:table-cell>
          <table:table-cell table:style-name="ce7" table:formula="of:=([.F33]-[.G33])/[.F33]" office:value-type="float" office:value="0.252288285714286" calcext:value-type="float">
            <text:p>0,2523</text:p>
          </table:table-cell>
          <table:table-cell table:style-name="ce8" table:formula="of:=STANDARDIZE([.K33];AVERAGE([.$K$2:.$K$569]); AVEDEV([.$K$2:.$K$569]))" office:value-type="float" office:value="0.868342485579237" calcext:value-type="float">
            <text:p>0,86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79251" calcext:value-type="float">
            <text:p>3479251</text:p>
          </table:table-cell>
          <table:table-cell table:formula="of:=VALUE(SUBSTITUTE(SUBSTITUTE([.C34];&quot;-&quot;;&quot;&quot;); &quot;.&quot;;&quot;&quot;))" office:value-type="float" office:value="3479251" calcext:value-type="float">
            <text:p>347925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300000" calcext:value-type="float">
            <text:p>1.300.000,00</text:p>
          </table:table-cell>
          <table:table-cell table:style-name="ce9" office:value-type="float" office:value="916391.75" calcext:value-type="float">
            <text:p>916.391,75</text:p>
          </table:table-cell>
          <table:table-cell/>
          <table:table-cell table:style-name="ce9" table:formula="of:=[.F34]-[.G34]" office:value-type="float" office:value="383608.25" calcext:value-type="float">
            <text:p>383.608,25</text:p>
          </table:table-cell>
          <table:table-cell table:style-name="ce6" table:formula="of:=STANDARDIZE([.I34];AVERAGE([.$I$2:.$I$569]); AVEDEV([.$I$2:.$I$569]))" office:value-type="float" office:value="1.24306511171475" calcext:value-type="float">
            <text:p>1,2431</text:p>
          </table:table-cell>
          <table:table-cell table:style-name="ce7" table:formula="of:=([.F34]-[.G34])/[.F34]" office:value-type="float" office:value="0.295083269230769" calcext:value-type="float">
            <text:p>0,2951</text:p>
          </table:table-cell>
          <table:table-cell table:style-name="ce8" table:formula="of:=STANDARDIZE([.K34];AVERAGE([.$K$2:.$K$569]); AVEDEV([.$K$2:.$K$569]))" office:value-type="float" office:value="0.974604951251406" calcext:value-type="float">
            <text:p>0,97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60516" calcext:value-type="float">
            <text:p>3660516</text:p>
          </table:table-cell>
          <table:table-cell table:formula="of:=VALUE(SUBSTITUTE(SUBSTITUTE([.C35];&quot;-&quot;;&quot;&quot;); &quot;.&quot;;&quot;&quot;))" office:value-type="float" office:value="3660516" calcext:value-type="float">
            <text:p>366051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20700" calcext:value-type="float">
            <text:p>1.620.700,00</text:p>
          </table:table-cell>
          <table:table-cell table:style-name="ce9" office:value-type="float" office:value="1261547.48" calcext:value-type="float">
            <text:p>1.261.547,48</text:p>
          </table:table-cell>
          <table:table-cell/>
          <table:table-cell table:style-name="ce9" table:formula="of:=[.F35]-[.G35]" office:value-type="float" office:value="359152.52" calcext:value-type="float">
            <text:p>359.152,52</text:p>
          </table:table-cell>
          <table:table-cell table:style-name="ce6" table:formula="of:=STANDARDIZE([.I35];AVERAGE([.$I$2:.$I$569]); AVEDEV([.$I$2:.$I$569]))" office:value-type="float" office:value="1.16236167481571" calcext:value-type="float">
            <text:p>1,1624</text:p>
          </table:table-cell>
          <table:table-cell table:style-name="ce7" table:formula="of:=([.F35]-[.G35])/[.F35]" office:value-type="float" office:value="0.221603331893626" calcext:value-type="float">
            <text:p>0,2216</text:p>
          </table:table-cell>
          <table:table-cell table:style-name="ce8" table:formula="of:=STANDARDIZE([.K35];AVERAGE([.$K$2:.$K$569]); AVEDEV([.$K$2:.$K$569]))" office:value-type="float" office:value="0.792149937198795" calcext:value-type="float">
            <text:p>0,79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16002" calcext:value-type="float">
            <text:p>4316002</text:p>
          </table:table-cell>
          <table:table-cell table:formula="of:=VALUE(SUBSTITUTE(SUBSTITUTE([.C36];&quot;-&quot;;&quot;&quot;); &quot;.&quot;;&quot;&quot;))" office:value-type="float" office:value="4316002" calcext:value-type="float">
            <text:p>431600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39436.27" calcext:value-type="float">
            <text:p>439.436,27</text:p>
          </table:table-cell>
          <table:table-cell table:style-name="ce9" office:value-type="float" office:value="107067" calcext:value-type="float">
            <text:p>107.067,00</text:p>
          </table:table-cell>
          <table:table-cell office:value-type="string" calcext:value-type="string">
            <text:p>Está como TERRITORIAL no OMI</text:p>
          </table:table-cell>
          <table:table-cell table:style-name="ce9" table:formula="of:=[.F36]-[.G36]" office:value-type="float" office:value="332369.27" calcext:value-type="float">
            <text:p>332.369,27</text:p>
          </table:table-cell>
          <table:table-cell table:style-name="ce6" table:formula="of:=STANDARDIZE([.I36];AVERAGE([.$I$2:.$I$569]); AVEDEV([.$I$2:.$I$569]))" office:value-type="float" office:value="1.07397746684784" calcext:value-type="float">
            <text:p>1,0740</text:p>
          </table:table-cell>
          <table:table-cell table:style-name="ce7" table:formula="of:=([.F36]-[.G36])/[.F36]" office:value-type="float" office:value="0.756353748405884" calcext:value-type="float">
            <text:p>0,7564</text:p>
          </table:table-cell>
          <table:table-cell table:style-name="ce8" table:formula="of:=STANDARDIZE([.K36];AVERAGE([.$K$2:.$K$569]); AVEDEV([.$K$2:.$K$569]))" office:value-type="float" office:value="2.11996673039664" calcext:value-type="float">
            <text:p>2,12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8207" calcext:value-type="float">
            <text:p>4368207</text:p>
          </table:table-cell>
          <table:table-cell table:formula="of:=VALUE(SUBSTITUTE(SUBSTITUTE([.C37];&quot;-&quot;;&quot;&quot;); &quot;.&quot;;&quot;&quot;))" office:value-type="float" office:value="4368207" calcext:value-type="float">
            <text:p>436820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787335.68" calcext:value-type="float">
            <text:p>787.335,68</text:p>
          </table:table-cell>
          <table:table-cell table:style-name="ce9" office:value-type="float" office:value="474883.77" calcext:value-type="float">
            <text:p>474.883,77</text:p>
          </table:table-cell>
          <table:table-cell/>
          <table:table-cell table:style-name="ce9" table:formula="of:=[.F37]-[.G37]" office:value-type="float" office:value="312451.91" calcext:value-type="float">
            <text:p>312.451,91</text:p>
          </table:table-cell>
          <table:table-cell table:style-name="ce6" table:formula="of:=STANDARDIZE([.I37];AVERAGE([.$I$2:.$I$569]); AVEDEV([.$I$2:.$I$569]))" office:value-type="float" office:value="1.00825056333871" calcext:value-type="float">
            <text:p>1,0083</text:p>
          </table:table-cell>
          <table:table-cell table:style-name="ce7" table:formula="of:=([.F37]-[.G37])/[.F37]" office:value-type="float" office:value="0.396847136408196" calcext:value-type="float">
            <text:p>0,3968</text:p>
          </table:table-cell>
          <table:table-cell table:style-name="ce8" table:formula="of:=STANDARDIZE([.K37];AVERAGE([.$K$2:.$K$569]); AVEDEV([.$K$2:.$K$569]))" office:value-type="float" office:value="1.2272906296661" calcext:value-type="float">
            <text:p>1,22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27112" calcext:value-type="float">
            <text:p>1627112</text:p>
          </table:table-cell>
          <table:table-cell table:formula="of:=VALUE(SUBSTITUTE(SUBSTITUTE([.C38];&quot;-&quot;;&quot;&quot;); &quot;.&quot;;&quot;&quot;))" office:value-type="float" office:value="1627112" calcext:value-type="float">
            <text:p>162711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60000" calcext:value-type="float">
            <text:p>360.000,00</text:p>
          </table:table-cell>
          <table:table-cell table:style-name="ce9" office:value-type="float" office:value="153050.72" calcext:value-type="float">
            <text:p>153.050,72</text:p>
          </table:table-cell>
          <table:table-cell/>
          <table:table-cell table:style-name="ce9" table:formula="of:=[.F38]-[.G38]" office:value-type="float" office:value="206949.28" calcext:value-type="float">
            <text:p>206.949,28</text:p>
          </table:table-cell>
          <table:table-cell table:style-name="ce6" table:formula="of:=STANDARDIZE([.I38];AVERAGE([.$I$2:.$I$569]); AVEDEV([.$I$2:.$I$569]))" office:value-type="float" office:value="0.660093920994053" calcext:value-type="float">
            <text:p>0,6601</text:p>
          </table:table-cell>
          <table:table-cell table:style-name="ce7" table:formula="of:=([.F38]-[.G38])/[.F38]" office:value-type="float" office:value="0.574859111111111" calcext:value-type="float">
            <text:p>0,5749</text:p>
          </table:table-cell>
          <table:table-cell table:style-name="ce8" table:formula="of:=STANDARDIZE([.K38];AVERAGE([.$K$2:.$K$569]); AVEDEV([.$K$2:.$K$569]))" office:value-type="float" office:value="1.66930485181944" calcext:value-type="float">
            <text:p>1,66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43477" calcext:value-type="float">
            <text:p>4143477</text:p>
          </table:table-cell>
          <table:table-cell table:formula="of:=VALUE(SUBSTITUTE(SUBSTITUTE([.C39];&quot;-&quot;;&quot;&quot;); &quot;.&quot;;&quot;&quot;))" office:value-type="float" office:value="4143477" calcext:value-type="float">
            <text:p>414347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98000" calcext:value-type="float">
            <text:p>398.000,00</text:p>
          </table:table-cell>
          <table:table-cell table:style-name="ce9" office:value-type="float" office:value="206823.94" calcext:value-type="float">
            <text:p>206.823,94</text:p>
          </table:table-cell>
          <table:table-cell/>
          <table:table-cell table:style-name="ce9" table:formula="of:=[.F39]-[.G39]" office:value-type="float" office:value="191176.06" calcext:value-type="float">
            <text:p>191.176,06</text:p>
          </table:table-cell>
          <table:table-cell table:style-name="ce6" table:formula="of:=STANDARDIZE([.I39];AVERAGE([.$I$2:.$I$569]); AVEDEV([.$I$2:.$I$569]))" office:value-type="float" office:value="0.608042599485162" calcext:value-type="float">
            <text:p>0,6080</text:p>
          </table:table-cell>
          <table:table-cell table:style-name="ce7" table:formula="of:=([.F39]-[.G39])/[.F39]" office:value-type="float" office:value="0.480341859296482" calcext:value-type="float">
            <text:p>0,4803</text:p>
          </table:table-cell>
          <table:table-cell table:style-name="ce8" table:formula="of:=STANDARDIZE([.K39];AVERAGE([.$K$2:.$K$569]); AVEDEV([.$K$2:.$K$569]))" office:value-type="float" office:value="1.43461294634152" calcext:value-type="float">
            <text:p>1,43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94319" calcext:value-type="float">
            <text:p>4294319</text:p>
          </table:table-cell>
          <table:table-cell table:formula="of:=VALUE(SUBSTITUTE(SUBSTITUTE([.C40];&quot;-&quot;;&quot;&quot;); &quot;.&quot;;&quot;&quot;))" office:value-type="float" office:value="4294319" calcext:value-type="float">
            <text:p>429431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820000" calcext:value-type="float">
            <text:p>820.000,00</text:p>
          </table:table-cell>
          <table:table-cell table:style-name="ce9" office:value-type="float" office:value="644063.9" calcext:value-type="float">
            <text:p>644.063,90</text:p>
          </table:table-cell>
          <table:table-cell/>
          <table:table-cell table:style-name="ce9" table:formula="of:=[.F40]-[.G40]" office:value-type="float" office:value="175936.1" calcext:value-type="float">
            <text:p>175.936,10</text:p>
          </table:table-cell>
          <table:table-cell table:style-name="ce6" table:formula="of:=STANDARDIZE([.I40];AVERAGE([.$I$2:.$I$569]); AVEDEV([.$I$2:.$I$569]))" office:value-type="float" office:value="0.557751025682056" calcext:value-type="float">
            <text:p>0,5578</text:p>
          </table:table-cell>
          <table:table-cell table:style-name="ce7" table:formula="of:=([.F40]-[.G40])/[.F40]" office:value-type="float" office:value="0.214556219512195" calcext:value-type="float">
            <text:p>0,2146</text:p>
          </table:table-cell>
          <table:table-cell table:style-name="ce8" table:formula="of:=STANDARDIZE([.K40];AVERAGE([.$K$2:.$K$569]); AVEDEV([.$K$2:.$K$569]))" office:value-type="float" office:value="0.774651541920028" calcext:value-type="float">
            <text:p>0,77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28547" calcext:value-type="float">
            <text:p>1728547</text:p>
          </table:table-cell>
          <table:table-cell table:formula="of:=VALUE(SUBSTITUTE(SUBSTITUTE([.C41];&quot;-&quot;;&quot;&quot;); &quot;.&quot;;&quot;&quot;))" office:value-type="float" office:value="1728547" calcext:value-type="float">
            <text:p>172854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60000" calcext:value-type="float">
            <text:p>560.000,00</text:p>
          </table:table-cell>
          <table:table-cell table:style-name="ce9" office:value-type="float" office:value="384338.91" calcext:value-type="float">
            <text:p>384.338,91</text:p>
          </table:table-cell>
          <table:table-cell/>
          <table:table-cell table:style-name="ce9" table:formula="of:=[.F41]-[.G41]" office:value-type="float" office:value="175661.09" calcext:value-type="float">
            <text:p>175.661,09</text:p>
          </table:table-cell>
          <table:table-cell table:style-name="ce6" table:formula="of:=STANDARDIZE([.I41];AVERAGE([.$I$2:.$I$569]); AVEDEV([.$I$2:.$I$569]))" office:value-type="float" office:value="0.556843497990934" calcext:value-type="float">
            <text:p>0,5568</text:p>
          </table:table-cell>
          <table:table-cell table:style-name="ce7" table:formula="of:=([.F41]-[.G41])/[.F41]" office:value-type="float" office:value="0.313680517857143" calcext:value-type="float">
            <text:p>0,3137</text:p>
          </table:table-cell>
          <table:table-cell table:style-name="ce8" table:formula="of:=STANDARDIZE([.K41];AVERAGE([.$K$2:.$K$569]); AVEDEV([.$K$2:.$K$569]))" office:value-type="float" office:value="1.02078301539286" calcext:value-type="float">
            <text:p>1,02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98322" calcext:value-type="float">
            <text:p>3598322</text:p>
          </table:table-cell>
          <table:table-cell table:formula="of:=VALUE(SUBSTITUTE(SUBSTITUTE([.C42];&quot;-&quot;;&quot;&quot;); &quot;.&quot;;&quot;&quot;))" office:value-type="float" office:value="3598322" calcext:value-type="float">
            <text:p>359832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50000" calcext:value-type="float">
            <text:p>450.000,00</text:p>
          </table:table-cell>
          <table:table-cell table:style-name="ce9" office:value-type="float" office:value="278760.24" calcext:value-type="float">
            <text:p>278.760,24</text:p>
          </table:table-cell>
          <table:table-cell/>
          <table:table-cell table:style-name="ce9" table:formula="of:=[.F42]-[.G42]" office:value-type="float" office:value="171239.76" calcext:value-type="float">
            <text:p>171.239,76</text:p>
          </table:table-cell>
          <table:table-cell table:style-name="ce6" table:formula="of:=STANDARDIZE([.I42];AVERAGE([.$I$2:.$I$569]); AVEDEV([.$I$2:.$I$569]))" office:value-type="float" office:value="0.542253194341653" calcext:value-type="float">
            <text:p>0,5423</text:p>
          </table:table-cell>
          <table:table-cell table:style-name="ce7" table:formula="of:=([.F42]-[.G42])/[.F42]" office:value-type="float" office:value="0.3805328" calcext:value-type="float">
            <text:p>0,3805</text:p>
          </table:table-cell>
          <table:table-cell table:style-name="ce8" table:formula="of:=STANDARDIZE([.K42];AVERAGE([.$K$2:.$K$569]); AVEDEV([.$K$2:.$K$569]))" office:value-type="float" office:value="1.18678117107799" calcext:value-type="float">
            <text:p>1,18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704262" calcext:value-type="float">
            <text:p>3704262</text:p>
          </table:table-cell>
          <table:table-cell table:formula="of:=VALUE(SUBSTITUTE(SUBSTITUTE([.C43];&quot;-&quot;;&quot;&quot;); &quot;.&quot;;&quot;&quot;))" office:value-type="float" office:value="3704262" calcext:value-type="float">
            <text:p>370426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60000" calcext:value-type="float">
            <text:p>360.000,00</text:p>
          </table:table-cell>
          <table:table-cell table:style-name="ce9" office:value-type="float" office:value="193730.64" calcext:value-type="float">
            <text:p>193.730,64</text:p>
          </table:table-cell>
          <table:table-cell/>
          <table:table-cell table:style-name="ce9" table:formula="of:=[.F43]-[.G43]" office:value-type="float" office:value="166269.36" calcext:value-type="float">
            <text:p>166.269,36</text:p>
          </table:table-cell>
          <table:table-cell table:style-name="ce6" table:formula="of:=STANDARDIZE([.I43];AVERAGE([.$I$2:.$I$569]); AVEDEV([.$I$2:.$I$569]))" office:value-type="float" office:value="0.52585097029179" calcext:value-type="float">
            <text:p>0,5259</text:p>
          </table:table-cell>
          <table:table-cell table:style-name="ce7" table:formula="of:=([.F43]-[.G43])/[.F43]" office:value-type="float" office:value="0.461859333333333" calcext:value-type="float">
            <text:p>0,4619</text:p>
          </table:table-cell>
          <table:table-cell table:style-name="ce8" table:formula="of:=STANDARDIZE([.K43];AVERAGE([.$K$2:.$K$569]); AVEDEV([.$K$2:.$K$569]))" office:value-type="float" office:value="1.38871974533263" calcext:value-type="float">
            <text:p>1,38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96729" calcext:value-type="float">
            <text:p>3596729</text:p>
          </table:table-cell>
          <table:table-cell table:formula="of:=VALUE(SUBSTITUTE(SUBSTITUTE([.C44];&quot;-&quot;;&quot;&quot;); &quot;.&quot;;&quot;&quot;))" office:value-type="float" office:value="3596729" calcext:value-type="float">
            <text:p>359672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67910" calcext:value-type="float">
            <text:p>467.910,00</text:p>
          </table:table-cell>
          <table:table-cell table:style-name="ce9" office:value-type="float" office:value="309792.23" calcext:value-type="float">
            <text:p>309.792,23</text:p>
          </table:table-cell>
          <table:table-cell/>
          <table:table-cell table:style-name="ce9" table:formula="of:=[.F44]-[.G44]" office:value-type="float" office:value="158117.77" calcext:value-type="float">
            <text:p>158.117,77</text:p>
          </table:table-cell>
          <table:table-cell table:style-name="ce6" table:formula="of:=STANDARDIZE([.I44];AVERAGE([.$I$2:.$I$569]); AVEDEV([.$I$2:.$I$569]))" office:value-type="float" office:value="0.4989508806526" calcext:value-type="float">
            <text:p>0,4990</text:p>
          </table:table-cell>
          <table:table-cell table:style-name="ce7" table:formula="of:=([.F44]-[.G44])/[.F44]" office:value-type="float" office:value="0.337923468188327" calcext:value-type="float">
            <text:p>0,3379</text:p>
          </table:table-cell>
          <table:table-cell table:style-name="ce8" table:formula="of:=STANDARDIZE([.K44];AVERAGE([.$K$2:.$K$569]); AVEDEV([.$K$2:.$K$569]))" office:value-type="float" office:value="1.08097968952798" calcext:value-type="float">
            <text:p>1,08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34655" calcext:value-type="float">
            <text:p>3634655</text:p>
          </table:table-cell>
          <table:table-cell table:formula="of:=VALUE(SUBSTITUTE(SUBSTITUTE([.C45];&quot;-&quot;;&quot;&quot;); &quot;.&quot;;&quot;&quot;))" office:value-type="float" office:value="3634655" calcext:value-type="float">
            <text:p>363465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13000" calcext:value-type="float">
            <text:p>413.000,00</text:p>
          </table:table-cell>
          <table:table-cell table:style-name="ce9" office:value-type="float" office:value="261935.2" calcext:value-type="float">
            <text:p>261.935,20</text:p>
          </table:table-cell>
          <table:table-cell/>
          <table:table-cell table:style-name="ce9" table:formula="of:=[.F45]-[.G45]" office:value-type="float" office:value="151064.8" calcext:value-type="float">
            <text:p>151.064,80</text:p>
          </table:table-cell>
          <table:table-cell table:style-name="ce6" table:formula="of:=STANDARDIZE([.I45];AVERAGE([.$I$2:.$I$569]); AVEDEV([.$I$2:.$I$569]))" office:value-type="float" office:value="0.475676215805311" calcext:value-type="float">
            <text:p>0,4757</text:p>
          </table:table-cell>
          <table:table-cell table:style-name="ce7" table:formula="of:=([.F45]-[.G45])/[.F45]" office:value-type="float" office:value="0.365774334140436" calcext:value-type="float">
            <text:p>0,3658</text:p>
          </table:table-cell>
          <table:table-cell table:style-name="ce8" table:formula="of:=STANDARDIZE([.K45];AVERAGE([.$K$2:.$K$569]); AVEDEV([.$K$2:.$K$569]))" office:value-type="float" office:value="1.15013503073839" calcext:value-type="float">
            <text:p>1,15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91510" calcext:value-type="float">
            <text:p>3491510</text:p>
          </table:table-cell>
          <table:table-cell table:formula="of:=VALUE(SUBSTITUTE(SUBSTITUTE([.C46];&quot;-&quot;;&quot;&quot;); &quot;.&quot;;&quot;&quot;))" office:value-type="float" office:value="3491510" calcext:value-type="float">
            <text:p>349151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60000" calcext:value-type="float">
            <text:p>460.000,00</text:p>
          </table:table-cell>
          <table:table-cell table:style-name="ce9" office:value-type="float" office:value="311139.23" calcext:value-type="float">
            <text:p>311.139,23</text:p>
          </table:table-cell>
          <table:table-cell/>
          <table:table-cell table:style-name="ce9" table:formula="of:=[.F46]-[.G46]" office:value-type="float" office:value="148860.77" calcext:value-type="float">
            <text:p>148.860,77</text:p>
          </table:table-cell>
          <table:table-cell table:style-name="ce6" table:formula="of:=STANDARDIZE([.I46];AVERAGE([.$I$2:.$I$569]); AVEDEV([.$I$2:.$I$569]))" office:value-type="float" office:value="0.468402959352587" calcext:value-type="float">
            <text:p>0,4684</text:p>
          </table:table-cell>
          <table:table-cell table:style-name="ce7" table:formula="of:=([.F46]-[.G46])/[.F46]" office:value-type="float" office:value="0.323610369565217" calcext:value-type="float">
            <text:p>0,3236</text:p>
          </table:table-cell>
          <table:table-cell table:style-name="ce8" table:formula="of:=STANDARDIZE([.K46];AVERAGE([.$K$2:.$K$569]); AVEDEV([.$K$2:.$K$569]))" office:value-type="float" office:value="1.04543942227879" calcext:value-type="float">
            <text:p>1,04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666165" calcext:value-type="float">
            <text:p>666165</text:p>
          </table:table-cell>
          <table:table-cell table:formula="of:=VALUE(SUBSTITUTE(SUBSTITUTE([.C47];&quot;-&quot;;&quot;&quot;); &quot;.&quot;;&quot;&quot;))" office:value-type="float" office:value="666165" calcext:value-type="float">
            <text:p>66616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932505.97" calcext:value-type="float">
            <text:p>932.505,97</text:p>
          </table:table-cell>
          <table:table-cell table:style-name="ce9" office:value-type="float" office:value="787286.31" calcext:value-type="float">
            <text:p>787.286,31</text:p>
          </table:table-cell>
          <table:table-cell/>
          <table:table-cell table:style-name="ce9" table:formula="of:=[.F47]-[.G47]" office:value-type="float" office:value="145219.66" calcext:value-type="float">
            <text:p>145.219,66</text:p>
          </table:table-cell>
          <table:table-cell table:style-name="ce6" table:formula="of:=STANDARDIZE([.I47];AVERAGE([.$I$2:.$I$569]); AVEDEV([.$I$2:.$I$569]))" office:value-type="float" office:value="0.456387366641698" calcext:value-type="float">
            <text:p>0,4564</text:p>
          </table:table-cell>
          <table:table-cell table:style-name="ce7" table:formula="of:=([.F47]-[.G47])/[.F47]" office:value-type="float" office:value="0.15573054186452" calcext:value-type="float">
            <text:p>0,1557</text:p>
          </table:table-cell>
          <table:table-cell table:style-name="ce8" table:formula="of:=STANDARDIZE([.K47];AVERAGE([.$K$2:.$K$569]); AVEDEV([.$K$2:.$K$569]))" office:value-type="float" office:value="0.628583918146545" calcext:value-type="float">
            <text:p>0,62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70038" calcext:value-type="float">
            <text:p>4070038</text:p>
          </table:table-cell>
          <table:table-cell table:formula="of:=VALUE(SUBSTITUTE(SUBSTITUTE([.C48];&quot;-&quot;;&quot;&quot;); &quot;.&quot;;&quot;&quot;))" office:value-type="float" office:value="4070038" calcext:value-type="float">
            <text:p>407003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36000" calcext:value-type="float">
            <text:p>336.000,00</text:p>
          </table:table-cell>
          <table:table-cell table:style-name="ce9" office:value-type="float" office:value="192025.82" calcext:value-type="float">
            <text:p>192.025,82</text:p>
          </table:table-cell>
          <table:table-cell/>
          <table:table-cell table:style-name="ce9" table:formula="of:=[.F48]-[.G48]" office:value-type="float" office:value="143974.18" calcext:value-type="float">
            <text:p>143.974,18</text:p>
          </table:table-cell>
          <table:table-cell table:style-name="ce6" table:formula="of:=STANDARDIZE([.I48];AVERAGE([.$I$2:.$I$569]); AVEDEV([.$I$2:.$I$569]))" office:value-type="float" office:value="0.452277306684829" calcext:value-type="float">
            <text:p>0,4523</text:p>
          </table:table-cell>
          <table:table-cell table:style-name="ce7" table:formula="of:=([.F48]-[.G48])/[.F48]" office:value-type="float" office:value="0.428494583333333" calcext:value-type="float">
            <text:p>0,4285</text:p>
          </table:table-cell>
          <table:table-cell table:style-name="ce8" table:formula="of:=STANDARDIZE([.K48];AVERAGE([.$K$2:.$K$569]); AVEDEV([.$K$2:.$K$569]))" office:value-type="float" office:value="1.30587310513776" calcext:value-type="float">
            <text:p>1,30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70143" calcext:value-type="float">
            <text:p>4070143</text:p>
          </table:table-cell>
          <table:table-cell table:formula="of:=VALUE(SUBSTITUTE(SUBSTITUTE([.C49];&quot;-&quot;;&quot;&quot;); &quot;.&quot;;&quot;&quot;))" office:value-type="float" office:value="4070143" calcext:value-type="float">
            <text:p>407014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36000" calcext:value-type="float">
            <text:p>336.000,00</text:p>
          </table:table-cell>
          <table:table-cell table:style-name="ce9" office:value-type="float" office:value="192025.82" calcext:value-type="float">
            <text:p>192.025,82</text:p>
          </table:table-cell>
          <table:table-cell/>
          <table:table-cell table:style-name="ce9" table:formula="of:=[.F49]-[.G49]" office:value-type="float" office:value="143974.18" calcext:value-type="float">
            <text:p>143.974,18</text:p>
          </table:table-cell>
          <table:table-cell table:style-name="ce6" table:formula="of:=STANDARDIZE([.I49];AVERAGE([.$I$2:.$I$569]); AVEDEV([.$I$2:.$I$569]))" office:value-type="float" office:value="0.452277306684829" calcext:value-type="float">
            <text:p>0,4523</text:p>
          </table:table-cell>
          <table:table-cell table:style-name="ce7" table:formula="of:=([.F49]-[.G49])/[.F49]" office:value-type="float" office:value="0.428494583333333" calcext:value-type="float">
            <text:p>0,4285</text:p>
          </table:table-cell>
          <table:table-cell table:style-name="ce8" table:formula="of:=STANDARDIZE([.K49];AVERAGE([.$K$2:.$K$569]); AVEDEV([.$K$2:.$K$569]))" office:value-type="float" office:value="1.30587310513776" calcext:value-type="float">
            <text:p>1,30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3501" calcext:value-type="float">
            <text:p>4333501</text:p>
          </table:table-cell>
          <table:table-cell table:formula="of:=VALUE(SUBSTITUTE(SUBSTITUTE([.C50];&quot;-&quot;;&quot;&quot;); &quot;.&quot;;&quot;&quot;))" office:value-type="float" office:value="4333501" calcext:value-type="float">
            <text:p>433350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94000" calcext:value-type="float">
            <text:p>294.000,00</text:p>
          </table:table-cell>
          <table:table-cell table:style-name="ce9" office:value-type="float" office:value="154486.19" calcext:value-type="float">
            <text:p>154.486,19</text:p>
          </table:table-cell>
          <table:table-cell/>
          <table:table-cell table:style-name="ce9" table:formula="of:=[.F50]-[.G50]" office:value-type="float" office:value="139513.81" calcext:value-type="float">
            <text:p>139.513,81</text:p>
          </table:table-cell>
          <table:table-cell table:style-name="ce6" table:formula="of:=STANDARDIZE([.I50];AVERAGE([.$I$2:.$I$569]); AVEDEV([.$I$2:.$I$569]))" office:value-type="float" office:value="0.437558171789189" calcext:value-type="float">
            <text:p>0,4376</text:p>
          </table:table-cell>
          <table:table-cell table:style-name="ce7" table:formula="of:=([.F50]-[.G50])/[.F50]" office:value-type="float" office:value="0.474536768707483" calcext:value-type="float">
            <text:p>0,4745</text:p>
          </table:table-cell>
          <table:table-cell table:style-name="ce8" table:formula="of:=STANDARDIZE([.K50];AVERAGE([.$K$2:.$K$569]); AVEDEV([.$K$2:.$K$569]))" office:value-type="float" office:value="1.42019856435678" calcext:value-type="float">
            <text:p>1,42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4817" calcext:value-type="float">
            <text:p>4334817</text:p>
          </table:table-cell>
          <table:table-cell table:formula="of:=VALUE(SUBSTITUTE(SUBSTITUTE([.C51];&quot;-&quot;;&quot;&quot;); &quot;.&quot;;&quot;&quot;))" office:value-type="float" office:value="4334817" calcext:value-type="float">
            <text:p>433481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94000" calcext:value-type="float">
            <text:p>294.000,00</text:p>
          </table:table-cell>
          <table:table-cell table:style-name="ce9" office:value-type="float" office:value="154486.19" calcext:value-type="float">
            <text:p>154.486,19</text:p>
          </table:table-cell>
          <table:table-cell/>
          <table:table-cell table:style-name="ce9" table:formula="of:=[.F51]-[.G51]" office:value-type="float" office:value="139513.81" calcext:value-type="float">
            <text:p>139.513,81</text:p>
          </table:table-cell>
          <table:table-cell table:style-name="ce6" table:formula="of:=STANDARDIZE([.I51];AVERAGE([.$I$2:.$I$569]); AVEDEV([.$I$2:.$I$569]))" office:value-type="float" office:value="0.437558171789189" calcext:value-type="float">
            <text:p>0,4376</text:p>
          </table:table-cell>
          <table:table-cell table:style-name="ce7" table:formula="of:=([.F51]-[.G51])/[.F51]" office:value-type="float" office:value="0.474536768707483" calcext:value-type="float">
            <text:p>0,4745</text:p>
          </table:table-cell>
          <table:table-cell table:style-name="ce8" table:formula="of:=STANDARDIZE([.K51];AVERAGE([.$K$2:.$K$569]); AVEDEV([.$K$2:.$K$569]))" office:value-type="float" office:value="1.42019856435678" calcext:value-type="float">
            <text:p>1,42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39211" calcext:value-type="float">
            <text:p>3539211</text:p>
          </table:table-cell>
          <table:table-cell table:formula="of:=VALUE(SUBSTITUTE(SUBSTITUTE([.C52];&quot;-&quot;;&quot;&quot;); &quot;.&quot;;&quot;&quot;))" office:value-type="float" office:value="3539211" calcext:value-type="float">
            <text:p>353921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96200" calcext:value-type="float">
            <text:p>396.200,00</text:p>
          </table:table-cell>
          <table:table-cell table:style-name="ce9" office:value-type="float" office:value="269770.46" calcext:value-type="float">
            <text:p>269.770,46</text:p>
          </table:table-cell>
          <table:table-cell/>
          <table:table-cell table:style-name="ce9" table:formula="of:=[.F52]-[.G52]" office:value-type="float" office:value="126429.54" calcext:value-type="float">
            <text:p>126.429,54</text:p>
          </table:table-cell>
          <table:table-cell table:style-name="ce6" table:formula="of:=STANDARDIZE([.I52];AVERAGE([.$I$2:.$I$569]); AVEDEV([.$I$2:.$I$569]))" office:value-type="float" office:value="0.394380333371977" calcext:value-type="float">
            <text:p>0,3944</text:p>
          </table:table-cell>
          <table:table-cell table:style-name="ce7" table:formula="of:=([.F52]-[.G52])/[.F52]" office:value-type="float" office:value="0.319105350832913" calcext:value-type="float">
            <text:p>0,3191</text:p>
          </table:table-cell>
          <table:table-cell table:style-name="ce8" table:formula="of:=STANDARDIZE([.K52];AVERAGE([.$K$2:.$K$569]); AVEDEV([.$K$2:.$K$569]))" office:value-type="float" office:value="1.03425319531811" calcext:value-type="float">
            <text:p>1,03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04208" calcext:value-type="float">
            <text:p>3804208</text:p>
          </table:table-cell>
          <table:table-cell table:formula="of:=VALUE(SUBSTITUTE(SUBSTITUTE([.C53];&quot;-&quot;;&quot;&quot;); &quot;.&quot;;&quot;&quot;))" office:value-type="float" office:value="3804208" calcext:value-type="float">
            <text:p>380420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225402.3" calcext:value-type="float">
            <text:p>225.402,30</text:p>
          </table:table-cell>
          <table:table-cell/>
          <table:table-cell table:style-name="ce9" table:formula="of:=[.F53]-[.G53]" office:value-type="float" office:value="124597.7" calcext:value-type="float">
            <text:p>124.597,70</text:p>
          </table:table-cell>
          <table:table-cell table:style-name="ce6" table:formula="of:=STANDARDIZE([.I53];AVERAGE([.$I$2:.$I$569]); AVEDEV([.$I$2:.$I$569]))" office:value-type="float" office:value="0.388335296734382" calcext:value-type="float">
            <text:p>0,3883</text:p>
          </table:table-cell>
          <table:table-cell table:style-name="ce7" table:formula="of:=([.F53]-[.G53])/[.F53]" office:value-type="float" office:value="0.355993428571429" calcext:value-type="float">
            <text:p>0,3560</text:p>
          </table:table-cell>
          <table:table-cell table:style-name="ce8" table:formula="of:=STANDARDIZE([.K53];AVERAGE([.$K$2:.$K$569]); AVEDEV([.$K$2:.$K$569]))" office:value-type="float" office:value="1.12584846589209" calcext:value-type="float">
            <text:p>1,12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628271" calcext:value-type="float">
            <text:p>628271</text:p>
          </table:table-cell>
          <table:table-cell table:formula="of:=VALUE(SUBSTITUTE(SUBSTITUTE([.C54];&quot;-&quot;;&quot;&quot;); &quot;.&quot;;&quot;&quot;))" office:value-type="float" office:value="628271" calcext:value-type="float">
            <text:p>62827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74920.31" calcext:value-type="float">
            <text:p>474.920,31</text:p>
          </table:table-cell>
          <table:table-cell table:style-name="ce9" office:value-type="float" office:value="352060.14" calcext:value-type="float">
            <text:p>352.060,14</text:p>
          </table:table-cell>
          <table:table-cell/>
          <table:table-cell table:style-name="ce9" table:formula="of:=[.F54]-[.G54]" office:value-type="float" office:value="122860.17" calcext:value-type="float">
            <text:p>122.860,17</text:p>
          </table:table-cell>
          <table:table-cell table:style-name="ce6" table:formula="of:=STANDARDIZE([.I54];AVERAGE([.$I$2:.$I$569]); AVEDEV([.$I$2:.$I$569]))" office:value-type="float" office:value="0.382601481276198" calcext:value-type="float">
            <text:p>0,3826</text:p>
          </table:table-cell>
          <table:table-cell table:style-name="ce7" table:formula="of:=([.F54]-[.G54])/[.F54]" office:value-type="float" office:value="0.25869639055866" calcext:value-type="float">
            <text:p>0,2587</text:p>
          </table:table-cell>
          <table:table-cell table:style-name="ce8" table:formula="of:=STANDARDIZE([.K54];AVERAGE([.$K$2:.$K$569]); AVEDEV([.$K$2:.$K$569]))" office:value-type="float" office:value="0.884254187491372" calcext:value-type="float">
            <text:p>0,88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09092" calcext:value-type="float">
            <text:p>1609092</text:p>
          </table:table-cell>
          <table:table-cell table:formula="of:=VALUE(SUBSTITUTE(SUBSTITUTE([.C55];&quot;-&quot;;&quot;&quot;); &quot;.&quot;;&quot;&quot;))" office:value-type="float" office:value="1609092" calcext:value-type="float">
            <text:p>160909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4000" calcext:value-type="float">
            <text:p>234.000,00</text:p>
          </table:table-cell>
          <table:table-cell table:style-name="ce9" office:value-type="float" office:value="112192.12" calcext:value-type="float">
            <text:p>112.192,12</text:p>
          </table:table-cell>
          <table:table-cell/>
          <table:table-cell table:style-name="ce9" table:formula="of:=[.F55]-[.G55]" office:value-type="float" office:value="121807.88" calcext:value-type="float">
            <text:p>121.807,88</text:p>
          </table:table-cell>
          <table:table-cell table:style-name="ce6" table:formula="of:=STANDARDIZE([.I55];AVERAGE([.$I$2:.$I$569]); AVEDEV([.$I$2:.$I$569]))" office:value-type="float" office:value="0.379128944589929" calcext:value-type="float">
            <text:p>0,3791</text:p>
          </table:table-cell>
          <table:table-cell table:style-name="ce7" table:formula="of:=([.F55]-[.G55])/[.F55]" office:value-type="float" office:value="0.520546495726496" calcext:value-type="float">
            <text:p>0,5205</text:p>
          </table:table-cell>
          <table:table-cell table:style-name="ce8" table:formula="of:=STANDARDIZE([.K55];AVERAGE([.$K$2:.$K$569]); AVEDEV([.$K$2:.$K$569]))" office:value-type="float" office:value="1.53444342756745" calcext:value-type="float">
            <text:p>1,53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4522" calcext:value-type="float">
            <text:p>304522</text:p>
          </table:table-cell>
          <table:table-cell table:formula="of:=VALUE(SUBSTITUTE(SUBSTITUTE([.C56];&quot;-&quot;;&quot;&quot;); &quot;.&quot;;&quot;&quot;))" office:value-type="float" office:value="304522" calcext:value-type="float">
            <text:p>30452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52200" calcext:value-type="float">
            <text:p>352.200,00</text:p>
          </table:table-cell>
          <table:table-cell table:style-name="ce9" office:value-type="float" office:value="233203.51" calcext:value-type="float">
            <text:p>233.203,51</text:p>
          </table:table-cell>
          <table:table-cell/>
          <table:table-cell table:style-name="ce9" table:formula="of:=[.F56]-[.G56]" office:value-type="float" office:value="118996.49" calcext:value-type="float">
            <text:p>118.996,49</text:p>
          </table:table-cell>
          <table:table-cell table:style-name="ce6" table:formula="of:=STANDARDIZE([.I56];AVERAGE([.$I$2:.$I$569]); AVEDEV([.$I$2:.$I$569]))" office:value-type="float" office:value="0.369851411861869" calcext:value-type="float">
            <text:p>0,3699</text:p>
          </table:table-cell>
          <table:table-cell table:style-name="ce7" table:formula="of:=([.F56]-[.G56])/[.F56]" office:value-type="float" office:value="0.337866240772288" calcext:value-type="float">
            <text:p>0,3379</text:p>
          </table:table-cell>
          <table:table-cell table:style-name="ce8" table:formula="of:=STANDARDIZE([.K56];AVERAGE([.$K$2:.$K$569]); AVEDEV([.$K$2:.$K$569]))" office:value-type="float" office:value="1.08083759048196" calcext:value-type="float">
            <text:p>1,08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90670" calcext:value-type="float">
            <text:p>3490670</text:p>
          </table:table-cell>
          <table:table-cell table:formula="of:=VALUE(SUBSTITUTE(SUBSTITUTE([.C57];&quot;-&quot;;&quot;&quot;); &quot;.&quot;;&quot;&quot;))" office:value-type="float" office:value="3490670" calcext:value-type="float">
            <text:p>349067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13800" calcext:value-type="float">
            <text:p>413.800,00</text:p>
          </table:table-cell>
          <table:table-cell table:style-name="ce9" office:value-type="float" office:value="295848.54" calcext:value-type="float">
            <text:p>295.848,54</text:p>
          </table:table-cell>
          <table:table-cell/>
          <table:table-cell table:style-name="ce9" table:formula="of:=[.F57]-[.G57]" office:value-type="float" office:value="117951.46" calcext:value-type="float">
            <text:p>117.951,46</text:p>
          </table:table-cell>
          <table:table-cell table:style-name="ce6" table:formula="of:=STANDARDIZE([.I57];AVERAGE([.$I$2:.$I$569]); AVEDEV([.$I$2:.$I$569]))" office:value-type="float" office:value="0.366402833035451" calcext:value-type="float">
            <text:p>0,3664</text:p>
          </table:table-cell>
          <table:table-cell table:style-name="ce7" table:formula="of:=([.F57]-[.G57])/[.F57]" office:value-type="float" office:value="0.285044610923151" calcext:value-type="float">
            <text:p>0,2850</text:p>
          </table:table-cell>
          <table:table-cell table:style-name="ce8" table:formula="of:=STANDARDIZE([.K57];AVERAGE([.$K$2:.$K$569]); AVEDEV([.$K$2:.$K$569]))" office:value-type="float" office:value="0.949678371167621" calcext:value-type="float">
            <text:p>0,94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70146" calcext:value-type="float">
            <text:p>3870146</text:p>
          </table:table-cell>
          <table:table-cell table:formula="of:=VALUE(SUBSTITUTE(SUBSTITUTE([.C58];&quot;-&quot;;&quot;&quot;); &quot;.&quot;;&quot;&quot;))" office:value-type="float" office:value="3870146" calcext:value-type="float">
            <text:p>387014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50910" calcext:value-type="float">
            <text:p>250.910,00</text:p>
          </table:table-cell>
          <table:table-cell table:style-name="ce9" office:value-type="float" office:value="135498.92" calcext:value-type="float">
            <text:p>135.498,92</text:p>
          </table:table-cell>
          <table:table-cell/>
          <table:table-cell table:style-name="ce9" table:formula="of:=[.F58]-[.G58]" office:value-type="float" office:value="115411.08" calcext:value-type="float">
            <text:p>115.411,08</text:p>
          </table:table-cell>
          <table:table-cell table:style-name="ce6" table:formula="of:=STANDARDIZE([.I58];AVERAGE([.$I$2:.$I$569]); AVEDEV([.$I$2:.$I$569]))" office:value-type="float" office:value="0.358019628075731" calcext:value-type="float">
            <text:p>0,3580</text:p>
          </table:table-cell>
          <table:table-cell table:style-name="ce7" table:formula="of:=([.F58]-[.G58])/[.F58]" office:value-type="float" office:value="0.459970029094097" calcext:value-type="float">
            <text:p>0,4600</text:p>
          </table:table-cell>
          <table:table-cell table:style-name="ce8" table:formula="of:=STANDARDIZE([.K58];AVERAGE([.$K$2:.$K$569]); AVEDEV([.$K$2:.$K$569]))" office:value-type="float" office:value="1.38402849158349" calcext:value-type="float">
            <text:p>1,3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96257" calcext:value-type="float">
            <text:p>3596257</text:p>
          </table:table-cell>
          <table:table-cell table:formula="of:=VALUE(SUBSTITUTE(SUBSTITUTE([.C59];&quot;-&quot;;&quot;&quot;); &quot;.&quot;;&quot;&quot;))" office:value-type="float" office:value="3596257" calcext:value-type="float">
            <text:p>359625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400000" calcext:value-type="float">
            <text:p>2.400.000,00</text:p>
          </table:table-cell>
          <table:table-cell table:style-name="ce9" office:value-type="float" office:value="2289665.43" calcext:value-type="float">
            <text:p>2.289.665,43</text:p>
          </table:table-cell>
          <table:table-cell/>
          <table:table-cell table:style-name="ce9" table:formula="of:=[.F59]-[.G59]" office:value-type="float" office:value="110334.57" calcext:value-type="float">
            <text:p>110.334,57</text:p>
          </table:table-cell>
          <table:table-cell table:style-name="ce6" table:formula="of:=STANDARDIZE([.I59];AVERAGE([.$I$2:.$I$569]); AVEDEV([.$I$2:.$I$569]))" office:value-type="float" office:value="0.341267243074247" calcext:value-type="float">
            <text:p>0,3413</text:p>
          </table:table-cell>
          <table:table-cell table:style-name="ce7" table:formula="of:=([.F59]-[.G59])/[.F59]" office:value-type="float" office:value="0.0459727374999999" calcext:value-type="float">
            <text:p>0,0460</text:p>
          </table:table-cell>
          <table:table-cell table:style-name="ce8" table:formula="of:=STANDARDIZE([.K59];AVERAGE([.$K$2:.$K$569]); AVEDEV([.$K$2:.$K$569]))" office:value-type="float" office:value="0.356048822671042" calcext:value-type="float">
            <text:p>0,35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22800" calcext:value-type="float">
            <text:p>3822800</text:p>
          </table:table-cell>
          <table:table-cell table:formula="of:=VALUE(SUBSTITUTE(SUBSTITUTE([.C60];&quot;-&quot;;&quot;&quot;); &quot;.&quot;;&quot;&quot;))" office:value-type="float" office:value="3822800" calcext:value-type="float">
            <text:p>382280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6000" calcext:value-type="float">
            <text:p>226.000,00</text:p>
          </table:table-cell>
          <table:table-cell table:style-name="ce9" office:value-type="float" office:value="116367.96" calcext:value-type="float">
            <text:p>116.367,96</text:p>
          </table:table-cell>
          <table:table-cell/>
          <table:table-cell table:style-name="ce9" table:formula="of:=[.F60]-[.G60]" office:value-type="float" office:value="109632.04" calcext:value-type="float">
            <text:p>109.632,04</text:p>
          </table:table-cell>
          <table:table-cell table:style-name="ce6" table:formula="of:=STANDARDIZE([.I60];AVERAGE([.$I$2:.$I$569]); AVEDEV([.$I$2:.$I$569]))" office:value-type="float" office:value="0.338948907636104" calcext:value-type="float">
            <text:p>0,3389</text:p>
          </table:table-cell>
          <table:table-cell table:style-name="ce7" table:formula="of:=([.F60]-[.G60])/[.F60]" office:value-type="float" office:value="0.485097522123894" calcext:value-type="float">
            <text:p>0,4851</text:p>
          </table:table-cell>
          <table:table-cell table:style-name="ce8" table:formula="of:=STANDARDIZE([.K60];AVERAGE([.$K$2:.$K$569]); AVEDEV([.$K$2:.$K$569]))" office:value-type="float" office:value="1.44642153735901" calcext:value-type="float">
            <text:p>1,44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13603" calcext:value-type="float">
            <text:p>4013603</text:p>
          </table:table-cell>
          <table:table-cell table:formula="of:=VALUE(SUBSTITUTE(SUBSTITUTE([.C61];&quot;-&quot;;&quot;&quot;); &quot;.&quot;;&quot;&quot;))" office:value-type="float" office:value="4013603" calcext:value-type="float">
            <text:p>401360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45200" calcext:value-type="float">
            <text:p>345.200,00</text:p>
          </table:table-cell>
          <table:table-cell table:style-name="ce9" office:value-type="float" office:value="240842.78" calcext:value-type="float">
            <text:p>240.842,78</text:p>
          </table:table-cell>
          <table:table-cell/>
          <table:table-cell table:style-name="ce9" table:formula="of:=[.F61]-[.G61]" office:value-type="float" office:value="104357.22" calcext:value-type="float">
            <text:p>104.357,22</text:p>
          </table:table-cell>
          <table:table-cell table:style-name="ce6" table:formula="of:=STANDARDIZE([.I61];AVERAGE([.$I$2:.$I$569]); AVEDEV([.$I$2:.$I$569]))" office:value-type="float" office:value="0.321542103462858" calcext:value-type="float">
            <text:p>0,3215</text:p>
          </table:table-cell>
          <table:table-cell table:style-name="ce7" table:formula="of:=([.F61]-[.G61])/[.F61]" office:value-type="float" office:value="0.302309443800695" calcext:value-type="float">
            <text:p>0,3023</text:p>
          </table:table-cell>
          <table:table-cell table:style-name="ce8" table:formula="of:=STANDARDIZE([.K61];AVERAGE([.$K$2:.$K$569]); AVEDEV([.$K$2:.$K$569]))" office:value-type="float" office:value="0.992547968495053" calcext:value-type="float">
            <text:p>0,99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377400" calcext:value-type="float">
            <text:p>1377400</text:p>
          </table:table-cell>
          <table:table-cell table:formula="of:=VALUE(SUBSTITUTE(SUBSTITUTE([.C62];&quot;-&quot;;&quot;&quot;); &quot;.&quot;;&quot;&quot;))" office:value-type="float" office:value="1377400" calcext:value-type="float">
            <text:p>137740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47021.41" calcext:value-type="float">
            <text:p>47.021,41</text:p>
          </table:table-cell>
          <table:table-cell/>
          <table:table-cell table:style-name="ce9" table:formula="of:=[.F62]-[.G62]" office:value-type="float" office:value="102978.59" calcext:value-type="float">
            <text:p>102.978,59</text:p>
          </table:table-cell>
          <table:table-cell table:style-name="ce6" table:formula="of:=STANDARDIZE([.I62];AVERAGE([.$I$2:.$I$569]); AVEDEV([.$I$2:.$I$569]))" office:value-type="float" office:value="0.316992651076357" calcext:value-type="float">
            <text:p>0,3170</text:p>
          </table:table-cell>
          <table:table-cell table:style-name="ce7" table:formula="of:=([.F62]-[.G62])/[.F62]" office:value-type="float" office:value="0.686523933333333" calcext:value-type="float">
            <text:p>0,6865</text:p>
          </table:table-cell>
          <table:table-cell table:style-name="ce8" table:formula="of:=STANDARDIZE([.K62];AVERAGE([.$K$2:.$K$569]); AVEDEV([.$K$2:.$K$569]))" office:value-type="float" office:value="1.94657518500247" calcext:value-type="float">
            <text:p>1,94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49399" calcext:value-type="float">
            <text:p>3549399</text:p>
          </table:table-cell>
          <table:table-cell table:formula="of:=VALUE(SUBSTITUTE(SUBSTITUTE([.C63];&quot;-&quot;;&quot;&quot;); &quot;.&quot;;&quot;&quot;))" office:value-type="float" office:value="3549399" calcext:value-type="float">
            <text:p>354939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60000" calcext:value-type="float">
            <text:p>260.000,00</text:p>
          </table:table-cell>
          <table:table-cell table:style-name="ce9" office:value-type="float" office:value="157991.76" calcext:value-type="float">
            <text:p>157.991,76</text:p>
          </table:table-cell>
          <table:table-cell/>
          <table:table-cell table:style-name="ce9" table:formula="of:=[.F63]-[.G63]" office:value-type="float" office:value="102008.24" calcext:value-type="float">
            <text:p>102.008,24</text:p>
          </table:table-cell>
          <table:table-cell table:style-name="ce6" table:formula="of:=STANDARDIZE([.I63];AVERAGE([.$I$2:.$I$569]); AVEDEV([.$I$2:.$I$569]))" office:value-type="float" office:value="0.313790514808293" calcext:value-type="float">
            <text:p>0,3138</text:p>
          </table:table-cell>
          <table:table-cell table:style-name="ce7" table:formula="of:=([.F63]-[.G63])/[.F63]" office:value-type="float" office:value="0.392339384615385" calcext:value-type="float">
            <text:p>0,3923</text:p>
          </table:table-cell>
          <table:table-cell table:style-name="ce8" table:formula="of:=STANDARDIZE([.K63];AVERAGE([.$K$2:.$K$569]); AVEDEV([.$K$2:.$K$569]))" office:value-type="float" office:value="1.21609761635514" calcext:value-type="float">
            <text:p>1,21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03942" calcext:value-type="float">
            <text:p>4003942</text:p>
          </table:table-cell>
          <table:table-cell table:formula="of:=VALUE(SUBSTITUTE(SUBSTITUTE([.C64];&quot;-&quot;;&quot;&quot;); &quot;.&quot;;&quot;&quot;))" office:value-type="float" office:value="4003942" calcext:value-type="float">
            <text:p>400394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30000" calcext:value-type="float">
            <text:p>430.000,00</text:p>
          </table:table-cell>
          <table:table-cell table:style-name="ce9" office:value-type="float" office:value="329785.19" calcext:value-type="float">
            <text:p>329.785,19</text:p>
          </table:table-cell>
          <table:table-cell/>
          <table:table-cell table:style-name="ce9" table:formula="of:=[.F64]-[.G64]" office:value-type="float" office:value="100214.81" calcext:value-type="float">
            <text:p>100.214,81</text:p>
          </table:table-cell>
          <table:table-cell table:style-name="ce6" table:formula="of:=STANDARDIZE([.I64];AVERAGE([.$I$2:.$I$569]); AVEDEV([.$I$2:.$I$569]))" office:value-type="float" office:value="0.30787223042922" calcext:value-type="float">
            <text:p>0,3079</text:p>
          </table:table-cell>
          <table:table-cell table:style-name="ce7" table:formula="of:=([.F64]-[.G64])/[.F64]" office:value-type="float" office:value="0.233057697674419" calcext:value-type="float">
            <text:p>0,2331</text:p>
          </table:table-cell>
          <table:table-cell table:style-name="ce8" table:formula="of:=STANDARDIZE([.K64];AVERAGE([.$K$2:.$K$569]); AVEDEV([.$K$2:.$K$569]))" office:value-type="float" office:value="0.820591802355936" calcext:value-type="float">
            <text:p>0,82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7669" calcext:value-type="float">
            <text:p>4367669</text:p>
          </table:table-cell>
          <table:table-cell table:formula="of:=VALUE(SUBSTITUTE(SUBSTITUTE([.C65];&quot;-&quot;;&quot;&quot;); &quot;.&quot;;&quot;&quot;))" office:value-type="float" office:value="4367669" calcext:value-type="float">
            <text:p>436766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4750" calcext:value-type="float">
            <text:p>234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65]-[.G65]" office:value-type="float" office:value="96302.39" calcext:value-type="float">
            <text:p>96.302,39</text:p>
          </table:table-cell>
          <table:table-cell table:style-name="ce6" table:formula="of:=STANDARDIZE([.I65];AVERAGE([.$I$2:.$I$569]); AVEDEV([.$I$2:.$I$569]))" office:value-type="float" office:value="0.294961319955784" calcext:value-type="float">
            <text:p>0,2950</text:p>
          </table:table-cell>
          <table:table-cell table:style-name="ce7" table:formula="of:=([.F65]-[.G65])/[.F65]" office:value-type="float" office:value="0.410233823216188" calcext:value-type="float">
            <text:p>0,4102</text:p>
          </table:table-cell>
          <table:table-cell table:style-name="ce8" table:formula="of:=STANDARDIZE([.K65];AVERAGE([.$K$2:.$K$569]); AVEDEV([.$K$2:.$K$569]))" office:value-type="float" office:value="1.26053056179157" calcext:value-type="float">
            <text:p>1,26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0029" calcext:value-type="float">
            <text:p>4380029</text:p>
          </table:table-cell>
          <table:table-cell table:formula="of:=VALUE(SUBSTITUTE(SUBSTITUTE([.C66];&quot;-&quot;;&quot;&quot;); &quot;.&quot;;&quot;&quot;))" office:value-type="float" office:value="4380029" calcext:value-type="float">
            <text:p>438002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4900" calcext:value-type="float">
            <text:p>234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66]-[.G66]" office:value-type="float" office:value="95088.37" calcext:value-type="float">
            <text:p>95.088,37</text:p>
          </table:table-cell>
          <table:table-cell table:style-name="ce6" table:formula="of:=STANDARDIZE([.I66];AVERAGE([.$I$2:.$I$569]); AVEDEV([.$I$2:.$I$569]))" office:value-type="float" office:value="0.2909550773916" calcext:value-type="float">
            <text:p>0,2910</text:p>
          </table:table-cell>
          <table:table-cell table:style-name="ce7" table:formula="of:=([.F66]-[.G66])/[.F66]" office:value-type="float" office:value="0.40480361856109" calcext:value-type="float">
            <text:p>0,4048</text:p>
          </table:table-cell>
          <table:table-cell table:style-name="ce8" table:formula="of:=STANDARDIZE([.K66];AVERAGE([.$K$2:.$K$569]); AVEDEV([.$K$2:.$K$569]))" office:value-type="float" office:value="1.24704704367004" calcext:value-type="float">
            <text:p>1,24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749" calcext:value-type="float">
            <text:p>4382749</text:p>
          </table:table-cell>
          <table:table-cell table:formula="of:=VALUE(SUBSTITUTE(SUBSTITUTE([.C67];&quot;-&quot;;&quot;&quot;); &quot;.&quot;;&quot;&quot;))" office:value-type="float" office:value="4382749" calcext:value-type="float">
            <text:p>438274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4900" calcext:value-type="float">
            <text:p>234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67]-[.G67]" office:value-type="float" office:value="95088.37" calcext:value-type="float">
            <text:p>95.088,37</text:p>
          </table:table-cell>
          <table:table-cell table:style-name="ce6" table:formula="of:=STANDARDIZE([.I67];AVERAGE([.$I$2:.$I$569]); AVEDEV([.$I$2:.$I$569]))" office:value-type="float" office:value="0.2909550773916" calcext:value-type="float">
            <text:p>0,2910</text:p>
          </table:table-cell>
          <table:table-cell table:style-name="ce7" table:formula="of:=([.F67]-[.G67])/[.F67]" office:value-type="float" office:value="0.40480361856109" calcext:value-type="float">
            <text:p>0,4048</text:p>
          </table:table-cell>
          <table:table-cell table:style-name="ce8" table:formula="of:=STANDARDIZE([.K67];AVERAGE([.$K$2:.$K$569]); AVEDEV([.$K$2:.$K$569]))" office:value-type="float" office:value="1.24704704367004" calcext:value-type="float">
            <text:p>1,24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803" calcext:value-type="float">
            <text:p>4382803</text:p>
          </table:table-cell>
          <table:table-cell table:formula="of:=VALUE(SUBSTITUTE(SUBSTITUTE([.C68];&quot;-&quot;;&quot;&quot;); &quot;.&quot;;&quot;&quot;))" office:value-type="float" office:value="4382803" calcext:value-type="float">
            <text:p>438280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4900" calcext:value-type="float">
            <text:p>234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68]-[.G68]" office:value-type="float" office:value="95088.37" calcext:value-type="float">
            <text:p>95.088,37</text:p>
          </table:table-cell>
          <table:table-cell table:style-name="ce6" table:formula="of:=STANDARDIZE([.I68];AVERAGE([.$I$2:.$I$569]); AVEDEV([.$I$2:.$I$569]))" office:value-type="float" office:value="0.2909550773916" calcext:value-type="float">
            <text:p>0,2910</text:p>
          </table:table-cell>
          <table:table-cell table:style-name="ce7" table:formula="of:=([.F68]-[.G68])/[.F68]" office:value-type="float" office:value="0.40480361856109" calcext:value-type="float">
            <text:p>0,4048</text:p>
          </table:table-cell>
          <table:table-cell table:style-name="ce8" table:formula="of:=STANDARDIZE([.K68];AVERAGE([.$K$2:.$K$569]); AVEDEV([.$K$2:.$K$569]))" office:value-type="float" office:value="1.24704704367004" calcext:value-type="float">
            <text:p>1,24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6611" calcext:value-type="float">
            <text:p>4366611</text:p>
          </table:table-cell>
          <table:table-cell table:formula="of:=VALUE(SUBSTITUTE(SUBSTITUTE([.C69];&quot;-&quot;;&quot;&quot;); &quot;.&quot;;&quot;&quot;))" office:value-type="float" office:value="4366611" calcext:value-type="float">
            <text:p>436661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2750" calcext:value-type="float">
            <text:p>232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69]-[.G69]" office:value-type="float" office:value="94302.39" calcext:value-type="float">
            <text:p>94.302,39</text:p>
          </table:table-cell>
          <table:table-cell table:style-name="ce6" table:formula="of:=STANDARDIZE([.I69];AVERAGE([.$I$2:.$I$569]); AVEDEV([.$I$2:.$I$569]))" office:value-type="float" office:value="0.288361358564401" calcext:value-type="float">
            <text:p>0,2884</text:p>
          </table:table-cell>
          <table:table-cell table:style-name="ce7" table:formula="of:=([.F69]-[.G69])/[.F69]" office:value-type="float" office:value="0.405166015037594" calcext:value-type="float">
            <text:p>0,4052</text:p>
          </table:table-cell>
          <table:table-cell table:style-name="ce8" table:formula="of:=STANDARDIZE([.K69];AVERAGE([.$K$2:.$K$569]); AVEDEV([.$K$2:.$K$569]))" office:value-type="float" office:value="1.24794689547461" calcext:value-type="float">
            <text:p>1,24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7502" calcext:value-type="float">
            <text:p>4367502</text:p>
          </table:table-cell>
          <table:table-cell table:formula="of:=VALUE(SUBSTITUTE(SUBSTITUTE([.C70];&quot;-&quot;;&quot;&quot;); &quot;.&quot;;&quot;&quot;))" office:value-type="float" office:value="4367502" calcext:value-type="float">
            <text:p>436750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2750" calcext:value-type="float">
            <text:p>232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70]-[.G70]" office:value-type="float" office:value="94302.39" calcext:value-type="float">
            <text:p>94.302,39</text:p>
          </table:table-cell>
          <table:table-cell table:style-name="ce6" table:formula="of:=STANDARDIZE([.I70];AVERAGE([.$I$2:.$I$569]); AVEDEV([.$I$2:.$I$569]))" office:value-type="float" office:value="0.288361358564401" calcext:value-type="float">
            <text:p>0,2884</text:p>
          </table:table-cell>
          <table:table-cell table:style-name="ce7" table:formula="of:=([.F70]-[.G70])/[.F70]" office:value-type="float" office:value="0.405166015037594" calcext:value-type="float">
            <text:p>0,4052</text:p>
          </table:table-cell>
          <table:table-cell table:style-name="ce8" table:formula="of:=STANDARDIZE([.K70];AVERAGE([.$K$2:.$K$569]); AVEDEV([.$K$2:.$K$569]))" office:value-type="float" office:value="1.24794689547461" calcext:value-type="float">
            <text:p>1,24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3205" calcext:value-type="float">
            <text:p>4363205</text:p>
          </table:table-cell>
          <table:table-cell table:formula="of:=VALUE(SUBSTITUTE(SUBSTITUTE([.C71];&quot;-&quot;;&quot;&quot;); &quot;.&quot;;&quot;&quot;))" office:value-type="float" office:value="4363205" calcext:value-type="float">
            <text:p>436320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1750" calcext:value-type="float">
            <text:p>231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71]-[.G71]" office:value-type="float" office:value="93302.39" calcext:value-type="float">
            <text:p>93.302,39</text:p>
          </table:table-cell>
          <table:table-cell table:style-name="ce6" table:formula="of:=STANDARDIZE([.I71];AVERAGE([.$I$2:.$I$569]); AVEDEV([.$I$2:.$I$569]))" office:value-type="float" office:value="0.28506137786871" calcext:value-type="float">
            <text:p>0,2851</text:p>
          </table:table-cell>
          <table:table-cell table:style-name="ce7" table:formula="of:=([.F71]-[.G71])/[.F71]" office:value-type="float" office:value="0.402599309600863" calcext:value-type="float">
            <text:p>0,4026</text:p>
          </table:table-cell>
          <table:table-cell table:style-name="ce8" table:formula="of:=STANDARDIZE([.K71];AVERAGE([.$K$2:.$K$569]); AVEDEV([.$K$2:.$K$569]))" office:value-type="float" office:value="1.24157361463771" calcext:value-type="float">
            <text:p>1,24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387259" calcext:value-type="float">
            <text:p>3387259</text:p>
          </table:table-cell>
          <table:table-cell table:formula="of:=VALUE(SUBSTITUTE(SUBSTITUTE([.C72];&quot;-&quot;;&quot;&quot;); &quot;.&quot;;&quot;&quot;))" office:value-type="float" office:value="3387259" calcext:value-type="float">
            <text:p>338725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8100" calcext:value-type="float">
            <text:p>238.100,00</text:p>
          </table:table-cell>
          <table:table-cell table:style-name="ce9" office:value-type="float" office:value="145856.36" calcext:value-type="float">
            <text:p>145.856,36</text:p>
          </table:table-cell>
          <table:table-cell/>
          <table:table-cell table:style-name="ce9" table:formula="of:=[.F72]-[.G72]" office:value-type="float" office:value="92243.64" calcext:value-type="float">
            <text:p>92.243,64</text:p>
          </table:table-cell>
          <table:table-cell table:style-name="ce6" table:formula="of:=STANDARDIZE([.I72];AVERAGE([.$I$2:.$I$569]); AVEDEV([.$I$2:.$I$569]))" office:value-type="float" office:value="0.281567523307147" calcext:value-type="float">
            <text:p>0,2816</text:p>
          </table:table-cell>
          <table:table-cell table:style-name="ce7" table:formula="of:=([.F72]-[.G72])/[.F72]" office:value-type="float" office:value="0.387415539689206" calcext:value-type="float">
            <text:p>0,3874</text:p>
          </table:table-cell>
          <table:table-cell table:style-name="ce8" table:formula="of:=STANDARDIZE([.K72];AVERAGE([.$K$2:.$K$569]); AVEDEV([.$K$2:.$K$569]))" office:value-type="float" office:value="1.20387141927666" calcext:value-type="float">
            <text:p>1,20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1238" calcext:value-type="float">
            <text:p>4381238</text:p>
          </table:table-cell>
          <table:table-cell table:formula="of:=VALUE(SUBSTITUTE(SUBSTITUTE([.C73];&quot;-&quot;;&quot;&quot;); &quot;.&quot;;&quot;&quot;))" office:value-type="float" office:value="4381238" calcext:value-type="float">
            <text:p>438123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1900" calcext:value-type="float">
            <text:p>231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73]-[.G73]" office:value-type="float" office:value="92088.37" calcext:value-type="float">
            <text:p>92.088,37</text:p>
          </table:table-cell>
          <table:table-cell table:style-name="ce6" table:formula="of:=STANDARDIZE([.I73];AVERAGE([.$I$2:.$I$569]); AVEDEV([.$I$2:.$I$569]))" office:value-type="float" office:value="0.281055135304527" calcext:value-type="float">
            <text:p>0,2811</text:p>
          </table:table-cell>
          <table:table-cell table:style-name="ce7" table:formula="of:=([.F73]-[.G73])/[.F73]" office:value-type="float" office:value="0.397103794739112" calcext:value-type="float">
            <text:p>0,3971</text:p>
          </table:table-cell>
          <table:table-cell table:style-name="ce8" table:formula="of:=STANDARDIZE([.K73];AVERAGE([.$K$2:.$K$569]); AVEDEV([.$K$2:.$K$569]))" office:value-type="float" office:value="1.2279279274248" calcext:value-type="float">
            <text:p>1,22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226" calcext:value-type="float">
            <text:p>4382226</text:p>
          </table:table-cell>
          <table:table-cell table:formula="of:=VALUE(SUBSTITUTE(SUBSTITUTE([.C74];&quot;-&quot;;&quot;&quot;); &quot;.&quot;;&quot;&quot;))" office:value-type="float" office:value="4382226" calcext:value-type="float">
            <text:p>438222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1900" calcext:value-type="float">
            <text:p>231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74]-[.G74]" office:value-type="float" office:value="92088.37" calcext:value-type="float">
            <text:p>92.088,37</text:p>
          </table:table-cell>
          <table:table-cell table:style-name="ce6" table:formula="of:=STANDARDIZE([.I74];AVERAGE([.$I$2:.$I$569]); AVEDEV([.$I$2:.$I$569]))" office:value-type="float" office:value="0.281055135304527" calcext:value-type="float">
            <text:p>0,2811</text:p>
          </table:table-cell>
          <table:table-cell table:style-name="ce7" table:formula="of:=([.F74]-[.G74])/[.F74]" office:value-type="float" office:value="0.397103794739112" calcext:value-type="float">
            <text:p>0,3971</text:p>
          </table:table-cell>
          <table:table-cell table:style-name="ce8" table:formula="of:=STANDARDIZE([.K74];AVERAGE([.$K$2:.$K$569]); AVEDEV([.$K$2:.$K$569]))" office:value-type="float" office:value="1.2279279274248" calcext:value-type="float">
            <text:p>1,22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24218" calcext:value-type="float">
            <text:p>3624218</text:p>
          </table:table-cell>
          <table:table-cell table:formula="of:=VALUE(SUBSTITUTE(SUBSTITUTE([.C75];&quot;-&quot;;&quot;&quot;); &quot;.&quot;;&quot;&quot;))" office:value-type="float" office:value="3624218" calcext:value-type="float">
            <text:p>362421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87991.02" calcext:value-type="float">
            <text:p>87.991,02</text:p>
          </table:table-cell>
          <table:table-cell/>
          <table:table-cell table:style-name="ce9" table:formula="of:=[.F75]-[.G75]" office:value-type="float" office:value="92008.98" calcext:value-type="float">
            <text:p>92.008,98</text:p>
          </table:table-cell>
          <table:table-cell table:style-name="ce6" table:formula="of:=STANDARDIZE([.I75];AVERAGE([.$I$2:.$I$569]); AVEDEV([.$I$2:.$I$569]))" office:value-type="float" office:value="0.280793149837096" calcext:value-type="float">
            <text:p>0,2808</text:p>
          </table:table-cell>
          <table:table-cell table:style-name="ce7" table:formula="of:=([.F75]-[.G75])/[.F75]" office:value-type="float" office:value="0.511161" calcext:value-type="float">
            <text:p>0,5112</text:p>
          </table:table-cell>
          <table:table-cell table:style-name="ce8" table:formula="of:=STANDARDIZE([.K75];AVERAGE([.$K$2:.$K$569]); AVEDEV([.$K$2:.$K$569]))" office:value-type="float" office:value="1.51113868865877" calcext:value-type="float">
            <text:p>1,51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78661" calcext:value-type="float">
            <text:p>4378661</text:p>
          </table:table-cell>
          <table:table-cell table:formula="of:=VALUE(SUBSTITUTE(SUBSTITUTE([.C76];&quot;-&quot;;&quot;&quot;); &quot;.&quot;;&quot;&quot;))" office:value-type="float" office:value="4378661" calcext:value-type="float">
            <text:p>437866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76]-[.G76]" office:value-type="float" office:value="90188.37" calcext:value-type="float">
            <text:p>90.188,37</text:p>
          </table:table-cell>
          <table:table-cell table:style-name="ce6" table:formula="of:=STANDARDIZE([.I76];AVERAGE([.$I$2:.$I$569]); AVEDEV([.$I$2:.$I$569]))" office:value-type="float" office:value="0.274785171982714" calcext:value-type="float">
            <text:p>0,2748</text:p>
          </table:table-cell>
          <table:table-cell table:style-name="ce7" table:formula="of:=([.F76]-[.G76])/[.F76]" office:value-type="float" office:value="0.392123347826087" calcext:value-type="float">
            <text:p>0,3921</text:p>
          </table:table-cell>
          <table:table-cell table:style-name="ce8" table:formula="of:=STANDARDIZE([.K76];AVERAGE([.$K$2:.$K$569]); AVEDEV([.$K$2:.$K$569]))" office:value-type="float" office:value="1.21556118427782" calcext:value-type="float">
            <text:p>1,21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0967" calcext:value-type="float">
            <text:p>4380967</text:p>
          </table:table-cell>
          <table:table-cell table:formula="of:=VALUE(SUBSTITUTE(SUBSTITUTE([.C77];&quot;-&quot;;&quot;&quot;); &quot;.&quot;;&quot;&quot;))" office:value-type="float" office:value="4380967" calcext:value-type="float">
            <text:p>438096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77]-[.G77]" office:value-type="float" office:value="90188.37" calcext:value-type="float">
            <text:p>90.188,37</text:p>
          </table:table-cell>
          <table:table-cell table:style-name="ce6" table:formula="of:=STANDARDIZE([.I77];AVERAGE([.$I$2:.$I$569]); AVEDEV([.$I$2:.$I$569]))" office:value-type="float" office:value="0.274785171982714" calcext:value-type="float">
            <text:p>0,2748</text:p>
          </table:table-cell>
          <table:table-cell table:style-name="ce7" table:formula="of:=([.F77]-[.G77])/[.F77]" office:value-type="float" office:value="0.392123347826087" calcext:value-type="float">
            <text:p>0,3921</text:p>
          </table:table-cell>
          <table:table-cell table:style-name="ce8" table:formula="of:=STANDARDIZE([.K77];AVERAGE([.$K$2:.$K$569]); AVEDEV([.$K$2:.$K$569]))" office:value-type="float" office:value="1.21556118427782" calcext:value-type="float">
            <text:p>1,21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1459" calcext:value-type="float">
            <text:p>4381459</text:p>
          </table:table-cell>
          <table:table-cell table:formula="of:=VALUE(SUBSTITUTE(SUBSTITUTE([.C78];&quot;-&quot;;&quot;&quot;); &quot;.&quot;;&quot;&quot;))" office:value-type="float" office:value="4381459" calcext:value-type="float">
            <text:p>438145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9900" calcext:value-type="float">
            <text:p>229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78]-[.G78]" office:value-type="float" office:value="90088.37" calcext:value-type="float">
            <text:p>90.088,37</text:p>
          </table:table-cell>
          <table:table-cell table:style-name="ce6" table:formula="of:=STANDARDIZE([.I78];AVERAGE([.$I$2:.$I$569]); AVEDEV([.$I$2:.$I$569]))" office:value-type="float" office:value="0.274455173913144" calcext:value-type="float">
            <text:p>0,2745</text:p>
          </table:table-cell>
          <table:table-cell table:style-name="ce7" table:formula="of:=([.F78]-[.G78])/[.F78]" office:value-type="float" office:value="0.391858938668986" calcext:value-type="float">
            <text:p>0,3919</text:p>
          </table:table-cell>
          <table:table-cell table:style-name="ce8" table:formula="of:=STANDARDIZE([.K78];AVERAGE([.$K$2:.$K$569]); AVEDEV([.$K$2:.$K$569]))" office:value-type="float" office:value="1.21490464076101" calcext:value-type="float">
            <text:p>1,21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609" calcext:value-type="float">
            <text:p>4382609</text:p>
          </table:table-cell>
          <table:table-cell table:formula="of:=VALUE(SUBSTITUTE(SUBSTITUTE([.C79];&quot;-&quot;;&quot;&quot;); &quot;.&quot;;&quot;&quot;))" office:value-type="float" office:value="4382609" calcext:value-type="float">
            <text:p>438260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9900" calcext:value-type="float">
            <text:p>229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79]-[.G79]" office:value-type="float" office:value="90088.37" calcext:value-type="float">
            <text:p>90.088,37</text:p>
          </table:table-cell>
          <table:table-cell table:style-name="ce6" table:formula="of:=STANDARDIZE([.I79];AVERAGE([.$I$2:.$I$569]); AVEDEV([.$I$2:.$I$569]))" office:value-type="float" office:value="0.274455173913144" calcext:value-type="float">
            <text:p>0,2745</text:p>
          </table:table-cell>
          <table:table-cell table:style-name="ce7" table:formula="of:=([.F79]-[.G79])/[.F79]" office:value-type="float" office:value="0.391858938668986" calcext:value-type="float">
            <text:p>0,3919</text:p>
          </table:table-cell>
          <table:table-cell table:style-name="ce8" table:formula="of:=STANDARDIZE([.K79];AVERAGE([.$K$2:.$K$569]); AVEDEV([.$K$2:.$K$569]))" office:value-type="float" office:value="1.21490464076101" calcext:value-type="float">
            <text:p>1,21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676" calcext:value-type="float">
            <text:p>4382676</text:p>
          </table:table-cell>
          <table:table-cell table:formula="of:=VALUE(SUBSTITUTE(SUBSTITUTE([.C80];&quot;-&quot;;&quot;&quot;); &quot;.&quot;;&quot;&quot;))" office:value-type="float" office:value="4382676" calcext:value-type="float">
            <text:p>438267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9900" calcext:value-type="float">
            <text:p>229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80]-[.G80]" office:value-type="float" office:value="90088.37" calcext:value-type="float">
            <text:p>90.088,37</text:p>
          </table:table-cell>
          <table:table-cell table:style-name="ce6" table:formula="of:=STANDARDIZE([.I80];AVERAGE([.$I$2:.$I$569]); AVEDEV([.$I$2:.$I$569]))" office:value-type="float" office:value="0.274455173913144" calcext:value-type="float">
            <text:p>0,2745</text:p>
          </table:table-cell>
          <table:table-cell table:style-name="ce7" table:formula="of:=([.F80]-[.G80])/[.F80]" office:value-type="float" office:value="0.391858938668986" calcext:value-type="float">
            <text:p>0,3919</text:p>
          </table:table-cell>
          <table:table-cell table:style-name="ce8" table:formula="of:=STANDARDIZE([.K80];AVERAGE([.$K$2:.$K$569]); AVEDEV([.$K$2:.$K$569]))" office:value-type="float" office:value="1.21490464076101" calcext:value-type="float">
            <text:p>1,21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79829" calcext:value-type="float">
            <text:p>4379829</text:p>
          </table:table-cell>
          <table:table-cell table:formula="of:=VALUE(SUBSTITUTE(SUBSTITUTE([.C81];&quot;-&quot;;&quot;&quot;); &quot;.&quot;;&quot;&quot;))" office:value-type="float" office:value="4379829" calcext:value-type="float">
            <text:p>437982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9000" calcext:value-type="float">
            <text:p>229.0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81]-[.G81]" office:value-type="float" office:value="89188.37" calcext:value-type="float">
            <text:p>89.188,37</text:p>
          </table:table-cell>
          <table:table-cell table:style-name="ce6" table:formula="of:=STANDARDIZE([.I81];AVERAGE([.$I$2:.$I$569]); AVEDEV([.$I$2:.$I$569]))" office:value-type="float" office:value="0.271485191287022" calcext:value-type="float">
            <text:p>0,2715</text:p>
          </table:table-cell>
          <table:table-cell table:style-name="ce7" table:formula="of:=([.F81]-[.G81])/[.F81]" office:value-type="float" office:value="0.389468864628821" calcext:value-type="float">
            <text:p>0,3895</text:p>
          </table:table-cell>
          <table:table-cell table:style-name="ce8" table:formula="of:=STANDARDIZE([.K81];AVERAGE([.$K$2:.$K$569]); AVEDEV([.$K$2:.$K$569]))" office:value-type="float" office:value="1.2089699460894" calcext:value-type="float">
            <text:p>1,20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6395" calcext:value-type="float">
            <text:p>4366395</text:p>
          </table:table-cell>
          <table:table-cell table:formula="of:=VALUE(SUBSTITUTE(SUBSTITUTE([.C82];&quot;-&quot;;&quot;&quot;); &quot;.&quot;;&quot;&quot;))" office:value-type="float" office:value="4366395" calcext:value-type="float">
            <text:p>436639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6750" calcext:value-type="float">
            <text:p>226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82]-[.G82]" office:value-type="float" office:value="88302.39" calcext:value-type="float">
            <text:p>88.302,39</text:p>
          </table:table-cell>
          <table:table-cell table:style-name="ce6" table:formula="of:=STANDARDIZE([.I82];AVERAGE([.$I$2:.$I$569]); AVEDEV([.$I$2:.$I$569]))" office:value-type="float" office:value="0.268561474390254" calcext:value-type="float">
            <text:p>0,2686</text:p>
          </table:table-cell>
          <table:table-cell table:style-name="ce7" table:formula="of:=([.F82]-[.G82])/[.F82]" office:value-type="float" office:value="0.389426196251378" calcext:value-type="float">
            <text:p>0,3894</text:p>
          </table:table-cell>
          <table:table-cell table:style-name="ce8" table:formula="of:=STANDARDIZE([.K82];AVERAGE([.$K$2:.$K$569]); AVEDEV([.$K$2:.$K$569]))" office:value-type="float" office:value="1.20886399799407" calcext:value-type="float">
            <text:p>1,20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07883" calcext:value-type="float">
            <text:p>4007883</text:p>
          </table:table-cell>
          <table:table-cell table:formula="of:=VALUE(SUBSTITUTE(SUBSTITUTE([.C83];&quot;-&quot;;&quot;&quot;); &quot;.&quot;;&quot;&quot;))" office:value-type="float" office:value="4007883" calcext:value-type="float">
            <text:p>400788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45200" calcext:value-type="float">
            <text:p>345.200,00</text:p>
          </table:table-cell>
          <table:table-cell table:style-name="ce9" office:value-type="float" office:value="258315.86" calcext:value-type="float">
            <text:p>258.315,86</text:p>
          </table:table-cell>
          <table:table-cell/>
          <table:table-cell table:style-name="ce9" table:formula="of:=[.F83]-[.G83]" office:value-type="float" office:value="86884.14" calcext:value-type="float">
            <text:p>86.884,14</text:p>
          </table:table-cell>
          <table:table-cell table:style-name="ce6" table:formula="of:=STANDARDIZE([.I83];AVERAGE([.$I$2:.$I$569]); AVEDEV([.$I$2:.$I$569]))" office:value-type="float" office:value="0.26388127676859" calcext:value-type="float">
            <text:p>0,2639</text:p>
          </table:table-cell>
          <table:table-cell table:style-name="ce7" table:formula="of:=([.F83]-[.G83])/[.F83]" office:value-type="float" office:value="0.251692178447277" calcext:value-type="float">
            <text:p>0,2517</text:p>
          </table:table-cell>
          <table:table-cell table:style-name="ce8" table:formula="of:=STANDARDIZE([.K83];AVERAGE([.$K$2:.$K$569]); AVEDEV([.$K$2:.$K$569]))" office:value-type="float" office:value="0.866862316110938" calcext:value-type="float">
            <text:p>0,86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27130" calcext:value-type="float">
            <text:p>1427130</text:p>
          </table:table-cell>
          <table:table-cell table:formula="of:=VALUE(SUBSTITUTE(SUBSTITUTE([.C84];&quot;-&quot;;&quot;&quot;); &quot;.&quot;;&quot;&quot;))" office:value-type="float" office:value="1427130" calcext:value-type="float">
            <text:p>142713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15000" calcext:value-type="float">
            <text:p>215.000,00</text:p>
          </table:table-cell>
          <table:table-cell table:style-name="ce9" office:value-type="float" office:value="132362.52" calcext:value-type="float">
            <text:p>132.362,52</text:p>
          </table:table-cell>
          <table:table-cell/>
          <table:table-cell table:style-name="ce9" table:formula="of:=[.F84]-[.G84]" office:value-type="float" office:value="82637.48" calcext:value-type="float">
            <text:p>82.637,48</text:p>
          </table:table-cell>
          <table:table-cell table:style-name="ce6" table:formula="of:=STANDARDIZE([.I84];AVERAGE([.$I$2:.$I$569]); AVEDEV([.$I$2:.$I$569]))" office:value-type="float" office:value="0.249867380747426" calcext:value-type="float">
            <text:p>0,2499</text:p>
          </table:table-cell>
          <table:table-cell table:style-name="ce7" table:formula="of:=([.F84]-[.G84])/[.F84]" office:value-type="float" office:value="0.384360372093023" calcext:value-type="float">
            <text:p>0,3844</text:p>
          </table:table-cell>
          <table:table-cell table:style-name="ce8" table:formula="of:=STANDARDIZE([.K84];AVERAGE([.$K$2:.$K$569]); AVEDEV([.$K$2:.$K$569]))" office:value-type="float" office:value="1.19628525811627" calcext:value-type="float">
            <text:p>1,19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84351" calcext:value-type="float">
            <text:p>4184351</text:p>
          </table:table-cell>
          <table:table-cell table:formula="of:=VALUE(SUBSTITUTE(SUBSTITUTE([.C85];&quot;-&quot;;&quot;&quot;); &quot;.&quot;;&quot;&quot;))" office:value-type="float" office:value="4184351" calcext:value-type="float">
            <text:p>418435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8900" calcext:value-type="float">
            <text:p>228.900,00</text:p>
          </table:table-cell>
          <table:table-cell table:style-name="ce9" office:value-type="float" office:value="148585.09" calcext:value-type="float">
            <text:p>148.585,09</text:p>
          </table:table-cell>
          <table:table-cell/>
          <table:table-cell table:style-name="ce9" table:formula="of:=[.F85]-[.G85]" office:value-type="float" office:value="80314.91" calcext:value-type="float">
            <text:p>80.314,91</text:p>
          </table:table-cell>
          <table:table-cell table:style-name="ce6" table:formula="of:=STANDARDIZE([.I85];AVERAGE([.$I$2:.$I$569]); AVEDEV([.$I$2:.$I$569]))" office:value-type="float" office:value="0.242202944583034" calcext:value-type="float">
            <text:p>0,2422</text:p>
          </table:table-cell>
          <table:table-cell table:style-name="ce7" table:formula="of:=([.F85]-[.G85])/[.F85]" office:value-type="float" office:value="0.350873350808213" calcext:value-type="float">
            <text:p>0,3509</text:p>
          </table:table-cell>
          <table:table-cell table:style-name="ce8" table:formula="of:=STANDARDIZE([.K85];AVERAGE([.$K$2:.$K$569]); AVEDEV([.$K$2:.$K$569]))" office:value-type="float" office:value="1.11313501111665" calcext:value-type="float">
            <text:p>1,11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85781" calcext:value-type="float">
            <text:p>4185781</text:p>
          </table:table-cell>
          <table:table-cell table:formula="of:=VALUE(SUBSTITUTE(SUBSTITUTE([.C86];&quot;-&quot;;&quot;&quot;); &quot;.&quot;;&quot;&quot;))" office:value-type="float" office:value="4185781" calcext:value-type="float">
            <text:p>418578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8900" calcext:value-type="float">
            <text:p>228.900,00</text:p>
          </table:table-cell>
          <table:table-cell table:style-name="ce9" office:value-type="float" office:value="148585.09" calcext:value-type="float">
            <text:p>148.585,09</text:p>
          </table:table-cell>
          <table:table-cell/>
          <table:table-cell table:style-name="ce9" table:formula="of:=[.F86]-[.G86]" office:value-type="float" office:value="80314.91" calcext:value-type="float">
            <text:p>80.314,91</text:p>
          </table:table-cell>
          <table:table-cell table:style-name="ce6" table:formula="of:=STANDARDIZE([.I86];AVERAGE([.$I$2:.$I$569]); AVEDEV([.$I$2:.$I$569]))" office:value-type="float" office:value="0.242202944583034" calcext:value-type="float">
            <text:p>0,2422</text:p>
          </table:table-cell>
          <table:table-cell table:style-name="ce7" table:formula="of:=([.F86]-[.G86])/[.F86]" office:value-type="float" office:value="0.350873350808213" calcext:value-type="float">
            <text:p>0,3509</text:p>
          </table:table-cell>
          <table:table-cell table:style-name="ce8" table:formula="of:=STANDARDIZE([.K86];AVERAGE([.$K$2:.$K$569]); AVEDEV([.$K$2:.$K$569]))" office:value-type="float" office:value="1.11313501111665" calcext:value-type="float">
            <text:p>1,11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51169" calcext:value-type="float">
            <text:p>3651169</text:p>
          </table:table-cell>
          <table:table-cell table:formula="of:=VALUE(SUBSTITUTE(SUBSTITUTE([.C87];&quot;-&quot;;&quot;&quot;); &quot;.&quot;;&quot;&quot;))" office:value-type="float" office:value="3651169" calcext:value-type="float">
            <text:p>365116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54200" calcext:value-type="float">
            <text:p>454.200,00</text:p>
          </table:table-cell>
          <table:table-cell table:style-name="ce9" office:value-type="float" office:value="376854.19" calcext:value-type="float">
            <text:p>376.854,19</text:p>
          </table:table-cell>
          <table:table-cell/>
          <table:table-cell table:style-name="ce9" table:formula="of:=[.F87]-[.G87]" office:value-type="float" office:value="77345.81" calcext:value-type="float">
            <text:p>77.345,81</text:p>
          </table:table-cell>
          <table:table-cell table:style-name="ce6" table:formula="of:=STANDARDIZE([.I87];AVERAGE([.$I$2:.$I$569]); AVEDEV([.$I$2:.$I$569]))" office:value-type="float" office:value="0.232404971899457" calcext:value-type="float">
            <text:p>0,2324</text:p>
          </table:table-cell>
          <table:table-cell table:style-name="ce7" table:formula="of:=([.F87]-[.G87])/[.F87]" office:value-type="float" office:value="0.170290202553941" calcext:value-type="float">
            <text:p>0,1703</text:p>
          </table:table-cell>
          <table:table-cell table:style-name="ce8" table:formula="of:=STANDARDIZE([.K87];AVERAGE([.$K$2:.$K$569]); AVEDEV([.$K$2:.$K$569]))" office:value-type="float" office:value="0.664736413534517" calcext:value-type="float">
            <text:p>0,66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95196" calcext:value-type="float">
            <text:p>4295196</text:p>
          </table:table-cell>
          <table:table-cell table:formula="of:=VALUE(SUBSTITUTE(SUBSTITUTE([.C88];&quot;-&quot;;&quot;&quot;); &quot;.&quot;;&quot;&quot;))" office:value-type="float" office:value="4295196" calcext:value-type="float">
            <text:p>429519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730000" calcext:value-type="float">
            <text:p>730.000,00</text:p>
          </table:table-cell>
          <table:table-cell table:style-name="ce9" office:value-type="float" office:value="656343.89" calcext:value-type="float">
            <text:p>656.343,89</text:p>
          </table:table-cell>
          <table:table-cell/>
          <table:table-cell table:style-name="ce9" table:formula="of:=[.F88]-[.G88]" office:value-type="float" office:value="73656.11" calcext:value-type="float">
            <text:p>73.656,11</text:p>
          </table:table-cell>
          <table:table-cell table:style-name="ce6" table:formula="of:=STANDARDIZE([.I88];AVERAGE([.$I$2:.$I$569]); AVEDEV([.$I$2:.$I$569]))" office:value-type="float" office:value="0.220229033126565" calcext:value-type="float">
            <text:p>0,2202</text:p>
          </table:table-cell>
          <table:table-cell table:style-name="ce7" table:formula="of:=([.F88]-[.G88])/[.F88]" office:value-type="float" office:value="0.100898780821918" calcext:value-type="float">
            <text:p>0,1009</text:p>
          </table:table-cell>
          <table:table-cell table:style-name="ce8" table:formula="of:=STANDARDIZE([.K88];AVERAGE([.$K$2:.$K$569]); AVEDEV([.$K$2:.$K$569]))" office:value-type="float" office:value="0.492433424636252" calcext:value-type="float">
            <text:p>0,49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52438" calcext:value-type="float">
            <text:p>4252438</text:p>
          </table:table-cell>
          <table:table-cell table:formula="of:=VALUE(SUBSTITUTE(SUBSTITUTE([.C89];&quot;-&quot;;&quot;&quot;); &quot;.&quot;;&quot;&quot;))" office:value-type="float" office:value="4252438" calcext:value-type="float">
            <text:p>425243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080000" calcext:value-type="float">
            <text:p>1.080.000,00</text:p>
          </table:table-cell>
          <table:table-cell table:style-name="ce9" office:value-type="float" office:value="1010087.28" calcext:value-type="float">
            <text:p>1.010.087,28</text:p>
          </table:table-cell>
          <table:table-cell/>
          <table:table-cell table:style-name="ce9" table:formula="of:=[.F89]-[.G89]" office:value-type="float" office:value="69912.72" calcext:value-type="float">
            <text:p>69.912,72</text:p>
          </table:table-cell>
          <table:table-cell table:style-name="ce6" table:formula="of:=STANDARDIZE([.I89];AVERAGE([.$I$2:.$I$569]); AVEDEV([.$I$2:.$I$569]))" office:value-type="float" office:value="0.207875918390122" calcext:value-type="float">
            <text:p>0,2079</text:p>
          </table:table-cell>
          <table:table-cell table:style-name="ce7" table:formula="of:=([.F89]-[.G89])/[.F89]" office:value-type="float" office:value="0.064734" calcext:value-type="float">
            <text:p>0,0647</text:p>
          </table:table-cell>
          <table:table-cell table:style-name="ce8" table:formula="of:=STANDARDIZE([.K89];AVERAGE([.$K$2:.$K$569]); AVEDEV([.$K$2:.$K$569]))" office:value-type="float" office:value="0.402634142924873" calcext:value-type="float">
            <text:p>0,40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292690" calcext:value-type="float">
            <text:p>3292690</text:p>
          </table:table-cell>
          <table:table-cell table:formula="of:=VALUE(SUBSTITUTE(SUBSTITUTE([.C90];&quot;-&quot;;&quot;&quot;); &quot;.&quot;;&quot;&quot;))" office:value-type="float" office:value="3292690" calcext:value-type="float">
            <text:p>329269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62829.24" calcext:value-type="float">
            <text:p>162.829,24</text:p>
          </table:table-cell>
          <table:table-cell/>
          <table:table-cell table:style-name="ce9" table:formula="of:=[.F90]-[.G90]" office:value-type="float" office:value="67170.76" calcext:value-type="float">
            <text:p>67.170,76</text:p>
          </table:table-cell>
          <table:table-cell table:style-name="ce6" table:formula="of:=STANDARDIZE([.I90];AVERAGE([.$I$2:.$I$569]); AVEDEV([.$I$2:.$I$569]))" office:value-type="float" office:value="0.198827503321765" calcext:value-type="float">
            <text:p>0,1988</text:p>
          </table:table-cell>
          <table:table-cell table:style-name="ce7" table:formula="of:=([.F90]-[.G90])/[.F90]" office:value-type="float" office:value="0.292046782608696" calcext:value-type="float">
            <text:p>0,2920</text:p>
          </table:table-cell>
          <table:table-cell table:style-name="ce8" table:formula="of:=STANDARDIZE([.K90];AVERAGE([.$K$2:.$K$569]); AVEDEV([.$K$2:.$K$569]))" office:value-type="float" office:value="0.967065176050469" calcext:value-type="float">
            <text:p>0,96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916791" calcext:value-type="float">
            <text:p>3916791</text:p>
          </table:table-cell>
          <table:table-cell table:formula="of:=VALUE(SUBSTITUTE(SUBSTITUTE([.C91];&quot;-&quot;;&quot;&quot;); &quot;.&quot;;&quot;&quot;))" office:value-type="float" office:value="3916791" calcext:value-type="float">
            <text:p>391679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40000" calcext:value-type="float">
            <text:p>340.000,00</text:p>
          </table:table-cell>
          <table:table-cell table:style-name="ce9" office:value-type="float" office:value="275590.49" calcext:value-type="float">
            <text:p>275.590,49</text:p>
          </table:table-cell>
          <table:table-cell/>
          <table:table-cell table:style-name="ce9" table:formula="of:=[.F91]-[.G91]" office:value-type="float" office:value="64409.51" calcext:value-type="float">
            <text:p>64.409,51</text:p>
          </table:table-cell>
          <table:table-cell table:style-name="ce6" table:formula="of:=STANDARDIZE([.I91];AVERAGE([.$I$2:.$I$569]); AVEDEV([.$I$2:.$I$569]))" office:value-type="float" office:value="0.189715431625787" calcext:value-type="float">
            <text:p>0,1897</text:p>
          </table:table-cell>
          <table:table-cell table:style-name="ce7" table:formula="of:=([.F91]-[.G91])/[.F91]" office:value-type="float" office:value="0.189439735294118" calcext:value-type="float">
            <text:p>0,1894</text:p>
          </table:table-cell>
          <table:table-cell table:style-name="ce8" table:formula="of:=STANDARDIZE([.K91];AVERAGE([.$K$2:.$K$569]); AVEDEV([.$K$2:.$K$569]))" office:value-type="float" office:value="0.712285831672681" calcext:value-type="float">
            <text:p>0,71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38269" calcext:value-type="float">
            <text:p>3838269</text:p>
          </table:table-cell>
          <table:table-cell table:formula="of:=VALUE(SUBSTITUTE(SUBSTITUTE([.C92];&quot;-&quot;;&quot;&quot;); &quot;.&quot;;&quot;&quot;))" office:value-type="float" office:value="3838269" calcext:value-type="float">
            <text:p>383826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75000" calcext:value-type="float">
            <text:p>175.000,00</text:p>
          </table:table-cell>
          <table:table-cell table:style-name="ce9" office:value-type="float" office:value="111870.58" calcext:value-type="float">
            <text:p>111.870,58</text:p>
          </table:table-cell>
          <table:table-cell/>
          <table:table-cell table:style-name="ce9" table:formula="of:=[.F92]-[.G92]" office:value-type="float" office:value="63129.42" calcext:value-type="float">
            <text:p>63.129,42</text:p>
          </table:table-cell>
          <table:table-cell table:style-name="ce6" table:formula="of:=STANDARDIZE([.I92];AVERAGE([.$I$2:.$I$569]); AVEDEV([.$I$2:.$I$569]))" office:value-type="float" office:value="0.18549115933704" calcext:value-type="float">
            <text:p>0,1855</text:p>
          </table:table-cell>
          <table:table-cell table:style-name="ce7" table:formula="of:=([.F92]-[.G92])/[.F92]" office:value-type="float" office:value="0.360739542857143" calcext:value-type="float">
            <text:p>0,3607</text:p>
          </table:table-cell>
          <table:table-cell table:style-name="ce8" table:formula="of:=STANDARDIZE([.K92];AVERAGE([.$K$2:.$K$569]); AVEDEV([.$K$2:.$K$569]))" office:value-type="float" office:value="1.13763334731792" calcext:value-type="float">
            <text:p>1,13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06495" calcext:value-type="float">
            <text:p>4206495</text:p>
          </table:table-cell>
          <table:table-cell table:formula="of:=VALUE(SUBSTITUTE(SUBSTITUTE([.C93];&quot;-&quot;;&quot;&quot;); &quot;.&quot;;&quot;&quot;))" office:value-type="float" office:value="4206495" calcext:value-type="float">
            <text:p>420649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3100" calcext:value-type="float">
            <text:p>233.100,00</text:p>
          </table:table-cell>
          <table:table-cell table:style-name="ce9" office:value-type="float" office:value="177688.93" calcext:value-type="float">
            <text:p>177.688,93</text:p>
          </table:table-cell>
          <table:table-cell/>
          <table:table-cell table:style-name="ce9" table:formula="of:=[.F93]-[.G93]" office:value-type="float" office:value="55411.07" calcext:value-type="float">
            <text:p>55.411,07</text:p>
          </table:table-cell>
          <table:table-cell table:style-name="ce6" table:formula="of:=STANDARDIZE([.I93];AVERAGE([.$I$2:.$I$569]); AVEDEV([.$I$2:.$I$569]))" office:value-type="float" office:value="0.160020753334452" calcext:value-type="float">
            <text:p>0,1600</text:p>
          </table:table-cell>
          <table:table-cell table:style-name="ce7" table:formula="of:=([.F93]-[.G93])/[.F93]" office:value-type="float" office:value="0.237713728013728" calcext:value-type="float">
            <text:p>0,2377</text:p>
          </table:table-cell>
          <table:table-cell table:style-name="ce8" table:formula="of:=STANDARDIZE([.K93];AVERAGE([.$K$2:.$K$569]); AVEDEV([.$K$2:.$K$569]))" office:value-type="float" office:value="0.832153000034839" calcext:value-type="float">
            <text:p>0,8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776751" calcext:value-type="float">
            <text:p>3776751</text:p>
          </table:table-cell>
          <table:table-cell table:formula="of:=VALUE(SUBSTITUTE(SUBSTITUTE([.C94];&quot;-&quot;;&quot;&quot;); &quot;.&quot;;&quot;&quot;))" office:value-type="float" office:value="3776751" calcext:value-type="float">
            <text:p>377675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91600" calcext:value-type="float">
            <text:p>291.600,00</text:p>
          </table:table-cell>
          <table:table-cell table:style-name="ce9" office:value-type="float" office:value="236915.33" calcext:value-type="float">
            <text:p>236.915,33</text:p>
          </table:table-cell>
          <table:table-cell/>
          <table:table-cell table:style-name="ce9" table:formula="of:=[.F94]-[.G94]" office:value-type="float" office:value="54684.67" calcext:value-type="float">
            <text:p>54.684,67</text:p>
          </table:table-cell>
          <table:table-cell table:style-name="ce6" table:formula="of:=STANDARDIZE([.I94];AVERAGE([.$I$2:.$I$569]); AVEDEV([.$I$2:.$I$569]))" office:value-type="float" office:value="0.157623647357101" calcext:value-type="float">
            <text:p>0,1576</text:p>
          </table:table-cell>
          <table:table-cell table:style-name="ce7" table:formula="of:=([.F94]-[.G94])/[.F94]" office:value-type="float" office:value="0.187533161865569" calcext:value-type="float">
            <text:p>0,1875</text:p>
          </table:table-cell>
          <table:table-cell table:style-name="ce8" table:formula="of:=STANDARDIZE([.K94];AVERAGE([.$K$2:.$K$569]); AVEDEV([.$K$2:.$K$569]))" office:value-type="float" office:value="0.707551697508929" calcext:value-type="float">
            <text:p>0,70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35175" calcext:value-type="float">
            <text:p>1435175</text:p>
          </table:table-cell>
          <table:table-cell table:formula="of:=VALUE(SUBSTITUTE(SUBSTITUTE([.C95];&quot;-&quot;;&quot;&quot;); &quot;.&quot;;&quot;&quot;))" office:value-type="float" office:value="1435175" calcext:value-type="float">
            <text:p>143517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75509.99" calcext:value-type="float">
            <text:p>175.509,99</text:p>
          </table:table-cell>
          <table:table-cell/>
          <table:table-cell table:style-name="ce9" table:formula="of:=[.F95]-[.G95]" office:value-type="float" office:value="54490.01" calcext:value-type="float">
            <text:p>54.490,01</text:p>
          </table:table-cell>
          <table:table-cell table:style-name="ce6" table:formula="of:=STANDARDIZE([.I95];AVERAGE([.$I$2:.$I$569]); AVEDEV([.$I$2:.$I$569]))" office:value-type="float" office:value="0.156981273114878" calcext:value-type="float">
            <text:p>0,1570</text:p>
          </table:table-cell>
          <table:table-cell table:style-name="ce7" table:formula="of:=([.F95]-[.G95])/[.F95]" office:value-type="float" office:value="0.236913086956522" calcext:value-type="float">
            <text:p>0,2369</text:p>
          </table:table-cell>
          <table:table-cell table:style-name="ce8" table:formula="of:=STANDARDIZE([.K95];AVERAGE([.$K$2:.$K$569]); AVEDEV([.$K$2:.$K$569]))" office:value-type="float" office:value="0.830164961113774" calcext:value-type="float">
            <text:p>0,83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24345" calcext:value-type="float">
            <text:p>3524345</text:p>
          </table:table-cell>
          <table:table-cell table:formula="of:=VALUE(SUBSTITUTE(SUBSTITUTE([.C96];&quot;-&quot;;&quot;&quot;); &quot;.&quot;;&quot;&quot;))" office:value-type="float" office:value="3524345" calcext:value-type="float">
            <text:p>352434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296241.02" calcext:value-type="float">
            <text:p>296.241,02</text:p>
          </table:table-cell>
          <table:table-cell/>
          <table:table-cell table:style-name="ce9" table:formula="of:=[.F96]-[.G96]" office:value-type="float" office:value="53758.98" calcext:value-type="float">
            <text:p>53.758,98</text:p>
          </table:table-cell>
          <table:table-cell table:style-name="ce6" table:formula="of:=STANDARDIZE([.I96];AVERAGE([.$I$2:.$I$569]); AVEDEV([.$I$2:.$I$569]))" office:value-type="float" office:value="0.154568888226907" calcext:value-type="float">
            <text:p>0,1546</text:p>
          </table:table-cell>
          <table:table-cell table:style-name="ce7" table:formula="of:=([.F96]-[.G96])/[.F96]" office:value-type="float" office:value="0.153597085714286" calcext:value-type="float">
            <text:p>0,1536</text:p>
          </table:table-cell>
          <table:table-cell table:style-name="ce8" table:formula="of:=STANDARDIZE([.K96];AVERAGE([.$K$2:.$K$569]); AVEDEV([.$K$2:.$K$569]))" office:value-type="float" office:value="0.623286420816279" calcext:value-type="float">
            <text:p>0,62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93997" calcext:value-type="float">
            <text:p>3493997</text:p>
          </table:table-cell>
          <table:table-cell table:formula="of:=VALUE(SUBSTITUTE(SUBSTITUTE([.C97];&quot;-&quot;;&quot;&quot;); &quot;.&quot;;&quot;&quot;))" office:value-type="float" office:value="3493997" calcext:value-type="float">
            <text:p>349399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50000" calcext:value-type="float">
            <text:p>250.000,00</text:p>
          </table:table-cell>
          <table:table-cell table:style-name="ce9" office:value-type="float" office:value="210690.73" calcext:value-type="float">
            <text:p>210.690,73</text:p>
          </table:table-cell>
          <table:table-cell/>
          <table:table-cell table:style-name="ce9" table:formula="of:=[.F97]-[.G97]" office:value-type="float" office:value="39309.27" calcext:value-type="float">
            <text:p>39.309,27</text:p>
          </table:table-cell>
          <table:table-cell table:style-name="ce6" table:formula="of:=STANDARDIZE([.I97];AVERAGE([.$I$2:.$I$569]); AVEDEV([.$I$2:.$I$569]))" office:value-type="float" office:value="0.106885124168571" calcext:value-type="float">
            <text:p>0,1069</text:p>
          </table:table-cell>
          <table:table-cell table:style-name="ce7" table:formula="of:=([.F97]-[.G97])/[.F97]" office:value-type="float" office:value="0.15723708" calcext:value-type="float">
            <text:p>0,1572</text:p>
          </table:table-cell>
          <table:table-cell table:style-name="ce8" table:formula="of:=STANDARDIZE([.K97];AVERAGE([.$K$2:.$K$569]); AVEDEV([.$K$2:.$K$569]))" office:value-type="float" office:value="0.632324741106404" calcext:value-type="float">
            <text:p>0,63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516678" calcext:value-type="float">
            <text:p>516678</text:p>
          </table:table-cell>
          <table:table-cell table:formula="of:=VALUE(SUBSTITUTE(SUBSTITUTE([.C98];&quot;-&quot;;&quot;&quot;); &quot;.&quot;;&quot;&quot;))" office:value-type="float" office:value="516678" calcext:value-type="float">
            <text:p>51667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22220.81" calcext:value-type="float">
            <text:p>522.220,81</text:p>
          </table:table-cell>
          <table:table-cell table:style-name="ce9" office:value-type="float" office:value="483213.62" calcext:value-type="float">
            <text:p>483.213,62</text:p>
          </table:table-cell>
          <table:table-cell/>
          <table:table-cell table:style-name="ce9" table:formula="of:=[.F98]-[.G98]" office:value-type="float" office:value="39007.19" calcext:value-type="float">
            <text:p>39.007,19</text:p>
          </table:table-cell>
          <table:table-cell table:style-name="ce6" table:formula="of:=STANDARDIZE([.I98];AVERAGE([.$I$2:.$I$569]); AVEDEV([.$I$2:.$I$569]))" office:value-type="float" office:value="0.105888266000016" calcext:value-type="float">
            <text:p>0,1059</text:p>
          </table:table-cell>
          <table:table-cell table:style-name="ce7" table:formula="of:=([.F98]-[.G98])/[.F98]" office:value-type="float" office:value="0.0746948211428036" calcext:value-type="float">
            <text:p>0,0747</text:p>
          </table:table-cell>
          <table:table-cell table:style-name="ce8" table:formula="of:=STANDARDIZE([.K98];AVERAGE([.$K$2:.$K$569]); AVEDEV([.$K$2:.$K$569]))" office:value-type="float" office:value="0.427367448742039" calcext:value-type="float">
            <text:p>0,42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900081" calcext:value-type="float">
            <text:p>1900081</text:p>
          </table:table-cell>
          <table:table-cell table:formula="of:=VALUE(SUBSTITUTE(SUBSTITUTE([.C99];&quot;-&quot;;&quot;&quot;); &quot;.&quot;;&quot;&quot;))" office:value-type="float" office:value="1900081" calcext:value-type="float">
            <text:p>190008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11538.72" calcext:value-type="float">
            <text:p>111.538,72</text:p>
          </table:table-cell>
          <table:table-cell/>
          <table:table-cell table:style-name="ce9" table:formula="of:=[.F99]-[.G99]" office:value-type="float" office:value="38461.28" calcext:value-type="float">
            <text:p>38.461,28</text:p>
          </table:table-cell>
          <table:table-cell table:style-name="ce6" table:formula="of:=STANDARDIZE([.I99];AVERAGE([.$I$2:.$I$569]); AVEDEV([.$I$2:.$I$569]))" office:value-type="float" office:value="0.104086773538432" calcext:value-type="float">
            <text:p>0,1041</text:p>
          </table:table-cell>
          <table:table-cell table:style-name="ce7" table:formula="of:=([.F99]-[.G99])/[.F99]" office:value-type="float" office:value="0.256408533333333" calcext:value-type="float">
            <text:p>0,2564</text:p>
          </table:table-cell>
          <table:table-cell table:style-name="ce8" table:formula="of:=STANDARDIZE([.K99];AVERAGE([.$K$2:.$K$569]); AVEDEV([.$K$2:.$K$569]))" office:value-type="float" office:value="0.878573303193905" calcext:value-type="float">
            <text:p>0,87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42894" calcext:value-type="float">
            <text:p>3842894</text:p>
          </table:table-cell>
          <table:table-cell table:formula="of:=VALUE(SUBSTITUTE(SUBSTITUTE([.C100];&quot;-&quot;;&quot;&quot;); &quot;.&quot;;&quot;&quot;))" office:value-type="float" office:value="3842894" calcext:value-type="float">
            <text:p>3842894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450000" calcext:value-type="float">
            <text:p>1.450.000,00</text:p>
          </table:table-cell>
          <table:table-cell table:style-name="ce9" office:value-type="float" office:value="1413670.2" calcext:value-type="float">
            <text:p>1.413.670,20</text:p>
          </table:table-cell>
          <table:table-cell/>
          <table:table-cell table:style-name="ce9" table:formula="of:=[.F100]-[.G100]" office:value-type="float" office:value="36329.8" calcext:value-type="float">
            <text:p>36.329,80</text:p>
          </table:table-cell>
          <table:table-cell table:style-name="ce6" table:formula="of:=STANDARDIZE([.I100];AVERAGE([.$I$2:.$I$569]); AVEDEV([.$I$2:.$I$569]))" office:value-type="float" office:value="0.0970529306851798" calcext:value-type="float">
            <text:p>0,0971</text:p>
          </table:table-cell>
          <table:table-cell table:style-name="ce7" table:formula="of:=([.F100]-[.G100])/[.F100]" office:value-type="float" office:value="0.0250550344827587" calcext:value-type="float">
            <text:p>0,0251</text:p>
          </table:table-cell>
          <table:table-cell table:style-name="ce8" table:formula="of:=STANDARDIZE([.K100];AVERAGE([.$K$2:.$K$569]); AVEDEV([.$K$2:.$K$569]))" office:value-type="float" office:value="0.304108933549363" calcext:value-type="float">
            <text:p>0,30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37609" calcext:value-type="float">
            <text:p>4237609</text:p>
          </table:table-cell>
          <table:table-cell table:formula="of:=VALUE(SUBSTITUTE(SUBSTITUTE([.C101];&quot;-&quot;;&quot;&quot;); &quot;.&quot;;&quot;&quot;))" office:value-type="float" office:value="4237609" calcext:value-type="float">
            <text:p>423760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65468.62" calcext:value-type="float">
            <text:p>565.468,62</text:p>
          </table:table-cell>
          <table:table-cell table:style-name="ce9" office:value-type="float" office:value="545412.95" calcext:value-type="float">
            <text:p>545.412,95</text:p>
          </table:table-cell>
          <table:table-cell/>
          <table:table-cell table:style-name="ce9" table:formula="of:=[.F101]-[.G101]" office:value-type="float" office:value="20055.67" calcext:value-type="float">
            <text:p>20.055,67</text:p>
          </table:table-cell>
          <table:table-cell table:style-name="ce6" table:formula="of:=STANDARDIZE([.I101];AVERAGE([.$I$2:.$I$569]); AVEDEV([.$I$2:.$I$569]))" office:value-type="float" office:value="0.0433486158460106" calcext:value-type="float">
            <text:p>0,0433</text:p>
          </table:table-cell>
          <table:table-cell table:style-name="ce7" table:formula="of:=([.F101]-[.G101])/[.F101]" office:value-type="float" office:value="0.0354673438819647" calcext:value-type="float">
            <text:p>0,0355</text:p>
          </table:table-cell>
          <table:table-cell table:style-name="ce8" table:formula="of:=STANDARDIZE([.K101];AVERAGE([.$K$2:.$K$569]); AVEDEV([.$K$2:.$K$569]))" office:value-type="float" office:value="0.329963311310134" calcext:value-type="float">
            <text:p>0,3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94906" calcext:value-type="float">
            <text:p>3194906</text:p>
          </table:table-cell>
          <table:table-cell table:formula="of:=VALUE(SUBSTITUTE(SUBSTITUTE([.C102];&quot;-&quot;;&quot;&quot;); &quot;.&quot;;&quot;&quot;))" office:value-type="float" office:value="3194906" calcext:value-type="float">
            <text:p>3194906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58000" calcext:value-type="float">
            <text:p>58.000,00</text:p>
          </table:table-cell>
          <table:table-cell table:style-name="ce9" office:value-type="float" office:value="38004" calcext:value-type="float">
            <text:p>38.004,00</text:p>
          </table:table-cell>
          <table:table-cell/>
          <table:table-cell table:style-name="ce9" table:formula="of:=[.F102]-[.G102]" office:value-type="float" office:value="19996" calcext:value-type="float">
            <text:p>19.996,00</text:p>
          </table:table-cell>
          <table:table-cell table:style-name="ce6" table:formula="of:=STANDARDIZE([.I102];AVERAGE([.$I$2:.$I$569]); AVEDEV([.$I$2:.$I$569]))" office:value-type="float" office:value="0.0431517059978986" calcext:value-type="float">
            <text:p>0,0432</text:p>
          </table:table-cell>
          <table:table-cell table:style-name="ce7" table:formula="of:=([.F102]-[.G102])/[.F102]" office:value-type="float" office:value="0.344758620689655" calcext:value-type="float">
            <text:p>0,3448</text:p>
          </table:table-cell>
          <table:table-cell table:style-name="ce8" table:formula="of:=STANDARDIZE([.K102];AVERAGE([.$K$2:.$K$569]); AVEDEV([.$K$2:.$K$569]))" office:value-type="float" office:value="1.09795177593518" calcext:value-type="float">
            <text:p>1,09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41472" calcext:value-type="float">
            <text:p>3841472</text:p>
          </table:table-cell>
          <table:table-cell table:formula="of:=VALUE(SUBSTITUTE(SUBSTITUTE([.C103];&quot;-&quot;;&quot;&quot;); &quot;.&quot;;&quot;&quot;))" office:value-type="float" office:value="3841472" calcext:value-type="float">
            <text:p>384147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842000" calcext:value-type="float">
            <text:p>842.000,00</text:p>
          </table:table-cell>
          <table:table-cell table:style-name="ce9" office:value-type="float" office:value="826244" calcext:value-type="float">
            <text:p>826.244,00</text:p>
          </table:table-cell>
          <table:table-cell/>
          <table:table-cell table:style-name="ce9" table:formula="of:=[.F103]-[.G103]" office:value-type="float" office:value="15756" calcext:value-type="float">
            <text:p>15.756,00</text:p>
          </table:table-cell>
          <table:table-cell table:style-name="ce6" table:formula="of:=STANDARDIZE([.I103];AVERAGE([.$I$2:.$I$569]); AVEDEV([.$I$2:.$I$569]))" office:value-type="float" office:value="0.0291597878481678" calcext:value-type="float">
            <text:p>0,0292</text:p>
          </table:table-cell>
          <table:table-cell table:style-name="ce7" table:formula="of:=([.F103]-[.G103])/[.F103]" office:value-type="float" office:value="0.0187125890736342" calcext:value-type="float">
            <text:p>0,0187</text:p>
          </table:table-cell>
          <table:table-cell table:style-name="ce8" table:formula="of:=STANDARDIZE([.K103];AVERAGE([.$K$2:.$K$569]); AVEDEV([.$K$2:.$K$569]))" office:value-type="float" office:value="0.288360267883793" calcext:value-type="float">
            <text:p>0,28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46991" calcext:value-type="float">
            <text:p>3046991</text:p>
          </table:table-cell>
          <table:table-cell table:formula="of:=VALUE(SUBSTITUTE(SUBSTITUTE([.C104];&quot;-&quot;;&quot;&quot;); &quot;.&quot;;&quot;&quot;))" office:value-type="float" office:value="3046991" calcext:value-type="float">
            <text:p>304699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146499.5" calcext:value-type="float">
            <text:p>146.499,50</text:p>
          </table:table-cell>
          <table:table-cell/>
          <table:table-cell table:style-name="ce9" table:formula="of:=[.F104]-[.G104]" office:value-type="float" office:value="13500.5" calcext:value-type="float">
            <text:p>13.500,50</text:p>
          </table:table-cell>
          <table:table-cell table:style-name="ce6" table:formula="of:=STANDARDIZE([.I104];AVERAGE([.$I$2:.$I$569]); AVEDEV([.$I$2:.$I$569]))" office:value-type="float" office:value="0.0217166813890363" calcext:value-type="float">
            <text:p>0,0217</text:p>
          </table:table-cell>
          <table:table-cell table:style-name="ce7" table:formula="of:=([.F104]-[.G104])/[.F104]" office:value-type="float" office:value="0.084378125" calcext:value-type="float">
            <text:p>0,0844</text:p>
          </table:table-cell>
          <table:table-cell table:style-name="ce8" table:formula="of:=STANDARDIZE([.K104];AVERAGE([.$K$2:.$K$569]); AVEDEV([.$K$2:.$K$569]))" office:value-type="float" office:value="0.451411662786944" calcext:value-type="float">
            <text:p>0,45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94965" calcext:value-type="float">
            <text:p>3194965</text:p>
          </table:table-cell>
          <table:table-cell table:formula="of:=VALUE(SUBSTITUTE(SUBSTITUTE([.C105];&quot;-&quot;;&quot;&quot;); &quot;.&quot;;&quot;&quot;))" office:value-type="float" office:value="3194965" calcext:value-type="float">
            <text:p>3194965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9" office:value-type="float" office:value="37858" calcext:value-type="float">
            <text:p>37.858,00</text:p>
          </table:table-cell>
          <table:table-cell/>
          <table:table-cell table:style-name="ce9" table:formula="of:=[.F105]-[.G105]" office:value-type="float" office:value="12142" calcext:value-type="float">
            <text:p>12.142,00</text:p>
          </table:table-cell>
          <table:table-cell table:style-name="ce6" table:formula="of:=STANDARDIZE([.I105];AVERAGE([.$I$2:.$I$569]); AVEDEV([.$I$2:.$I$569]))" office:value-type="float" office:value="0.0172336576139398" calcext:value-type="float">
            <text:p>0,0172</text:p>
          </table:table-cell>
          <table:table-cell table:style-name="ce7" table:formula="of:=([.F105]-[.G105])/[.F105]" office:value-type="float" office:value="0.24284" calcext:value-type="float">
            <text:p>0,2428</text:p>
          </table:table-cell>
          <table:table-cell table:style-name="ce8" table:formula="of:=STANDARDIZE([.K105];AVERAGE([.$K$2:.$K$569]); AVEDEV([.$K$2:.$K$569]))" office:value-type="float" office:value="0.844881835431109" calcext:value-type="float">
            <text:p>0,84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06053" calcext:value-type="float">
            <text:p>4206053</text:p>
          </table:table-cell>
          <table:table-cell table:formula="of:=VALUE(SUBSTITUTE(SUBSTITUTE([.C106];&quot;-&quot;;&quot;&quot;); &quot;.&quot;;&quot;&quot;))" office:value-type="float" office:value="4206053" calcext:value-type="float">
            <text:p>420605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47800" calcext:value-type="float">
            <text:p>247.800,00</text:p>
          </table:table-cell>
          <table:table-cell table:style-name="ce9" office:value-type="float" office:value="237817.67" calcext:value-type="float">
            <text:p>237.817,67</text:p>
          </table:table-cell>
          <table:table-cell/>
          <table:table-cell table:style-name="ce9" table:formula="of:=[.F106]-[.G106]" office:value-type="float" office:value="9982.32999999999" calcext:value-type="float">
            <text:p>9.982,33</text:p>
          </table:table-cell>
          <table:table-cell table:style-name="ce6" table:formula="of:=STANDARDIZE([.I106];AVERAGE([.$I$2:.$I$569]); AVEDEV([.$I$2:.$I$569]))" office:value-type="float" office:value="0.0101067883048763" calcext:value-type="float">
            <text:p>0,0101</text:p>
          </table:table-cell>
          <table:table-cell table:style-name="ce7" table:formula="of:=([.F106]-[.G106])/[.F106]" office:value-type="float" office:value="0.0402838175948345" calcext:value-type="float">
            <text:p>0,0403</text:p>
          </table:table-cell>
          <table:table-cell table:style-name="ce8" table:formula="of:=STANDARDIZE([.K106];AVERAGE([.$K$2:.$K$569]); AVEDEV([.$K$2:.$K$569]))" office:value-type="float" office:value="0.341922899339362" calcext:value-type="float">
            <text:p>0,3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91723" calcext:value-type="float">
            <text:p>1891723</text:p>
          </table:table-cell>
          <table:table-cell table:formula="of:=VALUE(SUBSTITUTE(SUBSTITUTE([.C107];&quot;-&quot;;&quot;&quot;); &quot;.&quot;;&quot;&quot;))" office:value-type="float" office:value="1891723" calcext:value-type="float">
            <text:p>1891723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85000" calcext:value-type="float">
            <text:p>85.000,00</text:p>
          </table:table-cell>
          <table:table-cell table:style-name="ce9" office:value-type="float" office:value="76723.2" calcext:value-type="float">
            <text:p>76.723,20</text:p>
          </table:table-cell>
          <table:table-cell/>
          <table:table-cell table:style-name="ce9" table:formula="of:=[.F107]-[.G107]" office:value-type="float" office:value="8276.8" calcext:value-type="float">
            <text:p>8.276,80</text:p>
          </table:table-cell>
          <table:table-cell table:style-name="ce6" table:formula="of:=STANDARDIZE([.I107];AVERAGE([.$I$2:.$I$569]); AVEDEV([.$I$2:.$I$569]))" office:value-type="float" office:value="0.00447857222895411" calcext:value-type="float">
            <text:p>0,0045</text:p>
          </table:table-cell>
          <table:table-cell table:style-name="ce7" table:formula="of:=([.F107]-[.G107])/[.F107]" office:value-type="float" office:value="0.0973741176470589" calcext:value-type="float">
            <text:p>0,0974</text:p>
          </table:table-cell>
          <table:table-cell table:style-name="ce8" table:formula="of:=STANDARDIZE([.K107];AVERAGE([.$K$2:.$K$569]); AVEDEV([.$K$2:.$K$569]))" office:value-type="float" office:value="0.483681478290014" calcext:value-type="float">
            <text:p>0,48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68452" calcext:value-type="float">
            <text:p>2968452</text:p>
          </table:table-cell>
          <table:table-cell table:formula="of:=VALUE(SUBSTITUTE(SUBSTITUTE([.C108];&quot;-&quot;;&quot;&quot;); &quot;.&quot;;&quot;&quot;))" office:value-type="float" office:value="2968452" calcext:value-type="float">
            <text:p>296845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194962.2" calcext:value-type="float">
            <text:p>194.962,20</text:p>
          </table:table-cell>
          <table:table-cell/>
          <table:table-cell table:style-name="ce9" table:formula="of:=[.F108]-[.G108]" office:value-type="float" office:value="5037.79999999999" calcext:value-type="float">
            <text:p>5.037,80</text:p>
          </table:table-cell>
          <table:table-cell table:style-name="ce6" table:formula="of:=STANDARDIZE([.I108];AVERAGE([.$I$2:.$I$569]); AVEDEV([.$I$2:.$I$569]))" office:value-type="float" office:value="-0.00621006524438977" calcext:value-type="float">
            <text:p>-0,0062</text:p>
          </table:table-cell>
          <table:table-cell table:style-name="ce7" table:formula="of:=([.F108]-[.G108])/[.F108]" office:value-type="float" office:value="0.0251889999999999" calcext:value-type="float">
            <text:p>0,0252</text:p>
          </table:table-cell>
          <table:table-cell table:style-name="ce8" table:formula="of:=STANDARDIZE([.K108];AVERAGE([.$K$2:.$K$569]); AVEDEV([.$K$2:.$K$569]))" office:value-type="float" office:value="0.304441577822298" calcext:value-type="float">
            <text:p>0,30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37565" calcext:value-type="float">
            <text:p>2937565</text:p>
          </table:table-cell>
          <table:table-cell table:formula="of:=VALUE(SUBSTITUTE(SUBSTITUTE([.C109];&quot;-&quot;;&quot;&quot;); &quot;.&quot;;&quot;&quot;))" office:value-type="float" office:value="2937565" calcext:value-type="float">
            <text:p>293756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155628.7" calcext:value-type="float">
            <text:p>155.628,70</text:p>
          </table:table-cell>
          <table:table-cell/>
          <table:table-cell table:style-name="ce9" table:formula="of:=[.F109]-[.G109]" office:value-type="float" office:value="4371.29999999999" calcext:value-type="float">
            <text:p>4.371,30</text:p>
          </table:table-cell>
          <table:table-cell table:style-name="ce6" table:formula="of:=STANDARDIZE([.I109];AVERAGE([.$I$2:.$I$569]); AVEDEV([.$I$2:.$I$569]))" office:value-type="float" office:value="-0.00840950237806797" calcext:value-type="float">
            <text:p>-0,0084</text:p>
          </table:table-cell>
          <table:table-cell table:style-name="ce7" table:formula="of:=([.F109]-[.G109])/[.F109]" office:value-type="float" office:value="0.0273206249999999" calcext:value-type="float">
            <text:p>0,0273</text:p>
          </table:table-cell>
          <table:table-cell table:style-name="ce8" table:formula="of:=STANDARDIZE([.K109];AVERAGE([.$K$2:.$K$569]); AVEDEV([.$K$2:.$K$569]))" office:value-type="float" office:value="0.309734528298636" calcext:value-type="float">
            <text:p>0,30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65004" calcext:value-type="float">
            <text:p>4165004</text:p>
          </table:table-cell>
          <table:table-cell table:formula="of:=VALUE(SUBSTITUTE(SUBSTITUTE([.C110];&quot;-&quot;;&quot;&quot;); &quot;.&quot;;&quot;&quot;))" office:value-type="float" office:value="4165004" calcext:value-type="float">
            <text:p>4165004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45000" calcext:value-type="float">
            <text:p>45.000,00</text:p>
          </table:table-cell>
          <table:table-cell table:style-name="ce9" office:value-type="float" office:value="41042" calcext:value-type="float">
            <text:p>41.042,00</text:p>
          </table:table-cell>
          <table:table-cell/>
          <table:table-cell table:style-name="ce9" table:formula="of:=[.F110]-[.G110]" office:value-type="float" office:value="3958" calcext:value-type="float">
            <text:p>3.958,00</text:p>
          </table:table-cell>
          <table:table-cell table:style-name="ce6" table:formula="of:=STANDARDIZE([.I110];AVERAGE([.$I$2:.$I$569]); AVEDEV([.$I$2:.$I$569]))" office:value-type="float" office:value="-0.00977338439959711" calcext:value-type="float">
            <text:p>-0,0098</text:p>
          </table:table-cell>
          <table:table-cell table:style-name="ce7" table:formula="of:=([.F110]-[.G110])/[.F110]" office:value-type="float" office:value="0.0879555555555556" calcext:value-type="float">
            <text:p>0,0880</text:p>
          </table:table-cell>
          <table:table-cell table:style-name="ce8" table:formula="of:=STANDARDIZE([.K110];AVERAGE([.$K$2:.$K$569]); AVEDEV([.$K$2:.$K$569]))" office:value-type="float" office:value="0.460294633648654" calcext:value-type="float">
            <text:p>0,46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30226" calcext:value-type="float">
            <text:p>3630226</text:p>
          </table:table-cell>
          <table:table-cell table:formula="of:=VALUE(SUBSTITUTE(SUBSTITUTE([.C111];&quot;-&quot;;&quot;&quot;); &quot;.&quot;;&quot;&quot;))" office:value-type="float" office:value="3630226" calcext:value-type="float">
            <text:p>3630226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270000" calcext:value-type="float">
            <text:p>270.000,00</text:p>
          </table:table-cell>
          <table:table-cell table:style-name="ce9" office:value-type="float" office:value="266059.2" calcext:value-type="float">
            <text:p>266.059,20</text:p>
          </table:table-cell>
          <table:table-cell/>
          <table:table-cell table:style-name="ce9" table:formula="of:=[.F111]-[.G111]" office:value-type="float" office:value="3940.79999999999" calcext:value-type="float">
            <text:p>3.940,80</text:p>
          </table:table-cell>
          <table:table-cell table:style-name="ce6" table:formula="of:=STANDARDIZE([.I111];AVERAGE([.$I$2:.$I$569]); AVEDEV([.$I$2:.$I$569]))" office:value-type="float" office:value="-0.00983014406756303" calcext:value-type="float">
            <text:p>-0,0098</text:p>
          </table:table-cell>
          <table:table-cell table:style-name="ce7" table:formula="of:=([.F111]-[.G111])/[.F111]" office:value-type="float" office:value="0.0145955555555555" calcext:value-type="float">
            <text:p>0,0146</text:p>
          </table:table-cell>
          <table:table-cell table:style-name="ce8" table:formula="of:=STANDARDIZE([.K111];AVERAGE([.$K$2:.$K$569]); AVEDEV([.$K$2:.$K$569]))" office:value-type="float" office:value="0.278137431071214" calcext:value-type="float">
            <text:p>0,27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4970" calcext:value-type="float">
            <text:p>24970</text:p>
          </table:table-cell>
          <table:table-cell table:formula="of:=VALUE(SUBSTITUTE(SUBSTITUTE([.C112];&quot;-&quot;;&quot;&quot;); &quot;.&quot;;&quot;&quot;))" office:value-type="float" office:value="24970" calcext:value-type="float">
            <text:p>2497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800000" calcext:value-type="float">
            <text:p>800.000,00</text:p>
          </table:table-cell>
          <table:table-cell table:style-name="ce9" office:value-type="float" office:value="798650.45" calcext:value-type="float">
            <text:p>798.650,45</text:p>
          </table:table-cell>
          <table:table-cell/>
          <table:table-cell table:style-name="ce9" table:formula="of:=[.F112]-[.G112]" office:value-type="float" office:value="1349.55000000005" calcext:value-type="float">
            <text:p>1.349,55</text:p>
          </table:table-cell>
          <table:table-cell table:style-name="ce6" table:formula="of:=STANDARDIZE([.I112];AVERAGE([.$I$2:.$I$569]); AVEDEV([.$I$2:.$I$569]))" office:value-type="float" office:value="-0.0183812190452727" calcext:value-type="float">
            <text:p>-0,0184</text:p>
          </table:table-cell>
          <table:table-cell table:style-name="ce7" table:formula="of:=([.F112]-[.G112])/[.F112]" office:value-type="float" office:value="0.00168693750000006" calcext:value-type="float">
            <text:p>0,0017</text:p>
          </table:table-cell>
          <table:table-cell table:style-name="ce8" table:formula="of:=STANDARDIZE([.K112];AVERAGE([.$K$2:.$K$569]); AVEDEV([.$K$2:.$K$569]))" office:value-type="float" office:value="0.246084571827204" calcext:value-type="float">
            <text:p>0,24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45496" calcext:value-type="float">
            <text:p>4145496</text:p>
          </table:table-cell>
          <table:table-cell table:formula="of:=VALUE(SUBSTITUTE(SUBSTITUTE([.C113];&quot;-&quot;;&quot;&quot;); &quot;.&quot;;&quot;&quot;))" office:value-type="float" office:value="4145496" calcext:value-type="float">
            <text:p>414549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178776.24" calcext:value-type="float">
            <text:p>178.776,24</text:p>
          </table:table-cell>
          <table:table-cell/>
          <table:table-cell table:style-name="ce9" table:formula="of:=[.F113]-[.G113]" office:value-type="float" office:value="1223.76000000001" calcext:value-type="float">
            <text:p>1.223,76</text:p>
          </table:table-cell>
          <table:table-cell table:style-name="ce6" table:formula="of:=STANDARDIZE([.I113];AVERAGE([.$I$2:.$I$569]); AVEDEV([.$I$2:.$I$569]))" office:value-type="float" office:value="-0.0187963236169838" calcext:value-type="float">
            <text:p>-0,0188</text:p>
          </table:table-cell>
          <table:table-cell table:style-name="ce7" table:formula="of:=([.F113]-[.G113])/[.F113]" office:value-type="float" office:value="0.00679866666666672" calcext:value-type="float">
            <text:p>0,0068</text:p>
          </table:table-cell>
          <table:table-cell table:style-name="ce8" table:formula="of:=STANDARDIZE([.K113];AVERAGE([.$K$2:.$K$569]); AVEDEV([.$K$2:.$K$569]))" office:value-type="float" office:value="0.25877729654549" calcext:value-type="float">
            <text:p>0,25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62719" calcext:value-type="float">
            <text:p>3562719</text:p>
          </table:table-cell>
          <table:table-cell table:formula="of:=VALUE(SUBSTITUTE(SUBSTITUTE([.C114];&quot;-&quot;;&quot;&quot;); &quot;.&quot;;&quot;&quot;))" office:value-type="float" office:value="3562719" calcext:value-type="float">
            <text:p>3562719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35000" calcext:value-type="float">
            <text:p>35.000,00</text:p>
          </table:table-cell>
          <table:table-cell table:style-name="ce9" office:value-type="float" office:value="35425.8" calcext:value-type="float">
            <text:p>35.425,80</text:p>
          </table:table-cell>
          <table:table-cell/>
          <table:table-cell table:style-name="ce9" table:formula="of:=[.F114]-[.G114]" office:value-type="float" office:value="-425.800000000003" calcext:value-type="float">
            <text:p>-425,80</text:p>
          </table:table-cell>
          <table:table-cell table:style-name="ce6" table:formula="of:=STANDARDIZE([.I114];AVERAGE([.$I$2:.$I$569]); AVEDEV([.$I$2:.$I$569]))" office:value-type="float" office:value="-0.0242398397733683" calcext:value-type="float">
            <text:p>-0,0242</text:p>
          </table:table-cell>
          <table:table-cell table:style-name="ce7" table:formula="of:=([.F114]-[.G114])/[.F114]" office:value-type="float" office:value="-0.0121657142857144" calcext:value-type="float">
            <text:p>-0,0122</text:p>
          </table:table-cell>
          <table:table-cell table:style-name="ce8" table:formula="of:=STANDARDIZE([.K114];AVERAGE([.$K$2:.$K$569]); AVEDEV([.$K$2:.$K$569]))" office:value-type="float" office:value="0.211687621206087" calcext:value-type="float">
            <text:p>0,21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62751" calcext:value-type="float">
            <text:p>3562751</text:p>
          </table:table-cell>
          <table:table-cell table:formula="of:=VALUE(SUBSTITUTE(SUBSTITUTE([.C115];&quot;-&quot;;&quot;&quot;); &quot;.&quot;;&quot;&quot;))" office:value-type="float" office:value="3562751" calcext:value-type="float">
            <text:p>3562751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35000" calcext:value-type="float">
            <text:p>35.000,00</text:p>
          </table:table-cell>
          <table:table-cell table:style-name="ce9" office:value-type="float" office:value="35425.8" calcext:value-type="float">
            <text:p>35.425,80</text:p>
          </table:table-cell>
          <table:table-cell/>
          <table:table-cell table:style-name="ce9" table:formula="of:=[.F115]-[.G115]" office:value-type="float" office:value="-425.800000000003" calcext:value-type="float">
            <text:p>-425,80</text:p>
          </table:table-cell>
          <table:table-cell table:style-name="ce6" table:formula="of:=STANDARDIZE([.I115];AVERAGE([.$I$2:.$I$569]); AVEDEV([.$I$2:.$I$569]))" office:value-type="float" office:value="-0.0242398397733683" calcext:value-type="float">
            <text:p>-0,0242</text:p>
          </table:table-cell>
          <table:table-cell table:style-name="ce7" table:formula="of:=([.F115]-[.G115])/[.F115]" office:value-type="float" office:value="-0.0121657142857144" calcext:value-type="float">
            <text:p>-0,0122</text:p>
          </table:table-cell>
          <table:table-cell table:style-name="ce8" table:formula="of:=STANDARDIZE([.K115];AVERAGE([.$K$2:.$K$569]); AVEDEV([.$K$2:.$K$569]))" office:value-type="float" office:value="0.211687621206087" calcext:value-type="float">
            <text:p>0,21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02362" calcext:value-type="float">
            <text:p>2902362</text:p>
          </table:table-cell>
          <table:table-cell table:formula="of:=VALUE(SUBSTITUTE(SUBSTITUTE([.C116];&quot;-&quot;;&quot;&quot;); &quot;.&quot;;&quot;&quot;))" office:value-type="float" office:value="2902362" calcext:value-type="float">
            <text:p>2902362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79000" calcext:value-type="float">
            <text:p>79.000,00</text:p>
          </table:table-cell>
          <table:table-cell table:style-name="ce9" office:value-type="float" office:value="79938" calcext:value-type="float">
            <text:p>79.938,00</text:p>
          </table:table-cell>
          <table:table-cell/>
          <table:table-cell table:style-name="ce9" table:formula="of:=[.F116]-[.G116]" office:value-type="float" office:value="-938" calcext:value-type="float">
            <text:p>-938,00</text:p>
          </table:table-cell>
          <table:table-cell table:style-name="ce6" table:formula="of:=STANDARDIZE([.I116];AVERAGE([.$I$2:.$I$569]); AVEDEV([.$I$2:.$I$569]))" office:value-type="float" office:value="-0.0259300898857013" calcext:value-type="float">
            <text:p>-0,0259</text:p>
          </table:table-cell>
          <table:table-cell table:style-name="ce7" table:formula="of:=([.F116]-[.G116])/[.F116]" office:value-type="float" office:value="-0.011873417721519" calcext:value-type="float">
            <text:p>-0,0119</text:p>
          </table:table-cell>
          <table:table-cell table:style-name="ce8" table:formula="of:=STANDARDIZE([.K116];AVERAGE([.$K$2:.$K$569]); AVEDEV([.$K$2:.$K$569]))" office:value-type="float" office:value="0.21241341079792" calcext:value-type="float">
            <text:p>0,21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65505" calcext:value-type="float">
            <text:p>3565505</text:p>
          </table:table-cell>
          <table:table-cell table:formula="of:=VALUE(SUBSTITUTE(SUBSTITUTE([.C117];&quot;-&quot;;&quot;&quot;); &quot;.&quot;;&quot;&quot;))" office:value-type="float" office:value="3565505" calcext:value-type="float">
            <text:p>3565505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43194" calcext:value-type="float">
            <text:p>43.194,00</text:p>
          </table:table-cell>
          <table:table-cell table:style-name="ce9" office:value-type="float" office:value="45882" calcext:value-type="float">
            <text:p>45.882,00</text:p>
          </table:table-cell>
          <table:table-cell/>
          <table:table-cell table:style-name="ce9" table:formula="of:=[.F117]-[.G117]" office:value-type="float" office:value="-2688" calcext:value-type="float">
            <text:p>-2.688,00</text:p>
          </table:table-cell>
          <table:table-cell table:style-name="ce6" table:formula="of:=STANDARDIZE([.I117];AVERAGE([.$I$2:.$I$569]); AVEDEV([.$I$2:.$I$569]))" office:value-type="float" office:value="-0.0317050561031609" calcext:value-type="float">
            <text:p>-0,0317</text:p>
          </table:table-cell>
          <table:table-cell table:style-name="ce7" table:formula="of:=([.F117]-[.G117])/[.F117]" office:value-type="float" office:value="-0.0622308653979719" calcext:value-type="float">
            <text:p>-0,0622</text:p>
          </table:table-cell>
          <table:table-cell table:style-name="ce8" table:formula="of:=STANDARDIZE([.K117];AVERAGE([.$K$2:.$K$569]); AVEDEV([.$K$2:.$K$569]))" office:value-type="float" office:value="0.0873729010148979" calcext:value-type="float">
            <text:p>0,08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09405" calcext:value-type="float">
            <text:p>2909405</text:p>
          </table:table-cell>
          <table:table-cell table:formula="of:=VALUE(SUBSTITUTE(SUBSTITUTE([.C118];&quot;-&quot;;&quot;&quot;); &quot;.&quot;;&quot;&quot;))" office:value-type="float" office:value="2909405" calcext:value-type="float">
            <text:p>290940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83300" calcext:value-type="float">
            <text:p>183.300,00</text:p>
          </table:table-cell>
          <table:table-cell table:style-name="ce9" office:value-type="float" office:value="186480.48" calcext:value-type="float">
            <text:p>186.480,48</text:p>
          </table:table-cell>
          <table:table-cell/>
          <table:table-cell table:style-name="ce9" table:formula="of:=[.F118]-[.G118]" office:value-type="float" office:value="-3180.48000000001" calcext:value-type="float">
            <text:p>-3.180,48</text:p>
          </table:table-cell>
          <table:table-cell table:style-name="ce6" table:formula="of:=STANDARDIZE([.I118];AVERAGE([.$I$2:.$I$569]); AVEDEV([.$I$2:.$I$569]))" office:value-type="float" office:value="-0.0333302305961749" calcext:value-type="float">
            <text:p>-0,0333</text:p>
          </table:table-cell>
          <table:table-cell table:style-name="ce7" table:formula="of:=([.F118]-[.G118])/[.F118]" office:value-type="float" office:value="-0.0173512274959084" calcext:value-type="float">
            <text:p>-0,0174</text:p>
          </table:table-cell>
          <table:table-cell table:style-name="ce8" table:formula="of:=STANDARDIZE([.K118];AVERAGE([.$K$2:.$K$569]); AVEDEV([.$K$2:.$K$569]))" office:value-type="float" office:value="0.198811686360159" calcext:value-type="float">
            <text:p>0,19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1605" calcext:value-type="float">
            <text:p>4331605</text:p>
          </table:table-cell>
          <table:table-cell table:formula="of:=VALUE(SUBSTITUTE(SUBSTITUTE([.C119];&quot;-&quot;;&quot;&quot;); &quot;.&quot;;&quot;&quot;))" office:value-type="float" office:value="4331605" calcext:value-type="float">
            <text:p>433160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50000" calcext:value-type="float">
            <text:p>250.000,00</text:p>
          </table:table-cell>
          <table:table-cell table:style-name="ce9" office:value-type="float" office:value="255226.95" calcext:value-type="float">
            <text:p>255.226,95</text:p>
          </table:table-cell>
          <table:table-cell/>
          <table:table-cell table:style-name="ce9" table:formula="of:=[.F119]-[.G119]" office:value-type="float" office:value="-5226.95000000001" calcext:value-type="float">
            <text:p>-5.226,95</text:p>
          </table:table-cell>
          <table:table-cell table:style-name="ce6" table:formula="of:=STANDARDIZE([.I119];AVERAGE([.$I$2:.$I$569]); AVEDEV([.$I$2:.$I$569]))" office:value-type="float" office:value="-0.0400835420904861" calcext:value-type="float">
            <text:p>-0,0401</text:p>
          </table:table-cell>
          <table:table-cell table:style-name="ce7" table:formula="of:=([.F119]-[.G119])/[.F119]" office:value-type="float" office:value="-0.0209078" calcext:value-type="float">
            <text:p>-0,0209</text:p>
          </table:table-cell>
          <table:table-cell table:style-name="ce8" table:formula="of:=STANDARDIZE([.K119];AVERAGE([.$K$2:.$K$569]); AVEDEV([.$K$2:.$K$569]))" office:value-type="float" office:value="0.189980507269249" calcext:value-type="float">
            <text:p>0,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49101" calcext:value-type="float">
            <text:p>4249101</text:p>
          </table:table-cell>
          <table:table-cell table:formula="of:=VALUE(SUBSTITUTE(SUBSTITUTE([.C120];&quot;-&quot;;&quot;&quot;); &quot;.&quot;;&quot;&quot;))" office:value-type="float" office:value="4249101" calcext:value-type="float">
            <text:p>424910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87862" calcext:value-type="float">
            <text:p>287.862,00</text:p>
          </table:table-cell>
          <table:table-cell table:style-name="ce9" office:value-type="float" office:value="293474.25" calcext:value-type="float">
            <text:p>293.474,25</text:p>
          </table:table-cell>
          <table:table-cell/>
          <table:table-cell table:style-name="ce9" table:formula="of:=[.F120]-[.G120]" office:value-type="float" office:value="-5612.25" calcext:value-type="float">
            <text:p>-5.612,25</text:p>
          </table:table-cell>
          <table:table-cell table:style-name="ce6" table:formula="of:=STANDARDIZE([.I120];AVERAGE([.$I$2:.$I$569]); AVEDEV([.$I$2:.$I$569]))" office:value-type="float" office:value="-0.0413550246525359" calcext:value-type="float">
            <text:p>-0,0414</text:p>
          </table:table-cell>
          <table:table-cell table:style-name="ce7" table:formula="of:=([.F120]-[.G120])/[.F120]" office:value-type="float" office:value="-0.0194963211538862" calcext:value-type="float">
            <text:p>-0,0195</text:p>
          </table:table-cell>
          <table:table-cell table:style-name="ce8" table:formula="of:=STANDARDIZE([.K120];AVERAGE([.$K$2:.$K$569]); AVEDEV([.$K$2:.$K$569]))" office:value-type="float" office:value="0.193485292412451" calcext:value-type="float">
            <text:p>0,19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29309" calcext:value-type="float">
            <text:p>3629309</text:p>
          </table:table-cell>
          <table:table-cell table:formula="of:=VALUE(SUBSTITUTE(SUBSTITUTE([.C121];&quot;-&quot;;&quot;&quot;); &quot;.&quot;;&quot;&quot;))" office:value-type="float" office:value="3629309" calcext:value-type="float">
            <text:p>3629309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270000" calcext:value-type="float">
            <text:p>270.000,00</text:p>
          </table:table-cell>
          <table:table-cell table:style-name="ce9" office:value-type="float" office:value="275882.64" calcext:value-type="float">
            <text:p>275.882,64</text:p>
          </table:table-cell>
          <table:table-cell/>
          <table:table-cell table:style-name="ce9" table:formula="of:=[.F121]-[.G121]" office:value-type="float" office:value="-5882.64000000001" calcext:value-type="float">
            <text:p>-5.882,64</text:p>
          </table:table-cell>
          <table:table-cell table:style-name="ce6" table:formula="of:=STANDARDIZE([.I121];AVERAGE([.$I$2:.$I$569]); AVEDEV([.$I$2:.$I$569]))" office:value-type="float" office:value="-0.0422473064328439" calcext:value-type="float">
            <text:p>-0,0422</text:p>
          </table:table-cell>
          <table:table-cell table:style-name="ce7" table:formula="of:=([.F121]-[.G121])/[.F121]" office:value-type="float" office:value="-0.0217875555555556" calcext:value-type="float">
            <text:p>-0,0218</text:p>
          </table:table-cell>
          <table:table-cell table:style-name="ce8" table:formula="of:=STANDARDIZE([.K121];AVERAGE([.$K$2:.$K$569]); AVEDEV([.$K$2:.$K$569]))" office:value-type="float" office:value="0.187796022387133" calcext:value-type="float">
            <text:p>0,18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9691" calcext:value-type="float">
            <text:p>39691</text:p>
          </table:table-cell>
          <table:table-cell table:formula="of:=VALUE(SUBSTITUTE(SUBSTITUTE([.C122];&quot;-&quot;;&quot;&quot;); &quot;.&quot;;&quot;&quot;))" office:value-type="float" office:value="39691" calcext:value-type="float">
            <text:p>39691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306291" calcext:value-type="float">
            <text:p>306.291,00</text:p>
          </table:table-cell>
          <table:table-cell/>
          <table:table-cell table:style-name="ce9" table:formula="of:=[.F122]-[.G122]" office:value-type="float" office:value="-6291" calcext:value-type="float">
            <text:p>-6.291,00</text:p>
          </table:table-cell>
          <table:table-cell table:style-name="ce6" table:formula="of:=STANDARDIZE([.I122];AVERAGE([.$I$2:.$I$569]); AVEDEV([.$I$2:.$I$569]))" office:value-type="float" office:value="-0.0435948865497363" calcext:value-type="float">
            <text:p>-0,0436</text:p>
          </table:table-cell>
          <table:table-cell table:style-name="ce7" table:formula="of:=([.F122]-[.G122])/[.F122]" office:value-type="float" office:value="-0.02097" calcext:value-type="float">
            <text:p>-0,0210</text:p>
          </table:table-cell>
          <table:table-cell table:style-name="ce8" table:formula="of:=STANDARDIZE([.K122];AVERAGE([.$K$2:.$K$569]); AVEDEV([.$K$2:.$K$569]))" office:value-type="float" office:value="0.18982606100425" calcext:value-type="float">
            <text:p>0,18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2601" calcext:value-type="float">
            <text:p>412601</text:p>
          </table:table-cell>
          <table:table-cell table:formula="of:=VALUE(SUBSTITUTE(SUBSTITUTE([.C123];&quot;-&quot;;&quot;&quot;); &quot;.&quot;;&quot;&quot;))" office:value-type="float" office:value="412601" calcext:value-type="float">
            <text:p>41260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307403.29" calcext:value-type="float">
            <text:p>307.403,29</text:p>
          </table:table-cell>
          <table:table-cell/>
          <table:table-cell table:style-name="ce9" table:formula="of:=[.F123]-[.G123]" office:value-type="float" office:value="-7403.28999999998" calcext:value-type="float">
            <text:p>-7.403,29</text:p>
          </table:table-cell>
          <table:table-cell table:style-name="ce6" table:formula="of:=STANDARDIZE([.I123];AVERAGE([.$I$2:.$I$569]); AVEDEV([.$I$2:.$I$569]))" office:value-type="float" office:value="-0.0472654220777467" calcext:value-type="float">
            <text:p>-0,0473</text:p>
          </table:table-cell>
          <table:table-cell table:style-name="ce7" table:formula="of:=([.F123]-[.G123])/[.F123]" office:value-type="float" office:value="-0.0246776333333333" calcext:value-type="float">
            <text:p>-0,0247</text:p>
          </table:table-cell>
          <table:table-cell table:style-name="ce8" table:formula="of:=STANDARDIZE([.K123];AVERAGE([.$K$2:.$K$569]); AVEDEV([.$K$2:.$K$569]))" office:value-type="float" office:value="0.180619788973404" calcext:value-type="float">
            <text:p>0,18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56346" calcext:value-type="float">
            <text:p>3156346</text:p>
          </table:table-cell>
          <table:table-cell table:formula="of:=VALUE(SUBSTITUTE(SUBSTITUTE([.C124];&quot;-&quot;;&quot;&quot;); &quot;.&quot;;&quot;&quot;))" office:value-type="float" office:value="3156346" calcext:value-type="float">
            <text:p>315634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45651.81" calcext:value-type="float">
            <text:p>145.651,81</text:p>
          </table:table-cell>
          <table:table-cell table:style-name="ce9" office:value-type="float" office:value="153439.01" calcext:value-type="float">
            <text:p>153.439,01</text:p>
          </table:table-cell>
          <table:table-cell/>
          <table:table-cell table:style-name="ce9" table:formula="of:=[.F124]-[.G124]" office:value-type="float" office:value="-7787.20000000001" calcext:value-type="float">
            <text:p>-7.787,20</text:p>
          </table:table-cell>
          <table:table-cell table:style-name="ce6" table:formula="of:=STANDARDIZE([.I124];AVERAGE([.$I$2:.$I$569]); AVEDEV([.$I$2:.$I$569]))" office:value-type="float" office:value="-0.0485323176666296" calcext:value-type="float">
            <text:p>-0,0485</text:p>
          </table:table-cell>
          <table:table-cell table:style-name="ce7" table:formula="of:=([.F124]-[.G124])/[.F124]" office:value-type="float" office:value="-0.053464491790387" calcext:value-type="float">
            <text:p>-0,0535</text:p>
          </table:table-cell>
          <table:table-cell table:style-name="ce8" table:formula="of:=STANDARDIZE([.K124];AVERAGE([.$K$2:.$K$569]); AVEDEV([.$K$2:.$K$569]))" office:value-type="float" office:value="0.109140323221909" calcext:value-type="float">
            <text:p>0,10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72905" calcext:value-type="float">
            <text:p>2972905</text:p>
          </table:table-cell>
          <table:table-cell table:formula="of:=VALUE(SUBSTITUTE(SUBSTITUTE([.C125];&quot;-&quot;;&quot;&quot;); &quot;.&quot;;&quot;&quot;))" office:value-type="float" office:value="2972905" calcext:value-type="float">
            <text:p>297290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169468.39" calcext:value-type="float">
            <text:p>169.468,39</text:p>
          </table:table-cell>
          <table:table-cell/>
          <table:table-cell table:style-name="ce9" table:formula="of:=[.F125]-[.G125]" office:value-type="float" office:value="-9468.39000000001" calcext:value-type="float">
            <text:p>-9.468,39</text:p>
          </table:table-cell>
          <table:table-cell table:style-name="ce6" table:formula="of:=STANDARDIZE([.I125];AVERAGE([.$I$2:.$I$569]); AVEDEV([.$I$2:.$I$569]))" office:value-type="float" office:value="-0.0540802122124187" calcext:value-type="float">
            <text:p>-0,0541</text:p>
          </table:table-cell>
          <table:table-cell table:style-name="ce7" table:formula="of:=([.F125]-[.G125])/[.F125]" office:value-type="float" office:value="-0.0591774375000001" calcext:value-type="float">
            <text:p>-0,0592</text:p>
          </table:table-cell>
          <table:table-cell table:style-name="ce8" table:formula="of:=STANDARDIZE([.K125];AVERAGE([.$K$2:.$K$569]); AVEDEV([.$K$2:.$K$569]))" office:value-type="float" office:value="0.094954742402118" calcext:value-type="float">
            <text:p>0,09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13542" calcext:value-type="float">
            <text:p>2913542</text:p>
          </table:table-cell>
          <table:table-cell table:formula="of:=VALUE(SUBSTITUTE(SUBSTITUTE([.C126];&quot;-&quot;;&quot;&quot;); &quot;.&quot;;&quot;&quot;))" office:value-type="float" office:value="2913542" calcext:value-type="float">
            <text:p>291354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43504.21" calcext:value-type="float">
            <text:p>143.504,21</text:p>
          </table:table-cell>
          <table:table-cell table:style-name="ce9" office:value-type="float" office:value="154566.82" calcext:value-type="float">
            <text:p>154.566,82</text:p>
          </table:table-cell>
          <table:table-cell/>
          <table:table-cell table:style-name="ce9" table:formula="of:=[.F126]-[.G126]" office:value-type="float" office:value="-11062.61" calcext:value-type="float">
            <text:p>-11.062,61</text:p>
          </table:table-cell>
          <table:table-cell table:style-name="ce6" table:formula="of:=STANDARDIZE([.I126];AVERAGE([.$I$2:.$I$569]); AVEDEV([.$I$2:.$I$569]))" office:value-type="float" office:value="-0.0593411074371035" calcext:value-type="float">
            <text:p>-0,0593</text:p>
          </table:table-cell>
          <table:table-cell table:style-name="ce7" table:formula="of:=([.F126]-[.G126])/[.F126]" office:value-type="float" office:value="-0.0770890972466941" calcext:value-type="float">
            <text:p>-0,0771</text:p>
          </table:table-cell>
          <table:table-cell table:style-name="ce8" table:formula="of:=STANDARDIZE([.K126];AVERAGE([.$K$2:.$K$569]); AVEDEV([.$K$2:.$K$569]))" office:value-type="float" office:value="0.0504790358457287" calcext:value-type="float">
            <text:p>0,05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743330" calcext:value-type="float">
            <text:p>743330</text:p>
          </table:table-cell>
          <table:table-cell table:formula="of:=VALUE(SUBSTITUTE(SUBSTITUTE([.C127];&quot;-&quot;;&quot;&quot;); &quot;.&quot;;&quot;&quot;))" office:value-type="float" office:value="743330" calcext:value-type="float">
            <text:p>74333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60000" calcext:value-type="float">
            <text:p>360.000,00</text:p>
          </table:table-cell>
          <table:table-cell table:style-name="ce9" office:value-type="float" office:value="372446.1" calcext:value-type="float">
            <text:p>372.446,10</text:p>
          </table:table-cell>
          <table:table-cell/>
          <table:table-cell table:style-name="ce9" table:formula="of:=[.F127]-[.G127]" office:value-type="float" office:value="-12446.1" calcext:value-type="float">
            <text:p>-12.446,10</text:p>
          </table:table-cell>
          <table:table-cell table:style-name="ce6" table:formula="of:=STANDARDIZE([.I127];AVERAGE([.$I$2:.$I$569]); AVEDEV([.$I$2:.$I$569]))" office:value-type="float" office:value="-0.0639065977297853" calcext:value-type="float">
            <text:p>-0,0639</text:p>
          </table:table-cell>
          <table:table-cell table:style-name="ce7" table:formula="of:=([.F127]-[.G127])/[.F127]" office:value-type="float" office:value="-0.0345724999999999" calcext:value-type="float">
            <text:p>-0,0346</text:p>
          </table:table-cell>
          <table:table-cell table:style-name="ce8" table:formula="of:=STANDARDIZE([.K127];AVERAGE([.$K$2:.$K$569]); AVEDEV([.$K$2:.$K$569]))" office:value-type="float" office:value="0.156050252006709" calcext:value-type="float">
            <text:p>0,15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67732" calcext:value-type="float">
            <text:p>3467732</text:p>
          </table:table-cell>
          <table:table-cell table:formula="of:=VALUE(SUBSTITUTE(SUBSTITUTE([.C128];&quot;-&quot;;&quot;&quot;); &quot;.&quot;;&quot;&quot;))" office:value-type="float" office:value="3467732" calcext:value-type="float">
            <text:p>346773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90000" calcext:value-type="float">
            <text:p>190.000,00</text:p>
          </table:table-cell>
          <table:table-cell table:style-name="ce9" office:value-type="float" office:value="203393.85" calcext:value-type="float">
            <text:p>203.393,85</text:p>
          </table:table-cell>
          <table:table-cell/>
          <table:table-cell table:style-name="ce9" table:formula="of:=[.F128]-[.G128]" office:value-type="float" office:value="-13393.85" calcext:value-type="float">
            <text:p>-13.393,85</text:p>
          </table:table-cell>
          <table:table-cell table:style-name="ce6" table:formula="of:=STANDARDIZE([.I128];AVERAGE([.$I$2:.$I$569]); AVEDEV([.$I$2:.$I$569]))" office:value-type="float" office:value="-0.0670341544341267" calcext:value-type="float">
            <text:p>-0,0670</text:p>
          </table:table-cell>
          <table:table-cell table:style-name="ce7" table:formula="of:=([.F128]-[.G128])/[.F128]" office:value-type="float" office:value="-0.0704939473684211" calcext:value-type="float">
            <text:p>-0,0705</text:p>
          </table:table-cell>
          <table:table-cell table:style-name="ce8" table:formula="of:=STANDARDIZE([.K128];AVERAGE([.$K$2:.$K$569]); AVEDEV([.$K$2:.$K$569]))" office:value-type="float" office:value="0.0668551815982527" calcext:value-type="float">
            <text:p>0,06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10982" calcext:value-type="float">
            <text:p>1710982</text:p>
          </table:table-cell>
          <table:table-cell table:formula="of:=VALUE(SUBSTITUTE(SUBSTITUTE([.C129];&quot;-&quot;;&quot;&quot;); &quot;.&quot;;&quot;&quot;))" office:value-type="float" office:value="1710982" calcext:value-type="float">
            <text:p>171098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73000" calcext:value-type="float">
            <text:p>173.000,00</text:p>
          </table:table-cell>
          <table:table-cell table:style-name="ce9" office:value-type="float" office:value="186451.57" calcext:value-type="float">
            <text:p>186.451,57</text:p>
          </table:table-cell>
          <table:table-cell/>
          <table:table-cell table:style-name="ce9" table:formula="of:=[.F129]-[.G129]" office:value-type="float" office:value="-13451.57" calcext:value-type="float">
            <text:p>-13.451,57</text:p>
          </table:table-cell>
          <table:table-cell table:style-name="ce6" table:formula="of:=STANDARDIZE([.I129];AVERAGE([.$I$2:.$I$569]); AVEDEV([.$I$2:.$I$569]))" office:value-type="float" office:value="-0.067224629319882" calcext:value-type="float">
            <text:p>-0,0672</text:p>
          </table:table-cell>
          <table:table-cell table:style-name="ce7" table:formula="of:=([.F129]-[.G129])/[.F129]" office:value-type="float" office:value="-0.0777547398843931" calcext:value-type="float">
            <text:p>-0,0778</text:p>
          </table:table-cell>
          <table:table-cell table:style-name="ce8" table:formula="of:=STANDARDIZE([.K129];AVERAGE([.$K$2:.$K$569]); AVEDEV([.$K$2:.$K$569]))" office:value-type="float" office:value="0.0488262059547866" calcext:value-type="float">
            <text:p>0,04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249158" calcext:value-type="float">
            <text:p>3249158</text:p>
          </table:table-cell>
          <table:table-cell table:formula="of:=VALUE(SUBSTITUTE(SUBSTITUTE([.C130];&quot;-&quot;;&quot;&quot;); &quot;.&quot;;&quot;&quot;))" office:value-type="float" office:value="3249158" calcext:value-type="float">
            <text:p>324915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133513.31" calcext:value-type="float">
            <text:p>133.513,31</text:p>
          </table:table-cell>
          <table:table-cell/>
          <table:table-cell table:style-name="ce9" table:formula="of:=[.F130]-[.G130]" office:value-type="float" office:value="-13513.31" calcext:value-type="float">
            <text:p>-13.513,31</text:p>
          </table:table-cell>
          <table:table-cell table:style-name="ce6" table:formula="of:=STANDARDIZE([.I130];AVERAGE([.$I$2:.$I$569]); AVEDEV([.$I$2:.$I$569]))" office:value-type="float" office:value="-0.0674283701280339" calcext:value-type="float">
            <text:p>-0,0674</text:p>
          </table:table-cell>
          <table:table-cell table:style-name="ce7" table:formula="of:=([.F130]-[.G130])/[.F130]" office:value-type="float" office:value="-0.112610916666667" calcext:value-type="float">
            <text:p>-0,1126</text:p>
          </table:table-cell>
          <table:table-cell table:style-name="ce8" table:formula="of:=STANDARDIZE([.K130];AVERAGE([.$K$2:.$K$569]); AVEDEV([.$K$2:.$K$569]))" office:value-type="float" office:value="-0.0377237348195272" calcext:value-type="float">
            <text:p>-0,03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18559" calcext:value-type="float">
            <text:p>4018559</text:p>
          </table:table-cell>
          <table:table-cell table:formula="of:=VALUE(SUBSTITUTE(SUBSTITUTE([.C131];&quot;-&quot;;&quot;&quot;); &quot;.&quot;;&quot;&quot;))" office:value-type="float" office:value="4018559" calcext:value-type="float">
            <text:p>401855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375000" calcext:value-type="float">
            <text:p>1.375.000,00</text:p>
          </table:table-cell>
          <table:table-cell table:style-name="ce9" office:value-type="float" office:value="1390474.31" calcext:value-type="float">
            <text:p>1.390.474,31</text:p>
          </table:table-cell>
          <table:table-cell/>
          <table:table-cell table:style-name="ce9" table:formula="of:=[.F131]-[.G131]" office:value-type="float" office:value="-15474.3100000001" calcext:value-type="float">
            <text:p>-15.474,31</text:p>
          </table:table-cell>
          <table:table-cell table:style-name="ce6" table:formula="of:=STANDARDIZE([.I131];AVERAGE([.$I$2:.$I$569]); AVEDEV([.$I$2:.$I$569]))" office:value-type="float" office:value="-0.0738996322722846" calcext:value-type="float">
            <text:p>-0,0739</text:p>
          </table:table-cell>
          <table:table-cell table:style-name="ce7" table:formula="of:=([.F131]-[.G131])/[.F131]" office:value-type="float" office:value="-0.0112540436363637" calcext:value-type="float">
            <text:p>-0,0113</text:p>
          </table:table-cell>
          <table:table-cell table:style-name="ce8" table:formula="of:=STANDARDIZE([.K131];AVERAGE([.$K$2:.$K$569]); AVEDEV([.$K$2:.$K$569]))" office:value-type="float" office:value="0.213951353146623" calcext:value-type="float">
            <text:p>0,21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13639" calcext:value-type="float">
            <text:p>1713639</text:p>
          </table:table-cell>
          <table:table-cell table:formula="of:=VALUE(SUBSTITUTE(SUBSTITUTE([.C132];&quot;-&quot;;&quot;&quot;); &quot;.&quot;;&quot;&quot;))" office:value-type="float" office:value="1713639" calcext:value-type="float">
            <text:p>1713639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9" office:value-type="float" office:value="97914" calcext:value-type="float">
            <text:p>97.914,00</text:p>
          </table:table-cell>
          <table:table-cell/>
          <table:table-cell table:style-name="ce9" table:formula="of:=[.F132]-[.G132]" office:value-type="float" office:value="-17914" calcext:value-type="float">
            <text:p>-17.914,00</text:p>
          </table:table-cell>
          <table:table-cell table:style-name="ce6" table:formula="of:=STANDARDIZE([.I132];AVERAGE([.$I$2:.$I$569]); AVEDEV([.$I$2:.$I$569]))" office:value-type="float" office:value="-0.0819505621757553" calcext:value-type="float">
            <text:p>-0,0820</text:p>
          </table:table-cell>
          <table:table-cell table:style-name="ce7" table:formula="of:=([.F132]-[.G132])/[.F132]" office:value-type="float" office:value="-0.223925" calcext:value-type="float">
            <text:p>-0,2239</text:p>
          </table:table-cell>
          <table:table-cell table:style-name="ce8" table:formula="of:=STANDARDIZE([.K132];AVERAGE([.$K$2:.$K$569]); AVEDEV([.$K$2:.$K$569]))" office:value-type="float" office:value="-0.314123162674926" calcext:value-type="float">
            <text:p>-0,31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55406" calcext:value-type="float">
            <text:p>3855406</text:p>
          </table:table-cell>
          <table:table-cell table:formula="of:=VALUE(SUBSTITUTE(SUBSTITUTE([.C133];&quot;-&quot;;&quot;&quot;); &quot;.&quot;;&quot;&quot;))" office:value-type="float" office:value="3855406" calcext:value-type="float">
            <text:p>385540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320211.06" calcext:value-type="float">
            <text:p>320.211,06</text:p>
          </table:table-cell>
          <table:table-cell/>
          <table:table-cell table:style-name="ce9" table:formula="of:=[.F133]-[.G133]" office:value-type="float" office:value="-20211.06" calcext:value-type="float">
            <text:p>-20.211,06</text:p>
          </table:table-cell>
          <table:table-cell table:style-name="ce6" table:formula="of:=STANDARDIZE([.I133];AVERAGE([.$I$2:.$I$569]); AVEDEV([.$I$2:.$I$569]))" office:value-type="float" office:value="-0.0895308158325998" calcext:value-type="float">
            <text:p>-0,0895</text:p>
          </table:table-cell>
          <table:table-cell table:style-name="ce7" table:formula="of:=([.F133]-[.G133])/[.F133]" office:value-type="float" office:value="-0.0673702" calcext:value-type="float">
            <text:p>-0,0674</text:p>
          </table:table-cell>
          <table:table-cell table:style-name="ce8" table:formula="of:=STANDARDIZE([.K133];AVERAGE([.$K$2:.$K$569]); AVEDEV([.$K$2:.$K$569]))" office:value-type="float" office:value="0.0746116303740191" calcext:value-type="float">
            <text:p>0,07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6506" calcext:value-type="float">
            <text:p>26506</text:p>
          </table:table-cell>
          <table:table-cell table:formula="of:=VALUE(SUBSTITUTE(SUBSTITUTE([.C134];&quot;-&quot;;&quot;&quot;); &quot;.&quot;;&quot;&quot;))" office:value-type="float" office:value="26506" calcext:value-type="float">
            <text:p>2650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78000" calcext:value-type="float">
            <text:p>178.000,00</text:p>
          </table:table-cell>
          <table:table-cell table:style-name="ce9" office:value-type="float" office:value="201557.79" calcext:value-type="float">
            <text:p>201.557,79</text:p>
          </table:table-cell>
          <table:table-cell/>
          <table:table-cell table:style-name="ce9" table:formula="of:=[.F134]-[.G134]" office:value-type="float" office:value="-23557.79" calcext:value-type="float">
            <text:p>-23.557,79</text:p>
          </table:table-cell>
          <table:table-cell table:style-name="ce6" table:formula="of:=STANDARDIZE([.I134];AVERAGE([.$I$2:.$I$569]); AVEDEV([.$I$2:.$I$569]))" office:value-type="float" office:value="-0.10057496022629" calcext:value-type="float">
            <text:p>-0,1006</text:p>
          </table:table-cell>
          <table:table-cell table:style-name="ce7" table:formula="of:=([.F134]-[.G134])/[.F134]" office:value-type="float" office:value="-0.132347134831461" calcext:value-type="float">
            <text:p>-0,1323</text:p>
          </table:table-cell>
          <table:table-cell table:style-name="ce8" table:formula="of:=STANDARDIZE([.K134];AVERAGE([.$K$2:.$K$569]); AVEDEV([.$K$2:.$K$569]))" office:value-type="float" office:value="-0.0867299274361703" calcext:value-type="float">
            <text:p>-0,08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77761" calcext:value-type="float">
            <text:p>3677761</text:p>
          </table:table-cell>
          <table:table-cell table:formula="of:=VALUE(SUBSTITUTE(SUBSTITUTE([.C135];&quot;-&quot;;&quot;&quot;); &quot;.&quot;;&quot;&quot;))" office:value-type="float" office:value="3677761" calcext:value-type="float">
            <text:p>3677761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360000" calcext:value-type="float">
            <text:p>360.000,00</text:p>
          </table:table-cell>
          <table:table-cell table:style-name="ce9" office:value-type="float" office:value="383742" calcext:value-type="float">
            <text:p>383.742,00</text:p>
          </table:table-cell>
          <table:table-cell/>
          <table:table-cell table:style-name="ce9" table:formula="of:=[.F135]-[.G135]" office:value-type="float" office:value="-23742" calcext:value-type="float">
            <text:p>-23.742,00</text:p>
          </table:table-cell>
          <table:table-cell table:style-name="ce6" table:formula="of:=STANDARDIZE([.I135];AVERAGE([.$I$2:.$I$569]); AVEDEV([.$I$2:.$I$569]))" office:value-type="float" office:value="-0.101182849670244" calcext:value-type="float">
            <text:p>-0,1012</text:p>
          </table:table-cell>
          <table:table-cell table:style-name="ce7" table:formula="of:=([.F135]-[.G135])/[.F135]" office:value-type="float" office:value="-0.06595" calcext:value-type="float">
            <text:p>-0,0660</text:p>
          </table:table-cell>
          <table:table-cell table:style-name="ce8" table:formula="of:=STANDARDIZE([.K135];AVERAGE([.$K$2:.$K$569]); AVEDEV([.$K$2:.$K$569]))" office:value-type="float" office:value="0.0781380706561958" calcext:value-type="float">
            <text:p>0,07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1265" calcext:value-type="float">
            <text:p>4331265</text:p>
          </table:table-cell>
          <table:table-cell table:formula="of:=VALUE(SUBSTITUTE(SUBSTITUTE([.C136];&quot;-&quot;;&quot;&quot;); &quot;.&quot;;&quot;&quot;))" office:value-type="float" office:value="4331265" calcext:value-type="float">
            <text:p>433126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38000" calcext:value-type="float">
            <text:p>238.000,00</text:p>
          </table:table-cell>
          <table:table-cell table:style-name="ce9" office:value-type="float" office:value="266537.45" calcext:value-type="float">
            <text:p>266.537,45</text:p>
          </table:table-cell>
          <table:table-cell/>
          <table:table-cell table:style-name="ce9" table:formula="of:=[.F136]-[.G136]" office:value-type="float" office:value="-28537.45" calcext:value-type="float">
            <text:p>-28.537,45</text:p>
          </table:table-cell>
          <table:table-cell table:style-name="ce6" table:formula="of:=STANDARDIZE([.I136];AVERAGE([.$I$2:.$I$569]); AVEDEV([.$I$2:.$I$569]))" office:value-type="float" office:value="-0.117007742097396" calcext:value-type="float">
            <text:p>-0,1170</text:p>
          </table:table-cell>
          <table:table-cell table:style-name="ce7" table:formula="of:=([.F136]-[.G136])/[.F136]" office:value-type="float" office:value="-0.11990525210084" calcext:value-type="float">
            <text:p>-0,1199</text:p>
          </table:table-cell>
          <table:table-cell table:style-name="ce8" table:formula="of:=STANDARDIZE([.K136];AVERAGE([.$K$2:.$K$569]); AVEDEV([.$K$2:.$K$569]))" office:value-type="float" office:value="-0.0558359995053312" calcext:value-type="float">
            <text:p>-0,05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067439" calcext:value-type="float">
            <text:p>2067439</text:p>
          </table:table-cell>
          <table:table-cell table:formula="of:=VALUE(SUBSTITUTE(SUBSTITUTE([.C137];&quot;-&quot;;&quot;&quot;); &quot;.&quot;;&quot;&quot;))" office:value-type="float" office:value="2067439" calcext:value-type="float">
            <text:p>206743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9" office:value-type="float" office:value="108978.6" calcext:value-type="float">
            <text:p>108.978,60</text:p>
          </table:table-cell>
          <table:table-cell/>
          <table:table-cell table:style-name="ce9" table:formula="of:=[.F137]-[.G137]" office:value-type="float" office:value="-28978.6" calcext:value-type="float">
            <text:p>-28.978,60</text:p>
          </table:table-cell>
          <table:table-cell table:style-name="ce6" table:formula="of:=STANDARDIZE([.I137];AVERAGE([.$I$2:.$I$569]); AVEDEV([.$I$2:.$I$569]))" office:value-type="float" office:value="-0.1184635285813" calcext:value-type="float">
            <text:p>-0,1185</text:p>
          </table:table-cell>
          <table:table-cell table:style-name="ce7" table:formula="of:=([.F137]-[.G137])/[.F137]" office:value-type="float" office:value="-0.3622325" calcext:value-type="float">
            <text:p>-0,3622</text:p>
          </table:table-cell>
          <table:table-cell table:style-name="ce8" table:formula="of:=STANDARDIZE([.K137];AVERAGE([.$K$2:.$K$569]); AVEDEV([.$K$2:.$K$569]))" office:value-type="float" office:value="-0.657548834641655" calcext:value-type="float">
            <text:p>-0,65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22053" calcext:value-type="float">
            <text:p>4322053</text:p>
          </table:table-cell>
          <table:table-cell table:formula="of:=VALUE(SUBSTITUTE(SUBSTITUTE([.C138];&quot;-&quot;;&quot;&quot;); &quot;.&quot;;&quot;&quot;))" office:value-type="float" office:value="4322053" calcext:value-type="float">
            <text:p>432205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613899.28" calcext:value-type="float">
            <text:p>3.613.899,28</text:p>
          </table:table-cell>
          <table:table-cell table:style-name="ce9" office:value-type="float" office:value="3647196.85" calcext:value-type="float">
            <text:p>3.647.196,85</text:p>
          </table:table-cell>
          <table:table-cell/>
          <table:table-cell table:style-name="ce9" table:formula="of:=[.F138]-[.G138]" office:value-type="float" office:value="-33297.5700000003" calcext:value-type="float">
            <text:p>-33.297,57</text:p>
          </table:table-cell>
          <table:table-cell table:style-name="ce6" table:formula="of:=STANDARDIZE([.I138];AVERAGE([.$I$2:.$I$569]); AVEDEV([.$I$2:.$I$569]))" office:value-type="float" office:value="-0.132716046206571" calcext:value-type="float">
            <text:p>-0,1327</text:p>
          </table:table-cell>
          <table:table-cell table:style-name="ce7" table:formula="of:=([.F138]-[.G138])/[.F138]" office:value-type="float" office:value="-0.00921375152436465" calcext:value-type="float">
            <text:p>-0,0092</text:p>
          </table:table-cell>
          <table:table-cell table:style-name="ce8" table:formula="of:=STANDARDIZE([.K138];AVERAGE([.$K$2:.$K$569]); AVEDEV([.$K$2:.$K$569]))" office:value-type="float" office:value="0.219017518680463" calcext:value-type="float">
            <text:p>0,21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871397" calcext:value-type="float">
            <text:p>871397</text:p>
          </table:table-cell>
          <table:table-cell table:formula="of:=VALUE(SUBSTITUTE(SUBSTITUTE([.C139];&quot;-&quot;;&quot;&quot;); &quot;.&quot;;&quot;&quot;))" office:value-type="float" office:value="871397" calcext:value-type="float">
            <text:p>871397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92800" calcext:value-type="float">
            <text:p>92.800,00</text:p>
          </table:table-cell>
          <table:table-cell table:style-name="ce9" office:value-type="float" office:value="133592.4" calcext:value-type="float">
            <text:p>133.592,40</text:p>
          </table:table-cell>
          <table:table-cell/>
          <table:table-cell table:style-name="ce9" table:formula="of:=[.F139]-[.G139]" office:value-type="float" office:value="-40792.4" calcext:value-type="float">
            <text:p>-40.792,40</text:p>
          </table:table-cell>
          <table:table-cell table:style-name="ce6" table:formula="of:=STANDARDIZE([.I139];AVERAGE([.$I$2:.$I$569]); AVEDEV([.$I$2:.$I$569]))" office:value-type="float" office:value="-0.157448840524057" calcext:value-type="float">
            <text:p>-0,1574</text:p>
          </table:table-cell>
          <table:table-cell table:style-name="ce7" table:formula="of:=([.F139]-[.G139])/[.F139]" office:value-type="float" office:value="-0.439573275862069" calcext:value-type="float">
            <text:p>-0,4396</text:p>
          </table:table-cell>
          <table:table-cell table:style-name="ce8" table:formula="of:=STANDARDIZE([.K139];AVERAGE([.$K$2:.$K$569]); AVEDEV([.$K$2:.$K$569]))" office:value-type="float" office:value="-0.849590538243117" calcext:value-type="float">
            <text:p>-0,84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0803" calcext:value-type="float">
            <text:p>4330803</text:p>
          </table:table-cell>
          <table:table-cell table:formula="of:=VALUE(SUBSTITUTE(SUBSTITUTE([.C140];&quot;-&quot;;&quot;&quot;); &quot;.&quot;;&quot;&quot;))" office:value-type="float" office:value="4330803" calcext:value-type="float">
            <text:p>433080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28700" calcext:value-type="float">
            <text:p>228.700,00</text:p>
          </table:table-cell>
          <table:table-cell table:style-name="ce9" office:value-type="float" office:value="270051.87" calcext:value-type="float">
            <text:p>270.051,87</text:p>
          </table:table-cell>
          <table:table-cell/>
          <table:table-cell table:style-name="ce9" table:formula="of:=[.F140]-[.G140]" office:value-type="float" office:value="-41351.87" calcext:value-type="float">
            <text:p>-41.351,87</text:p>
          </table:table-cell>
          <table:table-cell table:style-name="ce6" table:formula="of:=STANDARDIZE([.I140];AVERAGE([.$I$2:.$I$569]); AVEDEV([.$I$2:.$I$569]))" office:value-type="float" office:value="-0.159295080723875" calcext:value-type="float">
            <text:p>-0,1593</text:p>
          </table:table-cell>
          <table:table-cell table:style-name="ce7" table:formula="of:=([.F140]-[.G140])/[.F140]" office:value-type="float" office:value="-0.180812724092698" calcext:value-type="float">
            <text:p>-0,1808</text:p>
          </table:table-cell>
          <table:table-cell table:style-name="ce8" table:formula="of:=STANDARDIZE([.K140];AVERAGE([.$K$2:.$K$569]); AVEDEV([.$K$2:.$K$569]))" office:value-type="float" office:value="-0.207072841300595" calcext:value-type="float">
            <text:p>-0,20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260224" calcext:value-type="float">
            <text:p>3260224</text:p>
          </table:table-cell>
          <table:table-cell table:formula="of:=VALUE(SUBSTITUTE(SUBSTITUTE([.C141];&quot;-&quot;;&quot;&quot;); &quot;.&quot;;&quot;&quot;))" office:value-type="float" office:value="3260224" calcext:value-type="float">
            <text:p>3260224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84100" calcext:value-type="float">
            <text:p>84.100,00</text:p>
          </table:table-cell>
          <table:table-cell table:style-name="ce9" office:value-type="float" office:value="128450.8" calcext:value-type="float">
            <text:p>128.450,80</text:p>
          </table:table-cell>
          <table:table-cell/>
          <table:table-cell table:style-name="ce9" table:formula="of:=[.F141]-[.G141]" office:value-type="float" office:value="-44350.8" calcext:value-type="float">
            <text:p>-44.350,80</text:p>
          </table:table-cell>
          <table:table-cell table:style-name="ce6" table:formula="of:=STANDARDIZE([.I141];AVERAGE([.$I$2:.$I$569]); AVEDEV([.$I$2:.$I$569]))" office:value-type="float" office:value="-0.169191491831605" calcext:value-type="float">
            <text:p>-0,1692</text:p>
          </table:table-cell>
          <table:table-cell table:style-name="ce7" table:formula="of:=([.F141]-[.G141])/[.F141]" office:value-type="float" office:value="-0.52735790725327" calcext:value-type="float">
            <text:p>-0,5274</text:p>
          </table:table-cell>
          <table:table-cell table:style-name="ce8" table:formula="of:=STANDARDIZE([.K141];AVERAGE([.$K$2:.$K$569]); AVEDEV([.$K$2:.$K$569]))" office:value-type="float" office:value="-1.06756495050474" calcext:value-type="float">
            <text:p>-1,06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49297" calcext:value-type="float">
            <text:p>3449297</text:p>
          </table:table-cell>
          <table:table-cell table:formula="of:=VALUE(SUBSTITUTE(SUBSTITUTE([.C142];&quot;-&quot;;&quot;&quot;); &quot;.&quot;;&quot;&quot;))" office:value-type="float" office:value="3449297" calcext:value-type="float">
            <text:p>3449297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6000" calcext:value-type="float">
            <text:p>166.000,00</text:p>
          </table:table-cell>
          <table:table-cell table:style-name="ce9" office:value-type="float" office:value="211170.72" calcext:value-type="float">
            <text:p>211.170,72</text:p>
          </table:table-cell>
          <table:table-cell/>
          <table:table-cell table:style-name="ce9" table:formula="of:=[.F142]-[.G142]" office:value-type="float" office:value="-45170.72" calcext:value-type="float">
            <text:p>-45.170,72</text:p>
          </table:table-cell>
          <table:table-cell table:style-name="ce6" table:formula="of:=STANDARDIZE([.I142];AVERAGE([.$I$2:.$I$569]); AVEDEV([.$I$2:.$I$569]))" office:value-type="float" office:value="-0.171897212003616" calcext:value-type="float">
            <text:p>-0,1719</text:p>
          </table:table-cell>
          <table:table-cell table:style-name="ce7" table:formula="of:=([.F142]-[.G142])/[.F142]" office:value-type="float" office:value="-0.272112771084337" calcext:value-type="float">
            <text:p>-0,2721</text:p>
          </table:table-cell>
          <table:table-cell table:style-name="ce8" table:formula="of:=STANDARDIZE([.K142];AVERAGE([.$K$2:.$K$569]); AVEDEV([.$K$2:.$K$569]))" office:value-type="float" office:value="-0.43377623763628" calcext:value-type="float">
            <text:p>-0,43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68358" calcext:value-type="float">
            <text:p>1668358</text:p>
          </table:table-cell>
          <table:table-cell table:formula="of:=VALUE(SUBSTITUTE(SUBSTITUTE([.C143];&quot;-&quot;;&quot;&quot;); &quot;.&quot;;&quot;&quot;))" office:value-type="float" office:value="1668358" calcext:value-type="float">
            <text:p>166835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34019.96" calcext:value-type="float">
            <text:p>134.019,96</text:p>
          </table:table-cell>
          <table:table-cell table:style-name="ce9" office:value-type="float" office:value="182584.78" calcext:value-type="float">
            <text:p>182.584,78</text:p>
          </table:table-cell>
          <table:table-cell/>
          <table:table-cell table:style-name="ce9" table:formula="of:=[.F143]-[.G143]" office:value-type="float" office:value="-48564.82" calcext:value-type="float">
            <text:p>-48.564,82</text:p>
          </table:table-cell>
          <table:table-cell table:style-name="ce6" table:formula="of:=STANDARDIZE([.I143];AVERAGE([.$I$2:.$I$569]); AVEDEV([.$I$2:.$I$569]))" office:value-type="float" office:value="-0.183097676482861" calcext:value-type="float">
            <text:p>-0,1831</text:p>
          </table:table-cell>
          <table:table-cell table:style-name="ce7" table:formula="of:=([.F143]-[.G143])/[.F143]" office:value-type="float" office:value="-0.362370052938383" calcext:value-type="float">
            <text:p>-0,3624</text:p>
          </table:table-cell>
          <table:table-cell table:style-name="ce8" table:formula="of:=STANDARDIZE([.K143];AVERAGE([.$K$2:.$K$569]); AVEDEV([.$K$2:.$K$569]))" office:value-type="float" office:value="-0.657890386692666" calcext:value-type="float">
            <text:p>-0,65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72396" calcext:value-type="float">
            <text:p>3472396</text:p>
          </table:table-cell>
          <table:table-cell table:formula="of:=VALUE(SUBSTITUTE(SUBSTITUTE([.C144];&quot;-&quot;;&quot;&quot;); &quot;.&quot;;&quot;&quot;))" office:value-type="float" office:value="3472396" calcext:value-type="float">
            <text:p>3472396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470000" calcext:value-type="float">
            <text:p>470.000,00</text:p>
          </table:table-cell>
          <table:table-cell table:style-name="ce9" office:value-type="float" office:value="522249" calcext:value-type="float">
            <text:p>522.249,00</text:p>
          </table:table-cell>
          <table:table-cell/>
          <table:table-cell table:style-name="ce9" table:formula="of:=[.F144]-[.G144]" office:value-type="float" office:value="-52249" calcext:value-type="float">
            <text:p>-52.249,00</text:p>
          </table:table-cell>
          <table:table-cell table:style-name="ce6" table:formula="of:=STANDARDIZE([.I144];AVERAGE([.$I$2:.$I$569]); AVEDEV([.$I$2:.$I$569]))" office:value-type="float" office:value="-0.195255399362313" calcext:value-type="float">
            <text:p>-0,1953</text:p>
          </table:table-cell>
          <table:table-cell table:style-name="ce7" table:formula="of:=([.F144]-[.G144])/[.F144]" office:value-type="float" office:value="-0.111168085106383" calcext:value-type="float">
            <text:p>-0,1112</text:p>
          </table:table-cell>
          <table:table-cell table:style-name="ce8" table:formula="of:=STANDARDIZE([.K144];AVERAGE([.$K$2:.$K$569]); AVEDEV([.$K$2:.$K$569]))" office:value-type="float" office:value="-0.034141099039651" calcext:value-type="float">
            <text:p>-0,03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36526" calcext:value-type="float">
            <text:p>2936526</text:p>
          </table:table-cell>
          <table:table-cell table:formula="of:=VALUE(SUBSTITUTE(SUBSTITUTE([.C145];&quot;-&quot;;&quot;&quot;); &quot;.&quot;;&quot;&quot;))" office:value-type="float" office:value="2936526" calcext:value-type="float">
            <text:p>293652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214733.74" calcext:value-type="float">
            <text:p>214.733,74</text:p>
          </table:table-cell>
          <table:table-cell/>
          <table:table-cell table:style-name="ce9" table:formula="of:=[.F145]-[.G145]" office:value-type="float" office:value="-54733.74" calcext:value-type="float">
            <text:p>-54.733,74</text:p>
          </table:table-cell>
          <table:table-cell table:style-name="ce6" table:formula="of:=STANDARDIZE([.I145];AVERAGE([.$I$2:.$I$569]); AVEDEV([.$I$2:.$I$569]))" office:value-type="float" office:value="-0.203454993396125" calcext:value-type="float">
            <text:p>-0,2035</text:p>
          </table:table-cell>
          <table:table-cell table:style-name="ce7" table:formula="of:=([.F145]-[.G145])/[.F145]" office:value-type="float" office:value="-0.342085875" calcext:value-type="float">
            <text:p>-0,3421</text:p>
          </table:table-cell>
          <table:table-cell table:style-name="ce8" table:formula="of:=STANDARDIZE([.K145];AVERAGE([.$K$2:.$K$569]); AVEDEV([.$K$2:.$K$569]))" office:value-type="float" office:value="-0.607523577670871" calcext:value-type="float">
            <text:p>-0,60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3938" calcext:value-type="float">
            <text:p>183938</text:p>
          </table:table-cell>
          <table:table-cell table:formula="of:=VALUE(SUBSTITUTE(SUBSTITUTE([.C146];&quot;-&quot;;&quot;&quot;); &quot;.&quot;;&quot;&quot;))" office:value-type="float" office:value="183938" calcext:value-type="float">
            <text:p>18393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55825.93" calcext:value-type="float">
            <text:p>155.825,93</text:p>
          </table:table-cell>
          <table:table-cell table:style-name="ce9" office:value-type="float" office:value="212238.95" calcext:value-type="float">
            <text:p>212.238,95</text:p>
          </table:table-cell>
          <table:table-cell/>
          <table:table-cell table:style-name="ce9" table:formula="of:=[.F146]-[.G146]" office:value-type="float" office:value="-56413.02" calcext:value-type="float">
            <text:p>-56.413,02</text:p>
          </table:table-cell>
          <table:table-cell table:style-name="ce6" table:formula="of:=STANDARDIZE([.I146];AVERAGE([.$I$2:.$I$569]); AVEDEV([.$I$2:.$I$569]))" office:value-type="float" office:value="-0.208996584978785" calcext:value-type="float">
            <text:p>-0,2090</text:p>
          </table:table-cell>
          <table:table-cell table:style-name="ce7" table:formula="of:=([.F146]-[.G146])/[.F146]" office:value-type="float" office:value="-0.362025883625402" calcext:value-type="float">
            <text:p>-0,3620</text:p>
          </table:table-cell>
          <table:table-cell table:style-name="ce8" table:formula="of:=STANDARDIZE([.K146];AVERAGE([.$K$2:.$K$569]); AVEDEV([.$K$2:.$K$569]))" office:value-type="float" office:value="-0.65703579400911" calcext:value-type="float">
            <text:p>-0,65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35264" calcext:value-type="float">
            <text:p>1435264</text:p>
          </table:table-cell>
          <table:table-cell table:formula="of:=VALUE(SUBSTITUTE(SUBSTITUTE([.C147];&quot;-&quot;;&quot;&quot;); &quot;.&quot;;&quot;&quot;))" office:value-type="float" office:value="1435264" calcext:value-type="float">
            <text:p>1435264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156691.25" calcext:value-type="float">
            <text:p>156.691,25</text:p>
          </table:table-cell>
          <table:table-cell/>
          <table:table-cell table:style-name="ce9" table:formula="of:=[.F147]-[.G147]" office:value-type="float" office:value="-56691.25" calcext:value-type="float">
            <text:p>-56.691,25</text:p>
          </table:table-cell>
          <table:table-cell table:style-name="ce6" table:formula="of:=STANDARDIZE([.I147];AVERAGE([.$I$2:.$I$569]); AVEDEV([.$I$2:.$I$569]))" office:value-type="float" office:value="-0.209914738607747" calcext:value-type="float">
            <text:p>-0,2099</text:p>
          </table:table-cell>
          <table:table-cell table:style-name="ce7" table:formula="of:=([.F147]-[.G147])/[.F147]" office:value-type="float" office:value="-0.5669125" calcext:value-type="float">
            <text:p>-0,5669</text:p>
          </table:table-cell>
          <table:table-cell table:style-name="ce8" table:formula="of:=STANDARDIZE([.K147];AVERAGE([.$K$2:.$K$569]); AVEDEV([.$K$2:.$K$569]))" office:value-type="float" office:value="-1.16578133496268" calcext:value-type="float">
            <text:p>-1,16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92435" calcext:value-type="float">
            <text:p>4192435</text:p>
          </table:table-cell>
          <table:table-cell table:formula="of:=VALUE(SUBSTITUTE(SUBSTITUTE([.C148];&quot;-&quot;;&quot;&quot;); &quot;.&quot;;&quot;&quot;))" office:value-type="float" office:value="4192435" calcext:value-type="float">
            <text:p>419243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560367.99" calcext:value-type="float">
            <text:p>560.367,99</text:p>
          </table:table-cell>
          <table:table-cell/>
          <table:table-cell table:style-name="ce9" table:formula="of:=[.F148]-[.G148]" office:value-type="float" office:value="-60367.99" calcext:value-type="float">
            <text:p>-60.367,99</text:p>
          </table:table-cell>
          <table:table-cell table:style-name="ce6" table:formula="of:=STANDARDIZE([.I148];AVERAGE([.$I$2:.$I$569]); AVEDEV([.$I$2:.$I$569]))" office:value-type="float" office:value="-0.222047909630823" calcext:value-type="float">
            <text:p>-0,2220</text:p>
          </table:table-cell>
          <table:table-cell table:style-name="ce7" table:formula="of:=([.F148]-[.G148])/[.F148]" office:value-type="float" office:value="-0.12073598" calcext:value-type="float">
            <text:p>-0,1207</text:p>
          </table:table-cell>
          <table:table-cell table:style-name="ce8" table:formula="of:=STANDARDIZE([.K148];AVERAGE([.$K$2:.$K$569]); AVEDEV([.$K$2:.$K$569]))" office:value-type="float" office:value="-0.0578987458277678" calcext:value-type="float">
            <text:p>-0,05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93483" calcext:value-type="float">
            <text:p>93483</text:p>
          </table:table-cell>
          <table:table-cell table:formula="of:=VALUE(SUBSTITUTE(SUBSTITUTE([.C149];&quot;-&quot;;&quot;&quot;); &quot;.&quot;;&quot;&quot;))" office:value-type="float" office:value="93483" calcext:value-type="float">
            <text:p>9348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220543.22" calcext:value-type="float">
            <text:p>220.543,22</text:p>
          </table:table-cell>
          <table:table-cell/>
          <table:table-cell table:style-name="ce9" table:formula="of:=[.F149]-[.G149]" office:value-type="float" office:value="-60543.22" calcext:value-type="float">
            <text:p>-60.543,22</text:p>
          </table:table-cell>
          <table:table-cell table:style-name="ce6" table:formula="of:=STANDARDIZE([.I149];AVERAGE([.$I$2:.$I$569]); AVEDEV([.$I$2:.$I$569]))" office:value-type="float" office:value="-0.222626165248129" calcext:value-type="float">
            <text:p>-0,2226</text:p>
          </table:table-cell>
          <table:table-cell table:style-name="ce7" table:formula="of:=([.F149]-[.G149])/[.F149]" office:value-type="float" office:value="-0.378395125" calcext:value-type="float">
            <text:p>-0,3784</text:p>
          </table:table-cell>
          <table:table-cell table:style-name="ce8" table:formula="of:=STANDARDIZE([.K149];AVERAGE([.$K$2:.$K$569]); AVEDEV([.$K$2:.$K$569]))" office:value-type="float" office:value="-0.697681584863958" calcext:value-type="float">
            <text:p>-0,69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7281" calcext:value-type="float">
            <text:p>4357281</text:p>
          </table:table-cell>
          <table:table-cell table:formula="of:=VALUE(SUBSTITUTE(SUBSTITUTE([.C150];&quot;-&quot;;&quot;&quot;); &quot;.&quot;;&quot;&quot;))" office:value-type="float" office:value="4357281" calcext:value-type="float">
            <text:p>435728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34000" calcext:value-type="float">
            <text:p>334.000,00</text:p>
          </table:table-cell>
          <table:table-cell table:style-name="ce9" office:value-type="float" office:value="395514.73" calcext:value-type="float">
            <text:p>395.514,73</text:p>
          </table:table-cell>
          <table:table-cell/>
          <table:table-cell table:style-name="ce9" table:formula="of:=[.F150]-[.G150]" office:value-type="float" office:value="-61514.73" calcext:value-type="float">
            <text:p>-61.514,73</text:p>
          </table:table-cell>
          <table:table-cell table:style-name="ce6" table:formula="of:=STANDARDIZE([.I150];AVERAGE([.$I$2:.$I$569]); AVEDEV([.$I$2:.$I$569]))" office:value-type="float" office:value="-0.2258321294938" calcext:value-type="float">
            <text:p>-0,2258</text:p>
          </table:table-cell>
          <table:table-cell table:style-name="ce7" table:formula="of:=([.F150]-[.G150])/[.F150]" office:value-type="float" office:value="-0.184175838323353" calcext:value-type="float">
            <text:p>-0,1842</text:p>
          </table:table-cell>
          <table:table-cell table:style-name="ce8" table:formula="of:=STANDARDIZE([.K150];AVERAGE([.$K$2:.$K$569]); AVEDEV([.$K$2:.$K$569]))" office:value-type="float" office:value="-0.215423652099457" calcext:value-type="float">
            <text:p>-0,21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42219" calcext:value-type="float">
            <text:p>3042219</text:p>
          </table:table-cell>
          <table:table-cell table:formula="of:=VALUE(SUBSTITUTE(SUBSTITUTE([.C151];&quot;-&quot;;&quot;&quot;); &quot;.&quot;;&quot;&quot;))" office:value-type="float" office:value="3042219" calcext:value-type="float">
            <text:p>3042219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183708" calcext:value-type="float">
            <text:p>183.708,00</text:p>
          </table:table-cell>
          <table:table-cell/>
          <table:table-cell table:style-name="ce9" table:formula="of:=[.F151]-[.G151]" office:value-type="float" office:value="-63708" calcext:value-type="float">
            <text:p>-63.708,00</text:p>
          </table:table-cell>
          <table:table-cell table:style-name="ce6" table:formula="of:=STANDARDIZE([.I151];AVERAGE([.$I$2:.$I$569]); AVEDEV([.$I$2:.$I$569]))" office:value-type="float" office:value="-0.233069878154239" calcext:value-type="float">
            <text:p>-0,2331</text:p>
          </table:table-cell>
          <table:table-cell table:style-name="ce7" table:formula="of:=([.F151]-[.G151])/[.F151]" office:value-type="float" office:value="-0.5309" calcext:value-type="float">
            <text:p>-0,5309</text:p>
          </table:table-cell>
          <table:table-cell table:style-name="ce8" table:formula="of:=STANDARDIZE([.K151];AVERAGE([.$K$2:.$K$569]); AVEDEV([.$K$2:.$K$569]))" office:value-type="float" office:value="-1.07636017550494" calcext:value-type="float">
            <text:p>-1,07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129612" calcext:value-type="float">
            <text:p>2129612</text:p>
          </table:table-cell>
          <table:table-cell table:formula="of:=VALUE(SUBSTITUTE(SUBSTITUTE([.C152];&quot;-&quot;;&quot;&quot;); &quot;.&quot;;&quot;&quot;))" office:value-type="float" office:value="2129612" calcext:value-type="float">
            <text:p>212961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264283.01" calcext:value-type="float">
            <text:p>264.283,01</text:p>
          </table:table-cell>
          <table:table-cell/>
          <table:table-cell table:style-name="ce9" table:formula="of:=[.F152]-[.G152]" office:value-type="float" office:value="-64283.01" calcext:value-type="float">
            <text:p>-64.283,01</text:p>
          </table:table-cell>
          <table:table-cell table:style-name="ce6" table:formula="of:=STANDARDIZE([.I152];AVERAGE([.$I$2:.$I$569]); AVEDEV([.$I$2:.$I$569]))" office:value-type="float" office:value="-0.234967400054068" calcext:value-type="float">
            <text:p>-0,2350</text:p>
          </table:table-cell>
          <table:table-cell table:style-name="ce7" table:formula="of:=([.F152]-[.G152])/[.F152]" office:value-type="float" office:value="-0.32141505" calcext:value-type="float">
            <text:p>-0,3214</text:p>
          </table:table-cell>
          <table:table-cell table:style-name="ce8" table:formula="of:=STANDARDIZE([.K152];AVERAGE([.$K$2:.$K$569]); AVEDEV([.$K$2:.$K$569]))" office:value-type="float" office:value="-0.556196701212749" calcext:value-type="float">
            <text:p>-0,55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55122" calcext:value-type="float">
            <text:p>255122</text:p>
          </table:table-cell>
          <table:table-cell table:formula="of:=VALUE(SUBSTITUTE(SUBSTITUTE([.C153];&quot;-&quot;;&quot;&quot;); &quot;.&quot;;&quot;&quot;))" office:value-type="float" office:value="255122" calcext:value-type="float">
            <text:p>25512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227130.62" calcext:value-type="float">
            <text:p>227.130,62</text:p>
          </table:table-cell>
          <table:table-cell/>
          <table:table-cell table:style-name="ce9" table:formula="of:=[.F153]-[.G153]" office:value-type="float" office:value="-67130.62" calcext:value-type="float">
            <text:p>-67.130,62</text:p>
          </table:table-cell>
          <table:table-cell table:style-name="ce6" table:formula="of:=STANDARDIZE([.I153];AVERAGE([.$I$2:.$I$569]); AVEDEV([.$I$2:.$I$569]))" office:value-type="float" office:value="-0.244364458082925" calcext:value-type="float">
            <text:p>-0,2444</text:p>
          </table:table-cell>
          <table:table-cell table:style-name="ce7" table:formula="of:=([.F153]-[.G153])/[.F153]" office:value-type="float" office:value="-0.419566375" calcext:value-type="float">
            <text:p>-0,4196</text:p>
          </table:table-cell>
          <table:table-cell table:style-name="ce8" table:formula="of:=STANDARDIZE([.K153];AVERAGE([.$K$2:.$K$569]); AVEDEV([.$K$2:.$K$569]))" office:value-type="float" office:value="-0.799912224539755" calcext:value-type="float">
            <text:p>-0,79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5935" calcext:value-type="float">
            <text:p>175935</text:p>
          </table:table-cell>
          <table:table-cell table:formula="of:=VALUE(SUBSTITUTE(SUBSTITUTE([.C154];&quot;-&quot;;&quot;&quot;); &quot;.&quot;;&quot;&quot;))" office:value-type="float" office:value="175935" calcext:value-type="float">
            <text:p>17593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218995.64" calcext:value-type="float">
            <text:p>218.995,64</text:p>
          </table:table-cell>
          <table:table-cell/>
          <table:table-cell table:style-name="ce9" table:formula="of:=[.F154]-[.G154]" office:value-type="float" office:value="-68995.64" calcext:value-type="float">
            <text:p>-68.995,64</text:p>
          </table:table-cell>
          <table:table-cell table:style-name="ce6" table:formula="of:=STANDARDIZE([.I154];AVERAGE([.$I$2:.$I$569]); AVEDEV([.$I$2:.$I$569]))" office:value-type="float" office:value="-0.250518988080003" calcext:value-type="float">
            <text:p>-0,2505</text:p>
          </table:table-cell>
          <table:table-cell table:style-name="ce7" table:formula="of:=([.F154]-[.G154])/[.F154]" office:value-type="float" office:value="-0.459970933333333" calcext:value-type="float">
            <text:p>-0,4600</text:p>
          </table:table-cell>
          <table:table-cell table:style-name="ce8" table:formula="of:=STANDARDIZE([.K154];AVERAGE([.$K$2:.$K$569]); AVEDEV([.$K$2:.$K$569]))" office:value-type="float" office:value="-0.900239123631589" calcext:value-type="float">
            <text:p>-0,90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5971" calcext:value-type="float">
            <text:p>4355971</text:p>
          </table:table-cell>
          <table:table-cell table:formula="of:=VALUE(SUBSTITUTE(SUBSTITUTE([.C155];&quot;-&quot;;&quot;&quot;); &quot;.&quot;;&quot;&quot;))" office:value-type="float" office:value="4355971" calcext:value-type="float">
            <text:p>435597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04000" calcext:value-type="float">
            <text:p>304.000,00</text:p>
          </table:table-cell>
          <table:table-cell table:style-name="ce9" office:value-type="float" office:value="378975.54" calcext:value-type="float">
            <text:p>378.975,54</text:p>
          </table:table-cell>
          <table:table-cell/>
          <table:table-cell table:style-name="ce9" table:formula="of:=[.F155]-[.G155]" office:value-type="float" office:value="-74975.54" calcext:value-type="float">
            <text:p>-74.975,54</text:p>
          </table:table-cell>
          <table:table-cell table:style-name="ce6" table:formula="of:=STANDARDIZE([.I155];AVERAGE([.$I$2:.$I$569]); AVEDEV([.$I$2:.$I$569]))" office:value-type="float" office:value="-0.270252542642167" calcext:value-type="float">
            <text:p>-0,2703</text:p>
          </table:table-cell>
          <table:table-cell table:style-name="ce7" table:formula="of:=([.F155]-[.G155])/[.F155]" office:value-type="float" office:value="-0.246630065789474" calcext:value-type="float">
            <text:p>-0,2466</text:p>
          </table:table-cell>
          <table:table-cell table:style-name="ce8" table:formula="of:=STANDARDIZE([.K155];AVERAGE([.$K$2:.$K$569]); AVEDEV([.$K$2:.$K$569]))" office:value-type="float" office:value="-0.370501178876496" calcext:value-type="float">
            <text:p>-0,37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98323" calcext:value-type="float">
            <text:p>4098323</text:p>
          </table:table-cell>
          <table:table-cell table:formula="of:=VALUE(SUBSTITUTE(SUBSTITUTE([.C156];&quot;-&quot;;&quot;&quot;); &quot;.&quot;;&quot;&quot;))" office:value-type="float" office:value="4098323" calcext:value-type="float">
            <text:p>409832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00715" calcext:value-type="float">
            <text:p>500.715,00</text:p>
          </table:table-cell>
          <table:table-cell table:style-name="ce9" office:value-type="float" office:value="577612.97" calcext:value-type="float">
            <text:p>577.612,97</text:p>
          </table:table-cell>
          <table:table-cell/>
          <table:table-cell table:style-name="ce9" table:formula="of:=[.F156]-[.G156]" office:value-type="float" office:value="-76897.97" calcext:value-type="float">
            <text:p>-76.897,97</text:p>
          </table:table-cell>
          <table:table-cell table:style-name="ce6" table:formula="of:=STANDARDIZE([.I156];AVERAGE([.$I$2:.$I$569]); AVEDEV([.$I$2:.$I$569]))" office:value-type="float" office:value="-0.276596524530985" calcext:value-type="float">
            <text:p>-0,2766</text:p>
          </table:table-cell>
          <table:table-cell table:style-name="ce7" table:formula="of:=([.F156]-[.G156])/[.F156]" office:value-type="float" office:value="-0.153576325854029" calcext:value-type="float">
            <text:p>-0,1536</text:p>
          </table:table-cell>
          <table:table-cell table:style-name="ce8" table:formula="of:=STANDARDIZE([.K156];AVERAGE([.$K$2:.$K$569]); AVEDEV([.$K$2:.$K$569]))" office:value-type="float" office:value="-0.139443259628824" calcext:value-type="float">
            <text:p>-0,13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6161" calcext:value-type="float">
            <text:p>4356161</text:p>
          </table:table-cell>
          <table:table-cell table:formula="of:=VALUE(SUBSTITUTE(SUBSTITUTE([.C157];&quot;-&quot;;&quot;&quot;); &quot;.&quot;;&quot;&quot;))" office:value-type="float" office:value="4356161" calcext:value-type="float">
            <text:p>435616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87000" calcext:value-type="float">
            <text:p>287.000,00</text:p>
          </table:table-cell>
          <table:table-cell table:style-name="ce9" office:value-type="float" office:value="370119.61" calcext:value-type="float">
            <text:p>370.119,61</text:p>
          </table:table-cell>
          <table:table-cell/>
          <table:table-cell table:style-name="ce9" table:formula="of:=[.F157]-[.G157]" office:value-type="float" office:value="-83119.61" calcext:value-type="float">
            <text:p>-83.119,61</text:p>
          </table:table-cell>
          <table:table-cell table:style-name="ce6" table:formula="of:=STANDARDIZE([.I157];AVERAGE([.$I$2:.$I$569]); AVEDEV([.$I$2:.$I$569]))" office:value-type="float" office:value="-0.297127816426525" calcext:value-type="float">
            <text:p>-0,2971</text:p>
          </table:table-cell>
          <table:table-cell table:style-name="ce7" table:formula="of:=([.F157]-[.G157])/[.F157]" office:value-type="float" office:value="-0.289615365853658" calcext:value-type="float">
            <text:p>-0,2896</text:p>
          </table:table-cell>
          <table:table-cell table:style-name="ce8" table:formula="of:=STANDARDIZE([.K157];AVERAGE([.$K$2:.$K$569]); AVEDEV([.$K$2:.$K$569]))" office:value-type="float" office:value="-0.477236211750594" calcext:value-type="float">
            <text:p>-0,47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575201" calcext:value-type="float">
            <text:p>1575201</text:p>
          </table:table-cell>
          <table:table-cell table:formula="of:=VALUE(SUBSTITUTE(SUBSTITUTE([.C158];&quot;-&quot;;&quot;&quot;); &quot;.&quot;;&quot;&quot;))" office:value-type="float" office:value="1575201" calcext:value-type="float">
            <text:p>157520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264424.66" calcext:value-type="float">
            <text:p>264.424,66</text:p>
          </table:table-cell>
          <table:table-cell/>
          <table:table-cell table:style-name="ce9" table:formula="of:=[.F158]-[.G158]" office:value-type="float" office:value="-84424.66" calcext:value-type="float">
            <text:p>-84.424,66</text:p>
          </table:table-cell>
          <table:table-cell table:style-name="ce6" table:formula="of:=STANDARDIZE([.I158];AVERAGE([.$I$2:.$I$569]); AVEDEV([.$I$2:.$I$569]))" office:value-type="float" office:value="-0.301434456233437" calcext:value-type="float">
            <text:p>-0,3014</text:p>
          </table:table-cell>
          <table:table-cell table:style-name="ce7" table:formula="of:=([.F158]-[.G158])/[.F158]" office:value-type="float" office:value="-0.469025888888889" calcext:value-type="float">
            <text:p>-0,4690</text:p>
          </table:table-cell>
          <table:table-cell table:style-name="ce8" table:formula="of:=STANDARDIZE([.K158];AVERAGE([.$K$2:.$K$569]); AVEDEV([.$K$2:.$K$569]))" office:value-type="float" office:value="-0.922723111819471" calcext:value-type="float">
            <text:p>-0,92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5253" calcext:value-type="float">
            <text:p>4355253</text:p>
          </table:table-cell>
          <table:table-cell table:formula="of:=VALUE(SUBSTITUTE(SUBSTITUTE([.C159];&quot;-&quot;;&quot;&quot;); &quot;.&quot;;&quot;&quot;))" office:value-type="float" office:value="4355253" calcext:value-type="float">
            <text:p>435525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62000" calcext:value-type="float">
            <text:p>262.000,00</text:p>
          </table:table-cell>
          <table:table-cell table:style-name="ce9" office:value-type="float" office:value="351286.77" calcext:value-type="float">
            <text:p>351.286,77</text:p>
          </table:table-cell>
          <table:table-cell/>
          <table:table-cell table:style-name="ce9" table:formula="of:=[.F159]-[.G159]" office:value-type="float" office:value="-89286.77" calcext:value-type="float">
            <text:p>-89.286,77</text:p>
          </table:table-cell>
          <table:table-cell table:style-name="ce6" table:formula="of:=STANDARDIZE([.I159];AVERAGE([.$I$2:.$I$569]); AVEDEV([.$I$2:.$I$569]))" office:value-type="float" office:value="-0.317479325373764" calcext:value-type="float">
            <text:p>-0,3175</text:p>
          </table:table-cell>
          <table:table-cell table:style-name="ce7" table:formula="of:=([.F159]-[.G159])/[.F159]" office:value-type="float" office:value="-0.340789198473283" calcext:value-type="float">
            <text:p>-0,3408</text:p>
          </table:table-cell>
          <table:table-cell table:style-name="ce8" table:formula="of:=STANDARDIZE([.K159];AVERAGE([.$K$2:.$K$569]); AVEDEV([.$K$2:.$K$569]))" office:value-type="float" office:value="-0.604303853451205" calcext:value-type="float">
            <text:p>-0,60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723436" calcext:value-type="float">
            <text:p>723436</text:p>
          </table:table-cell>
          <table:table-cell table:formula="of:=VALUE(SUBSTITUTE(SUBSTITUTE([.C160];&quot;-&quot;;&quot;&quot;); &quot;.&quot;;&quot;&quot;))" office:value-type="float" office:value="723436" calcext:value-type="float">
            <text:p>72343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20000" calcext:value-type="float">
            <text:p>520.000,00</text:p>
          </table:table-cell>
          <table:table-cell table:style-name="ce9" office:value-type="float" office:value="614891.78" calcext:value-type="float">
            <text:p>614.891,78</text:p>
          </table:table-cell>
          <table:table-cell/>
          <table:table-cell table:style-name="ce9" table:formula="of:=[.F160]-[.G160]" office:value-type="float" office:value="-94891.78" calcext:value-type="float">
            <text:p>-94.891,78</text:p>
          </table:table-cell>
          <table:table-cell table:style-name="ce6" table:formula="of:=STANDARDIZE([.I160];AVERAGE([.$I$2:.$I$569]); AVEDEV([.$I$2:.$I$569]))" office:value-type="float" office:value="-0.33597575017292" calcext:value-type="float">
            <text:p>-0,3360</text:p>
          </table:table-cell>
          <table:table-cell table:style-name="ce7" table:formula="of:=([.F160]-[.G160])/[.F160]" office:value-type="float" office:value="-0.182484192307692" calcext:value-type="float">
            <text:p>-0,1825</text:p>
          </table:table-cell>
          <table:table-cell table:style-name="ce8" table:formula="of:=STANDARDIZE([.K160];AVERAGE([.$K$2:.$K$569]); AVEDEV([.$K$2:.$K$569]))" office:value-type="float" office:value="-0.211223195366032" calcext:value-type="float">
            <text:p>-0,21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344649" calcext:value-type="float">
            <text:p>3344649</text:p>
          </table:table-cell>
          <table:table-cell table:formula="of:=VALUE(SUBSTITUTE(SUBSTITUTE([.C161];&quot;-&quot;;&quot;&quot;); &quot;.&quot;;&quot;&quot;))" office:value-type="float" office:value="3344649" calcext:value-type="float">
            <text:p>3344649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1300000" calcext:value-type="float">
            <text:p>1.300.000,00</text:p>
          </table:table-cell>
          <table:table-cell table:style-name="ce9" office:value-type="float" office:value="1395179.08" calcext:value-type="float">
            <text:p>1.395.179,08</text:p>
          </table:table-cell>
          <table:table-cell/>
          <table:table-cell table:style-name="ce9" table:formula="of:=[.F161]-[.G161]" office:value-type="float" office:value="-95179.0800000001" calcext:value-type="float">
            <text:p>-95.179,08</text:p>
          </table:table-cell>
          <table:table-cell table:style-name="ce6" table:formula="of:=STANDARDIZE([.I161];AVERAGE([.$I$2:.$I$569]); AVEDEV([.$I$2:.$I$569]))" office:value-type="float" office:value="-0.336923834626793" calcext:value-type="float">
            <text:p>-0,3369</text:p>
          </table:table-cell>
          <table:table-cell table:style-name="ce7" table:formula="of:=([.F161]-[.G161])/[.F161]" office:value-type="float" office:value="-0.073214676923077" calcext:value-type="float">
            <text:p>-0,0732</text:p>
          </table:table-cell>
          <table:table-cell table:style-name="ce8" table:formula="of:=STANDARDIZE([.K161];AVERAGE([.$K$2:.$K$569]); AVEDEV([.$K$2:.$K$569]))" office:value-type="float" office:value="0.0600994498010078" calcext:value-type="float">
            <text:p>0,06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9554" calcext:value-type="float">
            <text:p>319554</text:p>
          </table:table-cell>
          <table:table-cell table:formula="of:=VALUE(SUBSTITUTE(SUBSTITUTE([.C162];&quot;-&quot;;&quot;&quot;); &quot;.&quot;;&quot;&quot;))" office:value-type="float" office:value="319554" calcext:value-type="float">
            <text:p>319554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198757.81" calcext:value-type="float">
            <text:p>1.198.757,81</text:p>
          </table:table-cell>
          <table:table-cell table:style-name="ce9" office:value-type="float" office:value="1294382.79" calcext:value-type="float">
            <text:p>1.294.382,79</text:p>
          </table:table-cell>
          <table:table-cell/>
          <table:table-cell table:style-name="ce9" table:formula="of:=[.F162]-[.G162]" office:value-type="float" office:value="-95624.98" calcext:value-type="float">
            <text:p>-95.624,98</text:p>
          </table:table-cell>
          <table:table-cell table:style-name="ce6" table:formula="of:=STANDARDIZE([.I162];AVERAGE([.$I$2:.$I$569]); AVEDEV([.$I$2:.$I$569]))" office:value-type="float" office:value="-0.338395296019001" calcext:value-type="float">
            <text:p>-0,3384</text:p>
          </table:table-cell>
          <table:table-cell table:style-name="ce7" table:formula="of:=([.F162]-[.G162])/[.F162]" office:value-type="float" office:value="-0.0797700579735952" calcext:value-type="float">
            <text:p>-0,0798</text:p>
          </table:table-cell>
          <table:table-cell table:style-name="ce8" table:formula="of:=STANDARDIZE([.K162];AVERAGE([.$K$2:.$K$569]); AVEDEV([.$K$2:.$K$569]))" office:value-type="float" office:value="0.0438220523910903" calcext:value-type="float">
            <text:p>0,04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973165" calcext:value-type="float">
            <text:p>973165</text:p>
          </table:table-cell>
          <table:table-cell table:formula="of:=VALUE(SUBSTITUTE(SUBSTITUTE([.C163];&quot;-&quot;;&quot;&quot;); &quot;.&quot;;&quot;&quot;))" office:value-type="float" office:value="973165" calcext:value-type="float">
            <text:p>97316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64000" calcext:value-type="float">
            <text:p>364.000,00</text:p>
          </table:table-cell>
          <table:table-cell table:style-name="ce9" office:value-type="float" office:value="461265.15" calcext:value-type="float">
            <text:p>461.265,15</text:p>
          </table:table-cell>
          <table:table-cell/>
          <table:table-cell table:style-name="ce9" table:formula="of:=[.F163]-[.G163]" office:value-type="float" office:value="-97265.15" calcext:value-type="float">
            <text:p>-97.265,15</text:p>
          </table:table-cell>
          <table:table-cell table:style-name="ce6" table:formula="of:=STANDARDIZE([.I163];AVERAGE([.$I$2:.$I$569]); AVEDEV([.$I$2:.$I$569]))" office:value-type="float" office:value="-0.343807825356653" calcext:value-type="float">
            <text:p>-0,3438</text:p>
          </table:table-cell>
          <table:table-cell table:style-name="ce7" table:formula="of:=([.F163]-[.G163])/[.F163]" office:value-type="float" office:value="-0.267211950549451" calcext:value-type="float">
            <text:p>-0,2672</text:p>
          </table:table-cell>
          <table:table-cell table:style-name="ce8" table:formula="of:=STANDARDIZE([.K163];AVERAGE([.$K$2:.$K$569]); AVEDEV([.$K$2:.$K$569]))" office:value-type="float" office:value="-0.421607211478032" calcext:value-type="float">
            <text:p>-0,42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26085" calcext:value-type="float">
            <text:p>1826085</text:p>
          </table:table-cell>
          <table:table-cell table:formula="of:=VALUE(SUBSTITUTE(SUBSTITUTE([.C164];&quot;-&quot;;&quot;&quot;); &quot;.&quot;;&quot;&quot;))" office:value-type="float" office:value="1826085" calcext:value-type="float">
            <text:p>182608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407759.63" calcext:value-type="float">
            <text:p>407.759,63</text:p>
          </table:table-cell>
          <table:table-cell/>
          <table:table-cell table:style-name="ce9" table:formula="of:=[.F164]-[.G164]" office:value-type="float" office:value="-107759.63" calcext:value-type="float">
            <text:p>-107.759,63</text:p>
          </table:table-cell>
          <table:table-cell table:style-name="ce6" table:formula="of:=STANDARDIZE([.I164];AVERAGE([.$I$2:.$I$569]); AVEDEV([.$I$2:.$I$569]))" office:value-type="float" office:value="-0.378439406767971" calcext:value-type="float">
            <text:p>-0,3784</text:p>
          </table:table-cell>
          <table:table-cell table:style-name="ce7" table:formula="of:=([.F164]-[.G164])/[.F164]" office:value-type="float" office:value="-0.359198766666667" calcext:value-type="float">
            <text:p>-0,3592</text:p>
          </table:table-cell>
          <table:table-cell table:style-name="ce8" table:formula="of:=STANDARDIZE([.K164];AVERAGE([.$K$2:.$K$569]); AVEDEV([.$K$2:.$K$569]))" office:value-type="float" office:value="-0.650015896018891" calcext:value-type="float">
            <text:p>-0,6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904591" calcext:value-type="float">
            <text:p>1904591</text:p>
          </table:table-cell>
          <table:table-cell table:formula="of:=VALUE(SUBSTITUTE(SUBSTITUTE([.C165];&quot;-&quot;;&quot;&quot;); &quot;.&quot;;&quot;&quot;))" office:value-type="float" office:value="1904591" calcext:value-type="float">
            <text:p>190459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323714.57" calcext:value-type="float">
            <text:p>323.714,57</text:p>
          </table:table-cell>
          <table:table-cell/>
          <table:table-cell table:style-name="ce9" table:formula="of:=[.F165]-[.G165]" office:value-type="float" office:value="-123714.57" calcext:value-type="float">
            <text:p>-123.714,57</text:p>
          </table:table-cell>
          <table:table-cell table:style-name="ce6" table:formula="of:=STANDARDIZE([.I165];AVERAGE([.$I$2:.$I$569]); AVEDEV([.$I$2:.$I$569]))" office:value-type="float" office:value="-0.431090400768882" calcext:value-type="float">
            <text:p>-0,4311</text:p>
          </table:table-cell>
          <table:table-cell table:style-name="ce7" table:formula="of:=([.F165]-[.G165])/[.F165]" office:value-type="float" office:value="-0.61857285" calcext:value-type="float">
            <text:p>-0,6186</text:p>
          </table:table-cell>
          <table:table-cell table:style-name="ce8" table:formula="of:=STANDARDIZE([.K165];AVERAGE([.$K$2:.$K$569]); AVEDEV([.$K$2:.$K$569]))" office:value-type="float" office:value="-1.29405702798574" calcext:value-type="float">
            <text:p>-1,29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368249" calcext:value-type="float">
            <text:p>1368249</text:p>
          </table:table-cell>
          <table:table-cell table:formula="of:=VALUE(SUBSTITUTE(SUBSTITUTE([.C166];&quot;-&quot;;&quot;&quot;); &quot;.&quot;;&quot;&quot;))" office:value-type="float" office:value="1368249" calcext:value-type="float">
            <text:p>1368249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528702" calcext:value-type="float">
            <text:p>528.702,00</text:p>
          </table:table-cell>
          <table:table-cell/>
          <table:table-cell table:style-name="ce9" table:formula="of:=[.F166]-[.G166]" office:value-type="float" office:value="-128702" calcext:value-type="float">
            <text:p>-128.702,00</text:p>
          </table:table-cell>
          <table:table-cell table:style-name="ce6" table:formula="of:=STANDARDIZE([.I166];AVERAGE([.$I$2:.$I$569]); AVEDEV([.$I$2:.$I$569]))" office:value-type="float" office:value="-0.447548823489993" calcext:value-type="float">
            <text:p>-0,4475</text:p>
          </table:table-cell>
          <table:table-cell table:style-name="ce7" table:formula="of:=([.F166]-[.G166])/[.F166]" office:value-type="float" office:value="-0.321755" calcext:value-type="float">
            <text:p>-0,3218</text:p>
          </table:table-cell>
          <table:table-cell table:style-name="ce8" table:formula="of:=STANDARDIZE([.K166];AVERAGE([.$K$2:.$K$569]); AVEDEV([.$K$2:.$K$569]))" office:value-type="float" office:value="-0.557040817093559" calcext:value-type="float">
            <text:p>-0,55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29984" calcext:value-type="float">
            <text:p>129984</text:p>
          </table:table-cell>
          <table:table-cell table:formula="of:=VALUE(SUBSTITUTE(SUBSTITUTE([.C167];&quot;-&quot;;&quot;&quot;); &quot;.&quot;;&quot;&quot;))" office:value-type="float" office:value="129984" calcext:value-type="float">
            <text:p>129984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75347.46" calcext:value-type="float">
            <text:p>175.347,46</text:p>
          </table:table-cell>
          <table:table-cell table:style-name="ce9" office:value-type="float" office:value="312518.59" calcext:value-type="float">
            <text:p>312.518,59</text:p>
          </table:table-cell>
          <table:table-cell/>
          <table:table-cell table:style-name="ce9" table:formula="of:=[.F167]-[.G167]" office:value-type="float" office:value="-137171.13" calcext:value-type="float">
            <text:p>-137.171,13</text:p>
          </table:table-cell>
          <table:table-cell table:style-name="ce6" table:formula="of:=STANDARDIZE([.I167];AVERAGE([.$I$2:.$I$569]); AVEDEV([.$I$2:.$I$569]))" office:value-type="float" office:value="-0.475496788999293" calcext:value-type="float">
            <text:p>-0,4755</text:p>
          </table:table-cell>
          <table:table-cell table:style-name="ce7" table:formula="of:=([.F167]-[.G167])/[.F167]" office:value-type="float" office:value="-0.782281819194872" calcext:value-type="float">
            <text:p>-0,7823</text:p>
          </table:table-cell>
          <table:table-cell table:style-name="ce8" table:formula="of:=STANDARDIZE([.K167];AVERAGE([.$K$2:.$K$569]); AVEDEV([.$K$2:.$K$569]))" office:value-type="float" office:value="-1.70055604468931" calcext:value-type="float">
            <text:p>-1,70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25970" calcext:value-type="float">
            <text:p>4225970</text:p>
          </table:table-cell>
          <table:table-cell table:formula="of:=VALUE(SUBSTITUTE(SUBSTITUTE([.C168];&quot;-&quot;;&quot;&quot;); &quot;.&quot;;&quot;&quot;))" office:value-type="float" office:value="4225970" calcext:value-type="float">
            <text:p>422597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72098.52" calcext:value-type="float">
            <text:p>272.098,52</text:p>
          </table:table-cell>
          <table:table-cell table:style-name="ce9" office:value-type="float" office:value="409620.1" calcext:value-type="float">
            <text:p>409.620,10</text:p>
          </table:table-cell>
          <table:table-cell/>
          <table:table-cell table:style-name="ce9" table:formula="of:=[.F168]-[.G168]" office:value-type="float" office:value="-137521.58" calcext:value-type="float">
            <text:p>-137.521,58</text:p>
          </table:table-cell>
          <table:table-cell table:style-name="ce6" table:formula="of:=STANDARDIZE([.I168];AVERAGE([.$I$2:.$I$569]); AVEDEV([.$I$2:.$I$569]))" office:value-type="float" office:value="-0.476653267234098" calcext:value-type="float">
            <text:p>-0,4767</text:p>
          </table:table-cell>
          <table:table-cell table:style-name="ce7" table:formula="of:=([.F168]-[.G168])/[.F168]" office:value-type="float" office:value="-0.505410981287219" calcext:value-type="float">
            <text:p>-0,5054</text:p>
          </table:table-cell>
          <table:table-cell table:style-name="ce8" table:formula="of:=STANDARDIZE([.K168];AVERAGE([.$K$2:.$K$569]); AVEDEV([.$K$2:.$K$569]))" office:value-type="float" office:value="-1.01306944015646" calcext:value-type="float">
            <text:p>-1,01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254341" calcext:value-type="float">
            <text:p>1254341</text:p>
          </table:table-cell>
          <table:table-cell table:formula="of:=VALUE(SUBSTITUTE(SUBSTITUTE([.C169];&quot;-&quot;;&quot;&quot;); &quot;.&quot;;&quot;&quot;))" office:value-type="float" office:value="1254341" calcext:value-type="float">
            <text:p>125434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90000" calcext:value-type="float">
            <text:p>90.000,00</text:p>
          </table:table-cell>
          <table:table-cell table:style-name="ce9" office:value-type="float" office:value="238983.28" calcext:value-type="float">
            <text:p>238.983,28</text:p>
          </table:table-cell>
          <table:table-cell/>
          <table:table-cell table:style-name="ce9" table:formula="of:=[.F169]-[.G169]" office:value-type="float" office:value="-148983.28" calcext:value-type="float">
            <text:p>-148.983,28</text:p>
          </table:table-cell>
          <table:table-cell table:style-name="ce6" table:formula="of:=STANDARDIZE([.I169];AVERAGE([.$I$2:.$I$569]); AVEDEV([.$I$2:.$I$569]))" office:value-type="float" office:value="-0.514476655973902" calcext:value-type="float">
            <text:p>-0,5145</text:p>
          </table:table-cell>
          <table:table-cell table:style-name="ce7" table:formula="of:=([.F169]-[.G169])/[.F169]" office:value-type="float" office:value="-1.65536977777778" calcext:value-type="float">
            <text:p>-1,6554</text:p>
          </table:table-cell>
          <table:table-cell table:style-name="ce8" table:formula="of:=STANDARDIZE([.K169];AVERAGE([.$K$2:.$K$569]); AVEDEV([.$K$2:.$K$569]))" office:value-type="float" office:value="-3.86848489064773" calcext:value-type="float">
            <text:p>-3,86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03591" calcext:value-type="float">
            <text:p>1603591</text:p>
          </table:table-cell>
          <table:table-cell table:formula="of:=VALUE(SUBSTITUTE(SUBSTITUTE([.C170];&quot;-&quot;;&quot;&quot;); &quot;.&quot;;&quot;&quot;))" office:value-type="float" office:value="1603591" calcext:value-type="float">
            <text:p>160359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504943.46" calcext:value-type="float">
            <text:p>504.943,46</text:p>
          </table:table-cell>
          <table:table-cell/>
          <table:table-cell table:style-name="ce9" table:formula="of:=[.F170]-[.G170]" office:value-type="float" office:value="-154943.46" calcext:value-type="float">
            <text:p>-154.943,46</text:p>
          </table:table-cell>
          <table:table-cell table:style-name="ce6" table:formula="of:=STANDARDIZE([.I170];AVERAGE([.$I$2:.$I$569]); AVEDEV([.$I$2:.$I$569]))" office:value-type="float" office:value="-0.534145134916747" calcext:value-type="float">
            <text:p>-0,5341</text:p>
          </table:table-cell>
          <table:table-cell table:style-name="ce7" table:formula="of:=([.F170]-[.G170])/[.F170]" office:value-type="float" office:value="-0.4426956" calcext:value-type="float">
            <text:p>-0,4427</text:p>
          </table:table-cell>
          <table:table-cell table:style-name="ce8" table:formula="of:=STANDARDIZE([.K170];AVERAGE([.$K$2:.$K$569]); AVEDEV([.$K$2:.$K$569]))" office:value-type="float" office:value="-0.857343453053716" calcext:value-type="float">
            <text:p>-0,85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004615" calcext:value-type="float">
            <text:p>2004615</text:p>
          </table:table-cell>
          <table:table-cell table:formula="of:=VALUE(SUBSTITUTE(SUBSTITUTE([.C171];&quot;-&quot;;&quot;&quot;); &quot;.&quot;;&quot;&quot;))" office:value-type="float" office:value="2004615" calcext:value-type="float">
            <text:p>200461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76302.86" calcext:value-type="float">
            <text:p>176.302,86</text:p>
          </table:table-cell>
          <table:table-cell table:style-name="ce9" office:value-type="float" office:value="342752.13" calcext:value-type="float">
            <text:p>342.752,13</text:p>
          </table:table-cell>
          <table:table-cell/>
          <table:table-cell table:style-name="ce9" table:formula="of:=[.F171]-[.G171]" office:value-type="float" office:value="-166449.27" calcext:value-type="float">
            <text:p>-166.449,27</text:p>
          </table:table-cell>
          <table:table-cell table:style-name="ce6" table:formula="of:=STANDARDIZE([.I171];AVERAGE([.$I$2:.$I$569]); AVEDEV([.$I$2:.$I$569]))" office:value-type="float" office:value="-0.572114085805038" calcext:value-type="float">
            <text:p>-0,5721</text:p>
          </table:table-cell>
          <table:table-cell table:style-name="ce7" table:formula="of:=([.F171]-[.G171])/[.F171]" office:value-type="float" office:value="-0.944109868665772" calcext:value-type="float">
            <text:p>-0,9441</text:p>
          </table:table-cell>
          <table:table-cell table:style-name="ce8" table:formula="of:=STANDARDIZE([.K171];AVERAGE([.$K$2:.$K$569]); AVEDEV([.$K$2:.$K$569]))" office:value-type="float" office:value="-2.10238462688918" calcext:value-type="float">
            <text:p>-2,10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61262" calcext:value-type="float">
            <text:p>4161262</text:p>
          </table:table-cell>
          <table:table-cell table:formula="of:=VALUE(SUBSTITUTE(SUBSTITUTE([.C172];&quot;-&quot;;&quot;&quot;); &quot;.&quot;;&quot;&quot;))" office:value-type="float" office:value="4161262" calcext:value-type="float">
            <text:p>416126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16877" calcext:value-type="float">
            <text:p>416.877,00</text:p>
          </table:table-cell>
          <table:table-cell table:style-name="ce9" office:value-type="float" office:value="594747.57" calcext:value-type="float">
            <text:p>594.747,57</text:p>
          </table:table-cell>
          <table:table-cell/>
          <table:table-cell table:style-name="ce9" table:formula="of:=[.F172]-[.G172]" office:value-type="float" office:value="-177870.57" calcext:value-type="float">
            <text:p>-177.870,57</text:p>
          </table:table-cell>
          <table:table-cell table:style-name="ce6" table:formula="of:=STANDARDIZE([.I172];AVERAGE([.$I$2:.$I$569]); AVEDEV([.$I$2:.$I$569]))" office:value-type="float" office:value="-0.609804155324735" calcext:value-type="float">
            <text:p>-0,6098</text:p>
          </table:table-cell>
          <table:table-cell table:style-name="ce7" table:formula="of:=([.F172]-[.G172])/[.F172]" office:value-type="float" office:value="-0.426673982973395" calcext:value-type="float">
            <text:p>-0,4267</text:p>
          </table:table-cell>
          <table:table-cell table:style-name="ce8" table:formula="of:=STANDARDIZE([.K172];AVERAGE([.$K$2:.$K$569]); AVEDEV([.$K$2:.$K$569]))" office:value-type="float" office:value="-0.817560833937938" calcext:value-type="float">
            <text:p>-0,81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6539" calcext:value-type="float">
            <text:p>316539</text:p>
          </table:table-cell>
          <table:table-cell table:formula="of:=VALUE(SUBSTITUTE(SUBSTITUTE([.C173];&quot;-&quot;;&quot;&quot;); &quot;.&quot;;&quot;&quot;))" office:value-type="float" office:value="316539" calcext:value-type="float">
            <text:p>31653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950000" calcext:value-type="float">
            <text:p>950.000,00</text:p>
          </table:table-cell>
          <table:table-cell table:style-name="ce9" office:value-type="float" office:value="1134668.06" calcext:value-type="float">
            <text:p>1.134.668,06</text:p>
          </table:table-cell>
          <table:table-cell/>
          <table:table-cell table:style-name="ce9" table:formula="of:=[.F173]-[.G173]" office:value-type="float" office:value="-184668.06" calcext:value-type="float">
            <text:p>-184.668,06</text:p>
          </table:table-cell>
          <table:table-cell table:style-name="ce6" table:formula="of:=STANDARDIZE([.I173];AVERAGE([.$I$2:.$I$569]); AVEDEV([.$I$2:.$I$569]))" office:value-type="float" office:value="-0.63223574110389" calcext:value-type="float">
            <text:p>-0,6322</text:p>
          </table:table-cell>
          <table:table-cell table:style-name="ce7" table:formula="of:=([.F173]-[.G173])/[.F173]" office:value-type="float" office:value="-0.194387431578947" calcext:value-type="float">
            <text:p>-0,1944</text:p>
          </table:table-cell>
          <table:table-cell table:style-name="ce8" table:formula="of:=STANDARDIZE([.K173];AVERAGE([.$K$2:.$K$569]); AVEDEV([.$K$2:.$K$569]))" office:value-type="float" office:value="-0.24077963984888" calcext:value-type="float">
            <text:p>-0,24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539101" calcext:value-type="float">
            <text:p>2539101</text:p>
          </table:table-cell>
          <table:table-cell table:formula="of:=VALUE(SUBSTITUTE(SUBSTITUTE([.C174];&quot;-&quot;;&quot;&quot;); &quot;.&quot;;&quot;&quot;))" office:value-type="float" office:value="2539101" calcext:value-type="float">
            <text:p>253910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96169.81" calcext:value-type="float">
            <text:p>196.169,81</text:p>
          </table:table-cell>
          <table:table-cell table:style-name="ce9" office:value-type="float" office:value="387987.88" calcext:value-type="float">
            <text:p>387.987,88</text:p>
          </table:table-cell>
          <table:table-cell/>
          <table:table-cell table:style-name="ce9" table:formula="of:=[.F174]-[.G174]" office:value-type="float" office:value="-191818.07" calcext:value-type="float">
            <text:p>-191.818,07</text:p>
          </table:table-cell>
          <table:table-cell table:style-name="ce6" table:formula="of:=STANDARDIZE([.I174];AVERAGE([.$I$2:.$I$569]); AVEDEV([.$I$2:.$I$569]))" office:value-type="float" office:value="-0.655830636077889" calcext:value-type="float">
            <text:p>-0,6558</text:p>
          </table:table-cell>
          <table:table-cell table:style-name="ce7" table:formula="of:=([.F174]-[.G174])/[.F174]" office:value-type="float" office:value="-0.977816464215365" calcext:value-type="float">
            <text:p>-0,9778</text:p>
          </table:table-cell>
          <table:table-cell table:style-name="ce8" table:formula="of:=STANDARDIZE([.K174];AVERAGE([.$K$2:.$K$569]); AVEDEV([.$K$2:.$K$569]))" office:value-type="float" office:value="-2.18608008972619" calcext:value-type="float">
            <text:p>-2,18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146912" calcext:value-type="float">
            <text:p>1146912</text:p>
          </table:table-cell>
          <table:table-cell table:formula="of:=VALUE(SUBSTITUTE(SUBSTITUTE([.C175];&quot;-&quot;;&quot;&quot;); &quot;.&quot;;&quot;&quot;))" office:value-type="float" office:value="1146912" calcext:value-type="float">
            <text:p>114691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30000" calcext:value-type="float">
            <text:p>330.000,00</text:p>
          </table:table-cell>
          <table:table-cell table:style-name="ce9" office:value-type="float" office:value="528701.32" calcext:value-type="float">
            <text:p>528.701,32</text:p>
          </table:table-cell>
          <table:table-cell/>
          <table:table-cell table:style-name="ce9" table:formula="of:=[.F175]-[.G175]" office:value-type="float" office:value="-198701.32" calcext:value-type="float">
            <text:p>-198.701,32</text:p>
          </table:table-cell>
          <table:table-cell table:style-name="ce6" table:formula="of:=STANDARDIZE([.I175];AVERAGE([.$I$2:.$I$569]); AVEDEV([.$I$2:.$I$569]))" office:value-type="float" office:value="-0.678545228201505" calcext:value-type="float">
            <text:p>-0,6785</text:p>
          </table:table-cell>
          <table:table-cell table:style-name="ce7" table:formula="of:=([.F175]-[.G175])/[.F175]" office:value-type="float" office:value="-0.602125212121212" calcext:value-type="float">
            <text:p>-0,6021</text:p>
          </table:table-cell>
          <table:table-cell table:style-name="ce8" table:formula="of:=STANDARDIZE([.K175];AVERAGE([.$K$2:.$K$569]); AVEDEV([.$K$2:.$K$569]))" office:value-type="float" office:value="-1.25321657399164" calcext:value-type="float">
            <text:p>-1,25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86086" calcext:value-type="float">
            <text:p>3686086</text:p>
          </table:table-cell>
          <table:table-cell table:formula="of:=VALUE(SUBSTITUTE(SUBSTITUTE([.C176];&quot;-&quot;;&quot;&quot;); &quot;.&quot;;&quot;&quot;))" office:value-type="float" office:value="3686086" calcext:value-type="float">
            <text:p>3686086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950000" calcext:value-type="float">
            <text:p>950.000,00</text:p>
          </table:table-cell>
          <table:table-cell table:style-name="ce9" office:value-type="float" office:value="1151800.37" calcext:value-type="float">
            <text:p>1.151.800,37</text:p>
          </table:table-cell>
          <table:table-cell/>
          <table:table-cell table:style-name="ce9" table:formula="of:=[.F176]-[.G176]" office:value-type="float" office:value="-201800.37" calcext:value-type="float">
            <text:p>-201.800,37</text:p>
          </table:table-cell>
          <table:table-cell table:style-name="ce6" table:formula="of:=STANDARDIZE([.I176];AVERAGE([.$I$2:.$I$569]); AVEDEV([.$I$2:.$I$569]))" office:value-type="float" office:value="-0.688772033376487" calcext:value-type="float">
            <text:p>-0,6888</text:p>
          </table:table-cell>
          <table:table-cell table:style-name="ce7" table:formula="of:=([.F176]-[.G176])/[.F176]" office:value-type="float" office:value="-0.212421442105263" calcext:value-type="float">
            <text:p>-0,2124</text:p>
          </table:table-cell>
          <table:table-cell table:style-name="ce8" table:formula="of:=STANDARDIZE([.K176];AVERAGE([.$K$2:.$K$569]); AVEDEV([.$K$2:.$K$569]))" office:value-type="float" office:value="-0.285559150600323" calcext:value-type="float">
            <text:p>-0,28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536803" calcext:value-type="float">
            <text:p>2536803</text:p>
          </table:table-cell>
          <table:table-cell table:formula="of:=VALUE(SUBSTITUTE(SUBSTITUTE([.C177];&quot;-&quot;;&quot;&quot;); &quot;.&quot;;&quot;&quot;))" office:value-type="float" office:value="2536803" calcext:value-type="float">
            <text:p>2536803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399503.54" calcext:value-type="float">
            <text:p>399.503,54</text:p>
          </table:table-cell>
          <table:table-cell/>
          <table:table-cell table:style-name="ce9" table:formula="of:=[.F177]-[.G177]" office:value-type="float" office:value="-219503.54" calcext:value-type="float">
            <text:p>-219.503,54</text:p>
          </table:table-cell>
          <table:table-cell table:style-name="ce6" table:formula="of:=STANDARDIZE([.I177];AVERAGE([.$I$2:.$I$569]); AVEDEV([.$I$2:.$I$569]))" office:value-type="float" office:value="-0.747192152629027" calcext:value-type="float">
            <text:p>-0,7472</text:p>
          </table:table-cell>
          <table:table-cell table:style-name="ce7" table:formula="of:=([.F177]-[.G177])/[.F177]" office:value-type="float" office:value="-1.21946411111111" calcext:value-type="float">
            <text:p>-1,2195</text:p>
          </table:table-cell>
          <table:table-cell table:style-name="ce8" table:formula="of:=STANDARDIZE([.K177];AVERAGE([.$K$2:.$K$569]); AVEDEV([.$K$2:.$K$569]))" office:value-type="float" office:value="-2.78610543552704" calcext:value-type="float">
            <text:p>-2,78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037463" calcext:value-type="float">
            <text:p>1037463</text:p>
          </table:table-cell>
          <table:table-cell table:formula="of:=VALUE(SUBSTITUTE(SUBSTITUTE([.C178];&quot;-&quot;;&quot;&quot;); &quot;.&quot;;&quot;&quot;))" office:value-type="float" office:value="1037463" calcext:value-type="float">
            <text:p>1037463</text:p>
          </table:table-cell>
          <table:table-cell office:value-type="string" calcext:value-type="string">
            <text:p>Territorial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571914" calcext:value-type="float">
            <text:p>571.914,00</text:p>
          </table:table-cell>
          <table:table-cell/>
          <table:table-cell table:style-name="ce9" table:formula="of:=[.F178]-[.G178]" office:value-type="float" office:value="-221914" calcext:value-type="float">
            <text:p>-221.914,00</text:p>
          </table:table-cell>
          <table:table-cell table:style-name="ce6" table:formula="of:=STANDARDIZE([.I178];AVERAGE([.$I$2:.$I$569]); AVEDEV([.$I$2:.$I$569]))" office:value-type="float" office:value="-0.755146624096763" calcext:value-type="float">
            <text:p>-0,7551</text:p>
          </table:table-cell>
          <table:table-cell table:style-name="ce7" table:formula="of:=([.F178]-[.G178])/[.F178]" office:value-type="float" office:value="-0.63404" calcext:value-type="float">
            <text:p>-0,6340</text:p>
          </table:table-cell>
          <table:table-cell table:style-name="ce8" table:formula="of:=STANDARDIZE([.K178];AVERAGE([.$K$2:.$K$569]); AVEDEV([.$K$2:.$K$569]))" office:value-type="float" office:value="-1.3324628728037" calcext:value-type="float">
            <text:p>-1,33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807611" calcext:value-type="float">
            <text:p>2807611</text:p>
          </table:table-cell>
          <table:table-cell table:formula="of:=VALUE(SUBSTITUTE(SUBSTITUTE([.C179];&quot;-&quot;;&quot;&quot;); &quot;.&quot;;&quot;&quot;))" office:value-type="float" office:value="2807611" calcext:value-type="float">
            <text:p>280761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60000" calcext:value-type="float">
            <text:p>360.000,00</text:p>
          </table:table-cell>
          <table:table-cell table:style-name="ce9" office:value-type="float" office:value="592564.24" calcext:value-type="float">
            <text:p>592.564,24</text:p>
          </table:table-cell>
          <table:table-cell/>
          <table:table-cell table:style-name="ce9" table:formula="of:=[.F179]-[.G179]" office:value-type="float" office:value="-232564.24" calcext:value-type="float">
            <text:p>-232.564,24</text:p>
          </table:table-cell>
          <table:table-cell table:style-name="ce6" table:formula="of:=STANDARDIZE([.I179];AVERAGE([.$I$2:.$I$569]); AVEDEV([.$I$2:.$I$569]))" office:value-type="float" office:value="-0.790292210501241" calcext:value-type="float">
            <text:p>-0,7903</text:p>
          </table:table-cell>
          <table:table-cell table:style-name="ce7" table:formula="of:=([.F179]-[.G179])/[.F179]" office:value-type="float" office:value="-0.646011777777778" calcext:value-type="float">
            <text:p>-0,6460</text:p>
          </table:table-cell>
          <table:table-cell table:style-name="ce8" table:formula="of:=STANDARDIZE([.K179];AVERAGE([.$K$2:.$K$569]); AVEDEV([.$K$2:.$K$569]))" office:value-type="float" office:value="-1.36218950243672" calcext:value-type="float">
            <text:p>-1,36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2258" calcext:value-type="float">
            <text:p>312258</text:p>
          </table:table-cell>
          <table:table-cell table:formula="of:=VALUE(SUBSTITUTE(SUBSTITUTE([.C180];&quot;-&quot;;&quot;&quot;); &quot;.&quot;;&quot;&quot;))" office:value-type="float" office:value="312258" calcext:value-type="float">
            <text:p>31225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1400000" calcext:value-type="float">
            <text:p>1.400.000,00</text:p>
          </table:table-cell>
          <table:table-cell table:style-name="ce9" office:value-type="float" office:value="1636355.34" calcext:value-type="float">
            <text:p>1.636.355,34</text:p>
          </table:table-cell>
          <table:table-cell/>
          <table:table-cell table:style-name="ce9" table:formula="of:=[.F180]-[.G180]" office:value-type="float" office:value="-236355.34" calcext:value-type="float">
            <text:p>-236.355,34</text:p>
          </table:table-cell>
          <table:table-cell table:style-name="ce6" table:formula="of:=STANDARDIZE([.I180];AVERAGE([.$I$2:.$I$569]); AVEDEV([.$I$2:.$I$569]))" office:value-type="float" office:value="-0.802802767316676" calcext:value-type="float">
            <text:p>-0,8028</text:p>
          </table:table-cell>
          <table:table-cell table:style-name="ce7" table:formula="of:=([.F180]-[.G180])/[.F180]" office:value-type="float" office:value="-0.168825242857143" calcext:value-type="float">
            <text:p>-0,1688</text:p>
          </table:table-cell>
          <table:table-cell table:style-name="ce8" table:formula="of:=STANDARDIZE([.K180];AVERAGE([.$K$2:.$K$569]); AVEDEV([.$K$2:.$K$569]))" office:value-type="float" office:value="-0.177307219056616" calcext:value-type="float">
            <text:p>-0,17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882518" calcext:value-type="float">
            <text:p>882518</text:p>
          </table:table-cell>
          <table:table-cell table:formula="of:=VALUE(SUBSTITUTE(SUBSTITUTE([.C181];&quot;-&quot;;&quot;&quot;); &quot;.&quot;;&quot;&quot;))" office:value-type="float" office:value="882518" calcext:value-type="float">
            <text:p>88251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442826.53" calcext:value-type="float">
            <text:p>442.826,53</text:p>
          </table:table-cell>
          <table:table-cell/>
          <table:table-cell table:style-name="ce9" table:formula="of:=[.F181]-[.G181]" office:value-type="float" office:value="-242826.53" calcext:value-type="float">
            <text:p>-242.826,53</text:p>
          </table:table-cell>
          <table:table-cell table:style-name="ce6" table:formula="of:=STANDARDIZE([.I181];AVERAGE([.$I$2:.$I$569]); AVEDEV([.$I$2:.$I$569]))" office:value-type="float" office:value="-0.824157569394826" calcext:value-type="float">
            <text:p>-0,8242</text:p>
          </table:table-cell>
          <table:table-cell table:style-name="ce7" table:formula="of:=([.F181]-[.G181])/[.F181]" office:value-type="float" office:value="-1.21413265" calcext:value-type="float">
            <text:p>-1,2141</text:p>
          </table:table-cell>
          <table:table-cell table:style-name="ce8" table:formula="of:=STANDARDIZE([.K181];AVERAGE([.$K$2:.$K$569]); AVEDEV([.$K$2:.$K$569]))" office:value-type="float" office:value="-2.77286710344347" calcext:value-type="float">
            <text:p>-2,77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75461" calcext:value-type="float">
            <text:p>1475461</text:p>
          </table:table-cell>
          <table:table-cell table:formula="of:=VALUE(SUBSTITUTE(SUBSTITUTE([.C182];&quot;-&quot;;&quot;&quot;); &quot;.&quot;;&quot;&quot;))" office:value-type="float" office:value="1475461" calcext:value-type="float">
            <text:p>147546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60000" calcext:value-type="float">
            <text:p>260.000,00</text:p>
          </table:table-cell>
          <table:table-cell table:style-name="ce9" office:value-type="float" office:value="509559.44" calcext:value-type="float">
            <text:p>509.559,44</text:p>
          </table:table-cell>
          <table:table-cell/>
          <table:table-cell table:style-name="ce9" table:formula="of:=[.F182]-[.G182]" office:value-type="float" office:value="-249559.44" calcext:value-type="float">
            <text:p>-249.559,44</text:p>
          </table:table-cell>
          <table:table-cell table:style-name="ce6" table:formula="of:=STANDARDIZE([.I182];AVERAGE([.$I$2:.$I$569]); AVEDEV([.$I$2:.$I$569]))" office:value-type="float" office:value="-0.846376042420652" calcext:value-type="float">
            <text:p>-0,8464</text:p>
          </table:table-cell>
          <table:table-cell table:style-name="ce7" table:formula="of:=([.F182]-[.G182])/[.F182]" office:value-type="float" office:value="-0.959844" calcext:value-type="float">
            <text:p>-0,9598</text:p>
          </table:table-cell>
          <table:table-cell table:style-name="ce8" table:formula="of:=STANDARDIZE([.K182];AVERAGE([.$K$2:.$K$569]); AVEDEV([.$K$2:.$K$569]))" office:value-type="float" office:value="-2.14145340209132" calcext:value-type="float">
            <text:p>-2,14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750841" calcext:value-type="float">
            <text:p>750841</text:p>
          </table:table-cell>
          <table:table-cell table:formula="of:=VALUE(SUBSTITUTE(SUBSTITUTE([.C183];&quot;-&quot;;&quot;&quot;); &quot;.&quot;;&quot;&quot;))" office:value-type="float" office:value="750841" calcext:value-type="float">
            <text:p>75084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555775.82" calcext:value-type="float">
            <text:p>555.775,82</text:p>
          </table:table-cell>
          <table:table-cell/>
          <table:table-cell table:style-name="ce9" table:formula="of:=[.F183]-[.G183]" office:value-type="float" office:value="-255775.82" calcext:value-type="float">
            <text:p>-255.775,82</text:p>
          </table:table-cell>
          <table:table-cell table:style-name="ce6" table:formula="of:=STANDARDIZE([.I183];AVERAGE([.$I$2:.$I$569]); AVEDEV([.$I$2:.$I$569]))" office:value-type="float" office:value="-0.866889976417733" calcext:value-type="float">
            <text:p>-0,8669</text:p>
          </table:table-cell>
          <table:table-cell table:style-name="ce7" table:formula="of:=([.F183]-[.G183])/[.F183]" office:value-type="float" office:value="-0.852586066666667" calcext:value-type="float">
            <text:p>-0,8526</text:p>
          </table:table-cell>
          <table:table-cell table:style-name="ce8" table:formula="of:=STANDARDIZE([.K183];AVERAGE([.$K$2:.$K$569]); AVEDEV([.$K$2:.$K$569]))" office:value-type="float" office:value="-1.87512563368569" calcext:value-type="float">
            <text:p>-1,87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65961" calcext:value-type="float">
            <text:p>3065961</text:p>
          </table:table-cell>
          <table:table-cell table:formula="of:=VALUE(SUBSTITUTE(SUBSTITUTE([.C184];&quot;-&quot;;&quot;&quot;); &quot;.&quot;;&quot;&quot;))" office:value-type="float" office:value="3065961" calcext:value-type="float">
            <text:p>3065961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280000" calcext:value-type="float">
            <text:p>280.000,00</text:p>
          </table:table-cell>
          <table:table-cell table:style-name="ce9" office:value-type="float" office:value="550523.78" calcext:value-type="float">
            <text:p>550.523,78</text:p>
          </table:table-cell>
          <table:table-cell/>
          <table:table-cell table:style-name="ce9" table:formula="of:=[.F184]-[.G184]" office:value-type="float" office:value="-270523.78" calcext:value-type="float">
            <text:p>-270.523,78</text:p>
          </table:table-cell>
          <table:table-cell table:style-name="ce6" table:formula="of:=STANDARDIZE([.I184];AVERAGE([.$I$2:.$I$569]); AVEDEV([.$I$2:.$I$569]))" office:value-type="float" office:value="-0.915557959718559" calcext:value-type="float">
            <text:p>-0,9156</text:p>
          </table:table-cell>
          <table:table-cell table:style-name="ce7" table:formula="of:=([.F184]-[.G184])/[.F184]" office:value-type="float" office:value="-0.966156357142857" calcext:value-type="float">
            <text:p>-0,9662</text:p>
          </table:table-cell>
          <table:table-cell table:style-name="ce8" table:formula="of:=STANDARDIZE([.K184];AVERAGE([.$K$2:.$K$569]); AVEDEV([.$K$2:.$K$569]))" office:value-type="float" office:value="-2.15712735681887" calcext:value-type="float">
            <text:p>-2,15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21910" calcext:value-type="float">
            <text:p>4321910</text:p>
          </table:table-cell>
          <table:table-cell table:formula="of:=VALUE(SUBSTITUTE(SUBSTITUTE([.C185];&quot;-&quot;;&quot;&quot;); &quot;.&quot;;&quot;&quot;))" office:value-type="float" office:value="4321910" calcext:value-type="float">
            <text:p>432191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3302352" calcext:value-type="float">
            <text:p>3.302.352,00</text:p>
          </table:table-cell>
          <table:table-cell table:style-name="ce9" office:value-type="float" office:value="3581080.47" calcext:value-type="float">
            <text:p>3.581.080,47</text:p>
          </table:table-cell>
          <table:table-cell/>
          <table:table-cell table:style-name="ce9" table:formula="of:=[.F185]-[.G185]" office:value-type="float" office:value="-278728.47" calcext:value-type="float">
            <text:p>-278.728,47</text:p>
          </table:table-cell>
          <table:table-cell table:style-name="ce6" table:formula="of:=STANDARDIZE([.I185];AVERAGE([.$I$2:.$I$569]); AVEDEV([.$I$2:.$I$569]))" office:value-type="float" office:value="-0.942633278332691" calcext:value-type="float">
            <text:p>-0,9426</text:p>
          </table:table-cell>
          <table:table-cell table:style-name="ce7" table:formula="of:=([.F185]-[.G185])/[.F185]" office:value-type="float" office:value="-0.0844030163955872" calcext:value-type="float">
            <text:p>-0,0844</text:p>
          </table:table-cell>
          <table:table-cell table:style-name="ce8" table:formula="of:=STANDARDIZE([.K185];AVERAGE([.$K$2:.$K$569]); AVEDEV([.$K$2:.$K$569]))" office:value-type="float" office:value="0.032318143642349" calcext:value-type="float">
            <text:p>0,03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8032" calcext:value-type="float">
            <text:p>368032</text:p>
          </table:table-cell>
          <table:table-cell table:formula="of:=VALUE(SUBSTITUTE(SUBSTITUTE([.C186];&quot;-&quot;;&quot;&quot;); &quot;.&quot;;&quot;&quot;))" office:value-type="float" office:value="368032" calcext:value-type="float">
            <text:p>368032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839310.35" calcext:value-type="float">
            <text:p>839.310,35</text:p>
          </table:table-cell>
          <table:table-cell/>
          <table:table-cell table:style-name="ce9" table:formula="of:=[.F186]-[.G186]" office:value-type="float" office:value="-339310.35" calcext:value-type="float">
            <text:p>-339.310,35</text:p>
          </table:table-cell>
          <table:table-cell table:style-name="ce6" table:formula="of:=STANDARDIZE([.I186];AVERAGE([.$I$2:.$I$569]); AVEDEV([.$I$2:.$I$569]))" office:value-type="float" office:value="-1.14255231284137" calcext:value-type="float">
            <text:p>-1,1426</text:p>
          </table:table-cell>
          <table:table-cell table:style-name="ce7" table:formula="of:=([.F186]-[.G186])/[.F186]" office:value-type="float" office:value="-0.6786207" calcext:value-type="float">
            <text:p>-0,6786</text:p>
          </table:table-cell>
          <table:table-cell table:style-name="ce8" table:formula="of:=STANDARDIZE([.K186];AVERAGE([.$K$2:.$K$569]); AVEDEV([.$K$2:.$K$569]))" office:value-type="float" office:value="-1.44315937772387" calcext:value-type="float">
            <text:p>-1,44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51658" calcext:value-type="float">
            <text:p>4151658</text:p>
          </table:table-cell>
          <table:table-cell table:formula="of:=VALUE(SUBSTITUTE(SUBSTITUTE([.C187];&quot;-&quot;;&quot;&quot;); &quot;.&quot;;&quot;&quot;))" office:value-type="float" office:value="4151658" calcext:value-type="float">
            <text:p>4151658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868562.56" calcext:value-type="float">
            <text:p>868.562,56</text:p>
          </table:table-cell>
          <table:table-cell/>
          <table:table-cell table:style-name="ce9" table:formula="of:=[.F187]-[.G187]" office:value-type="float" office:value="-368562.56" calcext:value-type="float">
            <text:p>-368.562,56</text:p>
          </table:table-cell>
          <table:table-cell table:style-name="ce6" table:formula="of:=STANDARDIZE([.I187];AVERAGE([.$I$2:.$I$569]); AVEDEV([.$I$2:.$I$569]))" office:value-type="float" office:value="-1.23908404114768" calcext:value-type="float">
            <text:p>-1,2391</text:p>
          </table:table-cell>
          <table:table-cell table:style-name="ce7" table:formula="of:=([.F187]-[.G187])/[.F187]" office:value-type="float" office:value="-0.73712512" calcext:value-type="float">
            <text:p>-0,7371</text:p>
          </table:table-cell>
          <table:table-cell table:style-name="ce8" table:formula="of:=STANDARDIZE([.K187];AVERAGE([.$K$2:.$K$569]); AVEDEV([.$K$2:.$K$569]))" office:value-type="float" office:value="-1.58842929982878" calcext:value-type="float">
            <text:p>-1,58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49200" calcext:value-type="float">
            <text:p>1749200</text:p>
          </table:table-cell>
          <table:table-cell table:formula="of:=VALUE(SUBSTITUTE(SUBSTITUTE([.C188];&quot;-&quot;;&quot;&quot;); &quot;.&quot;;&quot;&quot;))" office:value-type="float" office:value="1749200" calcext:value-type="float">
            <text:p>1749200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1128893.76" calcext:value-type="float">
            <text:p>1.128.893,76</text:p>
          </table:table-cell>
          <table:table-cell/>
          <table:table-cell table:style-name="ce9" table:formula="of:=[.F188]-[.G188]" office:value-type="float" office:value="-428893.76" calcext:value-type="float">
            <text:p>-428.893,76</text:p>
          </table:table-cell>
          <table:table-cell table:style-name="ce6" table:formula="of:=STANDARDIZE([.I188];AVERAGE([.$I$2:.$I$569]); AVEDEV([.$I$2:.$I$569]))" office:value-type="float" office:value="-1.43817583649556" calcext:value-type="float">
            <text:p>-1,4382</text:p>
          </table:table-cell>
          <table:table-cell table:style-name="ce7" table:formula="of:=([.F188]-[.G188])/[.F188]" office:value-type="float" office:value="-0.612705371428571" calcext:value-type="float">
            <text:p>-0,6127</text:p>
          </table:table-cell>
          <table:table-cell table:style-name="ce8" table:formula="of:=STANDARDIZE([.K188];AVERAGE([.$K$2:.$K$569]); AVEDEV([.$K$2:.$K$569]))" office:value-type="float" office:value="-1.27948773296455" calcext:value-type="float">
            <text:p>-1,27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315889" calcext:value-type="float">
            <text:p>1315889</text:p>
          </table:table-cell>
          <table:table-cell table:formula="of:=VALUE(SUBSTITUTE(SUBSTITUTE([.C189];&quot;-&quot;;&quot;&quot;); &quot;.&quot;;&quot;&quot;))" office:value-type="float" office:value="1315889" calcext:value-type="float">
            <text:p>131588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900000" calcext:value-type="float">
            <text:p>900.000,00</text:p>
          </table:table-cell>
          <table:table-cell table:style-name="ce9" office:value-type="float" office:value="1337024.67" calcext:value-type="float">
            <text:p>1.337.024,67</text:p>
          </table:table-cell>
          <table:table-cell/>
          <table:table-cell table:style-name="ce9" table:formula="of:=[.F189]-[.G189]" office:value-type="float" office:value="-437024.67" calcext:value-type="float">
            <text:p>-437.024,67</text:p>
          </table:table-cell>
          <table:table-cell table:style-name="ce6" table:formula="of:=STANDARDIZE([.I189];AVERAGE([.$I$2:.$I$569]); AVEDEV([.$I$2:.$I$569]))" office:value-type="float" office:value="-1.46500768253397" calcext:value-type="float">
            <text:p>-1,4650</text:p>
          </table:table-cell>
          <table:table-cell table:style-name="ce7" table:formula="of:=([.F189]-[.G189])/[.F189]" office:value-type="float" office:value="-0.485582966666667" calcext:value-type="float">
            <text:p>-0,4856</text:p>
          </table:table-cell>
          <table:table-cell table:style-name="ce8" table:formula="of:=STANDARDIZE([.K189];AVERAGE([.$K$2:.$K$569]); AVEDEV([.$K$2:.$K$569]))" office:value-type="float" office:value="-0.963835311531264" calcext:value-type="float">
            <text:p>-0,96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32085" calcext:value-type="float">
            <text:p>1832085</text:p>
          </table:table-cell>
          <table:table-cell table:formula="of:=VALUE(SUBSTITUTE(SUBSTITUTE([.C190];&quot;-&quot;;&quot;&quot;); &quot;.&quot;;&quot;&quot;))" office:value-type="float" office:value="1832085" calcext:value-type="float">
            <text:p>1832085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450000" calcext:value-type="float">
            <text:p>450.000,00</text:p>
          </table:table-cell>
          <table:table-cell table:style-name="ce9" office:value-type="float" office:value="1049738.43" calcext:value-type="float">
            <text:p>1.049.738,43</text:p>
          </table:table-cell>
          <table:table-cell/>
          <table:table-cell table:style-name="ce9" table:formula="of:=[.F190]-[.G190]" office:value-type="float" office:value="-599738.43" calcext:value-type="float">
            <text:p>-599.738,43</text:p>
          </table:table-cell>
          <table:table-cell table:style-name="ce6" table:formula="of:=STANDARDIZE([.I190];AVERAGE([.$I$2:.$I$569]); AVEDEV([.$I$2:.$I$569]))" office:value-type="float" office:value="-2.0019599494573" calcext:value-type="float">
            <text:p>-2,0020</text:p>
          </table:table-cell>
          <table:table-cell table:style-name="ce7" table:formula="of:=([.F190]-[.G190])/[.F190]" office:value-type="float" office:value="-1.33275206666667" calcext:value-type="float">
            <text:p>-1,3328</text:p>
          </table:table-cell>
          <table:table-cell table:style-name="ce8" table:formula="of:=STANDARDIZE([.K190];AVERAGE([.$K$2:.$K$569]); AVEDEV([.$K$2:.$K$569]))" office:value-type="float" office:value="-3.06740610441632" calcext:value-type="float">
            <text:p>-3,06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742349" calcext:value-type="float">
            <text:p>2742349</text:p>
          </table:table-cell>
          <table:table-cell table:formula="of:=VALUE(SUBSTITUTE(SUBSTITUTE([.C191];&quot;-&quot;;&quot;&quot;); &quot;.&quot;;&quot;&quot;))" office:value-type="float" office:value="2742349" calcext:value-type="float">
            <text:p>2742349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1401485.55" calcext:value-type="float">
            <text:p>1.401.485,55</text:p>
          </table:table-cell>
          <table:table-cell/>
          <table:table-cell table:style-name="ce9" table:formula="of:=[.F191]-[.G191]" office:value-type="float" office:value="-801485.55" calcext:value-type="float">
            <text:p>-801.485,55</text:p>
          </table:table-cell>
          <table:table-cell table:style-name="ce6" table:formula="of:=STANDARDIZE([.I191];AVERAGE([.$I$2:.$I$569]); AVEDEV([.$I$2:.$I$569]))" office:value-type="float" office:value="-2.6677215508686" calcext:value-type="float">
            <text:p>-2,6677</text:p>
          </table:table-cell>
          <table:table-cell table:style-name="ce7" table:formula="of:=([.F191]-[.G191])/[.F191]" office:value-type="float" office:value="-1.33580925" calcext:value-type="float">
            <text:p>-1,3358</text:p>
          </table:table-cell>
          <table:table-cell table:style-name="ce8" table:formula="of:=STANDARDIZE([.K191];AVERAGE([.$K$2:.$K$569]); AVEDEV([.$K$2:.$K$569]))" office:value-type="float" office:value="-3.07499727077082" calcext:value-type="float">
            <text:p>-3,07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244434" calcext:value-type="float">
            <text:p>1244434</text:p>
          </table:table-cell>
          <table:table-cell table:formula="of:=VALUE(SUBSTITUTE(SUBSTITUTE([.C192];&quot;-&quot;;&quot;&quot;); &quot;.&quot;;&quot;&quot;))" office:value-type="float" office:value="1244434" calcext:value-type="float">
            <text:p>1244434</text:p>
          </table:table-cell>
          <table:table-cell office:value-type="string" calcext:value-type="string">
            <text:p>Predial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1660817.13" calcext:value-type="float">
            <text:p>1.660.817,13</text:p>
          </table:table-cell>
          <table:table-cell/>
          <table:table-cell table:style-name="ce9" table:formula="of:=[.F192]-[.G192]" office:value-type="float" office:value="-1060817.13" calcext:value-type="float">
            <text:p>-1.060.817,13</text:p>
          </table:table-cell>
          <table:table-cell table:style-name="ce6" table:formula="of:=STANDARDIZE([.I192];AVERAGE([.$I$2:.$I$569]); AVEDEV([.$I$2:.$I$569]))" office:value-type="float" office:value="-3.5235107586517" calcext:value-type="float">
            <text:p>-3,5235</text:p>
          </table:table-cell>
          <table:table-cell table:style-name="ce7" table:formula="of:=([.F192]-[.G192])/[.F192]" office:value-type="float" office:value="-1.76802855" calcext:value-type="float">
            <text:p>-1,7680</text:p>
          </table:table-cell>
          <table:table-cell table:style-name="ce8" table:formula="of:=STANDARDIZE([.K192];AVERAGE([.$K$2:.$K$569]); AVEDEV([.$K$2:.$K$569]))" office:value-type="float" office:value="-4.14822326024709" calcext:value-type="float">
            <text:p>-4,14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5.967-4</text:p>
          </table:table-cell>
          <table:table-cell table:formula="of:=VALUE(SUBSTITUTE(SUBSTITUTE([.C193];&quot;-&quot;;&quot;&quot;); &quot;.&quot;;&quot;&quot;))" office:value-type="float" office:value="4359674" calcext:value-type="float">
            <text:p>435967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775586" calcext:value-type="float">
            <text:p>775.586,00</text:p>
          </table:table-cell>
          <table:table-cell table:style-name="ce9" office:value-type="float" office:value="768315.12" calcext:value-type="float">
            <text:p>768.315,12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193]-[.G193]" office:value-type="float" office:value="7270.88" calcext:value-type="float">
            <text:p>7.270,88</text:p>
          </table:table-cell>
          <table:table-cell table:style-name="ce6" table:formula="of:=STANDARDIZE([.I193];AVERAGE([.$I$2:.$I$569]); AVEDEV([.$I$2:.$I$569]))" office:value-type="float" office:value="0.00115905564754441" calcext:value-type="float">
            <text:p>0,0012</text:p>
          </table:table-cell>
          <table:table-cell table:style-name="ce7" table:formula="of:=([.F193]-[.G193])/[.F193]" office:value-type="float" office:value="0.0093746921682444" calcext:value-type="float">
            <text:p>0,0094</text:p>
          </table:table-cell>
          <table:table-cell table:style-name="ce8" table:formula="of:=STANDARDIZE([.K193];AVERAGE([.$K$2:.$K$569]); AVEDEV([.$K$2:.$K$569]))" office:value-type="float" office:value="0.265173719652572" calcext:value-type="float">
            <text:p>0,26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0.652-1</text:p>
          </table:table-cell>
          <table:table-cell table:formula="of:=VALUE(SUBSTITUTE(SUBSTITUTE([.C194];&quot;-&quot;;&quot;&quot;); &quot;.&quot;;&quot;&quot;))" office:value-type="float" office:value="4106521" calcext:value-type="float">
            <text:p>41065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75400" calcext:value-type="float">
            <text:p>175.400,00</text:p>
          </table:table-cell>
          <table:table-cell table:style-name="ce9" office:value-type="float" office:value="244828.4" calcext:value-type="float">
            <text:p>244.828,40</text:p>
          </table:table-cell>
          <table:table-cell office:value-type="string" calcext:value-type="string">
            <text:p>SAI</text:p>
          </table:table-cell>
          <table:table-cell table:style-name="ce9" table:formula="of:=[.F194]-[.G194]" office:value-type="float" office:value="-69428.4" calcext:value-type="float">
            <text:p>-69.428,40</text:p>
          </table:table-cell>
          <table:table-cell table:style-name="ce6" table:formula="of:=STANDARDIZE([.I194];AVERAGE([.$I$2:.$I$569]); AVEDEV([.$I$2:.$I$569]))" office:value-type="float" office:value="-0.251947087725871" calcext:value-type="float">
            <text:p>-0,2519</text:p>
          </table:table-cell>
          <table:table-cell table:style-name="ce7" table:formula="of:=([.F194]-[.G194])/[.F194]" office:value-type="float" office:value="-0.395828962371722" calcext:value-type="float">
            <text:p>-0,3958</text:p>
          </table:table-cell>
          <table:table-cell table:style-name="ce8" table:formula="of:=STANDARDIZE([.K194];AVERAGE([.$K$2:.$K$569]); AVEDEV([.$K$2:.$K$569]))" office:value-type="float" office:value="-0.740970830308654" calcext:value-type="float">
            <text:p>-0,74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12.049-9</text:p>
          </table:table-cell>
          <table:table-cell table:formula="of:=VALUE(SUBSTITUTE(SUBSTITUTE([.C195];&quot;-&quot;;&quot;&quot;); &quot;.&quot;;&quot;&quot;))" office:value-type="float" office:value="120499" calcext:value-type="float">
            <text:p>12049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88340.64" calcext:value-type="float">
            <text:p>688.340,64</text:p>
          </table:table-cell>
          <table:table-cell table:style-name="ce9" office:value-type="float" office:value="1164152.34" calcext:value-type="float">
            <text:p>1.164.152,34</text:p>
          </table:table-cell>
          <table:table-cell office:value-type="string" calcext:value-type="string">
            <text:p>PVG</text:p>
          </table:table-cell>
          <table:table-cell table:style-name="ce9" table:formula="of:=[.F195]-[.G195]" office:value-type="float" office:value="-475811.7" calcext:value-type="float">
            <text:p>-475.811,70</text:p>
          </table:table-cell>
          <table:table-cell table:style-name="ce6" table:formula="of:=STANDARDIZE([.I195];AVERAGE([.$I$2:.$I$569]); AVEDEV([.$I$2:.$I$569]))" office:value-type="float" office:value="-1.59300413277716" calcext:value-type="float">
            <text:p>-1,5930</text:p>
          </table:table-cell>
          <table:table-cell table:style-name="ce7" table:formula="of:=([.F195]-[.G195])/[.F195]" office:value-type="float" office:value="-0.691244526837759" calcext:value-type="float">
            <text:p>-0,6912</text:p>
          </table:table-cell>
          <table:table-cell table:style-name="ce8" table:formula="of:=STANDARDIZE([.K195];AVERAGE([.$K$2:.$K$569]); AVEDEV([.$K$2:.$K$569]))" office:value-type="float" office:value="-1.4745050835934" calcext:value-type="float">
            <text:p>-1,4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5.982-3</text:p>
          </table:table-cell>
          <table:table-cell table:formula="of:=VALUE(SUBSTITUTE(SUBSTITUTE([.C196];&quot;-&quot;;&quot;&quot;); &quot;.&quot;;&quot;&quot;))" office:value-type="float" office:value="3559823" calcext:value-type="float">
            <text:p>355982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39384" calcext:value-type="float">
            <text:p>39.384,00</text:p>
          </table:table-cell>
          <table:table-cell table:style-name="ce9" office:value-type="float" office:value="44362.8" calcext:value-type="float">
            <text:p>44.362,80</text:p>
          </table:table-cell>
          <table:table-cell office:value-type="string" calcext:value-type="string">
            <text:p>PVG</text:p>
          </table:table-cell>
          <table:table-cell table:style-name="ce9" table:formula="of:=[.F196]-[.G196]" office:value-type="float" office:value="-4978.8" calcext:value-type="float">
            <text:p>-4.978,80</text:p>
          </table:table-cell>
          <table:table-cell table:style-name="ce6" table:formula="of:=STANDARDIZE([.I196];AVERAGE([.$I$2:.$I$569]); AVEDEV([.$I$2:.$I$569]))" office:value-type="float" office:value="-0.0392646518808503" calcext:value-type="float">
            <text:p>-0,0393</text:p>
          </table:table-cell>
          <table:table-cell table:style-name="ce7" table:formula="of:=([.F196]-[.G196])/[.F196]" office:value-type="float" office:value="-0.126416819012797" calcext:value-type="float">
            <text:p>-0,1264</text:p>
          </table:table-cell>
          <table:table-cell table:style-name="ce8" table:formula="of:=STANDARDIZE([.K196];AVERAGE([.$K$2:.$K$569]); AVEDEV([.$K$2:.$K$569]))" office:value-type="float" office:value="-0.0720046038275485" calcext:value-type="float">
            <text:p>-0,07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0.556-2</text:p>
          </table:table-cell>
          <table:table-cell table:formula="of:=VALUE(SUBSTITUTE(SUBSTITUTE([.C197];&quot;-&quot;;&quot;&quot;); &quot;.&quot;;&quot;&quot;))" office:value-type="float" office:value="4005562" calcext:value-type="float">
            <text:p>400556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61890" calcext:value-type="float">
            <text:p>361.890,00</text:p>
          </table:table-cell>
          <table:table-cell table:style-name="ce9" office:value-type="float" office:value="279638.17" calcext:value-type="float">
            <text:p>279.638,17</text:p>
          </table:table-cell>
          <table:table-cell office:value-type="string" calcext:value-type="string">
            <text:p>SAI</text:p>
          </table:table-cell>
          <table:table-cell table:style-name="ce9" table:formula="of:=[.F197]-[.G197]" office:value-type="float" office:value="82251.83" calcext:value-type="float">
            <text:p>82.251,83</text:p>
          </table:table-cell>
          <table:table-cell table:style-name="ce6" table:formula="of:=STANDARDIZE([.I197];AVERAGE([.$I$2:.$I$569]); AVEDEV([.$I$2:.$I$569]))" office:value-type="float" office:value="0.248594743192132" calcext:value-type="float">
            <text:p>0,2486</text:p>
          </table:table-cell>
          <table:table-cell table:style-name="ce7" table:formula="of:=([.F197]-[.G197])/[.F197]" office:value-type="float" office:value="0.227284064218409" calcext:value-type="float">
            <text:p>0,2273</text:p>
          </table:table-cell>
          <table:table-cell table:style-name="ce8" table:formula="of:=STANDARDIZE([.K197];AVERAGE([.$K$2:.$K$569]); AVEDEV([.$K$2:.$K$569]))" office:value-type="float" office:value="0.806255530285949" calcext:value-type="float">
            <text:p>0,80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81.298-3</text:p>
          </table:table-cell>
          <table:table-cell table:formula="of:=VALUE(SUBSTITUTE(SUBSTITUTE([.C198];&quot;-&quot;;&quot;&quot;); &quot;.&quot;;&quot;&quot;))" office:value-type="float" office:value="2812983" calcext:value-type="float">
            <text:p>281298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06985.6" calcext:value-type="float">
            <text:p>106.985,60</text:p>
          </table:table-cell>
          <table:table-cell table:style-name="ce9" office:value-type="float" office:value="150587.7" calcext:value-type="float">
            <text:p>150.587,70</text:p>
          </table:table-cell>
          <table:table-cell office:value-type="string" calcext:value-type="string">
            <text:p>PVG</text:p>
          </table:table-cell>
          <table:table-cell table:style-name="ce9" table:formula="of:=[.F198]-[.G198]" office:value-type="float" office:value="-43602.1" calcext:value-type="float">
            <text:p>-43.602,10</text:p>
          </table:table-cell>
          <table:table-cell table:style-name="ce6" table:formula="of:=STANDARDIZE([.I198];AVERAGE([.$I$2:.$I$569]); AVEDEV([.$I$2:.$I$569]))" office:value-type="float" office:value="-0.166720796284741" calcext:value-type="float">
            <text:p>-0,1667</text:p>
          </table:table-cell>
          <table:table-cell table:style-name="ce7" table:formula="of:=([.F198]-[.G198])/[.F198]" office:value-type="float" office:value="-0.407551109682051" calcext:value-type="float">
            <text:p>-0,4076</text:p>
          </table:table-cell>
          <table:table-cell table:style-name="ce8" table:formula="of:=STANDARDIZE([.K198];AVERAGE([.$K$2:.$K$569]); AVEDEV([.$K$2:.$K$569]))" office:value-type="float" office:value="-0.770077612782075" calcext:value-type="float">
            <text:p>-0,77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2.779-9</text:p>
          </table:table-cell>
          <table:table-cell table:formula="of:=VALUE(SUBSTITUTE(SUBSTITUTE([.C199];&quot;-&quot;;&quot;&quot;); &quot;.&quot;;&quot;&quot;))" office:value-type="float" office:value="4327799" calcext:value-type="float">
            <text:p>432779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82000" calcext:value-type="float">
            <text:p>682.000,00</text:p>
          </table:table-cell>
          <table:table-cell table:style-name="ce9" office:value-type="float" office:value="392163.43" calcext:value-type="float">
            <text:p>392.163,4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199]-[.G199]" office:value-type="float" office:value="289836.57" calcext:value-type="float">
            <text:p>289.836,57</text:p>
          </table:table-cell>
          <table:table-cell table:style-name="ce6" table:formula="of:=STANDARDIZE([.I199];AVERAGE([.$I$2:.$I$569]); AVEDEV([.$I$2:.$I$569]))" office:value-type="float" office:value="0.933620377912212" calcext:value-type="float">
            <text:p>0,9336</text:p>
          </table:table-cell>
          <table:table-cell table:style-name="ce7" table:formula="of:=([.F199]-[.G199])/[.F199]" office:value-type="float" office:value="0.424980307917889" calcext:value-type="float">
            <text:p>0,4250</text:p>
          </table:table-cell>
          <table:table-cell table:style-name="ce8" table:formula="of:=STANDARDIZE([.K199];AVERAGE([.$K$2:.$K$569]); AVEDEV([.$K$2:.$K$569]))" office:value-type="float" office:value="1.29714695221023" calcext:value-type="float">
            <text:p>1,29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6.880-1</text:p>
          </table:table-cell>
          <table:table-cell table:formula="of:=VALUE(SUBSTITUTE(SUBSTITUTE([.C200];&quot;-&quot;;&quot;&quot;); &quot;.&quot;;&quot;&quot;))" office:value-type="float" office:value="4368801" calcext:value-type="float">
            <text:p>436880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5000" calcext:value-type="float">
            <text:p>235.000,00</text:p>
          </table:table-cell>
          <table:table-cell table:style-name="ce9" office:value-type="float" office:value="102877.9" calcext:value-type="float">
            <text:p>102.877,9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0]-[.G200]" office:value-type="float" office:value="132122.1" calcext:value-type="float">
            <text:p>132.122,10</text:p>
          </table:table-cell>
          <table:table-cell table:style-name="ce6" table:formula="of:=STANDARDIZE([.I200];AVERAGE([.$I$2:.$I$569]); AVEDEV([.$I$2:.$I$569]))" office:value-type="float" office:value="0.413165671481041" calcext:value-type="float">
            <text:p>0,4132</text:p>
          </table:table-cell>
          <table:table-cell table:style-name="ce7" table:formula="of:=([.F200]-[.G200])/[.F200]" office:value-type="float" office:value="0.56222170212766" calcext:value-type="float">
            <text:p>0,5622</text:p>
          </table:table-cell>
          <table:table-cell table:style-name="ce8" table:formula="of:=STANDARDIZE([.K200];AVERAGE([.$K$2:.$K$569]); AVEDEV([.$K$2:.$K$569]))" office:value-type="float" office:value="1.63792542068187" calcext:value-type="float">
            <text:p>1,63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8.488-2</text:p>
          </table:table-cell>
          <table:table-cell table:formula="of:=VALUE(SUBSTITUTE(SUBSTITUTE([.C201];&quot;-&quot;;&quot;&quot;); &quot;.&quot;;&quot;&quot;))" office:value-type="float" office:value="4184882" calcext:value-type="float">
            <text:p>418488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06407.69" calcext:value-type="float">
            <text:p>106.407,6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1]-[.G201]" office:value-type="float" office:value="123592.31" calcext:value-type="float">
            <text:p>123.592,31</text:p>
          </table:table-cell>
          <table:table-cell table:style-name="ce6" table:formula="of:=STANDARDIZE([.I201];AVERAGE([.$I$2:.$I$569]); AVEDEV([.$I$2:.$I$569]))" office:value-type="float" office:value="0.385017529142741" calcext:value-type="float">
            <text:p>0,3850</text:p>
          </table:table-cell>
          <table:table-cell table:style-name="ce7" table:formula="of:=([.F201]-[.G201])/[.F201]" office:value-type="float" office:value="0.537357869565217" calcext:value-type="float">
            <text:p>0,5374</text:p>
          </table:table-cell>
          <table:table-cell table:style-name="ce8" table:formula="of:=STANDARDIZE([.K201];AVERAGE([.$K$2:.$K$569]); AVEDEV([.$K$2:.$K$569]))" office:value-type="float" office:value="1.57618705938241" calcext:value-type="float">
            <text:p>1,57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8.735-1</text:p>
          </table:table-cell>
          <table:table-cell table:formula="of:=VALUE(SUBSTITUTE(SUBSTITUTE([.C202];&quot;-&quot;;&quot;&quot;); &quot;.&quot;;&quot;&quot;))" office:value-type="float" office:value="4187351" calcext:value-type="float">
            <text:p>418735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06407.69" calcext:value-type="float">
            <text:p>106.407,6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2]-[.G202]" office:value-type="float" office:value="123592.31" calcext:value-type="float">
            <text:p>123.592,31</text:p>
          </table:table-cell>
          <table:table-cell table:style-name="ce6" table:formula="of:=STANDARDIZE([.I202];AVERAGE([.$I$2:.$I$569]); AVEDEV([.$I$2:.$I$569]))" office:value-type="float" office:value="0.385017529142741" calcext:value-type="float">
            <text:p>0,3850</text:p>
          </table:table-cell>
          <table:table-cell table:style-name="ce7" table:formula="of:=([.F202]-[.G202])/[.F202]" office:value-type="float" office:value="0.537357869565217" calcext:value-type="float">
            <text:p>0,5374</text:p>
          </table:table-cell>
          <table:table-cell table:style-name="ce8" table:formula="of:=STANDARDIZE([.K202];AVERAGE([.$K$2:.$K$569]); AVEDEV([.$K$2:.$K$569]))" office:value-type="float" office:value="1.57618705938241" calcext:value-type="float">
            <text:p>1,57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8.455-6</text:p>
          </table:table-cell>
          <table:table-cell table:formula="of:=VALUE(SUBSTITUTE(SUBSTITUTE([.C203];&quot;-&quot;;&quot;&quot;); &quot;.&quot;;&quot;&quot;))" office:value-type="float" office:value="4184556" calcext:value-type="float">
            <text:p>418455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900" calcext:value-type="float">
            <text:p>228.900,00</text:p>
          </table:table-cell>
          <table:table-cell table:style-name="ce9" office:value-type="float" office:value="107052.03" calcext:value-type="float">
            <text:p>107.052,0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3]-[.G203]" office:value-type="float" office:value="121847.97" calcext:value-type="float">
            <text:p>121.847,97</text:p>
          </table:table-cell>
          <table:table-cell table:style-name="ce6" table:formula="of:=STANDARDIZE([.I203];AVERAGE([.$I$2:.$I$569]); AVEDEV([.$I$2:.$I$569]))" office:value-type="float" office:value="0.379261240816019" calcext:value-type="float">
            <text:p>0,3793</text:p>
          </table:table-cell>
          <table:table-cell table:style-name="ce7" table:formula="of:=([.F203]-[.G203])/[.F203]" office:value-type="float" office:value="0.532319659239843" calcext:value-type="float">
            <text:p>0,5323</text:p>
          </table:table-cell>
          <table:table-cell table:style-name="ce8" table:formula="of:=STANDARDIZE([.K203];AVERAGE([.$K$2:.$K$569]); AVEDEV([.$K$2:.$K$569]))" office:value-type="float" office:value="1.56367688627899" calcext:value-type="float">
            <text:p>1,56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7.019-8</text:p>
          </table:table-cell>
          <table:table-cell table:formula="of:=VALUE(SUBSTITUTE(SUBSTITUTE([.C204];&quot;-&quot;;&quot;&quot;); &quot;.&quot;;&quot;&quot;))" office:value-type="float" office:value="4370198" calcext:value-type="float">
            <text:p>437019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2000" calcext:value-type="float">
            <text:p>222.000,00</text:p>
          </table:table-cell>
          <table:table-cell table:style-name="ce9" office:value-type="float" office:value="102877.9" calcext:value-type="float">
            <text:p>102.877,9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4]-[.G204]" office:value-type="float" office:value="119122.1" calcext:value-type="float">
            <text:p>119.122,10</text:p>
          </table:table-cell>
          <table:table-cell table:style-name="ce6" table:formula="of:=STANDARDIZE([.I204];AVERAGE([.$I$2:.$I$569]); AVEDEV([.$I$2:.$I$569]))" office:value-type="float" office:value="0.370265922437055" calcext:value-type="float">
            <text:p>0,3703</text:p>
          </table:table-cell>
          <table:table-cell table:style-name="ce7" table:formula="of:=([.F204]-[.G204])/[.F204]" office:value-type="float" office:value="0.536586036036036" calcext:value-type="float">
            <text:p>0,5366</text:p>
          </table:table-cell>
          <table:table-cell table:style-name="ce8" table:formula="of:=STANDARDIZE([.K204];AVERAGE([.$K$2:.$K$569]); AVEDEV([.$K$2:.$K$569]))" office:value-type="float" office:value="1.57427055125085" calcext:value-type="float">
            <text:p>1,57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6.916-5</text:p>
          </table:table-cell>
          <table:table-cell table:formula="of:=VALUE(SUBSTITUTE(SUBSTITUTE([.C205];&quot;-&quot;;&quot;&quot;); &quot;.&quot;;&quot;&quot;))" office:value-type="float" office:value="4369165" calcext:value-type="float">
            <text:p>436916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2000" calcext:value-type="float">
            <text:p>222.000,00</text:p>
          </table:table-cell>
          <table:table-cell table:style-name="ce9" office:value-type="float" office:value="102877.99" calcext:value-type="float">
            <text:p>102.877,9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5]-[.G205]" office:value-type="float" office:value="119122.01" calcext:value-type="float">
            <text:p>119.122,01</text:p>
          </table:table-cell>
          <table:table-cell table:style-name="ce6" table:formula="of:=STANDARDIZE([.I205];AVERAGE([.$I$2:.$I$569]); AVEDEV([.$I$2:.$I$569]))" office:value-type="float" office:value="0.370265625438793" calcext:value-type="float">
            <text:p>0,3703</text:p>
          </table:table-cell>
          <table:table-cell table:style-name="ce7" table:formula="of:=([.F205]-[.G205])/[.F205]" office:value-type="float" office:value="0.536585630630631" calcext:value-type="float">
            <text:p>0,5366</text:p>
          </table:table-cell>
          <table:table-cell table:style-name="ce8" table:formula="of:=STANDARDIZE([.K205];AVERAGE([.$K$2:.$K$569]); AVEDEV([.$K$2:.$K$569]))" office:value-type="float" office:value="1.57426954460534" calcext:value-type="float">
            <text:p>1,57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35.491-1</text:p>
          </table:table-cell>
          <table:table-cell table:formula="of:=VALUE(SUBSTITUTE(SUBSTITUTE([.C206];&quot;-&quot;;&quot;&quot;); &quot;.&quot;;&quot;&quot;))" office:value-type="float" office:value="3354911" calcext:value-type="float">
            <text:p>335491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9" office:value-type="float" office:value="1424097.51" calcext:value-type="float">
            <text:p>1.424.097,51</text:p>
          </table:table-cell>
          <table:table-cell office:value-type="string" calcext:value-type="string">
            <text:p>SAI</text:p>
          </table:table-cell>
          <table:table-cell table:style-name="ce9" table:formula="of:=[.F206]-[.G206]" office:value-type="float" office:value="-424097.51" calcext:value-type="float">
            <text:p>-424.097,51</text:p>
          </table:table-cell>
          <table:table-cell table:style-name="ce6" table:formula="of:=STANDARDIZE([.I206];AVERAGE([.$I$2:.$I$569]); AVEDEV([.$I$2:.$I$569]))" office:value-type="float" office:value="-1.42234830408385" calcext:value-type="float">
            <text:p>-1,4223</text:p>
          </table:table-cell>
          <table:table-cell table:style-name="ce7" table:formula="of:=([.F206]-[.G206])/[.F206]" office:value-type="float" office:value="-0.42409751" calcext:value-type="float">
            <text:p>-0,4241</text:p>
          </table:table-cell>
          <table:table-cell table:style-name="ce8" table:formula="of:=STANDARDIZE([.K206];AVERAGE([.$K$2:.$K$569]); AVEDEV([.$K$2:.$K$569]))" office:value-type="float" office:value="-0.811163299731967" calcext:value-type="float">
            <text:p>-0,81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5.518-6</text:p>
          </table:table-cell>
          <table:table-cell table:formula="of:=VALUE(SUBSTITUTE(SUBSTITUTE([.C207];&quot;-&quot;;&quot;&quot;); &quot;.&quot;;&quot;&quot;))" office:value-type="float" office:value="3555186" calcext:value-type="float">
            <text:p>355518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79730" calcext:value-type="float">
            <text:p>179.730,00</text:p>
          </table:table-cell>
          <table:table-cell table:style-name="ce9" office:value-type="float" office:value="197091.52" calcext:value-type="float">
            <text:p>197.091,52</text:p>
          </table:table-cell>
          <table:table-cell office:value-type="string" calcext:value-type="string">
            <text:p>SAI</text:p>
          </table:table-cell>
          <table:table-cell table:style-name="ce9" table:formula="of:=[.F207]-[.G207]" office:value-type="float" office:value="-17361.52" calcext:value-type="float">
            <text:p>-17.361,52</text:p>
          </table:table-cell>
          <table:table-cell table:style-name="ce6" table:formula="of:=STANDARDIZE([.I207];AVERAGE([.$I$2:.$I$569]); AVEDEV([.$I$2:.$I$569]))" office:value-type="float" office:value="-0.0801273888409998" calcext:value-type="float">
            <text:p>-0,0801</text:p>
          </table:table-cell>
          <table:table-cell table:style-name="ce7" table:formula="of:=([.F207]-[.G207])/[.F207]" office:value-type="float" office:value="-0.0965977855672397" calcext:value-type="float">
            <text:p>-0,0966</text:p>
          </table:table-cell>
          <table:table-cell table:style-name="ce8" table:formula="of:=STANDARDIZE([.K207];AVERAGE([.$K$2:.$K$569]); AVEDEV([.$K$2:.$K$569]))" office:value-type="float" office:value="0.00203781323905266" calcext:value-type="float">
            <text:p>0,0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89.768-3</text:p>
          </table:table-cell>
          <table:table-cell table:formula="of:=VALUE(SUBSTITUTE(SUBSTITUTE([.C208];&quot;-&quot;;&quot;&quot;); &quot;.&quot;;&quot;&quot;))" office:value-type="float" office:value="1897683" calcext:value-type="float">
            <text:p>189768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85000" calcext:value-type="float">
            <text:p>185.000,00</text:p>
          </table:table-cell>
          <table:table-cell table:style-name="ce9" office:value-type="float" office:value="177804" calcext:value-type="float">
            <text:p>177.804,00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08]-[.G208]" office:value-type="float" office:value="7196" calcext:value-type="float">
            <text:p>7.196,00</text:p>
          </table:table-cell>
          <table:table-cell table:style-name="ce6" table:formula="of:=STANDARDIZE([.I208];AVERAGE([.$I$2:.$I$569]); AVEDEV([.$I$2:.$I$569]))" office:value-type="float" office:value="0.00091195309305104" calcext:value-type="float">
            <text:p>0,0009</text:p>
          </table:table-cell>
          <table:table-cell table:style-name="ce7" table:formula="of:=([.F208]-[.G208])/[.F208]" office:value-type="float" office:value="0.0388972972972973" calcext:value-type="float">
            <text:p>0,0389</text:p>
          </table:table-cell>
          <table:table-cell table:style-name="ce8" table:formula="of:=STANDARDIZE([.K208];AVERAGE([.$K$2:.$K$569]); AVEDEV([.$K$2:.$K$569]))" office:value-type="float" office:value="0.338480087742903" calcext:value-type="float">
            <text:p>0,33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557-0</text:p>
          </table:table-cell>
          <table:table-cell table:formula="of:=VALUE(SUBSTITUTE(SUBSTITUTE([.C209];&quot;-&quot;;&quot;&quot;); &quot;.&quot;;&quot;&quot;))" office:value-type="float" office:value="4205570" calcext:value-type="float">
            <text:p>420557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8000" calcext:value-type="float">
            <text:p>238.000,00</text:p>
          </table:table-cell>
          <table:table-cell table:style-name="ce9" office:value-type="float" office:value="99794.89" calcext:value-type="float">
            <text:p>99.794,8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09]-[.G209]" office:value-type="float" office:value="138205.11" calcext:value-type="float">
            <text:p>138.205,11</text:p>
          </table:table-cell>
          <table:table-cell table:style-name="ce6" table:formula="of:=STANDARDIZE([.I209];AVERAGE([.$I$2:.$I$569]); AVEDEV([.$I$2:.$I$569]))" office:value-type="float" office:value="0.433239487052738" calcext:value-type="float">
            <text:p>0,4332</text:p>
          </table:table-cell>
          <table:table-cell table:style-name="ce7" table:formula="of:=([.F209]-[.G209])/[.F209]" office:value-type="float" office:value="0.580693739495798" calcext:value-type="float">
            <text:p>0,5807</text:p>
          </table:table-cell>
          <table:table-cell table:style-name="ce8" table:formula="of:=STANDARDIZE([.K209];AVERAGE([.$K$2:.$K$569]); AVEDEV([.$K$2:.$K$569]))" office:value-type="float" office:value="1.68379257789133" calcext:value-type="float">
            <text:p>1,68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14.061-0</text:p>
          </table:table-cell>
          <table:table-cell table:formula="of:=VALUE(SUBSTITUTE(SUBSTITUTE([.C210];&quot;-&quot;;&quot;&quot;); &quot;.&quot;;&quot;&quot;))" office:value-type="float" office:value="3140610" calcext:value-type="float">
            <text:p>314061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0000" calcext:value-type="float">
            <text:p>310.000,00</text:p>
          </table:table-cell>
          <table:table-cell table:style-name="ce9" office:value-type="float" office:value="338247.73" calcext:value-type="float">
            <text:p>338.247,7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0]-[.G210]" office:value-type="float" office:value="-28247.73" calcext:value-type="float">
            <text:p>-28.247,73</text:p>
          </table:table-cell>
          <table:table-cell table:style-name="ce6" table:formula="of:=STANDARDIZE([.I210];AVERAGE([.$I$2:.$I$569]); AVEDEV([.$I$2:.$I$569]))" office:value-type="float" office:value="-0.11605167169024" calcext:value-type="float">
            <text:p>-0,1161</text:p>
          </table:table-cell>
          <table:table-cell table:style-name="ce7" table:formula="of:=([.F210]-[.G210])/[.F210]" office:value-type="float" office:value="-0.0911217096774193" calcext:value-type="float">
            <text:p>-0,0911</text:p>
          </table:table-cell>
          <table:table-cell table:style-name="ce8" table:formula="of:=STANDARDIZE([.K210];AVERAGE([.$K$2:.$K$569]); AVEDEV([.$K$2:.$K$569]))" office:value-type="float" office:value="0.0156352323392632" calcext:value-type="float">
            <text:p>0,01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506-5</text:p>
          </table:table-cell>
          <table:table-cell table:formula="of:=VALUE(SUBSTITUTE(SUBSTITUTE([.C211];&quot;-&quot;;&quot;&quot;); &quot;.&quot;;&quot;&quot;))" office:value-type="float" office:value="4205065" calcext:value-type="float">
            <text:p>420506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8000" calcext:value-type="float">
            <text:p>238.000,00</text:p>
          </table:table-cell>
          <table:table-cell table:style-name="ce9" office:value-type="float" office:value="99794.89" calcext:value-type="float">
            <text:p>99.794,8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1]-[.G211]" office:value-type="float" office:value="138205.11" calcext:value-type="float">
            <text:p>138.205,11</text:p>
          </table:table-cell>
          <table:table-cell table:style-name="ce6" table:formula="of:=STANDARDIZE([.I211];AVERAGE([.$I$2:.$I$569]); AVEDEV([.$I$2:.$I$569]))" office:value-type="float" office:value="0.433239487052738" calcext:value-type="float">
            <text:p>0,4332</text:p>
          </table:table-cell>
          <table:table-cell table:style-name="ce7" table:formula="of:=([.F211]-[.G211])/[.F211]" office:value-type="float" office:value="0.580693739495798" calcext:value-type="float">
            <text:p>0,5807</text:p>
          </table:table-cell>
          <table:table-cell table:style-name="ce8" table:formula="of:=STANDARDIZE([.K211];AVERAGE([.$K$2:.$K$569]); AVEDEV([.$K$2:.$K$569]))" office:value-type="float" office:value="1.68379257789133" calcext:value-type="float">
            <text:p>1,68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497-2</text:p>
          </table:table-cell>
          <table:table-cell table:formula="of:=VALUE(SUBSTITUTE(SUBSTITUTE([.C212];&quot;-&quot;;&quot;&quot;); &quot;.&quot;;&quot;&quot;))" office:value-type="float" office:value="4204972" calcext:value-type="float">
            <text:p>420497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100" calcext:value-type="float">
            <text:p>233.100,00</text:p>
          </table:table-cell>
          <table:table-cell table:style-name="ce9" office:value-type="float" office:value="98648.57" calcext:value-type="float">
            <text:p>98.648,57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2]-[.G212]" office:value-type="float" office:value="134451.43" calcext:value-type="float">
            <text:p>134.451,43</text:p>
          </table:table-cell>
          <table:table-cell table:style-name="ce6" table:formula="of:=STANDARDIZE([.I212];AVERAGE([.$I$2:.$I$569]); AVEDEV([.$I$2:.$I$569]))" office:value-type="float" office:value="0.420852415514935" calcext:value-type="float">
            <text:p>0,4209</text:p>
          </table:table-cell>
          <table:table-cell table:style-name="ce7" table:formula="of:=([.F212]-[.G212])/[.F212]" office:value-type="float" office:value="0.576797211497211" calcext:value-type="float">
            <text:p>0,5768</text:p>
          </table:table-cell>
          <table:table-cell table:style-name="ce8" table:formula="of:=STANDARDIZE([.K212];AVERAGE([.$K$2:.$K$569]); AVEDEV([.$K$2:.$K$569]))" office:value-type="float" office:value="1.67411726927645" calcext:value-type="float">
            <text:p>1,67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6.048-7</text:p>
          </table:table-cell>
          <table:table-cell table:formula="of:=VALUE(SUBSTITUTE(SUBSTITUTE([.C213];&quot;-&quot;;&quot;&quot;); &quot;.&quot;;&quot;&quot;))" office:value-type="float" office:value="3460487" calcext:value-type="float">
            <text:p>346048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12458.21" calcext:value-type="float">
            <text:p>112.458,21</text:p>
          </table:table-cell>
          <table:table-cell table:style-name="ce9" office:value-type="float" office:value="163709.17" calcext:value-type="float">
            <text:p>163.709,17</text:p>
          </table:table-cell>
          <table:table-cell office:value-type="string" calcext:value-type="string">
            <text:p>PVG</text:p>
          </table:table-cell>
          <table:table-cell table:style-name="ce9" table:formula="of:=[.F213]-[.G213]" office:value-type="float" office:value="-51250.96" calcext:value-type="float">
            <text:p>-51.250,96</text:p>
          </table:table-cell>
          <table:table-cell table:style-name="ce6" table:formula="of:=STANDARDIZE([.I213];AVERAGE([.$I$2:.$I$569]); AVEDEV([.$I$2:.$I$569]))" office:value-type="float" office:value="-0.191961886628785" calcext:value-type="float">
            <text:p>-0,1920</text:p>
          </table:table-cell>
          <table:table-cell table:style-name="ce7" table:formula="of:=([.F213]-[.G213])/[.F213]" office:value-type="float" office:value="-0.455733378647944" calcext:value-type="float">
            <text:p>-0,4557</text:p>
          </table:table-cell>
          <table:table-cell table:style-name="ce8" table:formula="of:=STANDARDIZE([.K213];AVERAGE([.$K$2:.$K$569]); AVEDEV([.$K$2:.$K$569]))" office:value-type="float" office:value="-0.889717025659132" calcext:value-type="float">
            <text:p>-0,88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7.993-5</text:p>
          </table:table-cell>
          <table:table-cell table:formula="of:=VALUE(SUBSTITUTE(SUBSTITUTE([.C214];&quot;-&quot;;&quot;&quot;); &quot;.&quot;;&quot;&quot;))" office:value-type="float" office:value="3479935" calcext:value-type="float">
            <text:p>347993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9" office:value-type="float" office:value="1245919.68" calcext:value-type="float">
            <text:p>1.245.919,68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4]-[.G214]" office:value-type="float" office:value="254080.32" calcext:value-type="float">
            <text:p>254.080,32</text:p>
          </table:table-cell>
          <table:table-cell table:style-name="ce6" table:formula="of:=STANDARDIZE([.I214];AVERAGE([.$I$2:.$I$569]); AVEDEV([.$I$2:.$I$569]))" office:value-type="float" office:value="0.815625443161903" calcext:value-type="float">
            <text:p>0,8156</text:p>
          </table:table-cell>
          <table:table-cell table:style-name="ce7" table:formula="of:=([.F214]-[.G214])/[.F214]" office:value-type="float" office:value="0.16938688" calcext:value-type="float">
            <text:p>0,1694</text:p>
          </table:table-cell>
          <table:table-cell table:style-name="ce8" table:formula="of:=STANDARDIZE([.K214];AVERAGE([.$K$2:.$K$569]); AVEDEV([.$K$2:.$K$569]))" office:value-type="float" office:value="0.662493410406777" calcext:value-type="float">
            <text:p>0,66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73.703-9.</text:p>
          </table:table-cell>
          <table:table-cell table:formula="of:=VALUE(SUBSTITUTE(SUBSTITUTE([.C215];&quot;-&quot;;&quot;&quot;); &quot;.&quot;;&quot;&quot;))" office:value-type="float" office:value="3737039" calcext:value-type="float">
            <text:p>373703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525000" calcext:value-type="float">
            <text:p>525.000,00</text:p>
          </table:table-cell>
          <table:table-cell table:style-name="ce9" office:value-type="float" office:value="518749.5" calcext:value-type="float">
            <text:p>518.749,5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5]-[.G215]" office:value-type="float" office:value="6250.5" calcext:value-type="float">
            <text:p>6.250,50</text:p>
          </table:table-cell>
          <table:table-cell table:style-name="ce6" table:formula="of:=STANDARDIZE([.I215];AVERAGE([.$I$2:.$I$569]); AVEDEV([.$I$2:.$I$569]))" office:value-type="float" office:value="-0.002208178654725" calcext:value-type="float">
            <text:p>-0,0022</text:p>
          </table:table-cell>
          <table:table-cell table:style-name="ce7" table:formula="of:=([.F215]-[.G215])/[.F215]" office:value-type="float" office:value="0.0119057142857143" calcext:value-type="float">
            <text:p>0,0119</text:p>
          </table:table-cell>
          <table:table-cell table:style-name="ce8" table:formula="of:=STANDARDIZE([.K215];AVERAGE([.$K$2:.$K$569]); AVEDEV([.$K$2:.$K$569]))" office:value-type="float" office:value="0.271458396705189" calcext:value-type="float">
            <text:p>0,27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2.781-7</text:p>
          </table:table-cell>
          <table:table-cell table:formula="of:=VALUE(SUBSTITUTE(SUBSTITUTE([.C216];&quot;-&quot;;&quot;&quot;); &quot;.&quot;;&quot;&quot;))" office:value-type="float" office:value="4027817" calcext:value-type="float">
            <text:p>402781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50829.26" calcext:value-type="float">
            <text:p>350.829,26</text:p>
          </table:table-cell>
          <table:table-cell table:style-name="ce9" office:value-type="float" office:value="168569.36" calcext:value-type="float">
            <text:p>168.569,3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6]-[.G216]" office:value-type="float" office:value="182259.9" calcext:value-type="float">
            <text:p>182.259,90</text:p>
          </table:table-cell>
          <table:table-cell table:style-name="ce6" table:formula="of:=STANDARDIZE([.I216];AVERAGE([.$I$2:.$I$569]); AVEDEV([.$I$2:.$I$569]))" office:value-type="float" office:value="0.578619443605468" calcext:value-type="float">
            <text:p>0,5786</text:p>
          </table:table-cell>
          <table:table-cell table:style-name="ce7" table:formula="of:=([.F216]-[.G216])/[.F216]" office:value-type="float" office:value="0.519511684971772" calcext:value-type="float">
            <text:p>0,5195</text:p>
          </table:table-cell>
          <table:table-cell table:style-name="ce8" table:formula="of:=STANDARDIZE([.K216];AVERAGE([.$K$2:.$K$569]); AVEDEV([.$K$2:.$K$569]))" office:value-type="float" office:value="1.53187393148952" calcext:value-type="float">
            <text:p>1,53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1.487-1</text:p>
          </table:table-cell>
          <table:table-cell table:formula="of:=VALUE(SUBSTITUTE(SUBSTITUTE([.C217];&quot;-&quot;;&quot;&quot;); &quot;.&quot;;&quot;&quot;))" office:value-type="float" office:value="4014871" calcext:value-type="float">
            <text:p>401487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2000" calcext:value-type="float">
            <text:p>312.000,00</text:p>
          </table:table-cell>
          <table:table-cell table:style-name="ce9" office:value-type="float" office:value="254332.34" calcext:value-type="float">
            <text:p>254.332,34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17]-[.G217]" office:value-type="float" office:value="57667.66" calcext:value-type="float">
            <text:p>57.667,66</text:p>
          </table:table-cell>
          <table:table-cell table:style-name="ce6" table:formula="of:=STANDARDIZE([.I217];AVERAGE([.$I$2:.$I$569]); AVEDEV([.$I$2:.$I$569]))" office:value-type="float" office:value="0.167467456772541" calcext:value-type="float">
            <text:p>0,1675</text:p>
          </table:table-cell>
          <table:table-cell table:style-name="ce7" table:formula="of:=([.F217]-[.G217])/[.F217]" office:value-type="float" office:value="0.184832243589744" calcext:value-type="float">
            <text:p>0,1848</text:p>
          </table:table-cell>
          <table:table-cell table:style-name="ce8" table:formula="of:=STANDARDIZE([.K217];AVERAGE([.$K$2:.$K$569]); AVEDEV([.$K$2:.$K$569]))" office:value-type="float" office:value="0.700845158284355" calcext:value-type="float">
            <text:p>0,7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2.815-5</text:p>
          </table:table-cell>
          <table:table-cell table:formula="of:=VALUE(SUBSTITUTE(SUBSTITUTE([.C218];&quot;-&quot;;&quot;&quot;); &quot;.&quot;;&quot;&quot;))" office:value-type="float" office:value="4028155" calcext:value-type="float">
            <text:p>402815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28331.01" calcext:value-type="float">
            <text:p>428.331,01</text:p>
          </table:table-cell>
          <table:table-cell table:style-name="ce9" office:value-type="float" office:value="185916.44" calcext:value-type="float">
            <text:p>185.916,44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18]-[.G218]" office:value-type="float" office:value="242414.57" calcext:value-type="float">
            <text:p>242.414,57</text:p>
          </table:table-cell>
          <table:table-cell table:style-name="ce6" table:formula="of:=STANDARDIZE([.I218];AVERAGE([.$I$2:.$I$569]); AVEDEV([.$I$2:.$I$569]))" office:value-type="float" office:value="0.777128693361143" calcext:value-type="float">
            <text:p>0,7771</text:p>
          </table:table-cell>
          <table:table-cell table:style-name="ce7" table:formula="of:=([.F218]-[.G218])/[.F218]" office:value-type="float" office:value="0.56595148224267" calcext:value-type="float">
            <text:p>0,5660</text:p>
          </table:table-cell>
          <table:table-cell table:style-name="ce8" table:formula="of:=STANDARDIZE([.K218];AVERAGE([.$K$2:.$K$569]); AVEDEV([.$K$2:.$K$569]))" office:value-type="float" office:value="1.64718668447657" calcext:value-type="float">
            <text:p>1,64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9.346-1</text:p>
          </table:table-cell>
          <table:table-cell table:formula="of:=VALUE(SUBSTITUTE(SUBSTITUTE([.C219];&quot;-&quot;;&quot;&quot;); &quot;.&quot;;&quot;&quot;))" office:value-type="float" office:value="4093461" calcext:value-type="float">
            <text:p>409346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2800" calcext:value-type="float">
            <text:p>202.800,00</text:p>
          </table:table-cell>
          <table:table-cell table:style-name="ce9" office:value-type="float" office:value="188011.03" calcext:value-type="float">
            <text:p>188.011,03</text:p>
          </table:table-cell>
          <table:table-cell office:value-type="string" calcext:value-type="string">
            <text:p>Avaliação recente feita por outro auditor</text:p>
          </table:table-cell>
          <table:table-cell table:style-name="ce9" table:formula="of:=[.F219]-[.G219]" office:value-type="float" office:value="14788.97" calcext:value-type="float">
            <text:p>14.788,97</text:p>
          </table:table-cell>
          <table:table-cell table:style-name="ce6" table:formula="of:=STANDARDIZE([.I219];AVERAGE([.$I$2:.$I$569]); AVEDEV([.$I$2:.$I$569]))" office:value-type="float" office:value="0.0259686075160135" calcext:value-type="float">
            <text:p>0,0260</text:p>
          </table:table-cell>
          <table:table-cell table:style-name="ce7" table:formula="of:=([.F219]-[.G219])/[.F219]" office:value-type="float" office:value="0.0729239151873767" calcext:value-type="float">
            <text:p>0,0729</text:p>
          </table:table-cell>
          <table:table-cell table:style-name="ce8" table:formula="of:=STANDARDIZE([.K219];AVERAGE([.$K$2:.$K$569]); AVEDEV([.$K$2:.$K$569]))" office:value-type="float" office:value="0.422970184907957" calcext:value-type="float">
            <text:p>0,42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64.492-7</text:p>
          </table:table-cell>
          <table:table-cell table:formula="of:=VALUE(SUBSTITUTE(SUBSTITUTE([.C220];&quot;-&quot;;&quot;&quot;); &quot;.&quot;;&quot;&quot;))" office:value-type="float" office:value="644927" calcext:value-type="float">
            <text:p>64492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6512.1" calcext:value-type="float">
            <text:p>126.512,10</text:p>
          </table:table-cell>
          <table:table-cell table:style-name="ce9" office:value-type="float" office:value="209554.17" calcext:value-type="float">
            <text:p>209.554,17</text:p>
          </table:table-cell>
          <table:table-cell office:value-type="string" calcext:value-type="string">
            <text:p>PVG</text:p>
          </table:table-cell>
          <table:table-cell table:style-name="ce9" table:formula="of:=[.F220]-[.G220]" office:value-type="float" office:value="-83042.07" calcext:value-type="float">
            <text:p>-83.042,07</text:p>
          </table:table-cell>
          <table:table-cell table:style-name="ce6" table:formula="of:=STANDARDIZE([.I220];AVERAGE([.$I$2:.$I$569]); AVEDEV([.$I$2:.$I$569]))" office:value-type="float" office:value="-0.296871935923381" calcext:value-type="float">
            <text:p>-0,2969</text:p>
          </table:table-cell>
          <table:table-cell table:style-name="ce7" table:formula="of:=([.F220]-[.G220])/[.F220]" office:value-type="float" office:value="-0.656396265653641" calcext:value-type="float">
            <text:p>-0,6564</text:p>
          </table:table-cell>
          <table:table-cell table:style-name="ce8" table:formula="of:=STANDARDIZE([.K220];AVERAGE([.$K$2:.$K$569]); AVEDEV([.$K$2:.$K$569]))" office:value-type="float" office:value="-1.38797479771571" calcext:value-type="float">
            <text:p>-1,38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7.696-1</text:p>
          </table:table-cell>
          <table:table-cell table:formula="of:=VALUE(SUBSTITUTE(SUBSTITUTE([.C221];&quot;-&quot;;&quot;&quot;); &quot;.&quot;;&quot;&quot;))" office:value-type="float" office:value="3476961" calcext:value-type="float">
            <text:p>347696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30000" calcext:value-type="float">
            <text:p>430.000,00</text:p>
          </table:table-cell>
          <table:table-cell table:style-name="ce9" office:value-type="float" office:value="484535.2" calcext:value-type="float">
            <text:p>484.535,2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21]-[.G221]" office:value-type="float" office:value="-54535.2" calcext:value-type="float">
            <text:p>-54.535,20</text:p>
          </table:table-cell>
          <table:table-cell table:style-name="ce6" table:formula="of:=STANDARDIZE([.I221];AVERAGE([.$I$2:.$I$569]); AVEDEV([.$I$2:.$I$569]))" office:value-type="float" office:value="-0.202799815228802" calcext:value-type="float">
            <text:p>-0,2028</text:p>
          </table:table-cell>
          <table:table-cell table:style-name="ce7" table:formula="of:=([.F221]-[.G221])/[.F221]" office:value-type="float" office:value="-0.126826046511628" calcext:value-type="float">
            <text:p>-0,1268</text:p>
          </table:table-cell>
          <table:table-cell table:style-name="ce8" table:formula="of:=STANDARDIZE([.K221];AVERAGE([.$K$2:.$K$569]); AVEDEV([.$K$2:.$K$569]))" office:value-type="float" office:value="-0.0730207398199801" calcext:value-type="float">
            <text:p>-0,0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2.291-7</text:p>
          </table:table-cell>
          <table:table-cell table:formula="of:=VALUE(SUBSTITUTE(SUBSTITUTE([.C222];&quot;-&quot;;&quot;&quot;); &quot;.&quot;;&quot;&quot;))" office:value-type="float" office:value="4122917" calcext:value-type="float">
            <text:p>412291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713469.77" calcext:value-type="float">
            <text:p>713.469,77</text:p>
          </table:table-cell>
          <table:table-cell office:value-type="string" calcext:value-type="string">
            <text:p>SAI</text:p>
          </table:table-cell>
          <table:table-cell table:style-name="ce9" table:formula="of:=[.F222]-[.G222]" office:value-type="float" office:value="-113469.77" calcext:value-type="float">
            <text:p>-113.469,77</text:p>
          </table:table-cell>
          <table:table-cell table:style-name="ce6" table:formula="of:=STANDARDIZE([.I222];AVERAGE([.$I$2:.$I$569]); AVEDEV([.$I$2:.$I$569]))" office:value-type="float" office:value="-0.397282758537665" calcext:value-type="float">
            <text:p>-0,3973</text:p>
          </table:table-cell>
          <table:table-cell table:style-name="ce7" table:formula="of:=([.F222]-[.G222])/[.F222]" office:value-type="float" office:value="-0.189116283333333" calcext:value-type="float">
            <text:p>-0,1891</text:p>
          </table:table-cell>
          <table:table-cell table:style-name="ce8" table:formula="of:=STANDARDIZE([.K222];AVERAGE([.$K$2:.$K$569]); AVEDEV([.$K$2:.$K$569]))" office:value-type="float" office:value="-0.227691068164147" calcext:value-type="float">
            <text:p>-0,22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3.991-1</text:p>
          </table:table-cell>
          <table:table-cell table:formula="of:=VALUE(SUBSTITUTE(SUBSTITUTE([.C223];&quot;-&quot;;&quot;&quot;); &quot;.&quot;;&quot;&quot;))" office:value-type="float" office:value="4239911" calcext:value-type="float">
            <text:p>423991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70000" calcext:value-type="float">
            <text:p>270.000,00</text:p>
          </table:table-cell>
          <table:table-cell table:style-name="ce9" office:value-type="float" office:value="551323.55" calcext:value-type="float">
            <text:p>551.323,55</text:p>
          </table:table-cell>
          <table:table-cell office:value-type="string" calcext:value-type="string">
            <text:p>SAI</text:p>
          </table:table-cell>
          <table:table-cell table:style-name="ce9" table:formula="of:=[.F223]-[.G223]" office:value-type="float" office:value="-281323.55" calcext:value-type="float">
            <text:p>-281.323,55</text:p>
          </table:table-cell>
          <table:table-cell table:style-name="ce6" table:formula="of:=STANDARDIZE([.I223];AVERAGE([.$I$2:.$I$569]); AVEDEV([.$I$2:.$I$569]))" office:value-type="float" office:value="-0.951196992236465" calcext:value-type="float">
            <text:p>-0,9512</text:p>
          </table:table-cell>
          <table:table-cell table:style-name="ce7" table:formula="of:=([.F223]-[.G223])/[.F223]" office:value-type="float" office:value="-1.04193907407407" calcext:value-type="float">
            <text:p>-1,0419</text:p>
          </table:table-cell>
          <table:table-cell table:style-name="ce8" table:formula="of:=STANDARDIZE([.K223];AVERAGE([.$K$2:.$K$569]); AVEDEV([.$K$2:.$K$569]))" office:value-type="float" office:value="-2.34530030828981" calcext:value-type="float">
            <text:p>-2,34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85.754-1</text:p>
          </table:table-cell>
          <table:table-cell table:formula="of:=VALUE(SUBSTITUTE(SUBSTITUTE([.C224];&quot;-&quot;;&quot;&quot;); &quot;.&quot;;&quot;&quot;))" office:value-type="float" office:value="1857541" calcext:value-type="float">
            <text:p>185754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11310.97" calcext:value-type="float">
            <text:p>111.310,97</text:p>
          </table:table-cell>
          <table:table-cell table:style-name="ce9" office:value-type="float" office:value="167199.28" calcext:value-type="float">
            <text:p>167.199,28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24]-[.G224]" office:value-type="float" office:value="-55888.31" calcext:value-type="float">
            <text:p>-55.888,31</text:p>
          </table:table-cell>
          <table:table-cell table:style-name="ce6" table:formula="of:=STANDARDIZE([.I224];AVERAGE([.$I$2:.$I$569]); AVEDEV([.$I$2:.$I$569]))" office:value-type="float" office:value="-0.207265052107949" calcext:value-type="float">
            <text:p>-0,2073</text:p>
          </table:table-cell>
          <table:table-cell table:style-name="ce7" table:formula="of:=([.F224]-[.G224])/[.F224]" office:value-type="float" office:value="-0.502091662663617" calcext:value-type="float">
            <text:p>-0,5021</text:p>
          </table:table-cell>
          <table:table-cell table:style-name="ce8" table:formula="of:=STANDARDIZE([.K224];AVERAGE([.$K$2:.$K$569]); AVEDEV([.$K$2:.$K$569]))" office:value-type="float" office:value="-1.00482737643047" calcext:value-type="float">
            <text:p>-1,00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67.253-1</text:p>
          </table:table-cell>
          <table:table-cell table:formula="of:=VALUE(SUBSTITUTE(SUBSTITUTE([.C225];&quot;-&quot;;&quot;&quot;); &quot;.&quot;;&quot;&quot;))" office:value-type="float" office:value="3672531" calcext:value-type="float">
            <text:p>367253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222040.67" calcext:value-type="float">
            <text:p>222.040,67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25]-[.G225]" office:value-type="float" office:value="127959.33" calcext:value-type="float">
            <text:p>127.959,33</text:p>
          </table:table-cell>
          <table:table-cell table:style-name="ce6" table:formula="of:=STANDARDIZE([.I225];AVERAGE([.$I$2:.$I$569]); AVEDEV([.$I$2:.$I$569]))" office:value-type="float" office:value="0.399428610840438" calcext:value-type="float">
            <text:p>0,3994</text:p>
          </table:table-cell>
          <table:table-cell table:style-name="ce7" table:formula="of:=([.F225]-[.G225])/[.F225]" office:value-type="float" office:value="0.365598085714286" calcext:value-type="float">
            <text:p>0,3656</text:p>
          </table:table-cell>
          <table:table-cell table:style-name="ce8" table:formula="of:=STANDARDIZE([.K225];AVERAGE([.$K$2:.$K$569]); AVEDEV([.$K$2:.$K$569]))" office:value-type="float" office:value="1.14969739551121" calcext:value-type="float">
            <text:p>1,14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26.253-3</text:p>
          </table:table-cell>
          <table:table-cell table:formula="of:=VALUE(SUBSTITUTE(SUBSTITUTE([.C226];&quot;-&quot;;&quot;&quot;); &quot;.&quot;;&quot;&quot;))" office:value-type="float" office:value="2262533" calcext:value-type="float">
            <text:p>226253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159821.15" calcext:value-type="float">
            <text:p>159.821,15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26]-[.G226]" office:value-type="float" office:value="-59821.15" calcext:value-type="float">
            <text:p>-59.821,15</text:p>
          </table:table-cell>
          <table:table-cell table:style-name="ce6" table:formula="of:=STANDARDIZE([.I226];AVERAGE([.$I$2:.$I$569]); AVEDEV([.$I$2:.$I$569]))" office:value-type="float" office:value="-0.220243348187191" calcext:value-type="float">
            <text:p>-0,2202</text:p>
          </table:table-cell>
          <table:table-cell table:style-name="ce7" table:formula="of:=([.F226]-[.G226])/[.F226]" office:value-type="float" office:value="-0.5982115" calcext:value-type="float">
            <text:p>-0,5982</text:p>
          </table:table-cell>
          <table:table-cell table:style-name="ce8" table:formula="of:=STANDARDIZE([.K226];AVERAGE([.$K$2:.$K$569]); AVEDEV([.$K$2:.$K$569]))" office:value-type="float" office:value="-1.24349859618775" calcext:value-type="float">
            <text:p>-1,24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94.226-0</text:p>
          </table:table-cell>
          <table:table-cell table:formula="of:=VALUE(SUBSTITUTE(SUBSTITUTE([.C227];&quot;-&quot;;&quot;&quot;); &quot;.&quot;;&quot;&quot;))" office:value-type="float" office:value="942260" calcext:value-type="float">
            <text:p>94226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302649.7" calcext:value-type="float">
            <text:p>302.649,70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27]-[.G227]" office:value-type="float" office:value="-122649.7" calcext:value-type="float">
            <text:p>-122.649,70</text:p>
          </table:table-cell>
          <table:table-cell table:style-name="ce6" table:formula="of:=STANDARDIZE([.I227];AVERAGE([.$I$2:.$I$569]); AVEDEV([.$I$2:.$I$569]))" office:value-type="float" office:value="-0.427576350325461" calcext:value-type="float">
            <text:p>-0,4276</text:p>
          </table:table-cell>
          <table:table-cell table:style-name="ce7" table:formula="of:=([.F227]-[.G227])/[.F227]" office:value-type="float" office:value="-0.681387222222222" calcext:value-type="float">
            <text:p>-0,6814</text:p>
          </table:table-cell>
          <table:table-cell table:style-name="ce8" table:formula="of:=STANDARDIZE([.K227];AVERAGE([.$K$2:.$K$569]); AVEDEV([.$K$2:.$K$569]))" office:value-type="float" office:value="-1.45002881541292" calcext:value-type="float">
            <text:p>-1,45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6.518-1</text:p>
          </table:table-cell>
          <table:table-cell table:formula="of:=VALUE(SUBSTITUTE(SUBSTITUTE([.C228];&quot;-&quot;;&quot;&quot;); &quot;.&quot;;&quot;&quot;))" office:value-type="float" office:value="3565181" calcext:value-type="float">
            <text:p>356518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39384" calcext:value-type="float">
            <text:p>39.384,00</text:p>
          </table:table-cell>
          <table:table-cell table:style-name="ce9" office:value-type="float" office:value="45082.8" calcext:value-type="float">
            <text:p>45.082,80</text:p>
          </table:table-cell>
          <table:table-cell office:value-type="string" calcext:value-type="string">
            <text:p>PVG</text:p>
          </table:table-cell>
          <table:table-cell table:style-name="ce9" table:formula="of:=[.F228]-[.G228]" office:value-type="float" office:value="-5698.8" calcext:value-type="float">
            <text:p>-5.698,80</text:p>
          </table:table-cell>
          <table:table-cell table:style-name="ce6" table:formula="of:=STANDARDIZE([.I228];AVERAGE([.$I$2:.$I$569]); AVEDEV([.$I$2:.$I$569]))" office:value-type="float" office:value="-0.041640637981748" calcext:value-type="float">
            <text:p>-0,0416</text:p>
          </table:table-cell>
          <table:table-cell table:style-name="ce7" table:formula="of:=([.F228]-[.G228])/[.F228]" office:value-type="float" office:value="-0.144698354661792" calcext:value-type="float">
            <text:p>-0,1447</text:p>
          </table:table-cell>
          <table:table-cell table:style-name="ce8" table:formula="of:=STANDARDIZE([.K228];AVERAGE([.$K$2:.$K$569]); AVEDEV([.$K$2:.$K$569]))" office:value-type="float" office:value="-0.117398734043478" calcext:value-type="float">
            <text:p>-0,11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0.066-2</text:p>
          </table:table-cell>
          <table:table-cell table:formula="of:=VALUE(SUBSTITUTE(SUBSTITUTE([.C229];&quot;-&quot;;&quot;&quot;); &quot;.&quot;;&quot;&quot;))" office:value-type="float" office:value="3400662" calcext:value-type="float">
            <text:p>340066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6043.75" calcext:value-type="float">
            <text:p>206.043,75</text:p>
          </table:table-cell>
          <table:table-cell table:style-name="ce9" office:value-type="float" office:value="183904.87" calcext:value-type="float">
            <text:p>183.904,87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29]-[.G229]" office:value-type="float" office:value="22138.88" calcext:value-type="float">
            <text:p>22.138,88</text:p>
          </table:table-cell>
          <table:table-cell table:style-name="ce6" table:formula="of:=STANDARDIZE([.I229];AVERAGE([.$I$2:.$I$569]); AVEDEV([.$I$2:.$I$569]))" office:value-type="float" office:value="0.0502231686310814" calcext:value-type="float">
            <text:p>0,0502</text:p>
          </table:table-cell>
          <table:table-cell table:style-name="ce7" table:formula="of:=([.F229]-[.G229])/[.F229]" office:value-type="float" office:value="0.107447471714138" calcext:value-type="float">
            <text:p>0,1074</text:p>
          </table:table-cell>
          <table:table-cell table:style-name="ce8" table:formula="of:=STANDARDIZE([.K229];AVERAGE([.$K$2:.$K$569]); AVEDEV([.$K$2:.$K$569]))" office:value-type="float" office:value="0.508694209988914" calcext:value-type="float">
            <text:p>0,50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52.041-1</text:p>
          </table:table-cell>
          <table:table-cell table:formula="of:=VALUE(SUBSTITUTE(SUBSTITUTE([.C230];&quot;-&quot;;&quot;&quot;); &quot;.&quot;;&quot;&quot;))" office:value-type="float" office:value="520411" calcext:value-type="float">
            <text:p>52041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73434.33" calcext:value-type="float">
            <text:p>273.434,33</text:p>
          </table:table-cell>
          <table:table-cell table:style-name="ce9" office:value-type="float" office:value="261156.79" calcext:value-type="float">
            <text:p>261.156,79</text:p>
          </table:table-cell>
          <table:table-cell office:value-type="string" calcext:value-type="string">
            <text:p>PVG</text:p>
          </table:table-cell>
          <table:table-cell table:style-name="ce9" table:formula="of:=[.F230]-[.G230]" office:value-type="float" office:value="12277.54" calcext:value-type="float">
            <text:p>12.277,54</text:p>
          </table:table-cell>
          <table:table-cell table:style-name="ce6" table:formula="of:=STANDARDIZE([.I230];AVERAGE([.$I$2:.$I$569]); AVEDEV([.$I$2:.$I$569]))" office:value-type="float" office:value="0.0176809369974338" calcext:value-type="float">
            <text:p>0,0177</text:p>
          </table:table-cell>
          <table:table-cell table:style-name="ce7" table:formula="of:=([.F230]-[.G230])/[.F230]" office:value-type="float" office:value="0.0449012382607554" calcext:value-type="float">
            <text:p>0,0449</text:p>
          </table:table-cell>
          <table:table-cell table:style-name="ce8" table:formula="of:=STANDARDIZE([.K230];AVERAGE([.$K$2:.$K$569]); AVEDEV([.$K$2:.$K$569]))" office:value-type="float" office:value="0.35338822692425" calcext:value-type="float">
            <text:p>0,35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6.517-3</text:p>
          </table:table-cell>
          <table:table-cell table:formula="of:=VALUE(SUBSTITUTE(SUBSTITUTE([.C231];&quot;-&quot;;&quot;&quot;); &quot;.&quot;;&quot;&quot;))" office:value-type="float" office:value="3565173" calcext:value-type="float">
            <text:p>356517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9384" calcext:value-type="float">
            <text:p>39.384,00</text:p>
          </table:table-cell>
          <table:table-cell table:style-name="ce9" office:value-type="float" office:value="45082.8" calcext:value-type="float">
            <text:p>45.082,80</text:p>
          </table:table-cell>
          <table:table-cell office:value-type="string" calcext:value-type="string">
            <text:p>PVG</text:p>
          </table:table-cell>
          <table:table-cell table:style-name="ce9" table:formula="of:=[.F231]-[.G231]" office:value-type="float" office:value="-5698.8" calcext:value-type="float">
            <text:p>-5.698,80</text:p>
          </table:table-cell>
          <table:table-cell table:style-name="ce6" table:formula="of:=STANDARDIZE([.I231];AVERAGE([.$I$2:.$I$569]); AVEDEV([.$I$2:.$I$569]))" office:value-type="float" office:value="-0.041640637981748" calcext:value-type="float">
            <text:p>-0,0416</text:p>
          </table:table-cell>
          <table:table-cell table:style-name="ce7" table:formula="of:=([.F231]-[.G231])/[.F231]" office:value-type="float" office:value="-0.144698354661792" calcext:value-type="float">
            <text:p>-0,1447</text:p>
          </table:table-cell>
          <table:table-cell table:style-name="ce8" table:formula="of:=STANDARDIZE([.K231];AVERAGE([.$K$2:.$K$569]); AVEDEV([.$K$2:.$K$569]))" office:value-type="float" office:value="-0.117398734043478" calcext:value-type="float">
            <text:p>-0,11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36.514-2</text:p>
          </table:table-cell>
          <table:table-cell table:formula="of:=VALUE(SUBSTITUTE(SUBSTITUTE([.C232];&quot;-&quot;;&quot;&quot;); &quot;.&quot;;&quot;&quot;))" office:value-type="float" office:value="1365142" calcext:value-type="float">
            <text:p>136514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760400" calcext:value-type="float">
            <text:p>760.400,00</text:p>
          </table:table-cell>
          <table:table-cell table:style-name="ce9" office:value-type="float" office:value="1522209.56" calcext:value-type="float">
            <text:p>1.522.209,56</text:p>
          </table:table-cell>
          <table:table-cell office:value-type="string" calcext:value-type="string">
            <text:p>SAI e PVG</text:p>
          </table:table-cell>
          <table:table-cell table:style-name="ce9" table:formula="of:=[.F232]-[.G232]" office:value-type="float" office:value="-761809.56" calcext:value-type="float">
            <text:p>-761.809,56</text:p>
          </table:table-cell>
          <table:table-cell table:style-name="ce6" table:formula="of:=STANDARDIZE([.I232];AVERAGE([.$I$2:.$I$569]); AVEDEV([.$I$2:.$I$569]))" office:value-type="float" office:value="-2.53679154978616" calcext:value-type="float">
            <text:p>-2,5368</text:p>
          </table:table-cell>
          <table:table-cell table:style-name="ce7" table:formula="of:=([.F232]-[.G232])/[.F232]" office:value-type="float" office:value="-1.00185370857443" calcext:value-type="float">
            <text:p>-1,0019</text:p>
          </table:table-cell>
          <table:table-cell table:style-name="ce8" table:formula="of:=STANDARDIZE([.K232];AVERAGE([.$K$2:.$K$569]); AVEDEV([.$K$2:.$K$569]))" office:value-type="float" office:value="-2.24576598381178" calcext:value-type="float">
            <text:p>-2,24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22.024-9</text:p>
          </table:table-cell>
          <table:table-cell table:formula="of:=VALUE(SUBSTITUTE(SUBSTITUTE([.C233];&quot;-&quot;;&quot;&quot;); &quot;.&quot;;&quot;&quot;))" office:value-type="float" office:value="3220249" calcext:value-type="float">
            <text:p>322024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9" office:value-type="float" office:value="126157.95" calcext:value-type="float">
            <text:p>126.157,95</text:p>
          </table:table-cell>
          <table:table-cell office:value-type="string" calcext:value-type="string">
            <text:p>PVG</text:p>
          </table:table-cell>
          <table:table-cell table:style-name="ce9" table:formula="of:=[.F233]-[.G233]" office:value-type="float" office:value="-76157.95" calcext:value-type="float">
            <text:p>-76.157,95</text:p>
          </table:table-cell>
          <table:table-cell table:style-name="ce6" table:formula="of:=STANDARDIZE([.I233];AVERAGE([.$I$2:.$I$569]); AVEDEV([.$I$2:.$I$569]))" office:value-type="float" office:value="-0.274154472816559" calcext:value-type="float">
            <text:p>-0,2742</text:p>
          </table:table-cell>
          <table:table-cell table:style-name="ce7" table:formula="of:=([.F233]-[.G233])/[.F233]" office:value-type="float" office:value="-1.523159" calcext:value-type="float">
            <text:p>-1,5232</text:p>
          </table:table-cell>
          <table:table-cell table:style-name="ce8" table:formula="of:=STANDARDIZE([.K233];AVERAGE([.$K$2:.$K$569]); AVEDEV([.$K$2:.$K$569]))" office:value-type="float" office:value="-3.54019773919479" calcext:value-type="float">
            <text:p>-3,54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0.919-8</text:p>
          </table:table-cell>
          <table:table-cell table:formula="of:=VALUE(SUBSTITUTE(SUBSTITUTE([.C234];&quot;-&quot;;&quot;&quot;); &quot;.&quot;;&quot;&quot;))" office:value-type="float" office:value="3409198" calcext:value-type="float">
            <text:p>340919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234254.85" calcext:value-type="float">
            <text:p>234.254,85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34]-[.G234]" office:value-type="float" office:value="165745.15" calcext:value-type="float">
            <text:p>165.745,15</text:p>
          </table:table-cell>
          <table:table-cell table:style-name="ce6" table:formula="of:=STANDARDIZE([.I234];AVERAGE([.$I$2:.$I$569]); AVEDEV([.$I$2:.$I$569]))" office:value-type="float" office:value="0.524121087411301" calcext:value-type="float">
            <text:p>0,5241</text:p>
          </table:table-cell>
          <table:table-cell table:style-name="ce7" table:formula="of:=([.F234]-[.G234])/[.F234]" office:value-type="float" office:value="0.414362875" calcext:value-type="float">
            <text:p>0,4144</text:p>
          </table:table-cell>
          <table:table-cell table:style-name="ce8" table:formula="of:=STANDARDIZE([.K234];AVERAGE([.$K$2:.$K$569]); AVEDEV([.$K$2:.$K$569]))" office:value-type="float" office:value="1.27078324066611" calcext:value-type="float">
            <text:p>1,27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5.183-6</text:p>
          </table:table-cell>
          <table:table-cell table:formula="of:=VALUE(SUBSTITUTE(SUBSTITUTE([.C235];&quot;-&quot;;&quot;&quot;); &quot;.&quot;;&quot;&quot;))" office:value-type="float" office:value="4151836" calcext:value-type="float">
            <text:p>415183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00495.24" calcext:value-type="float">
            <text:p>400.495,24</text:p>
          </table:table-cell>
          <table:table-cell table:style-name="ce9" office:value-type="float" office:value="330787.09" calcext:value-type="float">
            <text:p>330.787,09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35]-[.G235]" office:value-type="float" office:value="69708.15" calcext:value-type="float">
            <text:p>69.708,15</text:p>
          </table:table-cell>
          <table:table-cell table:style-name="ce6" table:formula="of:=STANDARDIZE([.I235];AVERAGE([.$I$2:.$I$569]); AVEDEV([.$I$2:.$I$569]))" office:value-type="float" office:value="0.207200841339204" calcext:value-type="float">
            <text:p>0,2072</text:p>
          </table:table-cell>
          <table:table-cell table:style-name="ce7" table:formula="of:=([.F235]-[.G235])/[.F235]" office:value-type="float" office:value="0.174054877655974" calcext:value-type="float">
            <text:p>0,1741</text:p>
          </table:table-cell>
          <table:table-cell table:style-name="ce8" table:formula="of:=STANDARDIZE([.K235];AVERAGE([.$K$2:.$K$569]); AVEDEV([.$K$2:.$K$569]))" office:value-type="float" office:value="0.674084323638106" calcext:value-type="float">
            <text:p>0,67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9.751-8</text:p>
          </table:table-cell>
          <table:table-cell table:formula="of:=VALUE(SUBSTITUTE(SUBSTITUTE([.C236];&quot;-&quot;;&quot;&quot;); &quot;.&quot;;&quot;&quot;))" office:value-type="float" office:value="3497518" calcext:value-type="float">
            <text:p>349751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832680" calcext:value-type="float">
            <text:p>832.680,00</text:p>
          </table:table-cell>
          <table:table-cell table:style-name="ce9" office:value-type="float" office:value="679620.77" calcext:value-type="float">
            <text:p>679.620,77</text:p>
          </table:table-cell>
          <table:table-cell office:value-type="string" calcext:value-type="string">
            <text:p>SAI</text:p>
          </table:table-cell>
          <table:table-cell table:style-name="ce9" table:formula="of:=[.F236]-[.G236]" office:value-type="float" office:value="153059.23" calcext:value-type="float">
            <text:p>153.059,23</text:p>
          </table:table-cell>
          <table:table-cell table:style-name="ce6" table:formula="of:=STANDARDIZE([.I236];AVERAGE([.$I$2:.$I$569]); AVEDEV([.$I$2:.$I$569]))" office:value-type="float" office:value="0.482257796304218" calcext:value-type="float">
            <text:p>0,4823</text:p>
          </table:table-cell>
          <table:table-cell table:style-name="ce7" table:formula="of:=([.F236]-[.G236])/[.F236]" office:value-type="float" office:value="0.183815187106692" calcext:value-type="float">
            <text:p>0,1838</text:p>
          </table:table-cell>
          <table:table-cell table:style-name="ce8" table:formula="of:=STANDARDIZE([.K236];AVERAGE([.$K$2:.$K$569]); AVEDEV([.$K$2:.$K$569]))" office:value-type="float" office:value="0.69831974710911" calcext:value-type="float">
            <text:p>0,69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92.108-8</text:p>
          </table:table-cell>
          <table:table-cell table:formula="of:=VALUE(SUBSTITUTE(SUBSTITUTE([.C237];&quot;-&quot;;&quot;&quot;); &quot;.&quot;;&quot;&quot;))" office:value-type="float" office:value="1921088" calcext:value-type="float">
            <text:p>192108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6200" calcext:value-type="float">
            <text:p>236.200,00</text:p>
          </table:table-cell>
          <table:table-cell table:style-name="ce9" office:value-type="float" office:value="498418.18" calcext:value-type="float">
            <text:p>498.418,18</text:p>
          </table:table-cell>
          <table:table-cell office:value-type="string" calcext:value-type="string">
            <text:p>SAI</text:p>
          </table:table-cell>
          <table:table-cell table:style-name="ce9" table:formula="of:=[.F237]-[.G237]" office:value-type="float" office:value="-262218.18" calcext:value-type="float">
            <text:p>-262.218,18</text:p>
          </table:table-cell>
          <table:table-cell table:style-name="ce6" table:formula="of:=STANDARDIZE([.I237];AVERAGE([.$I$2:.$I$569]); AVEDEV([.$I$2:.$I$569]))" office:value-type="float" office:value="-0.888149640052427" calcext:value-type="float">
            <text:p>-0,8881</text:p>
          </table:table-cell>
          <table:table-cell table:style-name="ce7" table:formula="of:=([.F237]-[.G237])/[.F237]" office:value-type="float" office:value="-1.11015317527519" calcext:value-type="float">
            <text:p>-1,1102</text:p>
          </table:table-cell>
          <table:table-cell table:style-name="ce8" table:formula="of:=STANDARDIZE([.K237];AVERAGE([.$K$2:.$K$569]); AVEDEV([.$K$2:.$K$569]))" office:value-type="float" office:value="-2.5146799409388" calcext:value-type="float">
            <text:p>-2,51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69.758-7</text:p>
          </table:table-cell>
          <table:table-cell table:formula="of:=VALUE(SUBSTITUTE(SUBSTITUTE([.C238];&quot;-&quot;;&quot;&quot;); &quot;.&quot;;&quot;&quot;))" office:value-type="float" office:value="1697587" calcext:value-type="float">
            <text:p>169758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72357.2" calcext:value-type="float">
            <text:p>172.357,20</text:p>
          </table:table-cell>
          <table:table-cell table:style-name="ce9" office:value-type="float" office:value="248616.39" calcext:value-type="float">
            <text:p>248.616,39</text:p>
          </table:table-cell>
          <table:table-cell office:value-type="string" calcext:value-type="string">
            <text:p>PVG</text:p>
          </table:table-cell>
          <table:table-cell table:style-name="ce9" table:formula="of:=[.F238]-[.G238]" office:value-type="float" office:value="-76259.19" calcext:value-type="float">
            <text:p>-76.259,19</text:p>
          </table:table-cell>
          <table:table-cell table:style-name="ce6" table:formula="of:=STANDARDIZE([.I238];AVERAGE([.$I$2:.$I$569]); AVEDEV([.$I$2:.$I$569]))" office:value-type="float" office:value="-0.274488562862191" calcext:value-type="float">
            <text:p>-0,2745</text:p>
          </table:table-cell>
          <table:table-cell table:style-name="ce7" table:formula="of:=([.F238]-[.G238])/[.F238]" office:value-type="float" office:value="-0.442448531305916" calcext:value-type="float">
            <text:p>-0,4424</text:p>
          </table:table-cell>
          <table:table-cell table:style-name="ce8" table:formula="of:=STANDARDIZE([.K238];AVERAGE([.$K$2:.$K$569]); AVEDEV([.$K$2:.$K$569]))" office:value-type="float" office:value="-0.856729966928323" calcext:value-type="float">
            <text:p>-0,85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86.827-0</text:p>
          </table:table-cell>
          <table:table-cell table:formula="of:=VALUE(SUBSTITUTE(SUBSTITUTE([.C239];&quot;-&quot;;&quot;&quot;); &quot;.&quot;;&quot;&quot;))" office:value-type="float" office:value="2868270" calcext:value-type="float">
            <text:p>286827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34791.69" calcext:value-type="float">
            <text:p>134.791,69</text:p>
          </table:table-cell>
          <table:table-cell table:style-name="ce9" office:value-type="float" office:value="165009.09" calcext:value-type="float">
            <text:p>165.009,09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39]-[.G239]" office:value-type="float" office:value="-30217.4" calcext:value-type="float">
            <text:p>-30.217,40</text:p>
          </table:table-cell>
          <table:table-cell table:style-name="ce6" table:formula="of:=STANDARDIZE([.I239];AVERAGE([.$I$2:.$I$569]); AVEDEV([.$I$2:.$I$569]))" office:value-type="float" office:value="-0.122551544667123" calcext:value-type="float">
            <text:p>-0,1226</text:p>
          </table:table-cell>
          <table:table-cell table:style-name="ce7" table:formula="of:=([.F239]-[.G239])/[.F239]" office:value-type="float" office:value="-0.224178508333859" calcext:value-type="float">
            <text:p>-0,2242</text:p>
          </table:table-cell>
          <table:table-cell table:style-name="ce8" table:formula="of:=STANDARDIZE([.K239];AVERAGE([.$K$2:.$K$569]); AVEDEV([.$K$2:.$K$569]))" office:value-type="float" office:value="-0.314752638805322" calcext:value-type="float">
            <text:p>-0,31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6.884-0</text:p>
          </table:table-cell>
          <table:table-cell table:formula="of:=VALUE(SUBSTITUTE(SUBSTITUTE([.C240];&quot;-&quot;;&quot;&quot;); &quot;.&quot;;&quot;&quot;))" office:value-type="float" office:value="4068840" calcext:value-type="float">
            <text:p>406884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40000" calcext:value-type="float">
            <text:p>340.000,00</text:p>
          </table:table-cell>
          <table:table-cell table:style-name="ce9" office:value-type="float" office:value="193234.68" calcext:value-type="float">
            <text:p>193.234,68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40]-[.G240]" office:value-type="float" office:value="146765.32" calcext:value-type="float">
            <text:p>146.765,32</text:p>
          </table:table-cell>
          <table:table-cell table:style-name="ce6" table:formula="of:=STANDARDIZE([.I240];AVERAGE([.$I$2:.$I$569]); AVEDEV([.$I$2:.$I$569]))" office:value-type="float" office:value="0.4614880148038" calcext:value-type="float">
            <text:p>0,4615</text:p>
          </table:table-cell>
          <table:table-cell table:style-name="ce7" table:formula="of:=([.F240]-[.G240])/[.F240]" office:value-type="float" office:value="0.431662705882353" calcext:value-type="float">
            <text:p>0,4317</text:p>
          </table:table-cell>
          <table:table-cell table:style-name="ce8" table:formula="of:=STANDARDIZE([.K240];AVERAGE([.$K$2:.$K$569]); AVEDEV([.$K$2:.$K$569]))" office:value-type="float" office:value="1.31373974010167" calcext:value-type="float">
            <text:p>1,31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6.901-3</text:p>
          </table:table-cell>
          <table:table-cell table:formula="of:=VALUE(SUBSTITUTE(SUBSTITUTE([.C241];&quot;-&quot;;&quot;&quot;); &quot;.&quot;;&quot;&quot;))" office:value-type="float" office:value="4069013" calcext:value-type="float">
            <text:p>406901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8000" calcext:value-type="float">
            <text:p>318.000,00</text:p>
          </table:table-cell>
          <table:table-cell table:style-name="ce9" office:value-type="float" office:value="183035.96" calcext:value-type="float">
            <text:p>183.035,9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41]-[.G241]" office:value-type="float" office:value="134964.04" calcext:value-type="float">
            <text:p>134.964,04</text:p>
          </table:table-cell>
          <table:table-cell table:style-name="ce6" table:formula="of:=STANDARDIZE([.I241];AVERAGE([.$I$2:.$I$569]); AVEDEV([.$I$2:.$I$569]))" office:value-type="float" office:value="0.422544018619354" calcext:value-type="float">
            <text:p>0,4225</text:p>
          </table:table-cell>
          <table:table-cell table:style-name="ce7" table:formula="of:=([.F241]-[.G241])/[.F241]" office:value-type="float" office:value="0.424415220125786" calcext:value-type="float">
            <text:p>0,4244</text:p>
          </table:table-cell>
          <table:table-cell table:style-name="ce8" table:formula="of:=STANDARDIZE([.K241];AVERAGE([.$K$2:.$K$569]); AVEDEV([.$K$2:.$K$569]))" office:value-type="float" office:value="1.29574380592588" calcext:value-type="float">
            <text:p>1,2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57.311-6</text:p>
          </table:table-cell>
          <table:table-cell table:formula="of:=VALUE(SUBSTITUTE(SUBSTITUTE([.C242];&quot;-&quot;;&quot;&quot;); &quot;.&quot;;&quot;&quot;))" office:value-type="float" office:value="573116" calcext:value-type="float">
            <text:p>573116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45650" calcext:value-type="float">
            <text:p>345.650,00</text:p>
          </table:table-cell>
          <table:table-cell table:style-name="ce9" office:value-type="float" office:value="376944.74" calcext:value-type="float">
            <text:p>376.944,74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42]-[.G242]" office:value-type="float" office:value="-31294.74" calcext:value-type="float">
            <text:p>-31.294,74</text:p>
          </table:table-cell>
          <table:table-cell table:style-name="ce6" table:formula="of:=STANDARDIZE([.I242];AVERAGE([.$I$2:.$I$569]); AVEDEV([.$I$2:.$I$569]))" office:value-type="float" office:value="-0.126106745869819" calcext:value-type="float">
            <text:p>-0,1261</text:p>
          </table:table-cell>
          <table:table-cell table:style-name="ce7" table:formula="of:=([.F242]-[.G242])/[.F242]" office:value-type="float" office:value="-0.0905388109359178" calcext:value-type="float">
            <text:p>-0,0905</text:p>
          </table:table-cell>
          <table:table-cell table:style-name="ce8" table:formula="of:=STANDARDIZE([.K242];AVERAGE([.$K$2:.$K$569]); AVEDEV([.$K$2:.$K$569]))" office:value-type="float" office:value="0.017082604260444" calcext:value-type="float">
            <text:p>0,01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6.897-1</text:p>
          </table:table-cell>
          <table:table-cell table:formula="of:=VALUE(SUBSTITUTE(SUBSTITUTE([.C243];&quot;-&quot;;&quot;&quot;); &quot;.&quot;;&quot;&quot;))" office:value-type="float" office:value="4068971" calcext:value-type="float">
            <text:p>406897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8000" calcext:value-type="float">
            <text:p>318.000,00</text:p>
          </table:table-cell>
          <table:table-cell table:style-name="ce9" office:value-type="float" office:value="183035.96" calcext:value-type="float">
            <text:p>183.035,9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43]-[.G243]" office:value-type="float" office:value="134964.04" calcext:value-type="float">
            <text:p>134.964,04</text:p>
          </table:table-cell>
          <table:table-cell table:style-name="ce6" table:formula="of:=STANDARDIZE([.I243];AVERAGE([.$I$2:.$I$569]); AVEDEV([.$I$2:.$I$569]))" office:value-type="float" office:value="0.422544018619354" calcext:value-type="float">
            <text:p>0,4225</text:p>
          </table:table-cell>
          <table:table-cell table:style-name="ce7" table:formula="of:=([.F243]-[.G243])/[.F243]" office:value-type="float" office:value="0.424415220125786" calcext:value-type="float">
            <text:p>0,4244</text:p>
          </table:table-cell>
          <table:table-cell table:style-name="ce8" table:formula="of:=STANDARDIZE([.K243];AVERAGE([.$K$2:.$K$569]); AVEDEV([.$K$2:.$K$569]))" office:value-type="float" office:value="1.29574380592588" calcext:value-type="float">
            <text:p>1,2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37.338-9</text:p>
          </table:table-cell>
          <table:table-cell table:formula="of:=VALUE(SUBSTITUTE(SUBSTITUTE([.C244];&quot;-&quot;;&quot;&quot;); &quot;.&quot;;&quot;&quot;))" office:value-type="float" office:value="373389" calcext:value-type="float">
            <text:p>37338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65599.74" calcext:value-type="float">
            <text:p>265.599,74</text:p>
          </table:table-cell>
          <table:table-cell table:style-name="ce9" office:value-type="float" office:value="403071.43" calcext:value-type="float">
            <text:p>403.071,43</text:p>
          </table:table-cell>
          <table:table-cell office:value-type="string" calcext:value-type="string">
            <text:p>PVG</text:p>
          </table:table-cell>
          <table:table-cell table:style-name="ce9" table:formula="of:=[.F244]-[.G244]" office:value-type="float" office:value="-137471.69" calcext:value-type="float">
            <text:p>-137.471,69</text:p>
          </table:table-cell>
          <table:table-cell table:style-name="ce6" table:formula="of:=STANDARDIZE([.I244];AVERAGE([.$I$2:.$I$569]); AVEDEV([.$I$2:.$I$569]))" office:value-type="float" office:value="-0.47648863119719" calcext:value-type="float">
            <text:p>-0,4765</text:p>
          </table:table-cell>
          <table:table-cell table:style-name="ce7" table:formula="of:=([.F244]-[.G244])/[.F244]" office:value-type="float" office:value="-0.517589700953774" calcext:value-type="float">
            <text:p>-0,5176</text:p>
          </table:table-cell>
          <table:table-cell table:style-name="ce8" table:formula="of:=STANDARDIZE([.K244];AVERAGE([.$K$2:.$K$569]); AVEDEV([.$K$2:.$K$569]))" office:value-type="float" office:value="-1.04330991869292" calcext:value-type="float">
            <text:p>-1,04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96.367-1</text:p>
          </table:table-cell>
          <table:table-cell table:formula="of:=VALUE(SUBSTITUTE(SUBSTITUTE([.C245];&quot;-&quot;;&quot;&quot;); &quot;.&quot;;&quot;&quot;))" office:value-type="float" office:value="2963671" calcext:value-type="float">
            <text:p>296367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700718.39" calcext:value-type="float">
            <text:p>700.718,3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45]-[.G245]" office:value-type="float" office:value="-100718.39" calcext:value-type="float">
            <text:p>-100.718,39</text:p>
          </table:table-cell>
          <table:table-cell table:style-name="ce6" table:formula="of:=STANDARDIZE([.I245];AVERAGE([.$I$2:.$I$569]); AVEDEV([.$I$2:.$I$569]))" office:value-type="float" office:value="-0.355203450694242" calcext:value-type="float">
            <text:p>-0,3552</text:p>
          </table:table-cell>
          <table:table-cell table:style-name="ce7" table:formula="of:=([.F245]-[.G245])/[.F245]" office:value-type="float" office:value="-0.167863983333333" calcext:value-type="float">
            <text:p>-0,1679</text:p>
          </table:table-cell>
          <table:table-cell table:style-name="ce8" table:formula="of:=STANDARDIZE([.K245];AVERAGE([.$K$2:.$K$569]); AVEDEV([.$K$2:.$K$569]))" office:value-type="float" office:value="-0.174920355018884" calcext:value-type="float">
            <text:p>-0,17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07.581-7</text:p>
          </table:table-cell>
          <table:table-cell table:formula="of:=VALUE(SUBSTITUTE(SUBSTITUTE([.C246];&quot;-&quot;;&quot;&quot;); &quot;.&quot;;&quot;&quot;))" office:value-type="float" office:value="75817" calcext:value-type="float">
            <text:p>7581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00000" calcext:value-type="float">
            <text:p>800.000,00</text:p>
          </table:table-cell>
          <table:table-cell table:style-name="ce9" office:value-type="float" office:value="232405.6" calcext:value-type="float">
            <text:p>232.405,60</text:p>
          </table:table-cell>
          <table:table-cell office:value-type="string" calcext:value-type="string">
            <text:p>PVG</text:p>
          </table:table-cell>
          <table:table-cell table:style-name="ce9" table:formula="of:=[.F246]-[.G246]" office:value-type="float" office:value="567594.4" calcext:value-type="float">
            <text:p>567.594,40</text:p>
          </table:table-cell>
          <table:table-cell table:style-name="ce6" table:formula="of:=STANDARDIZE([.I246];AVERAGE([.$I$2:.$I$569]); AVEDEV([.$I$2:.$I$569]))" office:value-type="float" office:value="1.85021585498929" calcext:value-type="float">
            <text:p>1,8502</text:p>
          </table:table-cell>
          <table:table-cell table:style-name="ce7" table:formula="of:=([.F246]-[.G246])/[.F246]" office:value-type="float" office:value="0.709493" calcext:value-type="float">
            <text:p>0,7095</text:p>
          </table:table-cell>
          <table:table-cell table:style-name="ce8" table:formula="of:=STANDARDIZE([.K246];AVERAGE([.$K$2:.$K$569]); AVEDEV([.$K$2:.$K$569]))" office:value-type="float" office:value="2.00360873093779" calcext:value-type="float">
            <text:p>2,00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41.308-9</text:p>
          </table:table-cell>
          <table:table-cell table:formula="of:=VALUE(SUBSTITUTE(SUBSTITUTE([.C247];&quot;-&quot;;&quot;&quot;); &quot;.&quot;;&quot;&quot;))" office:value-type="float" office:value="413089" calcext:value-type="float">
            <text:p>41308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72500" calcext:value-type="float">
            <text:p>172.500,00</text:p>
          </table:table-cell>
          <table:table-cell table:style-name="ce9" office:value-type="float" office:value="278901.05" calcext:value-type="float">
            <text:p>278.901,05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47]-[.G247]" office:value-type="float" office:value="-106401.05" calcext:value-type="float">
            <text:p>-106.401,05</text:p>
          </table:table-cell>
          <table:table-cell table:style-name="ce6" table:formula="of:=STANDARDIZE([.I247];AVERAGE([.$I$2:.$I$569]); AVEDEV([.$I$2:.$I$569]))" office:value-type="float" office:value="-0.373956118994418" calcext:value-type="float">
            <text:p>-0,3740</text:p>
          </table:table-cell>
          <table:table-cell table:style-name="ce7" table:formula="of:=([.F247]-[.G247])/[.F247]" office:value-type="float" office:value="-0.61681768115942" calcext:value-type="float">
            <text:p>-0,6168</text:p>
          </table:table-cell>
          <table:table-cell table:style-name="ce8" table:formula="of:=STANDARDIZE([.K247];AVERAGE([.$K$2:.$K$569]); AVEDEV([.$K$2:.$K$569]))" office:value-type="float" office:value="-1.28969884033509" calcext:value-type="float">
            <text:p>-1,28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3.334-4</text:p>
          </table:table-cell>
          <table:table-cell table:formula="of:=VALUE(SUBSTITUTE(SUBSTITUTE([.C248];&quot;-&quot;;&quot;&quot;); &quot;.&quot;;&quot;&quot;))" office:value-type="float" office:value="4233344" calcext:value-type="float">
            <text:p>423334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989460" calcext:value-type="float">
            <text:p>989.460,00</text:p>
          </table:table-cell>
          <table:table-cell table:style-name="ce9" office:value-type="float" office:value="520937.73" calcext:value-type="float">
            <text:p>520.937,73</text:p>
          </table:table-cell>
          <table:table-cell office:value-type="string" calcext:value-type="string">
            <text:p>SAI</text:p>
          </table:table-cell>
          <table:table-cell table:style-name="ce9" table:formula="of:=[.F248]-[.G248]" office:value-type="float" office:value="468522.27" calcext:value-type="float">
            <text:p>468.522,27</text:p>
          </table:table-cell>
          <table:table-cell table:style-name="ce6" table:formula="of:=STANDARDIZE([.I248];AVERAGE([.$I$2:.$I$569]); AVEDEV([.$I$2:.$I$569]))" office:value-type="float" office:value="1.52327973850828" calcext:value-type="float">
            <text:p>1,5233</text:p>
          </table:table-cell>
          <table:table-cell table:style-name="ce7" table:formula="of:=([.F248]-[.G248])/[.F248]" office:value-type="float" office:value="0.473513098053484" calcext:value-type="float">
            <text:p>0,4735</text:p>
          </table:table-cell>
          <table:table-cell table:style-name="ce8" table:formula="of:=STANDARDIZE([.K248];AVERAGE([.$K$2:.$K$569]); AVEDEV([.$K$2:.$K$569]))" office:value-type="float" office:value="1.41765672980535" calcext:value-type="float">
            <text:p>1,41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35.236-9</text:p>
          </table:table-cell>
          <table:table-cell table:formula="of:=VALUE(SUBSTITUTE(SUBSTITUTE([.C249];&quot;-&quot;;&quot;&quot;); &quot;.&quot;;&quot;&quot;))" office:value-type="float" office:value="1352369" calcext:value-type="float">
            <text:p>135236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9610" calcext:value-type="float">
            <text:p>209.610,00</text:p>
          </table:table-cell>
          <table:table-cell table:style-name="ce9" office:value-type="float" office:value="274433.42" calcext:value-type="float">
            <text:p>274.433,42</text:p>
          </table:table-cell>
          <table:table-cell office:value-type="string" calcext:value-type="string">
            <text:p>SAI</text:p>
          </table:table-cell>
          <table:table-cell table:style-name="ce9" table:formula="of:=[.F249]-[.G249]" office:value-type="float" office:value="-64823.42" calcext:value-type="float">
            <text:p>-64.823,42</text:p>
          </table:table-cell>
          <table:table-cell table:style-name="ce6" table:formula="of:=STANDARDIZE([.I249];AVERAGE([.$I$2:.$I$569]); AVEDEV([.$I$2:.$I$569]))" office:value-type="float" office:value="-0.236750742621826" calcext:value-type="float">
            <text:p>-0,2368</text:p>
          </table:table-cell>
          <table:table-cell table:style-name="ce7" table:formula="of:=([.F249]-[.G249])/[.F249]" office:value-type="float" office:value="-0.309257287343161" calcext:value-type="float">
            <text:p>-0,3093</text:p>
          </table:table-cell>
          <table:table-cell table:style-name="ce8" table:formula="of:=STANDARDIZE([.K249];AVERAGE([.$K$2:.$K$569]); AVEDEV([.$K$2:.$K$569]))" office:value-type="float" office:value="-0.526008260166263" calcext:value-type="float">
            <text:p>-0,52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0.670-3</text:p>
          </table:table-cell>
          <table:table-cell table:formula="of:=VALUE(SUBSTITUTE(SUBSTITUTE([.C250];&quot;-&quot;;&quot;&quot;); &quot;.&quot;;&quot;&quot;))" office:value-type="float" office:value="3506703" calcext:value-type="float">
            <text:p>350670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48000" calcext:value-type="float">
            <text:p>348.000,00</text:p>
          </table:table-cell>
          <table:table-cell table:style-name="ce9" office:value-type="float" office:value="342753.75" calcext:value-type="float">
            <text:p>342.753,75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0]-[.G250]" office:value-type="float" office:value="5246.25" calcext:value-type="float">
            <text:p>5.246,25</text:p>
          </table:table-cell>
          <table:table-cell table:style-name="ce6" table:formula="of:=STANDARDIZE([.I250];AVERAGE([.$I$2:.$I$569]); AVEDEV([.$I$2:.$I$569]))" office:value-type="float" office:value="-0.0055221842683729" calcext:value-type="float">
            <text:p>-0,0055</text:p>
          </table:table-cell>
          <table:table-cell table:style-name="ce7" table:formula="of:=([.F250]-[.G250])/[.F250]" office:value-type="float" office:value="0.0150754310344828" calcext:value-type="float">
            <text:p>0,0151</text:p>
          </table:table-cell>
          <table:table-cell table:style-name="ce8" table:formula="of:=STANDARDIZE([.K250];AVERAGE([.$K$2:.$K$569]); AVEDEV([.$K$2:.$K$569]))" office:value-type="float" office:value="0.279328990161003" calcext:value-type="float">
            <text:p>0,27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98.197-1</text:p>
          </table:table-cell>
          <table:table-cell table:formula="of:=VALUE(SUBSTITUTE(SUBSTITUTE([.C251];&quot;-&quot;;&quot;&quot;); &quot;.&quot;;&quot;&quot;))" office:value-type="float" office:value="2981971" calcext:value-type="float">
            <text:p>298197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140093.71" calcext:value-type="float">
            <text:p>140.093,71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1]-[.G251]" office:value-type="float" office:value="19906.29" calcext:value-type="float">
            <text:p>19.906,29</text:p>
          </table:table-cell>
          <table:table-cell table:style-name="ce6" table:formula="of:=STANDARDIZE([.I251];AVERAGE([.$I$2:.$I$569]); AVEDEV([.$I$2:.$I$569]))" office:value-type="float" office:value="0.0428556647296881" calcext:value-type="float">
            <text:p>0,0429</text:p>
          </table:table-cell>
          <table:table-cell table:style-name="ce7" table:formula="of:=([.F251]-[.G251])/[.F251]" office:value-type="float" office:value="0.1244143125" calcext:value-type="float">
            <text:p>0,1244</text:p>
          </table:table-cell>
          <table:table-cell table:style-name="ce8" table:formula="of:=STANDARDIZE([.K251];AVERAGE([.$K$2:.$K$569]); AVEDEV([.$K$2:.$K$569]))" office:value-type="float" office:value="0.550823875394167" calcext:value-type="float">
            <text:p>0,55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30.453-1</text:p>
          </table:table-cell>
          <table:table-cell table:formula="of:=VALUE(SUBSTITUTE(SUBSTITUTE([.C252];&quot;-&quot;;&quot;&quot;); &quot;.&quot;;&quot;&quot;))" office:value-type="float" office:value="3304531" calcext:value-type="float">
            <text:p>330453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07796.62" calcext:value-type="float">
            <text:p>107.796,62</text:p>
          </table:table-cell>
          <table:table-cell table:style-name="ce9" office:value-type="float" office:value="170729.17" calcext:value-type="float">
            <text:p>170.729,17</text:p>
          </table:table-cell>
          <table:table-cell office:value-type="string" calcext:value-type="string">
            <text:p>PVG</text:p>
          </table:table-cell>
          <table:table-cell table:style-name="ce9" table:formula="of:=[.F252]-[.G252]" office:value-type="float" office:value="-62932.55" calcext:value-type="float">
            <text:p>-62.932,55</text:p>
          </table:table-cell>
          <table:table-cell table:style-name="ce6" table:formula="of:=STANDARDIZE([.I252];AVERAGE([.$I$2:.$I$569]); AVEDEV([.$I$2:.$I$569]))" office:value-type="float" office:value="-0.230510908123765" calcext:value-type="float">
            <text:p>-0,2305</text:p>
          </table:table-cell>
          <table:table-cell table:style-name="ce7" table:formula="of:=([.F252]-[.G252])/[.F252]" office:value-type="float" office:value="-0.583808193614976" calcext:value-type="float">
            <text:p>-0,5838</text:p>
          </table:table-cell>
          <table:table-cell table:style-name="ce8" table:formula="of:=STANDARDIZE([.K252];AVERAGE([.$K$2:.$K$569]); AVEDEV([.$K$2:.$K$569]))" office:value-type="float" office:value="-1.20773433775043" calcext:value-type="float">
            <text:p>-1,20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5.752-3</text:p>
          </table:table-cell>
          <table:table-cell table:formula="of:=VALUE(SUBSTITUTE(SUBSTITUTE([.C253];&quot;-&quot;;&quot;&quot;); &quot;.&quot;;&quot;&quot;))" office:value-type="float" office:value="4357523" calcext:value-type="float">
            <text:p>435752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0670" calcext:value-type="float">
            <text:p>310.670,00</text:p>
          </table:table-cell>
          <table:table-cell table:style-name="ce9" office:value-type="float" office:value="404264.46" calcext:value-type="float">
            <text:p>404.264,4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3]-[.G253]" office:value-type="float" office:value="-93594.46" calcext:value-type="float">
            <text:p>-93.594,46</text:p>
          </table:table-cell>
          <table:table-cell table:style-name="ce6" table:formula="of:=STANDARDIZE([.I253];AVERAGE([.$I$2:.$I$569]); AVEDEV([.$I$2:.$I$569]))" office:value-type="float" office:value="-0.331694619216786" calcext:value-type="float">
            <text:p>-0,3317</text:p>
          </table:table-cell>
          <table:table-cell table:style-name="ce7" table:formula="of:=([.F253]-[.G253])/[.F253]" office:value-type="float" office:value="-0.30126648855699" calcext:value-type="float">
            <text:p>-0,3013</text:p>
          </table:table-cell>
          <table:table-cell table:style-name="ce8" table:formula="of:=STANDARDIZE([.K253];AVERAGE([.$K$2:.$K$569]); AVEDEV([.$K$2:.$K$569]))" office:value-type="float" office:value="-0.50616663593987" calcext:value-type="float">
            <text:p>-0,50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759-9</text:p>
          </table:table-cell>
          <table:table-cell table:formula="of:=VALUE(SUBSTITUTE(SUBSTITUTE([.C254];&quot;-&quot;;&quot;&quot;); &quot;.&quot;;&quot;&quot;))" office:value-type="float" office:value="4207599" calcext:value-type="float">
            <text:p>420759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100" calcext:value-type="float">
            <text:p>233.100,00</text:p>
          </table:table-cell>
          <table:table-cell table:style-name="ce9" office:value-type="float" office:value="177688.93" calcext:value-type="float">
            <text:p>177.688,9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4]-[.G254]" office:value-type="float" office:value="55411.07" calcext:value-type="float">
            <text:p>55.411,07</text:p>
          </table:table-cell>
          <table:table-cell table:style-name="ce6" table:formula="of:=STANDARDIZE([.I254];AVERAGE([.$I$2:.$I$569]); AVEDEV([.$I$2:.$I$569]))" office:value-type="float" office:value="0.160020753334452" calcext:value-type="float">
            <text:p>0,1600</text:p>
          </table:table-cell>
          <table:table-cell table:style-name="ce7" table:formula="of:=([.F254]-[.G254])/[.F254]" office:value-type="float" office:value="0.237713728013728" calcext:value-type="float">
            <text:p>0,2377</text:p>
          </table:table-cell>
          <table:table-cell table:style-name="ce8" table:formula="of:=STANDARDIZE([.K254];AVERAGE([.$K$2:.$K$569]); AVEDEV([.$K$2:.$K$569]))" office:value-type="float" office:value="0.832153000034839" calcext:value-type="float">
            <text:p>0,8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499-9</text:p>
          </table:table-cell>
          <table:table-cell table:formula="of:=VALUE(SUBSTITUTE(SUBSTITUTE([.C255];&quot;-&quot;;&quot;&quot;); &quot;.&quot;;&quot;&quot;))" office:value-type="float" office:value="4204999" calcext:value-type="float">
            <text:p>420499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100" calcext:value-type="float">
            <text:p>233.100,00</text:p>
          </table:table-cell>
          <table:table-cell table:style-name="ce9" office:value-type="float" office:value="177688.93" calcext:value-type="float">
            <text:p>177.688,9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5]-[.G255]" office:value-type="float" office:value="55411.07" calcext:value-type="float">
            <text:p>55.411,07</text:p>
          </table:table-cell>
          <table:table-cell table:style-name="ce6" table:formula="of:=STANDARDIZE([.I255];AVERAGE([.$I$2:.$I$569]); AVEDEV([.$I$2:.$I$569]))" office:value-type="float" office:value="0.160020753334452" calcext:value-type="float">
            <text:p>0,1600</text:p>
          </table:table-cell>
          <table:table-cell table:style-name="ce7" table:formula="of:=([.F255]-[.G255])/[.F255]" office:value-type="float" office:value="0.237713728013728" calcext:value-type="float">
            <text:p>0,2377</text:p>
          </table:table-cell>
          <table:table-cell table:style-name="ce8" table:formula="of:=STANDARDIZE([.K255];AVERAGE([.$K$2:.$K$569]); AVEDEV([.$K$2:.$K$569]))" office:value-type="float" office:value="0.832153000034839" calcext:value-type="float">
            <text:p>0,8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15.709-4</text:p>
          </table:table-cell>
          <table:table-cell table:formula="of:=VALUE(SUBSTITUTE(SUBSTITUTE([.C256];&quot;-&quot;;&quot;&quot;); &quot;.&quot;;&quot;&quot;))" office:value-type="float" office:value="1157094" calcext:value-type="float">
            <text:p>1157094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30487.7" calcext:value-type="float">
            <text:p>130.487,70</text:p>
          </table:table-cell>
          <table:table-cell table:style-name="ce9" office:value-type="float" office:value="208000" calcext:value-type="float">
            <text:p>208.000,00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56]-[.G256]" office:value-type="float" office:value="-77512.3" calcext:value-type="float">
            <text:p>-77.512,30</text:p>
          </table:table-cell>
          <table:table-cell table:style-name="ce6" table:formula="of:=STANDARDIZE([.I256];AVERAGE([.$I$2:.$I$569]); AVEDEV([.$I$2:.$I$569]))" office:value-type="float" office:value="-0.278623801671769" calcext:value-type="float">
            <text:p>-0,2786</text:p>
          </table:table-cell>
          <table:table-cell table:style-name="ce7" table:formula="of:=([.F256]-[.G256])/[.F256]" office:value-type="float" office:value="-0.594019972763716" calcext:value-type="float">
            <text:p>-0,5940</text:p>
          </table:table-cell>
          <table:table-cell table:style-name="ce8" table:formula="of:=STANDARDIZE([.K256];AVERAGE([.$K$2:.$K$569]); AVEDEV([.$K$2:.$K$569]))" office:value-type="float" office:value="-1.23309078708349" calcext:value-type="float">
            <text:p>-1,23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59.554-7</text:p>
          </table:table-cell>
          <table:table-cell table:formula="of:=VALUE(SUBSTITUTE(SUBSTITUTE([.C257];&quot;-&quot;;&quot;&quot;); &quot;.&quot;;&quot;&quot;))" office:value-type="float" office:value="1595547" calcext:value-type="float">
            <text:p>159554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38000" calcext:value-type="float">
            <text:p>338.000,00</text:p>
          </table:table-cell>
          <table:table-cell table:style-name="ce9" office:value-type="float" office:value="204917.43" calcext:value-type="float">
            <text:p>204.917,4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7]-[.G257]" office:value-type="float" office:value="133082.57" calcext:value-type="float">
            <text:p>133.082,57</text:p>
          </table:table-cell>
          <table:table-cell table:style-name="ce6" table:formula="of:=STANDARDIZE([.I257];AVERAGE([.$I$2:.$I$569]); AVEDEV([.$I$2:.$I$569]))" office:value-type="float" office:value="0.416335203939832" calcext:value-type="float">
            <text:p>0,4163</text:p>
          </table:table-cell>
          <table:table-cell table:style-name="ce7" table:formula="of:=([.F257]-[.G257])/[.F257]" office:value-type="float" office:value="0.393735414201183" calcext:value-type="float">
            <text:p>0,3937</text:p>
          </table:table-cell>
          <table:table-cell table:style-name="ce8" table:formula="of:=STANDARDIZE([.K257];AVERAGE([.$K$2:.$K$569]); AVEDEV([.$K$2:.$K$569]))" office:value-type="float" office:value="1.21956404007467" calcext:value-type="float">
            <text:p>1,21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66.995-5</text:p>
          </table:table-cell>
          <table:table-cell table:formula="of:=VALUE(SUBSTITUTE(SUBSTITUTE([.C258];&quot;-&quot;;&quot;&quot;); &quot;.&quot;;&quot;&quot;))" office:value-type="float" office:value="3669955" calcext:value-type="float">
            <text:p>366995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23600" calcext:value-type="float">
            <text:p>123.600,00</text:p>
          </table:table-cell>
          <table:table-cell table:style-name="ce9" office:value-type="float" office:value="147457.31" calcext:value-type="float">
            <text:p>147.457,31</text:p>
          </table:table-cell>
          <table:table-cell office:value-type="string" calcext:value-type="string">
            <text:p>SAI</text:p>
          </table:table-cell>
          <table:table-cell table:style-name="ce9" table:formula="of:=[.F258]-[.G258]" office:value-type="float" office:value="-23857.31" calcext:value-type="float">
            <text:p>-23.857,31</text:p>
          </table:table-cell>
          <table:table-cell table:style-name="ce6" table:formula="of:=STANDARDIZE([.I258];AVERAGE([.$I$2:.$I$569]); AVEDEV([.$I$2:.$I$569]))" office:value-type="float" office:value="-0.101563370444264" calcext:value-type="float">
            <text:p>-0,1016</text:p>
          </table:table-cell>
          <table:table-cell table:style-name="ce7" table:formula="of:=([.F258]-[.G258])/[.F258]" office:value-type="float" office:value="-0.193020307443366" calcext:value-type="float">
            <text:p>-0,1930</text:p>
          </table:table-cell>
          <table:table-cell table:style-name="ce8" table:formula="of:=STANDARDIZE([.K258];AVERAGE([.$K$2:.$K$569]); AVEDEV([.$K$2:.$K$569]))" office:value-type="float" office:value="-0.237384990065433" calcext:value-type="float">
            <text:p>-0,23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2.624-1</text:p>
          </table:table-cell>
          <table:table-cell table:formula="of:=VALUE(SUBSTITUTE(SUBSTITUTE([.C259];&quot;-&quot;;&quot;&quot;); &quot;.&quot;;&quot;&quot;))" office:value-type="float" office:value="4226241" calcext:value-type="float">
            <text:p>422624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59010" calcext:value-type="float">
            <text:p>259.010,00</text:p>
          </table:table-cell>
          <table:table-cell table:style-name="ce9" office:value-type="float" office:value="396913.3" calcext:value-type="float">
            <text:p>396.913,3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59]-[.G259]" office:value-type="float" office:value="-137903.3" calcext:value-type="float">
            <text:p>-137.903,30</text:p>
          </table:table-cell>
          <table:table-cell table:style-name="ce6" table:formula="of:=STANDARDIZE([.I259];AVERAGE([.$I$2:.$I$569]); AVEDEV([.$I$2:.$I$569]))" office:value-type="float" office:value="-0.477912935865257" calcext:value-type="float">
            <text:p>-0,4779</text:p>
          </table:table-cell>
          <table:table-cell table:style-name="ce7" table:formula="of:=([.F259]-[.G259])/[.F259]" office:value-type="float" office:value="-0.532424616810162" calcext:value-type="float">
            <text:p>-0,5324</text:p>
          </table:table-cell>
          <table:table-cell table:style-name="ce8" table:formula="of:=STANDARDIZE([.K259];AVERAGE([.$K$2:.$K$569]); AVEDEV([.$K$2:.$K$569]))" office:value-type="float" office:value="-1.08014588887928" calcext:value-type="float">
            <text:p>-1,08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90.468-7</text:p>
          </table:table-cell>
          <table:table-cell table:formula="of:=VALUE(SUBSTITUTE(SUBSTITUTE([.C260];&quot;-&quot;;&quot;&quot;); &quot;.&quot;;&quot;&quot;))" office:value-type="float" office:value="3904687" calcext:value-type="float">
            <text:p>390468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90000" calcext:value-type="float">
            <text:p>390.000,00</text:p>
          </table:table-cell>
          <table:table-cell table:style-name="ce9" office:value-type="float" office:value="354850.22" calcext:value-type="float">
            <text:p>354.850,22</text:p>
          </table:table-cell>
          <table:table-cell office:value-type="string" calcext:value-type="string">
            <text:p>Valor declarado pelo contribuinte </text:p>
          </table:table-cell>
          <table:table-cell table:style-name="ce9" table:formula="of:=[.F260]-[.G260]" office:value-type="float" office:value="35149.78" calcext:value-type="float">
            <text:p>35.149,78</text:p>
          </table:table-cell>
          <table:table-cell table:style-name="ce6" table:formula="of:=STANDARDIZE([.I260];AVERAGE([.$I$2:.$I$569]); AVEDEV([.$I$2:.$I$569]))" office:value-type="float" office:value="0.0931588874646502" calcext:value-type="float">
            <text:p>0,0932</text:p>
          </table:table-cell>
          <table:table-cell table:style-name="ce7" table:formula="of:=([.F260]-[.G260])/[.F260]" office:value-type="float" office:value="0.0901276410256411" calcext:value-type="float">
            <text:p>0,0901</text:p>
          </table:table-cell>
          <table:table-cell table:style-name="ce8" table:formula="of:=STANDARDIZE([.K260];AVERAGE([.$K$2:.$K$569]); AVEDEV([.$K$2:.$K$569]))" office:value-type="float" office:value="0.465688049856259" calcext:value-type="float">
            <text:p>0,46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51.023-8</text:p>
          </table:table-cell>
          <table:table-cell table:formula="of:=VALUE(SUBSTITUTE(SUBSTITUTE([.C261];&quot;-&quot;;&quot;&quot;); &quot;.&quot;;&quot;&quot;))" office:value-type="float" office:value="510238" calcext:value-type="float">
            <text:p>51023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27751.43" calcext:value-type="float">
            <text:p>227.751,43</text:p>
          </table:table-cell>
          <table:table-cell table:style-name="ce9" office:value-type="float" office:value="242851.84" calcext:value-type="float">
            <text:p>242.851,84</text:p>
          </table:table-cell>
          <table:table-cell office:value-type="string" calcext:value-type="string">
            <text:p>PVG</text:p>
          </table:table-cell>
          <table:table-cell table:style-name="ce9" table:formula="of:=[.F261]-[.G261]" office:value-type="float" office:value="-15100.41" calcext:value-type="float">
            <text:p>-15.100,41</text:p>
          </table:table-cell>
          <table:table-cell table:style-name="ce6" table:formula="of:=STANDARDIZE([.I261];AVERAGE([.$I$2:.$I$569]); AVEDEV([.$I$2:.$I$569]))" office:value-type="float" office:value="-0.0726657694901655" calcext:value-type="float">
            <text:p>-0,0727</text:p>
          </table:table-cell>
          <table:table-cell table:style-name="ce7" table:formula="of:=([.F261]-[.G261])/[.F261]" office:value-type="float" office:value="-0.066302152307013" calcext:value-type="float">
            <text:p>-0,0663</text:p>
          </table:table-cell>
          <table:table-cell table:style-name="ce8" table:formula="of:=STANDARDIZE([.K261];AVERAGE([.$K$2:.$K$569]); AVEDEV([.$K$2:.$K$569]))" office:value-type="float" office:value="0.0772636557280786" calcext:value-type="float">
            <text:p>0,07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09.825-6</text:p>
          </table:table-cell>
          <table:table-cell table:formula="of:=VALUE(SUBSTITUTE(SUBSTITUTE([.C262];&quot;-&quot;;&quot;&quot;); &quot;.&quot;;&quot;&quot;))" office:value-type="float" office:value="98256" calcext:value-type="float">
            <text:p>98256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88000" calcext:value-type="float">
            <text:p>488.000,00</text:p>
          </table:table-cell>
          <table:table-cell table:style-name="ce9" office:value-type="float" office:value="626550.81" calcext:value-type="float">
            <text:p>626.550,81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style-name="ce9" table:formula="of:=[.F262]-[.G262]" office:value-type="float" office:value="-138550.81" calcext:value-type="float">
            <text:p>-138.550,81</text:p>
          </table:table-cell>
          <table:table-cell table:style-name="ce6" table:formula="of:=STANDARDIZE([.I262];AVERAGE([.$I$2:.$I$569]); AVEDEV([.$I$2:.$I$569]))" office:value-type="float" office:value="-0.480049706365524" calcext:value-type="float">
            <text:p>-0,4800</text:p>
          </table:table-cell>
          <table:table-cell table:style-name="ce7" table:formula="of:=([.F262]-[.G262])/[.F262]" office:value-type="float" office:value="-0.283915594262295" calcext:value-type="float">
            <text:p>-0,2839</text:p>
          </table:table-cell>
          <table:table-cell table:style-name="ce8" table:formula="of:=STANDARDIZE([.K262];AVERAGE([.$K$2:.$K$569]); AVEDEV([.$K$2:.$K$569]))" office:value-type="float" office:value="-0.463083343042672" calcext:value-type="float">
            <text:p>-0,46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10.465-6</text:p>
          </table:table-cell>
          <table:table-cell table:formula="of:=VALUE(SUBSTITUTE(SUBSTITUTE([.C263];&quot;-&quot;;&quot;&quot;); &quot;.&quot;;&quot;&quot;))" office:value-type="float" office:value="3104656" calcext:value-type="float">
            <text:p>3104656</text:p>
          </table:table-cell>
          <table:table-cell office:value-type="string" calcext:value-type="string">
            <text:p>apto</text:p>
          </table:table-cell>
          <table:table-cell table:style-name="ce9" office:value-type="float" office:value="360000" calcext:value-type="float">
            <text:p>360.000,00</text:p>
          </table:table-cell>
          <table:table-cell table:style-name="ce9" office:value-type="float" office:value="709442.02" calcext:value-type="float">
            <text:p>709.442,02</text:p>
          </table:table-cell>
          <table:table-cell office:value-type="string" calcext:value-type="string">
            <text:p>ano construção 2006</text:p>
          </table:table-cell>
          <table:table-cell table:style-name="ce9" table:formula="of:=[.F263]-[.G263]" office:value-type="float" office:value="-349442.02" calcext:value-type="float">
            <text:p>-349.442,02</text:p>
          </table:table-cell>
          <table:table-cell table:style-name="ce6" table:formula="of:=STANDARDIZE([.I263];AVERAGE([.$I$2:.$I$569]); AVEDEV([.$I$2:.$I$569]))" office:value-type="float" office:value="-1.17598662825649" calcext:value-type="float">
            <text:p>-1,1760</text:p>
          </table:table-cell>
          <table:table-cell table:style-name="ce7" table:formula="of:=([.F263]-[.G263])/[.F263]" office:value-type="float" office:value="-0.970672277777778" calcext:value-type="float">
            <text:p>-0,9707</text:p>
          </table:table-cell>
          <table:table-cell table:style-name="ce8" table:formula="of:=STANDARDIZE([.K263];AVERAGE([.$K$2:.$K$569]); AVEDEV([.$K$2:.$K$569]))" office:value-type="float" office:value="-2.16834065384611" calcext:value-type="float">
            <text:p>-2,16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99.960-1</text:p>
          </table:table-cell>
          <table:table-cell table:formula="of:=VALUE(SUBSTITUTE(SUBSTITUTE([.C264];&quot;-&quot;;&quot;&quot;); &quot;.&quot;;&quot;&quot;))" office:value-type="float" office:value="999601" calcext:value-type="float">
            <text:p>999601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447222.77" calcext:value-type="float">
            <text:p>447.222,77</text:p>
          </table:table-cell>
          <table:table-cell/>
          <table:table-cell table:style-name="ce9" table:formula="of:=[.F264]-[.G264]" office:value-type="float" office:value="0" calcext:value-type="float">
            <text:p>0,00</text:p>
          </table:table-cell>
          <table:table-cell table:style-name="ce6" table:formula="of:=STANDARDIZE([.I264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64]-[.G264])/[.F264]" office:value-type="float" office:value="0" calcext:value-type="float">
            <text:p>0,0000</text:p>
          </table:table-cell>
          <table:table-cell table:style-name="ce8" table:formula="of:=STANDARDIZE([.K264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9.376-8</text:p>
          </table:table-cell>
          <table:table-cell table:formula="of:=VALUE(SUBSTITUTE(SUBSTITUTE([.C265];&quot;-&quot;;&quot;&quot;); &quot;.&quot;;&quot;&quot;))" office:value-type="float" office:value="4193768" calcext:value-type="float">
            <text:p>419376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75000" calcext:value-type="float">
            <text:p>75.000,00</text:p>
          </table:table-cell>
          <table:table-cell table:style-name="ce9" office:value-type="float" office:value="138595.35" calcext:value-type="float">
            <text:p>138.595,35</text:p>
          </table:table-cell>
          <table:table-cell/>
          <table:table-cell table:style-name="ce9" table:formula="of:=[.F265]-[.G265]" office:value-type="float" office:value="-63595.35" calcext:value-type="float">
            <text:p>-63.595,35</text:p>
          </table:table-cell>
          <table:table-cell table:style-name="ce6" table:formula="of:=STANDARDIZE([.I265];AVERAGE([.$I$2:.$I$569]); AVEDEV([.$I$2:.$I$569]))" office:value-type="float" office:value="-0.232698135328869" calcext:value-type="float">
            <text:p>-0,2327</text:p>
          </table:table-cell>
          <table:table-cell table:style-name="ce7" table:formula="of:=([.F265]-[.G265])/[.F265]" office:value-type="float" office:value="-0.847938" calcext:value-type="float">
            <text:p>-0,8479</text:p>
          </table:table-cell>
          <table:table-cell table:style-name="ce8" table:formula="of:=STANDARDIZE([.K265];AVERAGE([.$K$2:.$K$569]); AVEDEV([.$K$2:.$K$569]))" office:value-type="float" office:value="-1.8635842102752" calcext:value-type="float">
            <text:p>-1,86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58.445-2</text:p>
          </table:table-cell>
          <table:table-cell table:formula="of:=VALUE(SUBSTITUTE(SUBSTITUTE([.C266];&quot;-&quot;;&quot;&quot;); &quot;.&quot;;&quot;&quot;))" office:value-type="float" office:value="584452" calcext:value-type="float">
            <text:p>58445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67300" calcext:value-type="float">
            <text:p>167.300,00</text:p>
          </table:table-cell>
          <table:table-cell table:style-name="ce9" office:value-type="float" office:value="591391.87" calcext:value-type="float">
            <text:p>591.391,87</text:p>
          </table:table-cell>
          <table:table-cell office:value-type="string" calcext:value-type="string">
            <text:p>idade&gt;48a</text:p>
          </table:table-cell>
          <table:table-cell table:style-name="ce9" table:formula="of:=[.F266]-[.G266]" office:value-type="float" office:value="-424091.87" calcext:value-type="float">
            <text:p>-424.091,87</text:p>
          </table:table-cell>
          <table:table-cell table:style-name="ce6" table:formula="of:=STANDARDIZE([.I266];AVERAGE([.$I$2:.$I$569]); AVEDEV([.$I$2:.$I$569]))" office:value-type="float" office:value="-1.42232969219273" calcext:value-type="float">
            <text:p>-1,4223</text:p>
          </table:table-cell>
          <table:table-cell table:style-name="ce7" table:formula="of:=([.F266]-[.G266])/[.F266]" office:value-type="float" office:value="-2.53491852958757" calcext:value-type="float">
            <text:p>-2,5349</text:p>
          </table:table-cell>
          <table:table-cell table:style-name="ce8" table:formula="of:=STANDARDIZE([.K266];AVERAGE([.$K$2:.$K$569]); AVEDEV([.$K$2:.$K$569]))" office:value-type="float" office:value="-6.0524562668766" calcext:value-type="float">
            <text:p>-6,05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0.434-0</text:p>
          </table:table-cell>
          <table:table-cell table:formula="of:=VALUE(SUBSTITUTE(SUBSTITUTE([.C267];&quot;-&quot;;&quot;&quot;); &quot;.&quot;;&quot;&quot;))" office:value-type="float" office:value="4104340" calcext:value-type="float">
            <text:p>410434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97000" calcext:value-type="float">
            <text:p>197.000,00</text:p>
          </table:table-cell>
          <table:table-cell table:style-name="ce9" office:value-type="float" office:value="382469.37" calcext:value-type="float">
            <text:p>382.469,37</text:p>
          </table:table-cell>
          <table:table-cell office:value-type="string" calcext:value-type="string">
            <text:p>edif. sem revestimento externo sem elevador</text:p>
          </table:table-cell>
          <table:table-cell table:style-name="ce9" table:formula="of:=[.F267]-[.G267]" office:value-type="float" office:value="-185469.37" calcext:value-type="float">
            <text:p>-185.469,37</text:p>
          </table:table-cell>
          <table:table-cell table:style-name="ce6" table:formula="of:=STANDARDIZE([.I267];AVERAGE([.$I$2:.$I$569]); AVEDEV([.$I$2:.$I$569]))" office:value-type="float" office:value="-0.634880048635154" calcext:value-type="float">
            <text:p>-0,6349</text:p>
          </table:table-cell>
          <table:table-cell table:style-name="ce7" table:formula="of:=([.F267]-[.G267])/[.F267]" office:value-type="float" office:value="-0.941468883248731" calcext:value-type="float">
            <text:p>-0,9415</text:p>
          </table:table-cell>
          <table:table-cell table:style-name="ce8" table:formula="of:=STANDARDIZE([.K267];AVERAGE([.$K$2:.$K$569]); AVEDEV([.$K$2:.$K$569]))" office:value-type="float" office:value="-2.09582690448438" calcext:value-type="float">
            <text:p>-2,09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133-8</text:p>
          </table:table-cell>
          <table:table-cell table:formula="of:=VALUE(SUBSTITUTE(SUBSTITUTE([.C268];&quot;-&quot;;&quot;&quot;); &quot;.&quot;;&quot;&quot;))" office:value-type="float" office:value="4331338" calcext:value-type="float">
            <text:p>433133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8000" calcext:value-type="float">
            <text:p>238.000,00</text:p>
          </table:table-cell>
          <table:table-cell table:style-name="ce9" office:value-type="float" office:value="199793.58" calcext:value-type="float">
            <text:p>199.793,58</text:p>
          </table:table-cell>
          <table:table-cell office:value-type="string" calcext:value-type="string">
            <text:p>contrato CEF. Ajuste de área</text:p>
          </table:table-cell>
          <table:table-cell table:style-name="ce9" table:formula="of:=[.F268]-[.G268]" office:value-type="float" office:value="38206.42" calcext:value-type="float">
            <text:p>38.206,42</text:p>
          </table:table-cell>
          <table:table-cell table:style-name="ce6" table:formula="of:=STANDARDIZE([.I268];AVERAGE([.$I$2:.$I$569]); AVEDEV([.$I$2:.$I$569]))" office:value-type="float" office:value="0.103245740458328" calcext:value-type="float">
            <text:p>0,1032</text:p>
          </table:table-cell>
          <table:table-cell table:style-name="ce7" table:formula="of:=([.F268]-[.G268])/[.F268]" office:value-type="float" office:value="0.160531176470588" calcext:value-type="float">
            <text:p>0,1605</text:p>
          </table:table-cell>
          <table:table-cell table:style-name="ce8" table:formula="of:=STANDARDIZE([.K268];AVERAGE([.$K$2:.$K$569]); AVEDEV([.$K$2:.$K$569]))" office:value-type="float" office:value="0.6405041767403" calcext:value-type="float">
            <text:p>0,64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038-2</text:p>
          </table:table-cell>
          <table:table-cell table:formula="of:=VALUE(SUBSTITUTE(SUBSTITUTE([.C269];&quot;-&quot;;&quot;&quot;); &quot;.&quot;;&quot;&quot;))" office:value-type="float" office:value="4330382" calcext:value-type="float">
            <text:p>433038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700" calcext:value-type="float">
            <text:p>228.700,00</text:p>
          </table:table-cell>
          <table:table-cell table:style-name="ce9" office:value-type="float" office:value="204951.88" calcext:value-type="float">
            <text:p>204.951,88</text:p>
          </table:table-cell>
          <table:table-cell office:value-type="string" calcext:value-type="string">
            <text:p>ajustar área</text:p>
          </table:table-cell>
          <table:table-cell table:style-name="ce9" table:formula="of:=[.F269]-[.G269]" office:value-type="float" office:value="23748.12" calcext:value-type="float">
            <text:p>23.748,12</text:p>
          </table:table-cell>
          <table:table-cell table:style-name="ce6" table:formula="of:=STANDARDIZE([.I269];AVERAGE([.$I$2:.$I$569]); AVEDEV([.$I$2:.$I$569]))" office:value-type="float" office:value="0.0555336295658154" calcext:value-type="float">
            <text:p>0,0555</text:p>
          </table:table-cell>
          <table:table-cell table:style-name="ce7" table:formula="of:=([.F269]-[.G269])/[.F269]" office:value-type="float" office:value="0.103839615216441" calcext:value-type="float">
            <text:p>0,1038</text:p>
          </table:table-cell>
          <table:table-cell table:style-name="ce8" table:formula="of:=STANDARDIZE([.K269];AVERAGE([.$K$2:.$K$569]); AVEDEV([.$K$2:.$K$569]))" office:value-type="float" office:value="0.499735689720083" calcext:value-type="float">
            <text:p>0,49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43.048-1</text:p>
          </table:table-cell>
          <table:table-cell table:formula="of:=VALUE(SUBSTITUTE(SUBSTITUTE([.C270];&quot;-&quot;;&quot;&quot;); &quot;.&quot;;&quot;&quot;))" office:value-type="float" office:value="3430481" calcext:value-type="float">
            <text:p>34304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144200" calcext:value-type="float">
            <text:p>144.200,00</text:p>
          </table:table-cell>
          <table:table-cell office:value-type="string" calcext:value-type="string">
            <text:p>ajustar área</text:p>
          </table:table-cell>
          <table:table-cell table:style-name="ce9" table:formula="of:=[.F270]-[.G270]" office:value-type="float" office:value="15800" calcext:value-type="float">
            <text:p>15.800,00</text:p>
          </table:table-cell>
          <table:table-cell table:style-name="ce6" table:formula="of:=STANDARDIZE([.I270];AVERAGE([.$I$2:.$I$569]); AVEDEV([.$I$2:.$I$569]))" office:value-type="float" office:value="0.0293049869987782" calcext:value-type="float">
            <text:p>0,0293</text:p>
          </table:table-cell>
          <table:table-cell table:style-name="ce7" table:formula="of:=([.F270]-[.G270])/[.F270]" office:value-type="float" office:value="0.09875" calcext:value-type="float">
            <text:p>0,0988</text:p>
          </table:table-cell>
          <table:table-cell table:style-name="ce8" table:formula="of:=STANDARDIZE([.K270];AVERAGE([.$K$2:.$K$569]); AVEDEV([.$K$2:.$K$569]))" office:value-type="float" office:value="0.487097875243223" calcext:value-type="float">
            <text:p>0,48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4.527-5</text:p>
          </table:table-cell>
          <table:table-cell table:formula="of:=VALUE(SUBSTITUTE(SUBSTITUTE([.C271];&quot;-&quot;;&quot;&quot;); &quot;.&quot;;&quot;&quot;))" office:value-type="float" office:value="245275" calcext:value-type="float">
            <text:p>24527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309795.03" calcext:value-type="float">
            <text:p>309.795,03</text:p>
          </table:table-cell>
          <table:table-cell office:value-type="string" calcext:value-type="string">
            <text:p>edifício muito precário</text:p>
          </table:table-cell>
          <table:table-cell table:style-name="ce9" table:formula="of:=[.F271]-[.G271]" office:value-type="float" office:value="-159795.03" calcext:value-type="float">
            <text:p>-159.795,03</text:p>
          </table:table-cell>
          <table:table-cell table:style-name="ce6" table:formula="of:=STANDARDIZE([.I271];AVERAGE([.$I$2:.$I$569]); AVEDEV([.$I$2:.$I$569]))" office:value-type="float" office:value="-0.550155222260541" calcext:value-type="float">
            <text:p>-0,5502</text:p>
          </table:table-cell>
          <table:table-cell table:style-name="ce7" table:formula="of:=([.F271]-[.G271])/[.F271]" office:value-type="float" office:value="-1.0653002" calcext:value-type="float">
            <text:p>-1,0653</text:p>
          </table:table-cell>
          <table:table-cell table:style-name="ce8" table:formula="of:=STANDARDIZE([.K271];AVERAGE([.$K$2:.$K$569]); AVEDEV([.$K$2:.$K$569]))" office:value-type="float" office:value="-2.4033073604671" calcext:value-type="float">
            <text:p>-2,40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06.792-0</text:p>
          </table:table-cell>
          <table:table-cell table:formula="of:=VALUE(SUBSTITUTE(SUBSTITUTE([.C272];&quot;-&quot;;&quot;&quot;); &quot;.&quot;;&quot;&quot;))" office:value-type="float" office:value="67920" calcext:value-type="float">
            <text:p>6792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902301.54" calcext:value-type="float">
            <text:p>902.301,54</text:p>
          </table:table-cell>
          <table:table-cell table:style-name="ce9" office:value-type="float" office:value="1295506.03" calcext:value-type="float">
            <text:p>1.295.506,03</text:p>
          </table:table-cell>
          <table:table-cell office:value-type="string" calcext:value-type="string">
            <text:p>contrato CEF</text:p>
          </table:table-cell>
          <table:table-cell table:style-name="ce9" table:formula="of:=[.F272]-[.G272]" office:value-type="float" office:value="-393204.49" calcext:value-type="float">
            <text:p>-393.204,49</text:p>
          </table:table-cell>
          <table:table-cell table:style-name="ce6" table:formula="of:=STANDARDIZE([.I272];AVERAGE([.$I$2:.$I$569]); AVEDEV([.$I$2:.$I$569]))" office:value-type="float" office:value="-1.32040193445225" calcext:value-type="float">
            <text:p>-1,3204</text:p>
          </table:table-cell>
          <table:table-cell table:style-name="ce7" table:formula="of:=([.F272]-[.G272])/[.F272]" office:value-type="float" office:value="-0.43577947345629" calcext:value-type="float">
            <text:p>-0,4358</text:p>
          </table:table-cell>
          <table:table-cell table:style-name="ce8" table:formula="of:=STANDARDIZE([.K272];AVERAGE([.$K$2:.$K$569]); AVEDEV([.$K$2:.$K$569]))" office:value-type="float" office:value="-0.840170303328065" calcext:value-type="float">
            <text:p>-0,84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09.838-2</text:p>
          </table:table-cell>
          <table:table-cell table:formula="of:=VALUE(SUBSTITUTE(SUBSTITUTE([.C273];&quot;-&quot;;&quot;&quot;); &quot;.&quot;;&quot;&quot;))" office:value-type="float" office:value="4098382" calcext:value-type="float">
            <text:p>409838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72250" calcext:value-type="float">
            <text:p>472.250,00</text:p>
          </table:table-cell>
          <table:table-cell table:style-name="ce9" office:value-type="float" office:value="473279.7" calcext:value-type="float">
            <text:p>473.279,70</text:p>
          </table:table-cell>
          <table:table-cell office:value-type="string" calcext:value-type="string">
            <text:p>padrão está como alto, porém não tem revestimento externo nas fachadas. Ajustar área</text:p>
          </table:table-cell>
          <table:table-cell table:style-name="ce9" table:formula="of:=[.F273]-[.G273]" office:value-type="float" office:value="-1029.70000000001" calcext:value-type="float">
            <text:p>-1.029,70</text:p>
          </table:table-cell>
          <table:table-cell table:style-name="ce6" table:formula="of:=STANDARDIZE([.I273];AVERAGE([.$I$2:.$I$569]); AVEDEV([.$I$2:.$I$569]))" office:value-type="float" office:value="-0.0262326981154962" calcext:value-type="float">
            <text:p>-0,0262</text:p>
          </table:table-cell>
          <table:table-cell table:style-name="ce7" table:formula="of:=([.F273]-[.G273])/[.F273]" office:value-type="float" office:value="-0.00218041291688727" calcext:value-type="float">
            <text:p>-0,0022</text:p>
          </table:table-cell>
          <table:table-cell table:style-name="ce8" table:formula="of:=STANDARDIZE([.K273];AVERAGE([.$K$2:.$K$569]); AVEDEV([.$K$2:.$K$569]))" office:value-type="float" office:value="0.236481712866914" calcext:value-type="float">
            <text:p>0,23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04.698-1</text:p>
          </table:table-cell>
          <table:table-cell table:formula="of:=VALUE(SUBSTITUTE(SUBSTITUTE([.C274];&quot;-&quot;;&quot;&quot;); &quot;.&quot;;&quot;&quot;))" office:value-type="float" office:value="46981" calcext:value-type="float">
            <text:p>4698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553834.13" calcext:value-type="float">
            <text:p>2.553.834,13</text:p>
          </table:table-cell>
          <table:table-cell table:style-name="ce9" office:value-type="float" office:value="3795622.43" calcext:value-type="float">
            <text:p>3.795.622,43</text:p>
          </table:table-cell>
          <table:table-cell/>
          <table:table-cell table:style-name="ce9" table:formula="of:=[.F274]-[.G274]" office:value-type="float" office:value="-1241788.3" calcext:value-type="float">
            <text:p>-1.241.788,30</text:p>
          </table:table-cell>
          <table:table-cell table:style-name="ce6" table:formula="of:=STANDARDIZE([.I274];AVERAGE([.$I$2:.$I$569]); AVEDEV([.$I$2:.$I$569]))" office:value-type="float" office:value="-4.12071212612835" calcext:value-type="float">
            <text:p>-4,1207</text:p>
          </table:table-cell>
          <table:table-cell table:style-name="ce7" table:formula="of:=([.F274]-[.G274])/[.F274]" office:value-type="float" office:value="-0.486244695930977" calcext:value-type="float">
            <text:p>-0,4862</text:p>
          </table:table-cell>
          <table:table-cell table:style-name="ce8" table:formula="of:=STANDARDIZE([.K274];AVERAGE([.$K$2:.$K$569]); AVEDEV([.$K$2:.$K$569]))" office:value-type="float" office:value="-0.965478424285494" calcext:value-type="float">
            <text:p>-0,96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31.333-9</text:p>
          </table:table-cell>
          <table:table-cell table:formula="of:=VALUE(SUBSTITUTE(SUBSTITUTE([.C275];&quot;-&quot;;&quot;&quot;); &quot;.&quot;;&quot;&quot;))" office:value-type="float" office:value="1313339" calcext:value-type="float">
            <text:p>131333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467695.11" calcext:value-type="float">
            <text:p>467.695,11</text:p>
          </table:table-cell>
          <table:table-cell/>
          <table:table-cell table:style-name="ce9" table:formula="of:=[.F275]-[.G275]" office:value-type="float" office:value="32304.89" calcext:value-type="float">
            <text:p>32.304,89</text:p>
          </table:table-cell>
          <table:table-cell table:style-name="ce6" table:formula="of:=STANDARDIZE([.I275];AVERAGE([.$I$2:.$I$569]); AVEDEV([.$I$2:.$I$569]))" office:value-type="float" office:value="0.0837708053832852" calcext:value-type="float">
            <text:p>0,0838</text:p>
          </table:table-cell>
          <table:table-cell table:style-name="ce7" table:formula="of:=([.F275]-[.G275])/[.F275]" office:value-type="float" office:value="0.06460978" calcext:value-type="float">
            <text:p>0,0646</text:p>
          </table:table-cell>
          <table:table-cell table:style-name="ce8" table:formula="of:=STANDARDIZE([.K275];AVERAGE([.$K$2:.$K$569]); AVEDEV([.$K$2:.$K$569]))" office:value-type="float" office:value="0.402325697345481" calcext:value-type="float">
            <text:p>0,40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06.281-7</text:p>
          </table:table-cell>
          <table:table-cell table:formula="of:=VALUE(SUBSTITUTE(SUBSTITUTE([.C276];&quot;-&quot;;&quot;&quot;); &quot;.&quot;;&quot;&quot;))" office:value-type="float" office:value="4062817" calcext:value-type="float">
            <text:p>406281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46022.2" calcext:value-type="float">
            <text:p>146.022,20</text:p>
          </table:table-cell>
          <table:table-cell table:style-name="ce9" office:value-type="float" office:value="51786.47" calcext:value-type="float">
            <text:p>51.786,47</text:p>
          </table:table-cell>
          <table:table-cell/>
          <table:table-cell table:style-name="ce9" table:formula="of:=[.F276]-[.G276]" office:value-type="float" office:value="94235.73" calcext:value-type="float">
            <text:p>94.235,73</text:p>
          </table:table-cell>
          <table:table-cell table:style-name="ce6" table:formula="of:=STANDARDIZE([.I276];AVERAGE([.$I$2:.$I$569]); AVEDEV([.$I$2:.$I$569]))" office:value-type="float" office:value="0.288141381851226" calcext:value-type="float">
            <text:p>0,2881</text:p>
          </table:table-cell>
          <table:table-cell table:style-name="ce7" table:formula="of:=([.F276]-[.G276])/[.F276]" office:value-type="float" office:value="0.645352076602051" calcext:value-type="float">
            <text:p>0,6454</text:p>
          </table:table-cell>
          <table:table-cell table:style-name="ce8" table:formula="of:=STANDARDIZE([.K276];AVERAGE([.$K$2:.$K$569]); AVEDEV([.$K$2:.$K$569]))" office:value-type="float" office:value="1.84434303877715" calcext:value-type="float">
            <text:p>1,84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8.297-8</text:p>
          </table:table-cell>
          <table:table-cell table:formula="of:=VALUE(SUBSTITUTE(SUBSTITUTE([.C277];&quot;-&quot;;&quot;&quot;); &quot;.&quot;;&quot;&quot;))" office:value-type="float" office:value="3682978" calcext:value-type="float">
            <text:p>368297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65000" calcext:value-type="float">
            <text:p>165.000,00</text:p>
          </table:table-cell>
          <table:table-cell table:style-name="ce9" office:value-type="float" office:value="111087" calcext:value-type="float">
            <text:p>111.087,00</text:p>
          </table:table-cell>
          <table:table-cell/>
          <table:table-cell table:style-name="ce9" table:formula="of:=[.F277]-[.G277]" office:value-type="float" office:value="53913" calcext:value-type="float">
            <text:p>53.913,00</text:p>
          </table:table-cell>
          <table:table-cell table:style-name="ce6" table:formula="of:=STANDARDIZE([.I277];AVERAGE([.$I$2:.$I$569]); AVEDEV([.$I$2:.$I$569]))" office:value-type="float" office:value="0.155077151253657" calcext:value-type="float">
            <text:p>0,1551</text:p>
          </table:table-cell>
          <table:table-cell table:style-name="ce7" table:formula="of:=([.F277]-[.G277])/[.F277]" office:value-type="float" office:value="0.326745454545455" calcext:value-type="float">
            <text:p>0,3267</text:p>
          </table:table-cell>
          <table:table-cell table:style-name="ce8" table:formula="of:=STANDARDIZE([.K277];AVERAGE([.$K$2:.$K$569]); AVEDEV([.$K$2:.$K$569]))" office:value-type="float" office:value="1.05322402301274" calcext:value-type="float">
            <text:p>1,05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0.309-5</text:p>
          </table:table-cell>
          <table:table-cell table:formula="of:=VALUE(SUBSTITUTE(SUBSTITUTE([.C278];&quot;-&quot;;&quot;&quot;); &quot;.&quot;;&quot;&quot;))" office:value-type="float" office:value="3903095" calcext:value-type="float">
            <text:p>390309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36900" calcext:value-type="float">
            <text:p>436.900,00</text:p>
          </table:table-cell>
          <table:table-cell table:style-name="ce9" office:value-type="float" office:value="292916.38" calcext:value-type="float">
            <text:p>292.916,38</text:p>
          </table:table-cell>
          <table:table-cell office:value-type="string" calcext:value-type="string">
            <text:p>anúncios</text:p>
          </table:table-cell>
          <table:table-cell table:style-name="ce9" table:formula="of:=[.F278]-[.G278]" office:value-type="float" office:value="143983.62" calcext:value-type="float">
            <text:p>143.983,62</text:p>
          </table:table-cell>
          <table:table-cell table:style-name="ce6" table:formula="of:=STANDARDIZE([.I278];AVERAGE([.$I$2:.$I$569]); AVEDEV([.$I$2:.$I$569]))" office:value-type="float" office:value="0.452308458502596" calcext:value-type="float">
            <text:p>0,4523</text:p>
          </table:table-cell>
          <table:table-cell table:style-name="ce7" table:formula="of:=([.F278]-[.G278])/[.F278]" office:value-type="float" office:value="0.329557381551842" calcext:value-type="float">
            <text:p>0,3296</text:p>
          </table:table-cell>
          <table:table-cell table:style-name="ce8" table:formula="of:=STANDARDIZE([.K278];AVERAGE([.$K$2:.$K$569]); AVEDEV([.$K$2:.$K$569]))" office:value-type="float" office:value="1.06020620345625" calcext:value-type="float">
            <text:p>1,06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28.513-8</text:p>
          </table:table-cell>
          <table:table-cell table:formula="of:=VALUE(SUBSTITUTE(SUBSTITUTE([.C279];&quot;-&quot;;&quot;&quot;); &quot;.&quot;;&quot;&quot;))" office:value-type="float" office:value="3285138" calcext:value-type="float">
            <text:p>328513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41500" calcext:value-type="float">
            <text:p>441.500,00</text:p>
          </table:table-cell>
          <table:table-cell table:style-name="ce9" office:value-type="float" office:value="248175" calcext:value-type="float">
            <text:p>248.175,00</text:p>
          </table:table-cell>
          <table:table-cell office:value-type="string" calcext:value-type="string">
            <text:p>anúncios</text:p>
          </table:table-cell>
          <table:table-cell table:style-name="ce9" table:formula="of:=[.F279]-[.G279]" office:value-type="float" office:value="193325" calcext:value-type="float">
            <text:p>193.325,00</text:p>
          </table:table-cell>
          <table:table-cell table:style-name="ce6" table:formula="of:=STANDARDIZE([.I279];AVERAGE([.$I$2:.$I$569]); AVEDEV([.$I$2:.$I$569]))" office:value-type="float" office:value="0.615134060001361" calcext:value-type="float">
            <text:p>0,6151</text:p>
          </table:table-cell>
          <table:table-cell table:style-name="ce7" table:formula="of:=([.F279]-[.G279])/[.F279]" office:value-type="float" office:value="0.437882219705549" calcext:value-type="float">
            <text:p>0,4379</text:p>
          </table:table-cell>
          <table:table-cell table:style-name="ce8" table:formula="of:=STANDARDIZE([.K279];AVERAGE([.$K$2:.$K$569]); AVEDEV([.$K$2:.$K$569]))" office:value-type="float" office:value="1.3291831593959" calcext:value-type="float">
            <text:p>1,32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85.582-8</text:p>
          </table:table-cell>
          <table:table-cell table:formula="of:=VALUE(SUBSTITUTE(SUBSTITUTE([.C280];&quot;-&quot;;&quot;&quot;); &quot;.&quot;;&quot;&quot;))" office:value-type="float" office:value="2855828" calcext:value-type="float">
            <text:p>2855828</text:p>
          </table:table-cell>
          <table:table-cell office:value-type="string" calcext:value-type="string">
            <text:p>apartamento</text:p>
          </table:table-cell>
          <table:table-cell table:number-columns-repeated="2" table:style-name="ce9" office:value-type="float" office:value="338670" calcext:value-type="float">
            <text:p>338.670,00</text:p>
          </table:table-cell>
          <table:table-cell/>
          <table:table-cell table:style-name="ce9" table:formula="of:=[.F280]-[.G280]" office:value-type="float" office:value="0" calcext:value-type="float">
            <text:p>0,00</text:p>
          </table:table-cell>
          <table:table-cell table:style-name="ce6" table:formula="of:=STANDARDIZE([.I280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80]-[.G280])/[.F280]" office:value-type="float" office:value="0" calcext:value-type="float">
            <text:p>0,0000</text:p>
          </table:table-cell>
          <table:table-cell table:style-name="ce8" table:formula="of:=STANDARDIZE([.K280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66.681-5</text:p>
          </table:table-cell>
          <table:table-cell table:formula="of:=VALUE(SUBSTITUTE(SUBSTITUTE([.C281];&quot;-&quot;;&quot;&quot;); &quot;.&quot;;&quot;&quot;))" office:value-type="float" office:value="666815" calcext:value-type="float">
            <text:p>66681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28000" calcext:value-type="float">
            <text:p>828.000,00</text:p>
          </table:table-cell>
          <table:table-cell table:style-name="ce9" office:value-type="float" office:value="794391.13" calcext:value-type="float">
            <text:p>794.391,13</text:p>
          </table:table-cell>
          <table:table-cell/>
          <table:table-cell table:style-name="ce9" table:formula="of:=[.F281]-[.G281]" office:value-type="float" office:value="33608.87" calcext:value-type="float">
            <text:p>33.608,87</text:p>
          </table:table-cell>
          <table:table-cell table:style-name="ce6" table:formula="of:=STANDARDIZE([.I281];AVERAGE([.$I$2:.$I$569]); AVEDEV([.$I$2:.$I$569]))" office:value-type="float" office:value="0.0880739142108526" calcext:value-type="float">
            <text:p>0,0881</text:p>
          </table:table-cell>
          <table:table-cell table:style-name="ce7" table:formula="of:=([.F281]-[.G281])/[.F281]" office:value-type="float" office:value="0.040590422705314" calcext:value-type="float">
            <text:p>0,0406</text:p>
          </table:table-cell>
          <table:table-cell table:style-name="ce8" table:formula="of:=STANDARDIZE([.K281];AVERAGE([.$K$2:.$K$569]); AVEDEV([.$K$2:.$K$569]))" office:value-type="float" office:value="0.342684217894717" calcext:value-type="float">
            <text:p>0,34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85.364-3</text:p>
          </table:table-cell>
          <table:table-cell table:formula="of:=VALUE(SUBSTITUTE(SUBSTITUTE([.C282];&quot;-&quot;;&quot;&quot;); &quot;.&quot;;&quot;&quot;))" office:value-type="float" office:value="1853643" calcext:value-type="float">
            <text:p>185364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65000" calcext:value-type="float">
            <text:p>65.000,00</text:p>
          </table:table-cell>
          <table:table-cell table:style-name="ce9" office:value-type="float" office:value="64840" calcext:value-type="float">
            <text:p>64.840,00</text:p>
          </table:table-cell>
          <table:table-cell/>
          <table:table-cell table:style-name="ce9" table:formula="of:=[.F282]-[.G282]" office:value-type="float" office:value="160" calcext:value-type="float">
            <text:p>160,00</text:p>
          </table:table-cell>
          <table:table-cell table:style-name="ce6" table:formula="of:=STANDARDIZE([.I282];AVERAGE([.$I$2:.$I$569]); AVEDEV([.$I$2:.$I$569]))" office:value-type="float" office:value="-0.0223067110818323" calcext:value-type="float">
            <text:p>-0,0223</text:p>
          </table:table-cell>
          <table:table-cell table:style-name="ce7" table:formula="of:=([.F282]-[.G282])/[.F282]" office:value-type="float" office:value="0.00246153846153846" calcext:value-type="float">
            <text:p>0,0025</text:p>
          </table:table-cell>
          <table:table-cell table:style-name="ce8" table:formula="of:=STANDARDIZE([.K282];AVERAGE([.$K$2:.$K$569]); AVEDEV([.$K$2:.$K$569]))" office:value-type="float" office:value="0.24800795165637" calcext:value-type="float">
            <text:p>0,24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09.257-0</text:p>
          </table:table-cell>
          <table:table-cell table:formula="of:=VALUE(SUBSTITUTE(SUBSTITUTE([.C283];&quot;-&quot;;&quot;&quot;); &quot;.&quot;;&quot;&quot;))" office:value-type="float" office:value="1092570" calcext:value-type="float">
            <text:p>109257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80000" calcext:value-type="float">
            <text:p>680.000,00</text:p>
          </table:table-cell>
          <table:table-cell table:style-name="ce9" office:value-type="float" office:value="535829.29" calcext:value-type="float">
            <text:p>535.829,29</text:p>
          </table:table-cell>
          <table:table-cell/>
          <table:table-cell table:style-name="ce9" table:formula="of:=[.F283]-[.G283]" office:value-type="float" office:value="144170.71" calcext:value-type="float">
            <text:p>144.170,71</text:p>
          </table:table-cell>
          <table:table-cell table:style-name="ce6" table:formula="of:=STANDARDIZE([.I283];AVERAGE([.$I$2:.$I$569]); AVEDEV([.$I$2:.$I$569]))" office:value-type="float" office:value="0.452925851890953" calcext:value-type="float">
            <text:p>0,4529</text:p>
          </table:table-cell>
          <table:table-cell table:style-name="ce7" table:formula="of:=([.F283]-[.G283])/[.F283]" office:value-type="float" office:value="0.21201575" calcext:value-type="float">
            <text:p>0,2120</text:p>
          </table:table-cell>
          <table:table-cell table:style-name="ce8" table:formula="of:=STANDARDIZE([.K283];AVERAGE([.$K$2:.$K$569]); AVEDEV([.$K$2:.$K$569]))" office:value-type="float" office:value="0.768343406429641" calcext:value-type="float">
            <text:p>0,76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3.896-7</text:p>
          </table:table-cell>
          <table:table-cell table:formula="of:=VALUE(SUBSTITUTE(SUBSTITUTE([.C284];&quot;-&quot;;&quot;&quot;); &quot;.&quot;;&quot;&quot;))" office:value-type="float" office:value="138967" calcext:value-type="float">
            <text:p>138967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212411.93" calcext:value-type="float">
            <text:p>212.411,93</text:p>
          </table:table-cell>
          <table:table-cell/>
          <table:table-cell table:style-name="ce9" table:formula="of:=[.F284]-[.G284]" office:value-type="float" office:value="0" calcext:value-type="float">
            <text:p>0,00</text:p>
          </table:table-cell>
          <table:table-cell table:style-name="ce6" table:formula="of:=STANDARDIZE([.I284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84]-[.G284])/[.F284]" office:value-type="float" office:value="0" calcext:value-type="float">
            <text:p>0,0000</text:p>
          </table:table-cell>
          <table:table-cell table:style-name="ce8" table:formula="of:=STANDARDIZE([.K284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010-2</text:p>
          </table:table-cell>
          <table:table-cell table:formula="of:=VALUE(SUBSTITUTE(SUBSTITUTE([.C285];&quot;-&quot;;&quot;&quot;); &quot;.&quot;;&quot;&quot;))" office:value-type="float" office:value="4330102" calcext:value-type="float">
            <text:p>4330102</text:p>
          </table:table-cell>
          <table:table-cell office:value-type="string" calcext:value-type="string">
            <text:p>terreno</text:p>
          </table:table-cell>
          <table:table-cell table:number-columns-repeated="2" table:style-name="ce9" office:value-type="float" office:value="1336760.02" calcext:value-type="float">
            <text:p>1.336.760,02</text:p>
          </table:table-cell>
          <table:table-cell/>
          <table:table-cell table:style-name="ce9" table:formula="of:=[.F285]-[.G285]" office:value-type="float" office:value="0" calcext:value-type="float">
            <text:p>0,00</text:p>
          </table:table-cell>
          <table:table-cell table:style-name="ce6" table:formula="of:=STANDARDIZE([.I285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85]-[.G285])/[.F285]" office:value-type="float" office:value="0" calcext:value-type="float">
            <text:p>0,0000</text:p>
          </table:table-cell>
          <table:table-cell table:style-name="ce8" table:formula="of:=STANDARDIZE([.K285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5.317-3</text:p>
          </table:table-cell>
          <table:table-cell table:formula="of:=VALUE(SUBSTITUTE(SUBSTITUTE([.C286];&quot;-&quot;;&quot;&quot;); &quot;.&quot;;&quot;&quot;))" office:value-type="float" office:value="1453173" calcext:value-type="float">
            <text:p>1453173</text:p>
          </table:table-cell>
          <table:table-cell office:value-type="string" calcext:value-type="string">
            <text:p>sala</text:p>
          </table:table-cell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265718.19" calcext:value-type="float">
            <text:p>265.718,19</text:p>
          </table:table-cell>
          <table:table-cell/>
          <table:table-cell table:style-name="ce9" table:formula="of:=[.F286]-[.G286]" office:value-type="float" office:value="-145718.19" calcext:value-type="float">
            <text:p>-145.718,19</text:p>
          </table:table-cell>
          <table:table-cell table:style-name="ce6" table:formula="of:=STANDARDIZE([.I286];AVERAGE([.$I$2:.$I$569]); AVEDEV([.$I$2:.$I$569]))" office:value-type="float" office:value="-0.503701922004207" calcext:value-type="float">
            <text:p>-0,5037</text:p>
          </table:table-cell>
          <table:table-cell table:style-name="ce7" table:formula="of:=([.F286]-[.G286])/[.F286]" office:value-type="float" office:value="-1.21431825" calcext:value-type="float">
            <text:p>-1,2143</text:p>
          </table:table-cell>
          <table:table-cell table:style-name="ce8" table:formula="of:=STANDARDIZE([.K286];AVERAGE([.$K$2:.$K$569]); AVEDEV([.$K$2:.$K$569]))" office:value-type="float" office:value="-2.77332795917955" calcext:value-type="float">
            <text:p>-2,77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57.311-6</text:p>
          </table:table-cell>
          <table:table-cell table:formula="of:=VALUE(SUBSTITUTE(SUBSTITUTE([.C287];&quot;-&quot;;&quot;&quot;); &quot;.&quot;;&quot;&quot;))" office:value-type="float" office:value="573116" calcext:value-type="float">
            <text:p>573116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45000" calcext:value-type="float">
            <text:p>345.000,00</text:p>
          </table:table-cell>
          <table:table-cell table:style-name="ce9" office:value-type="float" office:value="399693.5" calcext:value-type="float">
            <text:p>399.693,50</text:p>
          </table:table-cell>
          <table:table-cell/>
          <table:table-cell table:style-name="ce9" table:formula="of:=[.F287]-[.G287]" office:value-type="float" office:value="-54693.5" calcext:value-type="float">
            <text:p>-54.693,50</text:p>
          </table:table-cell>
          <table:table-cell table:style-name="ce6" table:formula="of:=STANDARDIZE([.I287];AVERAGE([.$I$2:.$I$569]); AVEDEV([.$I$2:.$I$569]))" office:value-type="float" office:value="-0.20332220217293" calcext:value-type="float">
            <text:p>-0,2033</text:p>
          </table:table-cell>
          <table:table-cell table:style-name="ce7" table:formula="of:=([.F287]-[.G287])/[.F287]" office:value-type="float" office:value="-0.158531884057971" calcext:value-type="float">
            <text:p>-0,1585</text:p>
          </table:table-cell>
          <table:table-cell table:style-name="ce8" table:formula="of:=STANDARDIZE([.K287];AVERAGE([.$K$2:.$K$569]); AVEDEV([.$K$2:.$K$569]))" office:value-type="float" office:value="-0.151748202644634" calcext:value-type="float">
            <text:p>-0,15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66.939-3</text:p>
          </table:table-cell>
          <table:table-cell table:formula="of:=VALUE(SUBSTITUTE(SUBSTITUTE([.C288];&quot;-&quot;;&quot;&quot;); &quot;.&quot;;&quot;&quot;))" office:value-type="float" office:value="669393" calcext:value-type="float">
            <text:p>66939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53178.43" calcext:value-type="float">
            <text:p>553.178,43</text:p>
          </table:table-cell>
          <table:table-cell table:style-name="ce9" office:value-type="float" office:value="1425295.41" calcext:value-type="float">
            <text:p>1.425.295,41</text:p>
          </table:table-cell>
          <table:table-cell/>
          <table:table-cell table:style-name="ce9" table:formula="of:=[.F288]-[.G288]" office:value-type="float" office:value="-872116.98" calcext:value-type="float">
            <text:p>-872.116,98</text:p>
          </table:table-cell>
          <table:table-cell table:style-name="ce6" table:formula="of:=STANDARDIZE([.I288];AVERAGE([.$I$2:.$I$569]); AVEDEV([.$I$2:.$I$569]))" office:value-type="float" office:value="-2.90080390637766" calcext:value-type="float">
            <text:p>-2,9008</text:p>
          </table:table-cell>
          <table:table-cell table:style-name="ce7" table:formula="of:=([.F288]-[.G288])/[.F288]" office:value-type="float" office:value="-1.57655637440527" calcext:value-type="float">
            <text:p>-1,5766</text:p>
          </table:table-cell>
          <table:table-cell table:style-name="ce8" table:formula="of:=STANDARDIZE([.K288];AVERAGE([.$K$2:.$K$569]); AVEDEV([.$K$2:.$K$569]))" office:value-type="float" office:value="-3.6727865661665" calcext:value-type="float">
            <text:p>-3,67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1.658-1</text:p>
          </table:table-cell>
          <table:table-cell table:formula="of:=VALUE(SUBSTITUTE(SUBSTITUTE([.C289];&quot;-&quot;;&quot;&quot;); &quot;.&quot;;&quot;&quot;))" office:value-type="float" office:value="116581" calcext:value-type="float">
            <text:p>116581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1474071.61" calcext:value-type="float">
            <text:p>1.474.071,61</text:p>
          </table:table-cell>
          <table:table-cell/>
          <table:table-cell table:style-name="ce9" table:formula="of:=[.F289]-[.G289]" office:value-type="float" office:value="0" calcext:value-type="float">
            <text:p>0,00</text:p>
          </table:table-cell>
          <table:table-cell table:style-name="ce6" table:formula="of:=STANDARDIZE([.I289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89]-[.G289])/[.F289]" office:value-type="float" office:value="0" calcext:value-type="float">
            <text:p>0,0000</text:p>
          </table:table-cell>
          <table:table-cell table:style-name="ce8" table:formula="of:=STANDARDIZE([.K289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31.566-4</text:p>
          </table:table-cell>
          <table:table-cell table:formula="of:=VALUE(SUBSTITUTE(SUBSTITUTE([.C290];&quot;-&quot;;&quot;&quot;); &quot;.&quot;;&quot;&quot;))" office:value-type="float" office:value="315664" calcext:value-type="float">
            <text:p>315664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790594" calcext:value-type="float">
            <text:p>790.594,00</text:p>
          </table:table-cell>
          <table:table-cell/>
          <table:table-cell table:style-name="ce9" table:formula="of:=[.F290]-[.G290]" office:value-type="float" office:value="0" calcext:value-type="float">
            <text:p>0,00</text:p>
          </table:table-cell>
          <table:table-cell table:style-name="ce6" table:formula="of:=STANDARDIZE([.I290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90]-[.G290])/[.F290]" office:value-type="float" office:value="0" calcext:value-type="float">
            <text:p>0,0000</text:p>
          </table:table-cell>
          <table:table-cell table:style-name="ce8" table:formula="of:=STANDARDIZE([.K290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73.341-9</text:p>
          </table:table-cell>
          <table:table-cell table:formula="of:=VALUE(SUBSTITUTE(SUBSTITUTE([.C291];&quot;-&quot;;&quot;&quot;); &quot;.&quot;;&quot;&quot;))" office:value-type="float" office:value="1733419" calcext:value-type="float">
            <text:p>1733419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361156" calcext:value-type="float">
            <text:p>361.156,00</text:p>
          </table:table-cell>
          <table:table-cell/>
          <table:table-cell table:style-name="ce9" table:formula="of:=[.F291]-[.G291]" office:value-type="float" office:value="0" calcext:value-type="float">
            <text:p>0,00</text:p>
          </table:table-cell>
          <table:table-cell table:style-name="ce6" table:formula="of:=STANDARDIZE([.I291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91]-[.G291])/[.F291]" office:value-type="float" office:value="0" calcext:value-type="float">
            <text:p>0,0000</text:p>
          </table:table-cell>
          <table:table-cell table:style-name="ce8" table:formula="of:=STANDARDIZE([.K291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32.894-1</text:p>
          </table:table-cell>
          <table:table-cell table:formula="of:=VALUE(SUBSTITUTE(SUBSTITUTE([.C292];&quot;-&quot;;&quot;&quot;); &quot;.&quot;;&quot;&quot;))" office:value-type="float" office:value="2328941" calcext:value-type="float">
            <text:p>2328941</text:p>
          </table:table-cell>
          <table:table-cell office:value-type="string" calcext:value-type="string">
            <text:p>terreno</text:p>
          </table:table-cell>
          <table:table-cell table:number-columns-repeated="2" table:style-name="ce9" office:value-type="float" office:value="270949.22" calcext:value-type="float">
            <text:p>270.949,22</text:p>
          </table:table-cell>
          <table:table-cell/>
          <table:table-cell table:style-name="ce9" table:formula="of:=[.F292]-[.G292]" office:value-type="float" office:value="0" calcext:value-type="float">
            <text:p>0,00</text:p>
          </table:table-cell>
          <table:table-cell table:style-name="ce6" table:formula="of:=STANDARDIZE([.I292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292]-[.G292])/[.F292]" office:value-type="float" office:value="0" calcext:value-type="float">
            <text:p>0,0000</text:p>
          </table:table-cell>
          <table:table-cell table:style-name="ce8" table:formula="of:=STANDARDIZE([.K292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26.924-8</text:p>
          </table:table-cell>
          <table:table-cell table:formula="of:=VALUE(SUBSTITUTE(SUBSTITUTE([.C293];&quot;-&quot;;&quot;&quot;); &quot;.&quot;;&quot;&quot;))" office:value-type="float" office:value="3269248" calcext:value-type="float">
            <text:p>3269248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70000" calcext:value-type="float">
            <text:p>470.000,00</text:p>
          </table:table-cell>
          <table:table-cell table:style-name="ce9" office:value-type="float" office:value="270949.22" calcext:value-type="float">
            <text:p>270.949,22</text:p>
          </table:table-cell>
          <table:table-cell/>
          <table:table-cell table:style-name="ce9" table:formula="of:=[.F293]-[.G293]" office:value-type="float" office:value="199050.78" calcext:value-type="float">
            <text:p>199.050,78</text:p>
          </table:table-cell>
          <table:table-cell table:style-name="ce6" table:formula="of:=STANDARDIZE([.I293];AVERAGE([.$I$2:.$I$569]); AVEDEV([.$I$2:.$I$569]))" office:value-type="float" office:value="0.634029023469136" calcext:value-type="float">
            <text:p>0,6340</text:p>
          </table:table-cell>
          <table:table-cell table:style-name="ce7" table:formula="of:=([.F293]-[.G293])/[.F293]" office:value-type="float" office:value="0.42351229787234" calcext:value-type="float">
            <text:p>0,4235</text:p>
          </table:table-cell>
          <table:table-cell table:style-name="ce8" table:formula="of:=STANDARDIZE([.K293];AVERAGE([.$K$2:.$K$569]); AVEDEV([.$K$2:.$K$569]))" office:value-type="float" office:value="1.29350179676785" calcext:value-type="float">
            <text:p>1,29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2.900-7</text:p>
          </table:table-cell>
          <table:table-cell table:formula="of:=VALUE(SUBSTITUTE(SUBSTITUTE([.C294];&quot;-&quot;;&quot;&quot;); &quot;.&quot;;&quot;&quot;))" office:value-type="float" office:value="3629007" calcext:value-type="float">
            <text:p>362900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40000" calcext:value-type="float">
            <text:p>140.000,00</text:p>
          </table:table-cell>
          <table:table-cell table:style-name="ce9" office:value-type="float" office:value="90015" calcext:value-type="float">
            <text:p>90.015,00</text:p>
          </table:table-cell>
          <table:table-cell/>
          <table:table-cell table:style-name="ce9" table:formula="of:=[.F294]-[.G294]" office:value-type="float" office:value="49985" calcext:value-type="float">
            <text:p>49.985,00</text:p>
          </table:table-cell>
          <table:table-cell table:style-name="ce6" table:formula="of:=STANDARDIZE([.I294];AVERAGE([.$I$2:.$I$569]); AVEDEV([.$I$2:.$I$569]))" office:value-type="float" office:value="0.142114827080982" calcext:value-type="float">
            <text:p>0,1421</text:p>
          </table:table-cell>
          <table:table-cell table:style-name="ce7" table:formula="of:=([.F294]-[.G294])/[.F294]" office:value-type="float" office:value="0.357035714285714" calcext:value-type="float">
            <text:p>0,3570</text:p>
          </table:table-cell>
          <table:table-cell table:style-name="ce8" table:formula="of:=STANDARDIZE([.K294];AVERAGE([.$K$2:.$K$569]); AVEDEV([.$K$2:.$K$569]))" office:value-type="float" office:value="1.12843652273507" calcext:value-type="float">
            <text:p>1,12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4.527-5</text:p>
          </table:table-cell>
          <table:table-cell table:formula="of:=VALUE(SUBSTITUTE(SUBSTITUTE([.C295];&quot;-&quot;;&quot;&quot;); &quot;.&quot;;&quot;&quot;))" office:value-type="float" office:value="245275" calcext:value-type="float">
            <text:p>24527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234334.53" calcext:value-type="float">
            <text:p>234.334,53</text:p>
          </table:table-cell>
          <table:table-cell/>
          <table:table-cell table:style-name="ce9" table:formula="of:=[.F295]-[.G295]" office:value-type="float" office:value="-84334.53" calcext:value-type="float">
            <text:p>-84.334,53</text:p>
          </table:table-cell>
          <table:table-cell table:style-name="ce6" table:formula="of:=STANDARDIZE([.I295];AVERAGE([.$I$2:.$I$569]); AVEDEV([.$I$2:.$I$569]))" office:value-type="float" office:value="-0.301137028973334" calcext:value-type="float">
            <text:p>-0,3011</text:p>
          </table:table-cell>
          <table:table-cell table:style-name="ce7" table:formula="of:=([.F295]-[.G295])/[.F295]" office:value-type="float" office:value="-0.5622302" calcext:value-type="float">
            <text:p>-0,5622</text:p>
          </table:table-cell>
          <table:table-cell table:style-name="ce8" table:formula="of:=STANDARDIZE([.K295];AVERAGE([.$K$2:.$K$569]); AVEDEV([.$K$2:.$K$569]))" office:value-type="float" office:value="-1.1541549081684" calcext:value-type="float">
            <text:p>-1,15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1.737-4</text:p>
          </table:table-cell>
          <table:table-cell table:formula="of:=VALUE(SUBSTITUTE(SUBSTITUTE([.C296];&quot;-&quot;;&quot;&quot;); &quot;.&quot;;&quot;&quot;))" office:value-type="float" office:value="117374" calcext:value-type="float">
            <text:p>11737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275000" calcext:value-type="float">
            <text:p>1.275.000,00</text:p>
          </table:table-cell>
          <table:table-cell table:style-name="ce9" office:value-type="float" office:value="1475619.37" calcext:value-type="float">
            <text:p>1.475.619,37</text:p>
          </table:table-cell>
          <table:table-cell/>
          <table:table-cell table:style-name="ce9" table:formula="of:=[.F296]-[.G296]" office:value-type="float" office:value="-200619.37" calcext:value-type="float">
            <text:p>-200.619,37</text:p>
          </table:table-cell>
          <table:table-cell table:style-name="ce6" table:formula="of:=STANDARDIZE([.I296];AVERAGE([.$I$2:.$I$569]); AVEDEV([.$I$2:.$I$569]))" office:value-type="float" office:value="-0.684874756174876" calcext:value-type="float">
            <text:p>-0,6849</text:p>
          </table:table-cell>
          <table:table-cell table:style-name="ce7" table:formula="of:=([.F296]-[.G296])/[.F296]" office:value-type="float" office:value="-0.157348525490196" calcext:value-type="float">
            <text:p>-0,1573</text:p>
          </table:table-cell>
          <table:table-cell table:style-name="ce8" table:formula="of:=STANDARDIZE([.K296];AVERAGE([.$K$2:.$K$569]); AVEDEV([.$K$2:.$K$569]))" office:value-type="float" office:value="-0.148809853594035" calcext:value-type="float">
            <text:p>-0,14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8.342-3</text:p>
          </table:table-cell>
          <table:table-cell table:formula="of:=VALUE(SUBSTITUTE(SUBSTITUTE([.C297];&quot;-&quot;;&quot;&quot;); &quot;.&quot;;&quot;&quot;))" office:value-type="float" office:value="183423" calcext:value-type="float">
            <text:p>18342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52427.1" calcext:value-type="float">
            <text:p>252.427,10</text:p>
          </table:table-cell>
          <table:table-cell table:style-name="ce9" office:value-type="float" office:value="225815" calcext:value-type="float">
            <text:p>225.815,00</text:p>
          </table:table-cell>
          <table:table-cell office:value-type="string" calcext:value-type="string">
            <text:p>Cef</text:p>
          </table:table-cell>
          <table:table-cell table:style-name="ce9" table:formula="of:=[.F297]-[.G297]" office:value-type="float" office:value="26612.1" calcext:value-type="float">
            <text:p>26.612,10</text:p>
          </table:table-cell>
          <table:table-cell table:style-name="ce6" table:formula="of:=STANDARDIZE([.I297];AVERAGE([.$I$2:.$I$569]); AVEDEV([.$I$2:.$I$569]))" office:value-type="float" office:value="0.0649847082786612" calcext:value-type="float">
            <text:p>0,0650</text:p>
          </table:table-cell>
          <table:table-cell table:style-name="ce7" table:formula="of:=([.F297]-[.G297])/[.F297]" office:value-type="float" office:value="0.105424892969099" calcext:value-type="float">
            <text:p>0,1054</text:p>
          </table:table-cell>
          <table:table-cell table:style-name="ce8" table:formula="of:=STANDARDIZE([.K297];AVERAGE([.$K$2:.$K$569]); AVEDEV([.$K$2:.$K$569]))" office:value-type="float" office:value="0.503672027788955" calcext:value-type="float">
            <text:p>0,50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90.037-8</text:p>
          </table:table-cell>
          <table:table-cell table:formula="of:=VALUE(SUBSTITUTE(SUBSTITUTE([.C298];&quot;-&quot;;&quot;&quot;); &quot;.&quot;;&quot;&quot;))" office:value-type="float" office:value="2900378" calcext:value-type="float">
            <text:p>290037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36100" calcext:value-type="float">
            <text:p>336.100,00</text:p>
          </table:table-cell>
          <table:table-cell table:style-name="ce9" office:value-type="float" office:value="686781.13" calcext:value-type="float">
            <text:p>686.781,13</text:p>
          </table:table-cell>
          <table:table-cell/>
          <table:table-cell table:style-name="ce9" table:formula="of:=[.F298]-[.G298]" office:value-type="float" office:value="-350681.13" calcext:value-type="float">
            <text:p>-350.681,13</text:p>
          </table:table-cell>
          <table:table-cell table:style-name="ce6" table:formula="of:=STANDARDIZE([.I298];AVERAGE([.$I$2:.$I$569]); AVEDEV([.$I$2:.$I$569]))" office:value-type="float" office:value="-1.18007566733632" calcext:value-type="float">
            <text:p>-1,1801</text:p>
          </table:table-cell>
          <table:table-cell table:style-name="ce7" table:formula="of:=([.F298]-[.G298])/[.F298]" office:value-type="float" office:value="-1.04338330853913" calcext:value-type="float">
            <text:p>-1,0434</text:p>
          </table:table-cell>
          <table:table-cell table:style-name="ce8" table:formula="of:=STANDARDIZE([.K298];AVERAGE([.$K$2:.$K$569]); AVEDEV([.$K$2:.$K$569]))" office:value-type="float" office:value="-2.34888642756489" calcext:value-type="float">
            <text:p>-2,34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3.152-1</text:p>
          </table:table-cell>
          <table:table-cell table:formula="of:=VALUE(SUBSTITUTE(SUBSTITUTE([.C299];&quot;-&quot;;&quot;&quot;); &quot;.&quot;;&quot;&quot;))" office:value-type="float" office:value="131521" calcext:value-type="float">
            <text:p>1315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21921" calcext:value-type="float">
            <text:p>121.921,00</text:p>
          </table:table-cell>
          <table:table-cell table:style-name="ce9" office:value-type="float" office:value="273668.35" calcext:value-type="float">
            <text:p>273.668,35</text:p>
          </table:table-cell>
          <table:table-cell/>
          <table:table-cell table:style-name="ce9" table:formula="of:=[.F299]-[.G299]" office:value-type="float" office:value="-151747.35" calcext:value-type="float">
            <text:p>-151.747,35</text:p>
          </table:table-cell>
          <table:table-cell table:style-name="ce6" table:formula="of:=STANDARDIZE([.I299];AVERAGE([.$I$2:.$I$569]); AVEDEV([.$I$2:.$I$569]))" office:value-type="float" office:value="-0.523598033615441" calcext:value-type="float">
            <text:p>-0,5236</text:p>
          </table:table-cell>
          <table:table-cell table:style-name="ce7" table:formula="of:=([.F299]-[.G299])/[.F299]" office:value-type="float" office:value="-1.24463669097202" calcext:value-type="float">
            <text:p>-1,2446</text:p>
          </table:table-cell>
          <table:table-cell table:style-name="ce8" table:formula="of:=STANDARDIZE([.K299];AVERAGE([.$K$2:.$K$569]); AVEDEV([.$K$2:.$K$569]))" office:value-type="float" office:value="-2.84861043456086" calcext:value-type="float">
            <text:p>-2,84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225-3</text:p>
          </table:table-cell>
          <table:table-cell table:formula="of:=VALUE(SUBSTITUTE(SUBSTITUTE([.C300];&quot;-&quot;;&quot;&quot;); &quot;.&quot;;&quot;&quot;))" office:value-type="float" office:value="4332253" calcext:value-type="float">
            <text:p>433225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33500" calcext:value-type="float">
            <text:p>233.500,00</text:p>
          </table:table-cell>
          <table:table-cell table:style-name="ce9" office:value-type="float" office:value="255226.95" calcext:value-type="float">
            <text:p>255.226,95</text:p>
          </table:table-cell>
          <table:table-cell/>
          <table:table-cell table:style-name="ce9" table:formula="of:=[.F300]-[.G300]" office:value-type="float" office:value="-21726.95" calcext:value-type="float">
            <text:p>-21.726,95</text:p>
          </table:table-cell>
          <table:table-cell table:style-name="ce6" table:formula="of:=STANDARDIZE([.I300];AVERAGE([.$I$2:.$I$569]); AVEDEV([.$I$2:.$I$569]))" office:value-type="float" office:value="-0.0945332235693912" calcext:value-type="float">
            <text:p>-0,0945</text:p>
          </table:table-cell>
          <table:table-cell table:style-name="ce7" table:formula="of:=([.F300]-[.G300])/[.F300]" office:value-type="float" office:value="-0.0930490364025697" calcext:value-type="float">
            <text:p>-0,0930</text:p>
          </table:table-cell>
          <table:table-cell table:style-name="ce8" table:formula="of:=STANDARDIZE([.K300];AVERAGE([.$K$2:.$K$569]); AVEDEV([.$K$2:.$K$569]))" office:value-type="float" office:value="0.0108495665172059" calcext:value-type="float">
            <text:p>0,01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70.215-4</text:p>
          </table:table-cell>
          <table:table-cell table:formula="of:=VALUE(SUBSTITUTE(SUBSTITUTE([.C301];&quot;-&quot;;&quot;&quot;); &quot;.&quot;;&quot;&quot;))" office:value-type="float" office:value="3702154" calcext:value-type="float">
            <text:p>370215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75700" calcext:value-type="float">
            <text:p>275.700,00</text:p>
          </table:table-cell>
          <table:table-cell table:style-name="ce9" office:value-type="float" office:value="210703.85" calcext:value-type="float">
            <text:p>210.703,85</text:p>
          </table:table-cell>
          <table:table-cell/>
          <table:table-cell table:style-name="ce9" table:formula="of:=[.F301]-[.G301]" office:value-type="float" office:value="64996.15" calcext:value-type="float">
            <text:p>64.996,15</text:p>
          </table:table-cell>
          <table:table-cell table:style-name="ce6" table:formula="of:=STANDARDIZE([.I301];AVERAGE([.$I$2:.$I$569]); AVEDEV([.$I$2:.$I$569]))" office:value-type="float" office:value="0.191651332301107" calcext:value-type="float">
            <text:p>0,1917</text:p>
          </table:table-cell>
          <table:table-cell table:style-name="ce7" table:formula="of:=([.F301]-[.G301])/[.F301]" office:value-type="float" office:value="0.235749546608633" calcext:value-type="float">
            <text:p>0,2357</text:p>
          </table:table-cell>
          <table:table-cell table:style-name="ce8" table:formula="of:=STANDARDIZE([.K301];AVERAGE([.$K$2:.$K$569]); AVEDEV([.$K$2:.$K$569]))" office:value-type="float" office:value="0.827275821870896" calcext:value-type="float">
            <text:p>0,82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0.632-9</text:p>
          </table:table-cell>
          <table:table-cell table:formula="of:=VALUE(SUBSTITUTE(SUBSTITUTE([.C302];&quot;-&quot;;&quot;&quot;); &quot;.&quot;;&quot;&quot;))" office:value-type="float" office:value="3906329" calcext:value-type="float">
            <text:p>390632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39000" calcext:value-type="float">
            <text:p>439.000,00</text:p>
          </table:table-cell>
          <table:table-cell table:style-name="ce9" office:value-type="float" office:value="340636.18" calcext:value-type="float">
            <text:p>340.636,18</text:p>
          </table:table-cell>
          <table:table-cell office:value-type="string" calcext:value-type="string">
            <text:p>cef</text:p>
          </table:table-cell>
          <table:table-cell table:style-name="ce9" table:formula="of:=[.F302]-[.G302]" office:value-type="float" office:value="98363.82" calcext:value-type="float">
            <text:p>98.363,82</text:p>
          </table:table-cell>
          <table:table-cell table:style-name="ce6" table:formula="of:=STANDARDIZE([.I302];AVERAGE([.$I$2:.$I$569]); AVEDEV([.$I$2:.$I$569]))" office:value-type="float" office:value="0.301763999161302" calcext:value-type="float">
            <text:p>0,3018</text:p>
          </table:table-cell>
          <table:table-cell table:style-name="ce7" table:formula="of:=([.F302]-[.G302])/[.F302]" office:value-type="float" office:value="0.224063371298405" calcext:value-type="float">
            <text:p>0,2241</text:p>
          </table:table-cell>
          <table:table-cell table:style-name="ce8" table:formula="of:=STANDARDIZE([.K302];AVERAGE([.$K$2:.$K$569]); AVEDEV([.$K$2:.$K$569]))" office:value-type="float" office:value="0.798258359993299" calcext:value-type="float">
            <text:p>0,79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7.702-9</text:p>
          </table:table-cell>
          <table:table-cell table:formula="of:=VALUE(SUBSTITUTE(SUBSTITUTE([.C303];&quot;-&quot;;&quot;&quot;); &quot;.&quot;;&quot;&quot;))" office:value-type="float" office:value="277029" calcext:value-type="float">
            <text:p>27702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768000" calcext:value-type="float">
            <text:p>768.000,00</text:p>
          </table:table-cell>
          <table:table-cell table:style-name="ce9" office:value-type="float" office:value="240423" calcext:value-type="float">
            <text:p>240.423,00</text:p>
          </table:table-cell>
          <table:table-cell/>
          <table:table-cell table:style-name="ce9" table:formula="of:=[.F303]-[.G303]" office:value-type="float" office:value="527577" calcext:value-type="float">
            <text:p>527.577,00</text:p>
          </table:table-cell>
          <table:table-cell table:style-name="ce6" table:formula="of:=STANDARDIZE([.I303];AVERAGE([.$I$2:.$I$569]); AVEDEV([.$I$2:.$I$569]))" office:value-type="float" office:value="1.71815920749754" calcext:value-type="float">
            <text:p>1,7182</text:p>
          </table:table-cell>
          <table:table-cell table:style-name="ce7" table:formula="of:=([.F303]-[.G303])/[.F303]" office:value-type="float" office:value="0.68694921875" calcext:value-type="float">
            <text:p>0,6869</text:p>
          </table:table-cell>
          <table:table-cell table:style-name="ce8" table:formula="of:=STANDARDIZE([.K303];AVERAGE([.$K$2:.$K$569]); AVEDEV([.$K$2:.$K$569]))" office:value-type="float" office:value="1.94763119375107" calcext:value-type="float">
            <text:p>1,94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62.725-2</text:p>
          </table:table-cell>
          <table:table-cell table:formula="of:=VALUE(SUBSTITUTE(SUBSTITUTE([.C304];&quot;-&quot;;&quot;&quot;); &quot;.&quot;;&quot;&quot;))" office:value-type="float" office:value="1627252" calcext:value-type="float">
            <text:p>162725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50000" calcext:value-type="float">
            <text:p>250.000,00</text:p>
          </table:table-cell>
          <table:table-cell table:style-name="ce9" office:value-type="float" office:value="208160" calcext:value-type="float">
            <text:p>208.160,00</text:p>
          </table:table-cell>
          <table:table-cell/>
          <table:table-cell table:style-name="ce9" table:formula="of:=[.F304]-[.G304]" office:value-type="float" office:value="41840" calcext:value-type="float">
            <text:p>41.840,00</text:p>
          </table:table-cell>
          <table:table-cell table:style-name="ce6" table:formula="of:=STANDARDIZE([.I304];AVERAGE([.$I$2:.$I$569]); AVEDEV([.$I$2:.$I$569]))" office:value-type="float" office:value="0.115236484314577" calcext:value-type="float">
            <text:p>0,1152</text:p>
          </table:table-cell>
          <table:table-cell table:style-name="ce7" table:formula="of:=([.F304]-[.G304])/[.F304]" office:value-type="float" office:value="0.16736" calcext:value-type="float">
            <text:p>0,1674</text:p>
          </table:table-cell>
          <table:table-cell table:style-name="ce8" table:formula="of:=STANDARDIZE([.K304];AVERAGE([.$K$2:.$K$569]); AVEDEV([.$K$2:.$K$569]))" office:value-type="float" office:value="0.657460547937309" calcext:value-type="float">
            <text:p>0,65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0.312-1</text:p>
          </table:table-cell>
          <table:table-cell table:formula="of:=VALUE(SUBSTITUTE(SUBSTITUTE([.C305];&quot;-&quot;;&quot;&quot;); &quot;.&quot;;&quot;&quot;))" office:value-type="float" office:value="3603121" calcext:value-type="float">
            <text:p>36031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70000" calcext:value-type="float">
            <text:p>270.000,00</text:p>
          </table:table-cell>
          <table:table-cell table:style-name="ce9" office:value-type="float" office:value="325825.95" calcext:value-type="float">
            <text:p>325.825,95</text:p>
          </table:table-cell>
          <table:table-cell/>
          <table:table-cell table:style-name="ce9" table:formula="of:=[.F305]-[.G305]" office:value-type="float" office:value="-55825.95" calcext:value-type="float">
            <text:p>-55.825,95</text:p>
          </table:table-cell>
          <table:table-cell table:style-name="ce6" table:formula="of:=STANDARDIZE([.I305];AVERAGE([.$I$2:.$I$569]); AVEDEV([.$I$2:.$I$569]))" office:value-type="float" office:value="-0.207059265311766" calcext:value-type="float">
            <text:p>-0,2071</text:p>
          </table:table-cell>
          <table:table-cell table:style-name="ce7" table:formula="of:=([.F305]-[.G305])/[.F305]" office:value-type="float" office:value="-0.206762777777778" calcext:value-type="float">
            <text:p>-0,2068</text:p>
          </table:table-cell>
          <table:table-cell table:style-name="ce8" table:formula="of:=STANDARDIZE([.K305];AVERAGE([.$K$2:.$K$569]); AVEDEV([.$K$2:.$K$569]))" office:value-type="float" office:value="-0.271508353650766" calcext:value-type="float">
            <text:p>-0,27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3.290-3</text:p>
          </table:table-cell>
          <table:table-cell table:formula="of:=VALUE(SUBSTITUTE(SUBSTITUTE([.C306];&quot;-&quot;;&quot;&quot;); &quot;.&quot;;&quot;&quot;))" office:value-type="float" office:value="3632903" calcext:value-type="float">
            <text:p>363290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70000" calcext:value-type="float">
            <text:p>270.000,00</text:p>
          </table:table-cell>
          <table:table-cell table:style-name="ce9" office:value-type="float" office:value="307314.33" calcext:value-type="float">
            <text:p>307.314,33</text:p>
          </table:table-cell>
          <table:table-cell/>
          <table:table-cell table:style-name="ce9" table:formula="of:=[.F306]-[.G306]" office:value-type="float" office:value="-37314.33" calcext:value-type="float">
            <text:p>-37.314,33</text:p>
          </table:table-cell>
          <table:table-cell table:style-name="ce6" table:formula="of:=STANDARDIZE([.I306];AVERAGE([.$I$2:.$I$569]); AVEDEV([.$I$2:.$I$569]))" office:value-type="float" office:value="-0.145971276665794" calcext:value-type="float">
            <text:p>-0,1460</text:p>
          </table:table-cell>
          <table:table-cell table:style-name="ce7" table:formula="of:=([.F306]-[.G306])/[.F306]" office:value-type="float" office:value="-0.138201222222222" calcext:value-type="float">
            <text:p>-0,1382</text:p>
          </table:table-cell>
          <table:table-cell table:style-name="ce8" table:formula="of:=STANDARDIZE([.K306];AVERAGE([.$K$2:.$K$569]); AVEDEV([.$K$2:.$K$569]))" office:value-type="float" office:value="-0.101265971366718" calcext:value-type="float">
            <text:p>-0,10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7.581-9</text:p>
          </table:table-cell>
          <table:table-cell table:formula="of:=VALUE(SUBSTITUTE(SUBSTITUTE([.C307];&quot;-&quot;;&quot;&quot;); &quot;.&quot;;&quot;&quot;))" office:value-type="float" office:value="3975819" calcext:value-type="float">
            <text:p>397581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320225.23" calcext:value-type="float">
            <text:p>320.225,23</text:p>
          </table:table-cell>
          <table:table-cell/>
          <table:table-cell table:style-name="ce9" table:formula="of:=[.F307]-[.G307]" office:value-type="float" office:value="79774.77" calcext:value-type="float">
            <text:p>79.774,77</text:p>
          </table:table-cell>
          <table:table-cell table:style-name="ce6" table:formula="of:=STANDARDIZE([.I307];AVERAGE([.$I$2:.$I$569]); AVEDEV([.$I$2:.$I$569]))" office:value-type="float" office:value="0.240420493010064" calcext:value-type="float">
            <text:p>0,2404</text:p>
          </table:table-cell>
          <table:table-cell table:style-name="ce7" table:formula="of:=([.F307]-[.G307])/[.F307]" office:value-type="float" office:value="0.199436925" calcext:value-type="float">
            <text:p>0,1994</text:p>
          </table:table-cell>
          <table:table-cell table:style-name="ce8" table:formula="of:=STANDARDIZE([.K307];AVERAGE([.$K$2:.$K$569]); AVEDEV([.$K$2:.$K$569]))" office:value-type="float" office:value="0.73710944277491" calcext:value-type="float">
            <text:p>0,73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5.815-9</text:p>
          </table:table-cell>
          <table:table-cell table:formula="of:=VALUE(SUBSTITUTE(SUBSTITUTE([.C308];&quot;-&quot;;&quot;&quot;); &quot;.&quot;;&quot;&quot;))" office:value-type="float" office:value="1458159" calcext:value-type="float">
            <text:p>145815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45000" calcext:value-type="float">
            <text:p>245.000,00</text:p>
          </table:table-cell>
          <table:table-cell table:style-name="ce9" office:value-type="float" office:value="299367.1" calcext:value-type="float">
            <text:p>299.367,10</text:p>
          </table:table-cell>
          <table:table-cell/>
          <table:table-cell table:style-name="ce9" table:formula="of:=[.F308]-[.G308]" office:value-type="float" office:value="-54367.1" calcext:value-type="float">
            <text:p>-54.367,10</text:p>
          </table:table-cell>
          <table:table-cell table:style-name="ce6" table:formula="of:=STANDARDIZE([.I308];AVERAGE([.$I$2:.$I$569]); AVEDEV([.$I$2:.$I$569]))" office:value-type="float" office:value="-0.202245088473857" calcext:value-type="float">
            <text:p>-0,2022</text:p>
          </table:table-cell>
          <table:table-cell table:style-name="ce7" table:formula="of:=([.F308]-[.G308])/[.F308]" office:value-type="float" office:value="-0.221906530612245" calcext:value-type="float">
            <text:p>-0,2219</text:p>
          </table:table-cell>
          <table:table-cell table:style-name="ce8" table:formula="of:=STANDARDIZE([.K308];AVERAGE([.$K$2:.$K$569]); AVEDEV([.$K$2:.$K$569]))" office:value-type="float" office:value="-0.309111184251238" calcext:value-type="float">
            <text:p>-0,30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40.460-9</text:p>
          </table:table-cell>
          <table:table-cell table:formula="of:=VALUE(SUBSTITUTE(SUBSTITUTE([.C309];&quot;-&quot;;&quot;&quot;); &quot;.&quot;;&quot;&quot;))" office:value-type="float" office:value="3404609" calcext:value-type="float">
            <text:p>340460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59000" calcext:value-type="float">
            <text:p>159.000,00</text:p>
          </table:table-cell>
          <table:table-cell table:style-name="ce9" office:value-type="float" office:value="146547" calcext:value-type="float">
            <text:p>146.547,00</text:p>
          </table:table-cell>
          <table:table-cell office:value-type="string" calcext:value-type="string">
            <text:p>cef</text:p>
          </table:table-cell>
          <table:table-cell table:style-name="ce9" table:formula="of:=[.F309]-[.G309]" office:value-type="float" office:value="12453" calcext:value-type="float">
            <text:p>12.453,00</text:p>
          </table:table-cell>
          <table:table-cell table:style-name="ce6" table:formula="of:=STANDARDIZE([.I309];AVERAGE([.$I$2:.$I$569]); AVEDEV([.$I$2:.$I$569]))" office:value-type="float" office:value="0.0182599516102997" calcext:value-type="float">
            <text:p>0,0183</text:p>
          </table:table-cell>
          <table:table-cell table:style-name="ce7" table:formula="of:=([.F309]-[.G309])/[.F309]" office:value-type="float" office:value="0.0783207547169811" calcext:value-type="float">
            <text:p>0,0783</text:p>
          </table:table-cell>
          <table:table-cell table:style-name="ce8" table:formula="of:=STANDARDIZE([.K309];AVERAGE([.$K$2:.$K$569]); AVEDEV([.$K$2:.$K$569]))" office:value-type="float" office:value="0.436370855456922" calcext:value-type="float">
            <text:p>0,43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9.051-6</text:p>
          </table:table-cell>
          <table:table-cell table:formula="of:=VALUE(SUBSTITUTE(SUBSTITUTE([.C310];&quot;-&quot;;&quot;&quot;); &quot;.&quot;;&quot;&quot;))" office:value-type="float" office:value="3990516" calcext:value-type="float">
            <text:p>3990516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15000" calcext:value-type="float">
            <text:p>415.000,00</text:p>
          </table:table-cell>
          <table:table-cell table:style-name="ce9" office:value-type="float" office:value="598384.49" calcext:value-type="float">
            <text:p>598.384,49</text:p>
          </table:table-cell>
          <table:table-cell office:value-type="string" calcext:value-type="string">
            <text:p>sai</text:p>
          </table:table-cell>
          <table:table-cell table:style-name="ce9" table:formula="of:=[.F310]-[.G310]" office:value-type="float" office:value="-183384.49" calcext:value-type="float">
            <text:p>-183.384,49</text:p>
          </table:table-cell>
          <table:table-cell table:style-name="ce6" table:formula="of:=STANDARDIZE([.I310];AVERAGE([.$I$2:.$I$569]); AVEDEV([.$I$2:.$I$569]))" office:value-type="float" office:value="-0.627999984882321" calcext:value-type="float">
            <text:p>-0,6280</text:p>
          </table:table-cell>
          <table:table-cell table:style-name="ce7" table:formula="of:=([.F310]-[.G310])/[.F310]" office:value-type="float" office:value="-0.441890337349398" calcext:value-type="float">
            <text:p>-0,4419</text:p>
          </table:table-cell>
          <table:table-cell table:style-name="ce8" table:formula="of:=STANDARDIZE([.K310];AVERAGE([.$K$2:.$K$569]); AVEDEV([.$K$2:.$K$569]))" office:value-type="float" office:value="-0.855343938443931" calcext:value-type="float">
            <text:p>-0,85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3.984-3</text:p>
          </table:table-cell>
          <table:table-cell table:formula="of:=VALUE(SUBSTITUTE(SUBSTITUTE([.C311];&quot;-&quot;;&quot;&quot;); &quot;.&quot;;&quot;&quot;))" office:value-type="float" office:value="3639843" calcext:value-type="float">
            <text:p>363984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50000" calcext:value-type="float">
            <text:p>650.000,00</text:p>
          </table:table-cell>
          <table:table-cell table:style-name="ce9" office:value-type="float" office:value="997081.75" calcext:value-type="float">
            <text:p>997.081,75</text:p>
          </table:table-cell>
          <table:table-cell office:value-type="string" calcext:value-type="string">
            <text:p>sai</text:p>
          </table:table-cell>
          <table:table-cell table:style-name="ce9" table:formula="of:=[.F311]-[.G311]" office:value-type="float" office:value="-347081.75" calcext:value-type="float">
            <text:p>-347.081,75</text:p>
          </table:table-cell>
          <table:table-cell table:style-name="ce6" table:formula="of:=STANDARDIZE([.I311];AVERAGE([.$I$2:.$I$569]); AVEDEV([.$I$2:.$I$569]))" office:value-type="float" office:value="-1.16819778281987" calcext:value-type="float">
            <text:p>-1,1682</text:p>
          </table:table-cell>
          <table:table-cell table:style-name="ce7" table:formula="of:=([.F311]-[.G311])/[.F311]" office:value-type="float" office:value="-0.533971923076923" calcext:value-type="float">
            <text:p>-0,5340</text:p>
          </table:table-cell>
          <table:table-cell table:style-name="ce8" table:formula="of:=STANDARDIZE([.K311];AVERAGE([.$K$2:.$K$569]); AVEDEV([.$K$2:.$K$569]))" office:value-type="float" office:value="-1.08398794151128" calcext:value-type="float">
            <text:p>-1,0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26.048-4</text:p>
          </table:table-cell>
          <table:table-cell table:formula="of:=VALUE(SUBSTITUTE(SUBSTITUTE([.C312];&quot;-&quot;;&quot;&quot;); &quot;.&quot;;&quot;&quot;))" office:value-type="float" office:value="2260484" calcext:value-type="float">
            <text:p>2260484</text:p>
          </table:table-cell>
          <table:table-cell office:value-type="string" calcext:value-type="string">
            <text:p>apartamento</text:p>
          </table:table-cell>
          <table:table-cell table:number-columns-repeated="2" table:style-name="ce9" office:value-type="float" office:value="261033.9" calcext:value-type="float">
            <text:p>261.033,90</text:p>
          </table:table-cell>
          <table:table-cell office:value-type="string" calcext:value-type="string">
            <text:p>sai</text:p>
          </table:table-cell>
          <table:table-cell table:style-name="ce9" table:formula="of:=[.F312]-[.G312]" office:value-type="float" office:value="0" calcext:value-type="float">
            <text:p>0,00</text:p>
          </table:table-cell>
          <table:table-cell table:style-name="ce6" table:formula="of:=STANDARDIZE([.I312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312]-[.G312])/[.F312]" office:value-type="float" office:value="0" calcext:value-type="float">
            <text:p>0,0000</text:p>
          </table:table-cell>
          <table:table-cell table:style-name="ce8" table:formula="of:=STANDARDIZE([.K312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15.711-6</text:p>
          </table:table-cell>
          <table:table-cell table:formula="of:=VALUE(SUBSTITUTE(SUBSTITUTE([.C313];&quot;-&quot;;&quot;&quot;); &quot;.&quot;;&quot;&quot;))" office:value-type="float" office:value="1157116" calcext:value-type="float">
            <text:p>1157116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45000" calcext:value-type="float">
            <text:p>445.000,00</text:p>
          </table:table-cell>
          <table:table-cell table:style-name="ce9" office:value-type="float" office:value="335539.8" calcext:value-type="float">
            <text:p>335.539,80</text:p>
          </table:table-cell>
          <table:table-cell office:value-type="string" calcext:value-type="string">
            <text:p>sai</text:p>
          </table:table-cell>
          <table:table-cell table:style-name="ce9" table:formula="of:=[.F313]-[.G313]" office:value-type="float" office:value="109460.2" calcext:value-type="float">
            <text:p>109.460,20</text:p>
          </table:table-cell>
          <table:table-cell table:style-name="ce6" table:formula="of:=STANDARDIZE([.I313];AVERAGE([.$I$2:.$I$569]); AVEDEV([.$I$2:.$I$569]))" office:value-type="float" office:value="0.338381838953356" calcext:value-type="float">
            <text:p>0,3384</text:p>
          </table:table-cell>
          <table:table-cell table:style-name="ce7" table:formula="of:=([.F313]-[.G313])/[.F313]" office:value-type="float" office:value="0.24597797752809" calcext:value-type="float">
            <text:p>0,2460</text:p>
          </table:table-cell>
          <table:table-cell table:style-name="ce8" table:formula="of:=STANDARDIZE([.K313];AVERAGE([.$K$2:.$K$569]); AVEDEV([.$K$2:.$K$569]))" office:value-type="float" office:value="0.852673618531814" calcext:value-type="float">
            <text:p>0,85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15.710-8</text:p>
          </table:table-cell>
          <table:table-cell table:formula="of:=VALUE(SUBSTITUTE(SUBSTITUTE([.C314];&quot;-&quot;;&quot;&quot;); &quot;.&quot;;&quot;&quot;))" office:value-type="float" office:value="1157108" calcext:value-type="float">
            <text:p>1157108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321360" calcext:value-type="float">
            <text:p>321.360,00</text:p>
          </table:table-cell>
          <table:table-cell table:style-name="ce9" office:value-type="float" office:value="242334.3" calcext:value-type="float">
            <text:p>242.334,30</text:p>
          </table:table-cell>
          <table:table-cell office:value-type="string" calcext:value-type="string">
            <text:p>sai</text:p>
          </table:table-cell>
          <table:table-cell table:style-name="ce9" table:formula="of:=[.F314]-[.G314]" office:value-type="float" office:value="79025.7" calcext:value-type="float">
            <text:p>79.025,70</text:p>
          </table:table-cell>
          <table:table-cell table:style-name="ce6" table:formula="of:=STANDARDIZE([.I314];AVERAGE([.$I$2:.$I$569]); AVEDEV([.$I$2:.$I$569]))" office:value-type="float" office:value="0.237948576470342" calcext:value-type="float">
            <text:p>0,2379</text:p>
          </table:table-cell>
          <table:table-cell table:style-name="ce7" table:formula="of:=([.F314]-[.G314])/[.F314]" office:value-type="float" office:value="0.245910194174757" calcext:value-type="float">
            <text:p>0,2459</text:p>
          </table:table-cell>
          <table:table-cell table:style-name="ce8" table:formula="of:=STANDARDIZE([.K314];AVERAGE([.$K$2:.$K$569]); AVEDEV([.$K$2:.$K$569]))" office:value-type="float" office:value="0.852505308471504" calcext:value-type="float">
            <text:p>0,85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19.723-9</text:p>
          </table:table-cell>
          <table:table-cell table:formula="of:=VALUE(SUBSTITUTE(SUBSTITUTE([.C315];&quot;-&quot;;&quot;&quot;); &quot;.&quot;;&quot;&quot;))" office:value-type="float" office:value="3197239" calcext:value-type="float">
            <text:p>3197239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219584.44" calcext:value-type="float">
            <text:p>219.584,44</text:p>
          </table:table-cell>
          <table:table-cell office:value-type="string" calcext:value-type="string">
            <text:p>sai</text:p>
          </table:table-cell>
          <table:table-cell table:style-name="ce9" table:formula="of:=[.F315]-[.G315]" office:value-type="float" office:value="0" calcext:value-type="float">
            <text:p>0,00</text:p>
          </table:table-cell>
          <table:table-cell table:style-name="ce6" table:formula="of:=STANDARDIZE([.I315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315]-[.G315])/[.F315]" office:value-type="float" office:value="0" calcext:value-type="float">
            <text:p>0,0000</text:p>
          </table:table-cell>
          <table:table-cell table:style-name="ce8" table:formula="of:=STANDARDIZE([.K315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01.059-0</text:p>
          </table:table-cell>
          <table:table-cell table:formula="of:=VALUE(SUBSTITUTE(SUBSTITUTE([.C316];&quot;-&quot;;&quot;&quot;); &quot;.&quot;;&quot;&quot;))" office:value-type="float" office:value="1010590" calcext:value-type="float">
            <text:p>101059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32040" calcext:value-type="float">
            <text:p>832.040,00</text:p>
          </table:table-cell>
          <table:table-cell table:style-name="ce9" office:value-type="float" office:value="752080.26" calcext:value-type="float">
            <text:p>752.080,26</text:p>
          </table:table-cell>
          <table:table-cell office:value-type="string" calcext:value-type="string">
            <text:p>sai</text:p>
          </table:table-cell>
          <table:table-cell table:style-name="ce9" table:formula="of:=[.F316]-[.G316]" office:value-type="float" office:value="79959.74" calcext:value-type="float">
            <text:p>79.959,74</text:p>
          </table:table-cell>
          <table:table-cell table:style-name="ce6" table:formula="of:=STANDARDIZE([.I316];AVERAGE([.$I$2:.$I$569]); AVEDEV([.$I$2:.$I$569]))" office:value-type="float" office:value="0.241030890439346" calcext:value-type="float">
            <text:p>0,2410</text:p>
          </table:table-cell>
          <table:table-cell table:style-name="ce7" table:formula="of:=([.F316]-[.G316])/[.F316]" office:value-type="float" office:value="0.0961008364982453" calcext:value-type="float">
            <text:p>0,0961</text:p>
          </table:table-cell>
          <table:table-cell table:style-name="ce8" table:formula="of:=STANDARDIZE([.K316];AVERAGE([.$K$2:.$K$569]); AVEDEV([.$K$2:.$K$569]))" office:value-type="float" office:value="0.480519846172205" calcext:value-type="float">
            <text:p>0,48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4.260-8</text:p>
          </table:table-cell>
          <table:table-cell table:formula="of:=VALUE(SUBSTITUTE(SUBSTITUTE([.C317];&quot;-&quot;;&quot;&quot;); &quot;.&quot;;&quot;&quot;))" office:value-type="float" office:value="4142608" calcext:value-type="float">
            <text:p>414260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66524.47" calcext:value-type="float">
            <text:p>166.524,47</text:p>
          </table:table-cell>
          <table:table-cell table:style-name="ce9" office:value-type="float" office:value="169257.85" calcext:value-type="float">
            <text:p>169.257,85</text:p>
          </table:table-cell>
          <table:table-cell office:value-type="string" calcext:value-type="string">
            <text:p>sai</text:p>
          </table:table-cell>
          <table:table-cell table:style-name="ce9" table:formula="of:=[.F317]-[.G317]" office:value-type="float" office:value="-2733.38" calcext:value-type="float">
            <text:p>-2.733,38</text:p>
          </table:table-cell>
          <table:table-cell table:style-name="ce6" table:formula="of:=STANDARDIZE([.I317];AVERAGE([.$I$2:.$I$569]); AVEDEV([.$I$2:.$I$569]))" office:value-type="float" office:value="-0.0318548092271314" calcext:value-type="float">
            <text:p>-0,0319</text:p>
          </table:table-cell>
          <table:table-cell table:style-name="ce7" table:formula="of:=([.F317]-[.G317])/[.F317]" office:value-type="float" office:value="-0.0164142843391125" calcext:value-type="float">
            <text:p>-0,0164</text:p>
          </table:table-cell>
          <table:table-cell table:style-name="ce8" table:formula="of:=STANDARDIZE([.K317];AVERAGE([.$K$2:.$K$569]); AVEDEV([.$K$2:.$K$569]))" office:value-type="float" office:value="0.201138171425808" calcext:value-type="float">
            <text:p>0,20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1.735-2</text:p>
          </table:table-cell>
          <table:table-cell table:formula="of:=VALUE(SUBSTITUTE(SUBSTITUTE([.C318];&quot;-&quot;;&quot;&quot;); &quot;.&quot;;&quot;&quot;))" office:value-type="float" office:value="4117352" calcext:value-type="float">
            <text:p>411735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82568.94" calcext:value-type="float">
            <text:p>582.568,94</text:p>
          </table:table-cell>
          <table:table-cell table:style-name="ce9" office:value-type="float" office:value="322312" calcext:value-type="float">
            <text:p>322.312,00</text:p>
          </table:table-cell>
          <table:table-cell office:value-type="string" calcext:value-type="string">
            <text:p>cef</text:p>
          </table:table-cell>
          <table:table-cell table:style-name="ce9" table:formula="of:=[.F318]-[.G318]" office:value-type="float" office:value="260256.94" calcext:value-type="float">
            <text:p>260.256,94</text:p>
          </table:table-cell>
          <table:table-cell table:style-name="ce6" table:formula="of:=STANDARDIZE([.I318];AVERAGE([.$I$2:.$I$569]); AVEDEV([.$I$2:.$I$569]))" office:value-type="float" office:value="0.836008169926523" calcext:value-type="float">
            <text:p>0,8360</text:p>
          </table:table-cell>
          <table:table-cell table:style-name="ce7" table:formula="of:=([.F318]-[.G318])/[.F318]" office:value-type="float" office:value="0.446740157482477" calcext:value-type="float">
            <text:p>0,4467</text:p>
          </table:table-cell>
          <table:table-cell table:style-name="ce8" table:formula="of:=STANDARDIZE([.K318];AVERAGE([.$K$2:.$K$569]); AVEDEV([.$K$2:.$K$569]))" office:value-type="float" office:value="1.35117794083061" calcext:value-type="float">
            <text:p>1,35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3.113-7</text:p>
          </table:table-cell>
          <table:table-cell table:formula="of:=VALUE(SUBSTITUTE(SUBSTITUTE([.C319];&quot;-&quot;;&quot;&quot;); &quot;.&quot;;&quot;&quot;))" office:value-type="float" office:value="1431137" calcext:value-type="float">
            <text:p>143113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5000" calcext:value-type="float">
            <text:p>125.000,00</text:p>
          </table:table-cell>
          <table:table-cell table:style-name="ce9" office:value-type="float" office:value="114141.89" calcext:value-type="float">
            <text:p>114.141,89</text:p>
          </table:table-cell>
          <table:table-cell office:value-type="string" calcext:value-type="string">
            <text:p>sai</text:p>
          </table:table-cell>
          <table:table-cell table:style-name="ce9" table:formula="of:=[.F319]-[.G319]" office:value-type="float" office:value="10858.11" calcext:value-type="float">
            <text:p>10.858,11</text:p>
          </table:table-cell>
          <table:table-cell table:style-name="ce6" table:formula="of:=STANDARDIZE([.I319];AVERAGE([.$I$2:.$I$569]); AVEDEV([.$I$2:.$I$569]))" office:value-type="float" office:value="0.0129968453985488" calcext:value-type="float">
            <text:p>0,0130</text:p>
          </table:table-cell>
          <table:table-cell table:style-name="ce7" table:formula="of:=([.F319]-[.G319])/[.F319]" office:value-type="float" office:value="0.08686488" calcext:value-type="float">
            <text:p>0,0869</text:p>
          </table:table-cell>
          <table:table-cell table:style-name="ce8" table:formula="of:=STANDARDIZE([.K319];AVERAGE([.$K$2:.$K$569]); AVEDEV([.$K$2:.$K$569]))" office:value-type="float" office:value="0.45758642197854" calcext:value-type="float">
            <text:p>0,45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23.459-9</text:p>
          </table:table-cell>
          <table:table-cell table:formula="of:=VALUE(SUBSTITUTE(SUBSTITUTE([.C320];&quot;-&quot;;&quot;&quot;); &quot;.&quot;;&quot;&quot;))" office:value-type="float" office:value="2234599" calcext:value-type="float">
            <text:p>223459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15000" calcext:value-type="float">
            <text:p>115.000,00</text:p>
          </table:table-cell>
          <table:table-cell table:style-name="ce9" office:value-type="float" office:value="257585.52" calcext:value-type="float">
            <text:p>257.585,52</text:p>
          </table:table-cell>
          <table:table-cell office:value-type="string" calcext:value-type="string">
            <text:p>sai</text:p>
          </table:table-cell>
          <table:table-cell table:style-name="ce9" table:formula="of:=[.F320]-[.G320]" office:value-type="float" office:value="-142585.52" calcext:value-type="float">
            <text:p>-142.585,52</text:p>
          </table:table-cell>
          <table:table-cell table:style-name="ce6" table:formula="of:=STANDARDIZE([.I320];AVERAGE([.$I$2:.$I$569]); AVEDEV([.$I$2:.$I$569]))" office:value-type="float" office:value="-0.493364171478236" calcext:value-type="float">
            <text:p>-0,4934</text:p>
          </table:table-cell>
          <table:table-cell table:style-name="ce7" table:formula="of:=([.F320]-[.G320])/[.F320]" office:value-type="float" office:value="-1.23987408695652" calcext:value-type="float">
            <text:p>-1,2399</text:p>
          </table:table-cell>
          <table:table-cell table:style-name="ce8" table:formula="of:=STANDARDIZE([.K320];AVERAGE([.$K$2:.$K$569]); AVEDEV([.$K$2:.$K$569]))" office:value-type="float" office:value="-2.83678460816435" calcext:value-type="float">
            <text:p>-2,83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3.949-6</text:p>
          </table:table-cell>
          <table:table-cell table:formula="of:=VALUE(SUBSTITUTE(SUBSTITUTE([.C321];&quot;-&quot;;&quot;&quot;); &quot;.&quot;;&quot;&quot;))" office:value-type="float" office:value="239496" calcext:value-type="float">
            <text:p>239496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450839" calcext:value-type="float">
            <text:p>450.839,00</text:p>
          </table:table-cell>
          <table:table-cell office:value-type="string" calcext:value-type="string">
            <text:p>sai</text:p>
          </table:table-cell>
          <table:table-cell table:style-name="ce9" table:formula="of:=[.F321]-[.G321]" office:value-type="float" office:value="0" calcext:value-type="float">
            <text:p>0,00</text:p>
          </table:table-cell>
          <table:table-cell table:style-name="ce6" table:formula="of:=STANDARDIZE([.I321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321]-[.G321])/[.F321]" office:value-type="float" office:value="0" calcext:value-type="float">
            <text:p>0,0000</text:p>
          </table:table-cell>
          <table:table-cell table:style-name="ce8" table:formula="of:=STANDARDIZE([.K321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36.628-9</text:p>
          </table:table-cell>
          <table:table-cell table:formula="of:=VALUE(SUBSTITUTE(SUBSTITUTE([.C322];&quot;-&quot;;&quot;&quot;); &quot;.&quot;;&quot;&quot;))" office:value-type="float" office:value="1366289" calcext:value-type="float">
            <text:p>136628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80000" calcext:value-type="float">
            <text:p>680.000,00</text:p>
          </table:table-cell>
          <table:table-cell table:style-name="ce9" office:value-type="float" office:value="825295.52" calcext:value-type="float">
            <text:p>825.295,52</text:p>
          </table:table-cell>
          <table:table-cell office:value-type="string" calcext:value-type="string">
            <text:p>sai</text:p>
          </table:table-cell>
          <table:table-cell table:style-name="ce9" table:formula="of:=[.F322]-[.G322]" office:value-type="float" office:value="-145295.52" calcext:value-type="float">
            <text:p>-145.295,52</text:p>
          </table:table-cell>
          <table:table-cell table:style-name="ce6" table:formula="of:=STANDARDIZE([.I322];AVERAGE([.$I$2:.$I$569]); AVEDEV([.$I$2:.$I$569]))" office:value-type="float" office:value="-0.50230711916356" calcext:value-type="float">
            <text:p>-0,5023</text:p>
          </table:table-cell>
          <table:table-cell table:style-name="ce7" table:formula="of:=([.F322]-[.G322])/[.F322]" office:value-type="float" office:value="-0.213669882352941" calcext:value-type="float">
            <text:p>-0,2137</text:p>
          </table:table-cell>
          <table:table-cell table:style-name="ce8" table:formula="of:=STANDARDIZE([.K322];AVERAGE([.$K$2:.$K$569]); AVEDEV([.$K$2:.$K$569]))" office:value-type="float" office:value="-0.288659101296916" calcext:value-type="float">
            <text:p>-0,28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92.555-9</text:p>
          </table:table-cell>
          <table:table-cell table:formula="of:=VALUE(SUBSTITUTE(SUBSTITUTE([.C323];&quot;-&quot;;&quot;&quot;); &quot;.&quot;;&quot;&quot;))" office:value-type="float" office:value="2925559" calcext:value-type="float">
            <text:p>2925559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90000" calcext:value-type="float">
            <text:p>90.000,00</text:p>
          </table:table-cell>
          <table:table-cell table:style-name="ce9" office:value-type="float" office:value="95702.4" calcext:value-type="float">
            <text:p>95.702,40</text:p>
          </table:table-cell>
          <table:table-cell office:value-type="string" calcext:value-type="string">
            <text:p>sai</text:p>
          </table:table-cell>
          <table:table-cell table:style-name="ce9" table:formula="of:=[.F323]-[.G323]" office:value-type="float" office:value="-5702.39999999999" calcext:value-type="float">
            <text:p>-5.702,40</text:p>
          </table:table-cell>
          <table:table-cell table:style-name="ce6" table:formula="of:=STANDARDIZE([.I323];AVERAGE([.$I$2:.$I$569]); AVEDEV([.$I$2:.$I$569]))" office:value-type="float" office:value="-0.0416525179122525" calcext:value-type="float">
            <text:p>-0,0417</text:p>
          </table:table-cell>
          <table:table-cell table:style-name="ce7" table:formula="of:=([.F323]-[.G323])/[.F323]" office:value-type="float" office:value="-0.0633599999999999" calcext:value-type="float">
            <text:p>-0,0634</text:p>
          </table:table-cell>
          <table:table-cell table:style-name="ce8" table:formula="of:=STANDARDIZE([.K323];AVERAGE([.$K$2:.$K$569]); AVEDEV([.$K$2:.$K$569]))" office:value-type="float" office:value="0.0845691932662773" calcext:value-type="float">
            <text:p>0,08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2.699-8</text:p>
          </table:table-cell>
          <table:table-cell table:formula="of:=VALUE(SUBSTITUTE(SUBSTITUTE([.C324];&quot;-&quot;;&quot;&quot;); &quot;.&quot;;&quot;&quot;))" office:value-type="float" office:value="226998" calcext:value-type="float">
            <text:p>22699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63478" calcext:value-type="float">
            <text:p>263.478,00</text:p>
          </table:table-cell>
          <table:table-cell table:style-name="ce9" office:value-type="float" office:value="260710.82" calcext:value-type="float">
            <text:p>260.710,82</text:p>
          </table:table-cell>
          <table:table-cell office:value-type="string" calcext:value-type="string">
            <text:p>sai</text:p>
          </table:table-cell>
          <table:table-cell table:style-name="ce9" table:formula="of:=[.F324]-[.G324]" office:value-type="float" office:value="2767.17999999999" calcext:value-type="float">
            <text:p>2.767,18</text:p>
          </table:table-cell>
          <table:table-cell table:style-name="ce6" table:formula="of:=STANDARDIZE([.I324];AVERAGE([.$I$2:.$I$569]); AVEDEV([.$I$2:.$I$569]))" office:value-type="float" office:value="-0.0137030674116401" calcext:value-type="float">
            <text:p>-0,0137</text:p>
          </table:table-cell>
          <table:table-cell table:style-name="ce7" table:formula="of:=([.F324]-[.G324])/[.F324]" office:value-type="float" office:value="0.0105025087483585" calcext:value-type="float">
            <text:p>0,0105</text:p>
          </table:table-cell>
          <table:table-cell table:style-name="ce8" table:formula="of:=STANDARDIZE([.K324];AVERAGE([.$K$2:.$K$569]); AVEDEV([.$K$2:.$K$569]))" office:value-type="float" office:value="0.267974154675119" calcext:value-type="float">
            <text:p>0,26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46.867-3</text:p>
          </table:table-cell>
          <table:table-cell table:formula="of:=VALUE(SUBSTITUTE(SUBSTITUTE([.C325];&quot;-&quot;;&quot;&quot;); &quot;.&quot;;&quot;&quot;))" office:value-type="float" office:value="468673" calcext:value-type="float">
            <text:p>468673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377014.2" calcext:value-type="float">
            <text:p>377.014,20</text:p>
          </table:table-cell>
          <table:table-cell office:value-type="string" calcext:value-type="string">
            <text:p>sai</text:p>
          </table:table-cell>
          <table:table-cell table:style-name="ce9" table:formula="of:=[.F325]-[.G325]" office:value-type="float" office:value="0" calcext:value-type="float">
            <text:p>0,00</text:p>
          </table:table-cell>
          <table:table-cell table:style-name="ce6" table:formula="of:=STANDARDIZE([.I325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325]-[.G325])/[.F325]" office:value-type="float" office:value="0" calcext:value-type="float">
            <text:p>0,0000</text:p>
          </table:table-cell>
          <table:table-cell table:style-name="ce8" table:formula="of:=STANDARDIZE([.K325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68.493-7</text:p>
          </table:table-cell>
          <table:table-cell table:formula="of:=VALUE(SUBSTITUTE(SUBSTITUTE([.C326];&quot;-&quot;;&quot;&quot;); &quot;.&quot;;&quot;&quot;))" office:value-type="float" office:value="684937" calcext:value-type="float">
            <text:p>68493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91327.64" calcext:value-type="float">
            <text:p>391.327,64</text:p>
          </table:table-cell>
          <table:table-cell table:style-name="ce9" office:value-type="float" office:value="931653.84" calcext:value-type="float">
            <text:p>931.653,84</text:p>
          </table:table-cell>
          <table:table-cell office:value-type="string" calcext:value-type="string">
            <text:p>sai</text:p>
          </table:table-cell>
          <table:table-cell table:style-name="ce9" table:formula="of:=[.F326]-[.G326]" office:value-type="float" office:value="-540326.2" calcext:value-type="float">
            <text:p>-540.326,20</text:p>
          </table:table-cell>
          <table:table-cell table:style-name="ce6" table:formula="of:=STANDARDIZE([.I326];AVERAGE([.$I$2:.$I$569]); AVEDEV([.$I$2:.$I$569]))" office:value-type="float" office:value="-1.80590073736933" calcext:value-type="float">
            <text:p>-1,8059</text:p>
          </table:table-cell>
          <table:table-cell table:style-name="ce7" table:formula="of:=([.F326]-[.G326])/[.F326]" office:value-type="float" office:value="-1.38075143376021" calcext:value-type="float">
            <text:p>-1,3808</text:p>
          </table:table-cell>
          <table:table-cell table:style-name="ce8" table:formula="of:=STANDARDIZE([.K326];AVERAGE([.$K$2:.$K$569]); AVEDEV([.$K$2:.$K$569]))" office:value-type="float" office:value="-3.18659136116724" calcext:value-type="float">
            <text:p>-3,18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4.803-0</text:p>
          </table:table-cell>
          <table:table-cell table:formula="of:=VALUE(SUBSTITUTE(SUBSTITUTE([.C327];&quot;-&quot;;&quot;&quot;); &quot;.&quot;;&quot;&quot;))" office:value-type="float" office:value="1448030" calcext:value-type="float">
            <text:p>144803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16926" calcext:value-type="float">
            <text:p>116.926,00</text:p>
          </table:table-cell>
          <table:table-cell table:style-name="ce9" office:value-type="float" office:value="260000" calcext:value-type="float">
            <text:p>260.000,00</text:p>
          </table:table-cell>
          <table:table-cell office:value-type="string" calcext:value-type="string">
            <text:p>sai</text:p>
          </table:table-cell>
          <table:table-cell table:style-name="ce9" table:formula="of:=[.F327]-[.G327]" office:value-type="float" office:value="-143074" calcext:value-type="float">
            <text:p>-143.074,00</text:p>
          </table:table-cell>
          <table:table-cell table:style-name="ce6" table:formula="of:=STANDARDIZE([.I327];AVERAGE([.$I$2:.$I$569]); AVEDEV([.$I$2:.$I$569]))" office:value-type="float" office:value="-0.494976146048468" calcext:value-type="float">
            <text:p>-0,4950</text:p>
          </table:table-cell>
          <table:table-cell table:style-name="ce7" table:formula="of:=([.F327]-[.G327])/[.F327]" office:value-type="float" office:value="-1.22362861981082" calcext:value-type="float">
            <text:p>-1,2236</text:p>
          </table:table-cell>
          <table:table-cell table:style-name="ce8" table:formula="of:=STANDARDIZE([.K327];AVERAGE([.$K$2:.$K$569]); AVEDEV([.$K$2:.$K$569]))" office:value-type="float" office:value="-2.79644615601298" calcext:value-type="float">
            <text:p>-2,79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95.573-6</text:p>
          </table:table-cell>
          <table:table-cell table:formula="of:=VALUE(SUBSTITUTE(SUBSTITUTE([.C328];&quot;-&quot;;&quot;&quot;); &quot;.&quot;;&quot;&quot;))" office:value-type="float" office:value="955736" calcext:value-type="float">
            <text:p>955736</text:p>
          </table:table-cell>
          <table:table-cell office:value-type="string" calcext:value-type="string">
            <text:p>comercio</text:p>
          </table:table-cell>
          <table:table-cell table:style-name="ce9" office:value-type="float" office:value="863600" calcext:value-type="float">
            <text:p>863.600,00</text:p>
          </table:table-cell>
          <table:table-cell table:style-name="ce9" office:value-type="float" office:value="2037115.49" calcext:value-type="float">
            <text:p>2.037.115,49</text:p>
          </table:table-cell>
          <table:table-cell office:value-type="string" calcext:value-type="string">
            <text:p>sai</text:p>
          </table:table-cell>
          <table:table-cell table:style-name="ce9" table:formula="of:=[.F328]-[.G328]" office:value-type="float" office:value="-1173515.49" calcext:value-type="float">
            <text:p>-1.173.515,49</text:p>
          </table:table-cell>
          <table:table-cell table:style-name="ce6" table:formula="of:=STANDARDIZE([.I328];AVERAGE([.$I$2:.$I$569]); AVEDEV([.$I$2:.$I$569]))" office:value-type="float" office:value="-3.89541317108776" calcext:value-type="float">
            <text:p>-3,8954</text:p>
          </table:table-cell>
          <table:table-cell table:style-name="ce7" table:formula="of:=([.F328]-[.G328])/[.F328]" office:value-type="float" office:value="-1.35886462482631" calcext:value-type="float">
            <text:p>-1,3589</text:p>
          </table:table-cell>
          <table:table-cell table:style-name="ce8" table:formula="of:=STANDARDIZE([.K328];AVERAGE([.$K$2:.$K$569]); AVEDEV([.$K$2:.$K$569]))" office:value-type="float" office:value="-3.13224512495204" calcext:value-type="float">
            <text:p>-3,1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084-4</text:p>
          </table:table-cell>
          <table:table-cell table:formula="of:=VALUE(SUBSTITUTE(SUBSTITUTE([.C329];&quot;-&quot;;&quot;&quot;); &quot;.&quot;;&quot;&quot;))" office:value-type="float" office:value="3480844" calcext:value-type="float">
            <text:p>348084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523060.74" calcext:value-type="float">
            <text:p>523.060,74</text:p>
          </table:table-cell>
          <table:table-cell office:value-type="string" calcext:value-type="string">
            <text:p>Cadastrada como telheiro, mas casa</text:p>
          </table:table-cell>
          <table:table-cell table:style-name="ce9" table:formula="of:=[.F329]-[.G329]" office:value-type="float" office:value="1476939.26" calcext:value-type="float">
            <text:p>1.476.939,26</text:p>
          </table:table-cell>
          <table:table-cell table:style-name="ce6" table:formula="of:=STANDARDIZE([.I329];AVERAGE([.$I$2:.$I$569]); AVEDEV([.$I$2:.$I$569]))" office:value-type="float" office:value="4.85103633871532" calcext:value-type="float">
            <text:p>4,8510</text:p>
          </table:table-cell>
          <table:table-cell table:style-name="ce7" table:formula="of:=([.F329]-[.G329])/[.F329]" office:value-type="float" office:value="0.73846963" calcext:value-type="float">
            <text:p>0,7385</text:p>
          </table:table-cell>
          <table:table-cell table:style-name="ce8" table:formula="of:=STANDARDIZE([.K329];AVERAGE([.$K$2:.$K$569]); AVEDEV([.$K$2:.$K$569]))" office:value-type="float" office:value="2.07555941061229" calcext:value-type="float">
            <text:p>2,07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11.151-2</text:p>
          </table:table-cell>
          <table:table-cell table:formula="of:=VALUE(SUBSTITUTE(SUBSTITUTE([.C330];&quot;-&quot;;&quot;&quot;); &quot;.&quot;;&quot;&quot;))" office:value-type="float" office:value="3111512" calcext:value-type="float">
            <text:p>311151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100000" calcext:value-type="float">
            <text:p>3.100.000,00</text:p>
          </table:table-cell>
          <table:table-cell table:style-name="ce9" office:value-type="float" office:value="2336852.93" calcext:value-type="float">
            <text:p>2.336.852,93</text:p>
          </table:table-cell>
          <table:table-cell/>
          <table:table-cell table:style-name="ce9" table:formula="of:=[.F330]-[.G330]" office:value-type="float" office:value="763147.07" calcext:value-type="float">
            <text:p>763.147,07</text:p>
          </table:table-cell>
          <table:table-cell table:style-name="ce6" table:formula="of:=STANDARDIZE([.I330];AVERAGE([.$I$2:.$I$569]); AVEDEV([.$I$2:.$I$569]))" office:value-type="float" office:value="2.49553589098017" calcext:value-type="float">
            <text:p>2,4955</text:p>
          </table:table-cell>
          <table:table-cell table:style-name="ce7" table:formula="of:=([.F330]-[.G330])/[.F330]" office:value-type="float" office:value="0.246176474193548" calcext:value-type="float">
            <text:p>0,2462</text:p>
          </table:table-cell>
          <table:table-cell table:style-name="ce8" table:formula="of:=STANDARDIZE([.K330];AVERAGE([.$K$2:.$K$569]); AVEDEV([.$K$2:.$K$569]))" office:value-type="float" office:value="0.853166497448129" calcext:value-type="float">
            <text:p>0,85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18.710-1</text:p>
          </table:table-cell>
          <table:table-cell table:formula="of:=VALUE(SUBSTITUTE(SUBSTITUTE([.C331];&quot;-&quot;;&quot;&quot;); &quot;.&quot;;&quot;&quot;))" office:value-type="float" office:value="187101" calcext:value-type="float">
            <text:p>18710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96000" calcext:value-type="float">
            <text:p>896.000,00</text:p>
          </table:table-cell>
          <table:table-cell table:style-name="ce9" office:value-type="float" office:value="229103.02" calcext:value-type="float">
            <text:p>229.103,02</text:p>
          </table:table-cell>
          <table:table-cell/>
          <table:table-cell table:style-name="ce9" table:formula="of:=[.F331]-[.G331]" office:value-type="float" office:value="666896.98" calcext:value-type="float">
            <text:p>666.896,98</text:p>
          </table:table-cell>
          <table:table-cell table:style-name="ce6" table:formula="of:=STANDARDIZE([.I331];AVERAGE([.$I$2:.$I$569]); AVEDEV([.$I$2:.$I$569]))" office:value-type="float" office:value="2.17791245202163" calcext:value-type="float">
            <text:p>2,1779</text:p>
          </table:table-cell>
          <table:table-cell table:style-name="ce7" table:formula="of:=([.F331]-[.G331])/[.F331]" office:value-type="float" office:value="0.744304665178571" calcext:value-type="float">
            <text:p>0,7443</text:p>
          </table:table-cell>
          <table:table-cell table:style-name="ce8" table:formula="of:=STANDARDIZE([.K331];AVERAGE([.$K$2:.$K$569]); AVEDEV([.$K$2:.$K$569]))" office:value-type="float" office:value="2.09004814677736" calcext:value-type="float">
            <text:p>2,0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88.290-2</text:p>
          </table:table-cell>
          <table:table-cell table:formula="of:=VALUE(SUBSTITUTE(SUBSTITUTE([.C332];&quot;-&quot;;&quot;&quot;); &quot;.&quot;;&quot;&quot;))" office:value-type="float" office:value="1882902" calcext:value-type="float">
            <text:p>188290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796100" calcext:value-type="float">
            <text:p>796.100,00</text:p>
          </table:table-cell>
          <table:table-cell table:style-name="ce9" office:value-type="float" office:value="223069.12" calcext:value-type="float">
            <text:p>223.069,12</text:p>
          </table:table-cell>
          <table:table-cell/>
          <table:table-cell table:style-name="ce9" table:formula="of:=[.F332]-[.G332]" office:value-type="float" office:value="573030.88" calcext:value-type="float">
            <text:p>573.030,88</text:p>
          </table:table-cell>
          <table:table-cell table:style-name="ce6" table:formula="of:=STANDARDIZE([.I332];AVERAGE([.$I$2:.$I$569]); AVEDEV([.$I$2:.$I$569]))" office:value-type="float" office:value="1.8681561340418" calcext:value-type="float">
            <text:p>1,8682</text:p>
          </table:table-cell>
          <table:table-cell table:style-name="ce7" table:formula="of:=([.F332]-[.G332])/[.F332]" office:value-type="float" office:value="0.719797613365155" calcext:value-type="float">
            <text:p>0,7198</text:p>
          </table:table-cell>
          <table:table-cell table:style-name="ce8" table:formula="of:=STANDARDIZE([.K332];AVERAGE([.$K$2:.$K$569]); AVEDEV([.$K$2:.$K$569]))" office:value-type="float" office:value="2.02919569310026" calcext:value-type="float">
            <text:p>2,02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017-8</text:p>
          </table:table-cell>
          <table:table-cell table:formula="of:=VALUE(SUBSTITUTE(SUBSTITUTE([.C333];&quot;-&quot;;&quot;&quot;); &quot;.&quot;;&quot;&quot;))" office:value-type="float" office:value="3480178" calcext:value-type="float">
            <text:p>348017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845900" calcext:value-type="float">
            <text:p>1.845.900,00</text:p>
          </table:table-cell>
          <table:table-cell table:style-name="ce9" office:value-type="float" office:value="1372397.42" calcext:value-type="float">
            <text:p>1.372.397,42</text:p>
          </table:table-cell>
          <table:table-cell office:value-type="string" calcext:value-type="string">
            <text:p>Imóvel não geometria na versão de série da versão para</text:p>
          </table:table-cell>
          <table:table-cell table:style-name="ce9" table:formula="of:=[.F333]-[.G333]" office:value-type="float" office:value="473502.58" calcext:value-type="float">
            <text:p>473.502,58</text:p>
          </table:table-cell>
          <table:table-cell table:style-name="ce6" table:formula="of:=STANDARDIZE([.I333];AVERAGE([.$I$2:.$I$569]); AVEDEV([.$I$2:.$I$569]))" office:value-type="float" office:value="1.53971466536684" calcext:value-type="float">
            <text:p>1,5397</text:p>
          </table:table-cell>
          <table:table-cell table:style-name="ce7" table:formula="of:=([.F333]-[.G333])/[.F333]" office:value-type="float" office:value="0.256515835093992" calcext:value-type="float">
            <text:p>0,2565</text:p>
          </table:table-cell>
          <table:table-cell table:style-name="ce8" table:formula="of:=STANDARDIZE([.K333];AVERAGE([.$K$2:.$K$569]); AVEDEV([.$K$2:.$K$569]))" office:value-type="float" office:value="0.878839739788143" calcext:value-type="float">
            <text:p>0,87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367-5</text:p>
          </table:table-cell>
          <table:table-cell table:formula="of:=VALUE(SUBSTITUTE(SUBSTITUTE([.C334];&quot;-&quot;;&quot;&quot;); &quot;.&quot;;&quot;&quot;))" office:value-type="float" office:value="323675" calcext:value-type="float">
            <text:p>323675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8400000" calcext:value-type="float">
            <text:p>8.400.000,00</text:p>
          </table:table-cell>
          <table:table-cell table:style-name="ce9" office:value-type="float" office:value="7946206.4" calcext:value-type="float">
            <text:p>7.946.206,40</text:p>
          </table:table-cell>
          <table:table-cell/>
          <table:table-cell table:style-name="ce9" table:formula="of:=[.F334]-[.G334]" office:value-type="float" office:value="453793.6" calcext:value-type="float">
            <text:p>453.793,60</text:p>
          </table:table-cell>
          <table:table-cell table:style-name="ce6" table:formula="of:=STANDARDIZE([.I334];AVERAGE([.$I$2:.$I$569]); AVEDEV([.$I$2:.$I$569]))" office:value-type="float" office:value="1.47467541183508" calcext:value-type="float">
            <text:p>1,4747</text:p>
          </table:table-cell>
          <table:table-cell table:style-name="ce7" table:formula="of:=([.F334]-[.G334])/[.F334]" office:value-type="float" office:value="0.0540230476190476" calcext:value-type="float">
            <text:p>0,0540</text:p>
          </table:table-cell>
          <table:table-cell table:style-name="ce8" table:formula="of:=STANDARDIZE([.K334];AVERAGE([.$K$2:.$K$569]); AVEDEV([.$K$2:.$K$569]))" office:value-type="float" office:value="0.376038217043541" calcext:value-type="float">
            <text:p>0,37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7.925-1</text:p>
          </table:table-cell>
          <table:table-cell table:formula="of:=VALUE(SUBSTITUTE(SUBSTITUTE([.C335];&quot;-&quot;;&quot;&quot;); &quot;.&quot;;&quot;&quot;))" office:value-type="float" office:value="3479251" calcext:value-type="float">
            <text:p>347925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300000" calcext:value-type="float">
            <text:p>1.300.000,00</text:p>
          </table:table-cell>
          <table:table-cell table:style-name="ce9" office:value-type="float" office:value="916391.75" calcext:value-type="float">
            <text:p>916.391,75</text:p>
          </table:table-cell>
          <table:table-cell/>
          <table:table-cell table:style-name="ce9" table:formula="of:=[.F335]-[.G335]" office:value-type="float" office:value="383608.25" calcext:value-type="float">
            <text:p>383.608,25</text:p>
          </table:table-cell>
          <table:table-cell table:style-name="ce6" table:formula="of:=STANDARDIZE([.I335];AVERAGE([.$I$2:.$I$569]); AVEDEV([.$I$2:.$I$569]))" office:value-type="float" office:value="1.24306511171475" calcext:value-type="float">
            <text:p>1,2431</text:p>
          </table:table-cell>
          <table:table-cell table:style-name="ce7" table:formula="of:=([.F335]-[.G335])/[.F335]" office:value-type="float" office:value="0.295083269230769" calcext:value-type="float">
            <text:p>0,2951</text:p>
          </table:table-cell>
          <table:table-cell table:style-name="ce8" table:formula="of:=STANDARDIZE([.K335];AVERAGE([.$K$2:.$K$569]); AVEDEV([.$K$2:.$K$569]))" office:value-type="float" office:value="0.974604951251406" calcext:value-type="float">
            <text:p>0,97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4.752-3</text:p>
          </table:table-cell>
          <table:table-cell table:formula="of:=VALUE(SUBSTITUTE(SUBSTITUTE([.C336];&quot;-&quot;;&quot;&quot;); &quot;.&quot;;&quot;&quot;))" office:value-type="float" office:value="4247523" calcext:value-type="float">
            <text:p>424752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39207.1" calcext:value-type="float">
            <text:p>639.207,10</text:p>
          </table:table-cell>
          <table:table-cell table:style-name="ce9" office:value-type="float" office:value="305790.55" calcext:value-type="float">
            <text:p>305.790,55</text:p>
          </table:table-cell>
          <table:table-cell/>
          <table:table-cell table:style-name="ce9" table:formula="of:=[.F336]-[.G336]" office:value-type="float" office:value="333416.55" calcext:value-type="float">
            <text:p>333.416,55</text:p>
          </table:table-cell>
          <table:table-cell table:style-name="ce6" table:formula="of:=STANDARDIZE([.I336];AVERAGE([.$I$2:.$I$569]); AVEDEV([.$I$2:.$I$569]))" office:value-type="float" office:value="1.07743347063082" calcext:value-type="float">
            <text:p>1,0774</text:p>
          </table:table-cell>
          <table:table-cell table:style-name="ce7" table:formula="of:=([.F336]-[.G336])/[.F336]" office:value-type="float" office:value="0.521609584749606" calcext:value-type="float">
            <text:p>0,5216</text:p>
          </table:table-cell>
          <table:table-cell table:style-name="ce8" table:formula="of:=STANDARDIZE([.K336];AVERAGE([.$K$2:.$K$569]); AVEDEV([.$K$2:.$K$569]))" office:value-type="float" office:value="1.53708314025203" calcext:value-type="float">
            <text:p>1,53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2.992-1</text:p>
          </table:table-cell>
          <table:table-cell table:formula="of:=VALUE(SUBSTITUTE(SUBSTITUTE([.C337];&quot;-&quot;;&quot;&quot;); &quot;.&quot;;&quot;&quot;))" office:value-type="float" office:value="29921" calcext:value-type="float">
            <text:p>299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825600" calcext:value-type="float">
            <text:p>825.600,00</text:p>
          </table:table-cell>
          <table:table-cell table:style-name="ce9" office:value-type="float" office:value="510411.75" calcext:value-type="float">
            <text:p>510.411,75</text:p>
          </table:table-cell>
          <table:table-cell/>
          <table:table-cell table:style-name="ce9" table:formula="of:=[.F337]-[.G337]" office:value-type="float" office:value="315188.25" calcext:value-type="float">
            <text:p>315.188,25</text:p>
          </table:table-cell>
          <table:table-cell table:style-name="ce6" table:formula="of:=STANDARDIZE([.I337];AVERAGE([.$I$2:.$I$569]); AVEDEV([.$I$2:.$I$569]))" office:value-type="float" office:value="1.01728043251555" calcext:value-type="float">
            <text:p>1,0173</text:p>
          </table:table-cell>
          <table:table-cell table:style-name="ce7" table:formula="of:=([.F337]-[.G337])/[.F337]" office:value-type="float" office:value="0.381768713662791" calcext:value-type="float">
            <text:p>0,3818</text:p>
          </table:table-cell>
          <table:table-cell table:style-name="ce8" table:formula="of:=STANDARDIZE([.K337];AVERAGE([.$K$2:.$K$569]); AVEDEV([.$K$2:.$K$569]))" office:value-type="float" office:value="1.1898500175262" calcext:value-type="float">
            <text:p>1,18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3.929-4</text:p>
          </table:table-cell>
          <table:table-cell table:formula="of:=VALUE(SUBSTITUTE(SUBSTITUTE([.C338];&quot;-&quot;;&quot;&quot;); &quot;.&quot;;&quot;&quot;))" office:value-type="float" office:value="3939294" calcext:value-type="float">
            <text:p>3939294</text:p>
          </table:table-cell>
          <table:table-cell office:value-type="string" calcext:value-type="string">
            <text:p>sala</text:p>
          </table:table-cell>
          <table:table-cell table:style-name="ce9" office:value-type="float" office:value="413800" calcext:value-type="float">
            <text:p>413.800,00</text:p>
          </table:table-cell>
          <table:table-cell table:style-name="ce9" office:value-type="float" office:value="171186.45" calcext:value-type="float">
            <text:p>171.186,45</text:p>
          </table:table-cell>
          <table:table-cell office:value-type="string" calcext:value-type="string">
            <text:p>Imóvel não geometria na versão de série da versão para.</text:p>
          </table:table-cell>
          <table:table-cell table:style-name="ce9" table:formula="of:=[.F338]-[.G338]" office:value-type="float" office:value="242613.55" calcext:value-type="float">
            <text:p>242.613,55</text:p>
          </table:table-cell>
          <table:table-cell table:style-name="ce6" table:formula="of:=STANDARDIZE([.I338];AVERAGE([.$I$2:.$I$569]); AVEDEV([.$I$2:.$I$569]))" office:value-type="float" office:value="0.777785323519972" calcext:value-type="float">
            <text:p>0,7778</text:p>
          </table:table-cell>
          <table:table-cell table:style-name="ce7" table:formula="of:=([.F338]-[.G338])/[.F338]" office:value-type="float" office:value="0.586306307394877" calcext:value-type="float">
            <text:p>0,5863</text:p>
          </table:table-cell>
          <table:table-cell table:style-name="ce8" table:formula="of:=STANDARDIZE([.K338];AVERAGE([.$K$2:.$K$569]); AVEDEV([.$K$2:.$K$569]))" office:value-type="float" office:value="1.69772891469302" calcext:value-type="float">
            <text:p>1,69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9.891-6</text:p>
          </table:table-cell>
          <table:table-cell table:formula="of:=VALUE(SUBSTITUTE(SUBSTITUTE([.C339];&quot;-&quot;;&quot;&quot;); &quot;.&quot;;&quot;&quot;))" office:value-type="float" office:value="3998916" calcext:value-type="float">
            <text:p>399891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90000" calcext:value-type="float">
            <text:p>690.000,00</text:p>
          </table:table-cell>
          <table:table-cell table:style-name="ce9" office:value-type="float" office:value="450020.1" calcext:value-type="float">
            <text:p>450.020,10</text:p>
          </table:table-cell>
          <table:table-cell/>
          <table:table-cell table:style-name="ce9" table:formula="of:=[.F339]-[.G339]" office:value-type="float" office:value="239979.9" calcext:value-type="float">
            <text:p>239.979,90</text:p>
          </table:table-cell>
          <table:table-cell table:style-name="ce6" table:formula="of:=STANDARDIZE([.I339];AVERAGE([.$I$2:.$I$569]); AVEDEV([.$I$2:.$I$569]))" office:value-type="float" office:value="0.769094329360765" calcext:value-type="float">
            <text:p>0,7691</text:p>
          </table:table-cell>
          <table:table-cell table:style-name="ce7" table:formula="of:=([.F339]-[.G339])/[.F339]" office:value-type="float" office:value="0.347796956521739" calcext:value-type="float">
            <text:p>0,3478</text:p>
          </table:table-cell>
          <table:table-cell table:style-name="ce8" table:formula="of:=STANDARDIZE([.K339];AVERAGE([.$K$2:.$K$569]); AVEDEV([.$K$2:.$K$569]))" office:value-type="float" office:value="1.10549614283354" calcext:value-type="float">
            <text:p>1,10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3.313-5</text:p>
          </table:table-cell>
          <table:table-cell table:formula="of:=VALUE(SUBSTITUTE(SUBSTITUTE([.C340];&quot;-&quot;;&quot;&quot;); &quot;.&quot;;&quot;&quot;))" office:value-type="float" office:value="3833135" calcext:value-type="float">
            <text:p>383313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08204.2" calcext:value-type="float">
            <text:p>308.204,20</text:p>
          </table:table-cell>
          <table:table-cell table:style-name="ce9" office:value-type="float" office:value="82506" calcext:value-type="float">
            <text:p>82.506,00</text:p>
          </table:table-cell>
          <table:table-cell/>
          <table:table-cell table:style-name="ce9" table:formula="of:=[.F340]-[.G340]" office:value-type="float" office:value="225698.2" calcext:value-type="float">
            <text:p>225.698,20</text:p>
          </table:table-cell>
          <table:table-cell table:style-name="ce6" table:formula="of:=STANDARDIZE([.I340];AVERAGE([.$I$2:.$I$569]); AVEDEV([.$I$2:.$I$569]))" office:value-type="float" office:value="0.721964995059112" calcext:value-type="float">
            <text:p>0,7220</text:p>
          </table:table-cell>
          <table:table-cell table:style-name="ce7" table:formula="of:=([.F340]-[.G340])/[.F340]" office:value-type="float" office:value="0.732300857678124" calcext:value-type="float">
            <text:p>0,7323</text:p>
          </table:table-cell>
          <table:table-cell table:style-name="ce8" table:formula="of:=STANDARDIZE([.K340];AVERAGE([.$K$2:.$K$569]); AVEDEV([.$K$2:.$K$569]))" office:value-type="float" office:value="2.06024198545566" calcext:value-type="float">
            <text:p>2,06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86.675-7</text:p>
          </table:table-cell>
          <table:table-cell table:formula="of:=VALUE(SUBSTITUTE(SUBSTITUTE([.C341];&quot;-&quot;;&quot;&quot;); &quot;.&quot;;&quot;&quot;))" office:value-type="float" office:value="2866757" calcext:value-type="float">
            <text:p>286675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90000" calcext:value-type="float">
            <text:p>290.000,00</text:p>
          </table:table-cell>
          <table:table-cell table:style-name="ce9" office:value-type="float" office:value="84938" calcext:value-type="float">
            <text:p>84.938,00</text:p>
          </table:table-cell>
          <table:table-cell/>
          <table:table-cell table:style-name="ce9" table:formula="of:=[.F341]-[.G341]" office:value-type="float" office:value="205062" calcext:value-type="float">
            <text:p>205.062,00</text:p>
          </table:table-cell>
          <table:table-cell table:style-name="ce6" table:formula="of:=STANDARDIZE([.I341];AVERAGE([.$I$2:.$I$569]); AVEDEV([.$I$2:.$I$569]))" office:value-type="float" office:value="0.653865933426688" calcext:value-type="float">
            <text:p>0,6539</text:p>
          </table:table-cell>
          <table:table-cell table:style-name="ce7" table:formula="of:=([.F341]-[.G341])/[.F341]" office:value-type="float" office:value="0.707110344827586" calcext:value-type="float">
            <text:p>0,7071</text:p>
          </table:table-cell>
          <table:table-cell table:style-name="ce8" table:formula="of:=STANDARDIZE([.K341];AVERAGE([.$K$2:.$K$569]); AVEDEV([.$K$2:.$K$569]))" office:value-type="float" office:value="1.99769245775194" calcext:value-type="float">
            <text:p>1,99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2545-1</text:p>
          </table:table-cell>
          <table:table-cell table:formula="of:=VALUE(SUBSTITUTE(SUBSTITUTE([.C342];&quot;-&quot;;&quot;&quot;); &quot;.&quot;;&quot;&quot;))" office:value-type="float" office:value="4325451" calcext:value-type="float">
            <text:p>432545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06800" calcext:value-type="float">
            <text:p>206.800,00</text:p>
          </table:table-cell>
          <table:table-cell table:style-name="ce9" office:value-type="float" office:value="30783.46" calcext:value-type="float">
            <text:p>30.783,46</text:p>
          </table:table-cell>
          <table:table-cell office:value-type="string" calcext:value-type="string">
            <text:p>Valor discrepante</text:p>
          </table:table-cell>
          <table:table-cell table:style-name="ce9" table:formula="of:=[.F342]-[.G342]" office:value-type="float" office:value="176016.54" calcext:value-type="float">
            <text:p>176.016,54</text:p>
          </table:table-cell>
          <table:table-cell table:style-name="ce6" table:formula="of:=STANDARDIZE([.I342];AVERAGE([.$I$2:.$I$569]); AVEDEV([.$I$2:.$I$569]))" office:value-type="float" office:value="0.558016476129217" calcext:value-type="float">
            <text:p>0,5580</text:p>
          </table:table-cell>
          <table:table-cell table:style-name="ce7" table:formula="of:=([.F342]-[.G342])/[.F342]" office:value-type="float" office:value="0.851143810444874" calcext:value-type="float">
            <text:p>0,8511</text:p>
          </table:table-cell>
          <table:table-cell table:style-name="ce8" table:formula="of:=STANDARDIZE([.K342];AVERAGE([.$K$2:.$K$569]); AVEDEV([.$K$2:.$K$569]))" office:value-type="float" office:value="2.35533603973639" calcext:value-type="float">
            <text:p>2,35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6.182-6</text:p>
          </table:table-cell>
          <table:table-cell table:formula="of:=VALUE(SUBSTITUTE(SUBSTITUTE([.C343];&quot;-&quot;;&quot;&quot;); &quot;.&quot;;&quot;&quot;))" office:value-type="float" office:value="3961826" calcext:value-type="float">
            <text:p>396182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21400" calcext:value-type="float">
            <text:p>621.400,00</text:p>
          </table:table-cell>
          <table:table-cell table:style-name="ce9" office:value-type="float" office:value="446490.31" calcext:value-type="float">
            <text:p>446.490,31</text:p>
          </table:table-cell>
          <table:table-cell/>
          <table:table-cell table:style-name="ce9" table:formula="of:=[.F343]-[.G343]" office:value-type="float" office:value="174909.69" calcext:value-type="float">
            <text:p>174.909,69</text:p>
          </table:table-cell>
          <table:table-cell table:style-name="ce6" table:formula="of:=STANDARDIZE([.I343];AVERAGE([.$I$2:.$I$569]); AVEDEV([.$I$2:.$I$569]))" office:value-type="float" office:value="0.554363892496191" calcext:value-type="float">
            <text:p>0,5544</text:p>
          </table:table-cell>
          <table:table-cell table:style-name="ce7" table:formula="of:=([.F343]-[.G343])/[.F343]" office:value-type="float" office:value="0.281476810428066" calcext:value-type="float">
            <text:p>0,2815</text:p>
          </table:table-cell>
          <table:table-cell table:style-name="ce8" table:formula="of:=STANDARDIZE([.K343];AVERAGE([.$K$2:.$K$569]); AVEDEV([.$K$2:.$K$569]))" office:value-type="float" office:value="0.940819312313488" calcext:value-type="float">
            <text:p>0,94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6.389-2</text:p>
          </table:table-cell>
          <table:table-cell table:formula="of:=VALUE(SUBSTITUTE(SUBSTITUTE([.C344];&quot;-&quot;;&quot;&quot;); &quot;.&quot;;&quot;&quot;))" office:value-type="float" office:value="463892" calcext:value-type="float">
            <text:p>46389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34933.29" calcext:value-type="float">
            <text:p>634.933,29</text:p>
          </table:table-cell>
          <table:table-cell table:style-name="ce9" office:value-type="float" office:value="476903.21" calcext:value-type="float">
            <text:p>476.903,21</text:p>
          </table:table-cell>
          <table:table-cell/>
          <table:table-cell table:style-name="ce9" table:formula="of:=[.F344]-[.G344]" office:value-type="float" office:value="158030.08" calcext:value-type="float">
            <text:p>158.030,08</text:p>
          </table:table-cell>
          <table:table-cell table:style-name="ce6" table:formula="of:=STANDARDIZE([.I344];AVERAGE([.$I$2:.$I$569]); AVEDEV([.$I$2:.$I$569]))" office:value-type="float" office:value="0.498661505345395" calcext:value-type="float">
            <text:p>0,4987</text:p>
          </table:table-cell>
          <table:table-cell table:style-name="ce7" table:formula="of:=([.F344]-[.G344])/[.F344]" office:value-type="float" office:value="0.248892415138605" calcext:value-type="float">
            <text:p>0,2489</text:p>
          </table:table-cell>
          <table:table-cell table:style-name="ce8" table:formula="of:=STANDARDIZE([.K344];AVERAGE([.$K$2:.$K$569]); AVEDEV([.$K$2:.$K$569]))" office:value-type="float" office:value="0.85991033884558" calcext:value-type="float">
            <text:p>0,85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0.836-5</text:p>
          </table:table-cell>
          <table:table-cell table:formula="of:=VALUE(SUBSTITUTE(SUBSTITUTE([.C345];&quot;-&quot;;&quot;&quot;); &quot;.&quot;;&quot;&quot;))" office:value-type="float" office:value="3708365" calcext:value-type="float">
            <text:p>370836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73200" calcext:value-type="float">
            <text:p>373.200,00</text:p>
          </table:table-cell>
          <table:table-cell table:style-name="ce9" office:value-type="float" office:value="222336.18" calcext:value-type="float">
            <text:p>222.336,18</text:p>
          </table:table-cell>
          <table:table-cell/>
          <table:table-cell table:style-name="ce9" table:formula="of:=[.F345]-[.G345]" office:value-type="float" office:value="150863.82" calcext:value-type="float">
            <text:p>150.863,82</text:p>
          </table:table-cell>
          <table:table-cell table:style-name="ce6" table:formula="of:=STANDARDIZE([.I345];AVERAGE([.$I$2:.$I$569]); AVEDEV([.$I$2:.$I$569]))" office:value-type="float" office:value="0.475012985685091" calcext:value-type="float">
            <text:p>0,4750</text:p>
          </table:table-cell>
          <table:table-cell table:style-name="ce7" table:formula="of:=([.F345]-[.G345])/[.F345]" office:value-type="float" office:value="0.404243890675241" calcext:value-type="float">
            <text:p>0,4042</text:p>
          </table:table-cell>
          <table:table-cell table:style-name="ce8" table:formula="of:=STANDARDIZE([.K345];AVERAGE([.$K$2:.$K$569]); AVEDEV([.$K$2:.$K$569]))" office:value-type="float" office:value="1.24565720634873" calcext:value-type="float">
            <text:p>1,24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140-5</text:p>
          </table:table-cell>
          <table:table-cell table:formula="of:=VALUE(SUBSTITUTE(SUBSTITUTE([.C346];&quot;-&quot;;&quot;&quot;); &quot;.&quot;;&quot;&quot;))" office:value-type="float" office:value="4211405" calcext:value-type="float">
            <text:p>421140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48124.7" calcext:value-type="float">
            <text:p>348.124,70</text:p>
          </table:table-cell>
          <table:table-cell table:style-name="ce9" office:value-type="float" office:value="200904.7" calcext:value-type="float">
            <text:p>200.904,70</text:p>
          </table:table-cell>
          <table:table-cell/>
          <table:table-cell table:style-name="ce9" table:formula="of:=[.F346]-[.G346]" office:value-type="float" office:value="147220" calcext:value-type="float">
            <text:p>147.220,00</text:p>
          </table:table-cell>
          <table:table-cell table:style-name="ce6" table:formula="of:=STANDARDIZE([.I346];AVERAGE([.$I$2:.$I$569]); AVEDEV([.$I$2:.$I$569]))" office:value-type="float" office:value="0.462988450026517" calcext:value-type="float">
            <text:p>0,4630</text:p>
          </table:table-cell>
          <table:table-cell table:style-name="ce7" table:formula="of:=([.F346]-[.G346])/[.F346]" office:value-type="float" office:value="0.422894439837219" calcext:value-type="float">
            <text:p>0,4229</text:p>
          </table:table-cell>
          <table:table-cell table:style-name="ce8" table:formula="of:=STANDARDIZE([.K346];AVERAGE([.$K$2:.$K$569]); AVEDEV([.$K$2:.$K$569]))" office:value-type="float" office:value="1.29196761886071" calcext:value-type="float">
            <text:p>1,29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3.699-2</text:p>
          </table:table-cell>
          <table:table-cell table:formula="of:=VALUE(SUBSTITUTE(SUBSTITUTE([.C347];&quot;-&quot;;&quot;&quot;); &quot;.&quot;;&quot;&quot;))" office:value-type="float" office:value="436992" calcext:value-type="float">
            <text:p>43699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9" office:value-type="float" office:value="457798.58" calcext:value-type="float">
            <text:p>457.798,58</text:p>
          </table:table-cell>
          <table:table-cell/>
          <table:table-cell table:style-name="ce9" table:formula="of:=[.F347]-[.G347]" office:value-type="float" office:value="142201.42" calcext:value-type="float">
            <text:p>142.201,42</text:p>
          </table:table-cell>
          <table:table-cell table:style-name="ce6" table:formula="of:=STANDARDIZE([.I347];AVERAGE([.$I$2:.$I$569]); AVEDEV([.$I$2:.$I$569]))" office:value-type="float" office:value="0.446427232906735" calcext:value-type="float">
            <text:p>0,4464</text:p>
          </table:table-cell>
          <table:table-cell table:style-name="ce7" table:formula="of:=([.F347]-[.G347])/[.F347]" office:value-type="float" office:value="0.237002366666667" calcext:value-type="float">
            <text:p>0,2370</text:p>
          </table:table-cell>
          <table:table-cell table:style-name="ce8" table:formula="of:=STANDARDIZE([.K347];AVERAGE([.$K$2:.$K$569]); AVEDEV([.$K$2:.$K$569]))" office:value-type="float" office:value="0.830386647894675" calcext:value-type="float">
            <text:p>0,83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6.908-1</text:p>
          </table:table-cell>
          <table:table-cell table:formula="of:=VALUE(SUBSTITUTE(SUBSTITUTE([.C348];&quot;-&quot;;&quot;&quot;); &quot;.&quot;;&quot;&quot;))" office:value-type="float" office:value="4069081" calcext:value-type="float">
            <text:p>40690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32000" calcext:value-type="float">
            <text:p>332.000,00</text:p>
          </table:table-cell>
          <table:table-cell table:style-name="ce9" office:value-type="float" office:value="190816.95" calcext:value-type="float">
            <text:p>190.816,95</text:p>
          </table:table-cell>
          <table:table-cell/>
          <table:table-cell table:style-name="ce9" table:formula="of:=[.F348]-[.G348]" office:value-type="float" office:value="141183.05" calcext:value-type="float">
            <text:p>141.183,05</text:p>
          </table:table-cell>
          <table:table-cell table:style-name="ce6" table:formula="of:=STANDARDIZE([.I348];AVERAGE([.$I$2:.$I$569]); AVEDEV([.$I$2:.$I$569]))" office:value-type="float" office:value="0.443066631565664" calcext:value-type="float">
            <text:p>0,4431</text:p>
          </table:table-cell>
          <table:table-cell table:style-name="ce7" table:formula="of:=([.F348]-[.G348])/[.F348]" office:value-type="float" office:value="0.42525015060241" calcext:value-type="float">
            <text:p>0,4253</text:p>
          </table:table-cell>
          <table:table-cell table:style-name="ce8" table:formula="of:=STANDARDIZE([.K348];AVERAGE([.$K$2:.$K$569]); AVEDEV([.$K$2:.$K$569]))" office:value-type="float" office:value="1.29781698749578" calcext:value-type="float">
            <text:p>1,29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552-0</text:p>
          </table:table-cell>
          <table:table-cell table:formula="of:=VALUE(SUBSTITUTE(SUBSTITUTE([.C349];&quot;-&quot;;&quot;&quot;); &quot;.&quot;;&quot;&quot;))" office:value-type="float" office:value="4335520" calcext:value-type="float">
            <text:p>433552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94000" calcext:value-type="float">
            <text:p>294.000,00</text:p>
          </table:table-cell>
          <table:table-cell table:style-name="ce9" office:value-type="float" office:value="154486.19" calcext:value-type="float">
            <text:p>154.486,19</text:p>
          </table:table-cell>
          <table:table-cell/>
          <table:table-cell table:style-name="ce9" table:formula="of:=[.F349]-[.G349]" office:value-type="float" office:value="139513.81" calcext:value-type="float">
            <text:p>139.513,81</text:p>
          </table:table-cell>
          <table:table-cell table:style-name="ce6" table:formula="of:=STANDARDIZE([.I349];AVERAGE([.$I$2:.$I$569]); AVEDEV([.$I$2:.$I$569]))" office:value-type="float" office:value="0.437558171789189" calcext:value-type="float">
            <text:p>0,4376</text:p>
          </table:table-cell>
          <table:table-cell table:style-name="ce7" table:formula="of:=([.F349]-[.G349])/[.F349]" office:value-type="float" office:value="0.474536768707483" calcext:value-type="float">
            <text:p>0,4745</text:p>
          </table:table-cell>
          <table:table-cell table:style-name="ce8" table:formula="of:=STANDARDIZE([.K349];AVERAGE([.$K$2:.$K$569]); AVEDEV([.$K$2:.$K$569]))" office:value-type="float" office:value="1.42019856435678" calcext:value-type="float">
            <text:p>1,42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291-1</text:p>
          </table:table-cell>
          <table:table-cell table:formula="of:=VALUE(SUBSTITUTE(SUBSTITUTE([.C350];&quot;-&quot;;&quot;&quot;); &quot;.&quot;;&quot;&quot;))" office:value-type="float" office:value="4332911" calcext:value-type="float">
            <text:p>433291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15000" calcext:value-type="float">
            <text:p>315.000,00</text:p>
          </table:table-cell>
          <table:table-cell table:style-name="ce9" office:value-type="float" office:value="179245.26" calcext:value-type="float">
            <text:p>179.245,26</text:p>
          </table:table-cell>
          <table:table-cell/>
          <table:table-cell table:style-name="ce9" table:formula="of:=[.F350]-[.G350]" office:value-type="float" office:value="135754.74" calcext:value-type="float">
            <text:p>135.754,74</text:p>
          </table:table-cell>
          <table:table-cell table:style-name="ce6" table:formula="of:=STANDARDIZE([.I350];AVERAGE([.$I$2:.$I$569]); AVEDEV([.$I$2:.$I$569]))" office:value-type="float" office:value="0.425153313355437" calcext:value-type="float">
            <text:p>0,4252</text:p>
          </table:table-cell>
          <table:table-cell table:style-name="ce7" table:formula="of:=([.F350]-[.G350])/[.F350]" office:value-type="float" office:value="0.430967428571429" calcext:value-type="float">
            <text:p>0,4310</text:p>
          </table:table-cell>
          <table:table-cell table:style-name="ce8" table:formula="of:=STANDARDIZE([.K350];AVERAGE([.$K$2:.$K$569]); AVEDEV([.$K$2:.$K$569]))" office:value-type="float" office:value="1.31201332557095" calcext:value-type="float">
            <text:p>1,31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7.042-9</text:p>
          </table:table-cell>
          <table:table-cell table:formula="of:=VALUE(SUBSTITUTE(SUBSTITUTE([.C351];&quot;-&quot;;&quot;&quot;); &quot;.&quot;;&quot;&quot;))" office:value-type="float" office:value="4070429" calcext:value-type="float">
            <text:p>407042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8000" calcext:value-type="float">
            <text:p>318.000,00</text:p>
          </table:table-cell>
          <table:table-cell table:style-name="ce9" office:value-type="float" office:value="183035.96" calcext:value-type="float">
            <text:p>183.035,96</text:p>
          </table:table-cell>
          <table:table-cell/>
          <table:table-cell table:style-name="ce9" table:formula="of:=[.F351]-[.G351]" office:value-type="float" office:value="134964.04" calcext:value-type="float">
            <text:p>134.964,04</text:p>
          </table:table-cell>
          <table:table-cell table:style-name="ce6" table:formula="of:=STANDARDIZE([.I351];AVERAGE([.$I$2:.$I$569]); AVEDEV([.$I$2:.$I$569]))" office:value-type="float" office:value="0.422544018619354" calcext:value-type="float">
            <text:p>0,4225</text:p>
          </table:table-cell>
          <table:table-cell table:style-name="ce7" table:formula="of:=([.F351]-[.G351])/[.F351]" office:value-type="float" office:value="0.424415220125786" calcext:value-type="float">
            <text:p>0,4244</text:p>
          </table:table-cell>
          <table:table-cell table:style-name="ce8" table:formula="of:=STANDARDIZE([.K351];AVERAGE([.$K$2:.$K$569]); AVEDEV([.$K$2:.$K$569]))" office:value-type="float" office:value="1.29574380592588" calcext:value-type="float">
            <text:p>1,2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3.575-5</text:p>
          </table:table-cell>
          <table:table-cell table:formula="of:=VALUE(SUBSTITUTE(SUBSTITUTE([.C352];&quot;-&quot;;&quot;&quot;); &quot;.&quot;;&quot;&quot;))" office:value-type="float" office:value="4035755" calcext:value-type="float">
            <text:p>4035755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91000" calcext:value-type="float">
            <text:p>191.000,00</text:p>
          </table:table-cell>
          <table:table-cell table:style-name="ce9" office:value-type="float" office:value="56640.25" calcext:value-type="float">
            <text:p>56.640,25</text:p>
          </table:table-cell>
          <table:table-cell/>
          <table:table-cell table:style-name="ce9" table:formula="of:=[.F352]-[.G352]" office:value-type="float" office:value="134359.75" calcext:value-type="float">
            <text:p>134.359,75</text:p>
          </table:table-cell>
          <table:table-cell table:style-name="ce6" table:formula="of:=STANDARDIZE([.I352];AVERAGE([.$I$2:.$I$569]); AVEDEV([.$I$2:.$I$569]))" office:value-type="float" office:value="0.420549873284754" calcext:value-type="float">
            <text:p>0,4205</text:p>
          </table:table-cell>
          <table:table-cell table:style-name="ce7" table:formula="of:=([.F352]-[.G352])/[.F352]" office:value-type="float" office:value="0.703454188481675" calcext:value-type="float">
            <text:p>0,7035</text:p>
          </table:table-cell>
          <table:table-cell table:style-name="ce8" table:formula="of:=STANDARDIZE([.K352];AVERAGE([.$K$2:.$K$569]); AVEDEV([.$K$2:.$K$569]))" office:value-type="float" office:value="1.98861400611404" calcext:value-type="float">
            <text:p>1,98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8.088-7</text:p>
          </table:table-cell>
          <table:table-cell table:formula="of:=VALUE(SUBSTITUTE(SUBSTITUTE([.C353];&quot;-&quot;;&quot;&quot;); &quot;.&quot;;&quot;&quot;))" office:value-type="float" office:value="4180887" calcext:value-type="float">
            <text:p>418088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20000" calcext:value-type="float">
            <text:p>320.000,00</text:p>
          </table:table-cell>
          <table:table-cell table:style-name="ce9" office:value-type="float" office:value="190792.11" calcext:value-type="float">
            <text:p>190.792,11</text:p>
          </table:table-cell>
          <table:table-cell/>
          <table:table-cell table:style-name="ce9" table:formula="of:=[.F353]-[.G353]" office:value-type="float" office:value="129207.89" calcext:value-type="float">
            <text:p>129.207,89</text:p>
          </table:table-cell>
          <table:table-cell table:style-name="ce6" table:formula="of:=STANDARDIZE([.I353];AVERAGE([.$I$2:.$I$569]); AVEDEV([.$I$2:.$I$569]))" office:value-type="float" office:value="0.403548834737851" calcext:value-type="float">
            <text:p>0,4035</text:p>
          </table:table-cell>
          <table:table-cell table:style-name="ce7" table:formula="of:=([.F353]-[.G353])/[.F353]" office:value-type="float" office:value="0.40377465625" calcext:value-type="float">
            <text:p>0,4038</text:p>
          </table:table-cell>
          <table:table-cell table:style-name="ce8" table:formula="of:=STANDARDIZE([.K353];AVERAGE([.$K$2:.$K$569]); AVEDEV([.$K$2:.$K$569]))" office:value-type="float" office:value="1.24449206962225" calcext:value-type="float">
            <text:p>1,24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4.310-8</text:p>
          </table:table-cell>
          <table:table-cell table:formula="of:=VALUE(SUBSTITUTE(SUBSTITUTE([.C354];&quot;-&quot;;&quot;&quot;); &quot;.&quot;;&quot;&quot;))" office:value-type="float" office:value="4143108" calcext:value-type="float">
            <text:p>414310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32500" calcext:value-type="float">
            <text:p>332.500,00</text:p>
          </table:table-cell>
          <table:table-cell table:style-name="ce9" office:value-type="float" office:value="206823.94" calcext:value-type="float">
            <text:p>206.823,94</text:p>
          </table:table-cell>
          <table:table-cell/>
          <table:table-cell table:style-name="ce9" table:formula="of:=[.F354]-[.G354]" office:value-type="float" office:value="125676.06" calcext:value-type="float">
            <text:p>125.676,06</text:p>
          </table:table-cell>
          <table:table-cell table:style-name="ce6" table:formula="of:=STANDARDIZE([.I354];AVERAGE([.$I$2:.$I$569]); AVEDEV([.$I$2:.$I$569]))" office:value-type="float" office:value="0.391893863917388" calcext:value-type="float">
            <text:p>0,3919</text:p>
          </table:table-cell>
          <table:table-cell table:style-name="ce7" table:formula="of:=([.F354]-[.G354])/[.F354]" office:value-type="float" office:value="0.377973112781955" calcext:value-type="float">
            <text:p>0,3780</text:p>
          </table:table-cell>
          <table:table-cell table:style-name="ce8" table:formula="of:=STANDARDIZE([.K354];AVERAGE([.$K$2:.$K$569]); AVEDEV([.$K$2:.$K$569]))" office:value-type="float" office:value="1.18042531689161" calcext:value-type="float">
            <text:p>1,18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9.507-2</text:p>
          </table:table-cell>
          <table:table-cell table:formula="of:=VALUE(SUBSTITUTE(SUBSTITUTE([.C355];&quot;-&quot;;&quot;&quot;); &quot;.&quot;;&quot;&quot;))" office:value-type="float" office:value="4295072" calcext:value-type="float">
            <text:p>429507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95000" calcext:value-type="float">
            <text:p>695.000,00</text:p>
          </table:table-cell>
          <table:table-cell table:style-name="ce9" office:value-type="float" office:value="573996.01" calcext:value-type="float">
            <text:p>573.996,01</text:p>
          </table:table-cell>
          <table:table-cell/>
          <table:table-cell table:style-name="ce9" table:formula="of:=[.F355]-[.G355]" office:value-type="float" office:value="121003.99" calcext:value-type="float">
            <text:p>121.003,99</text:p>
          </table:table-cell>
          <table:table-cell table:style-name="ce6" table:formula="of:=STANDARDIZE([.I355];AVERAGE([.$I$2:.$I$569]); AVEDEV([.$I$2:.$I$569]))" office:value-type="float" office:value="0.37647612310847" calcext:value-type="float">
            <text:p>0,3765</text:p>
          </table:table-cell>
          <table:table-cell table:style-name="ce7" table:formula="of:=([.F355]-[.G355])/[.F355]" office:value-type="float" office:value="0.174106460431655" calcext:value-type="float">
            <text:p>0,1741</text:p>
          </table:table-cell>
          <table:table-cell table:style-name="ce8" table:formula="of:=STANDARDIZE([.K355];AVERAGE([.$K$2:.$K$569]); AVEDEV([.$K$2:.$K$569]))" office:value-type="float" office:value="0.674212406709523" calcext:value-type="float">
            <text:p>0,67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59.411-7</text:p>
          </table:table-cell>
          <table:table-cell table:formula="of:=VALUE(SUBSTITUTE(SUBSTITUTE([.C356];&quot;-&quot;;&quot;&quot;); &quot;.&quot;;&quot;&quot;))" office:value-type="float" office:value="1594117" calcext:value-type="float">
            <text:p>159411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74200" calcext:value-type="float">
            <text:p>474.200,00</text:p>
          </table:table-cell>
          <table:table-cell table:style-name="ce9" office:value-type="float" office:value="355009.6" calcext:value-type="float">
            <text:p>355.009,60</text:p>
          </table:table-cell>
          <table:table-cell/>
          <table:table-cell table:style-name="ce9" table:formula="of:=[.F356]-[.G356]" office:value-type="float" office:value="119190.4" calcext:value-type="float">
            <text:p>119.190,40</text:p>
          </table:table-cell>
          <table:table-cell table:style-name="ce6" table:formula="of:=STANDARDIZE([.I356];AVERAGE([.$I$2:.$I$569]); AVEDEV([.$I$2:.$I$569]))" office:value-type="float" office:value="0.370491311118571" calcext:value-type="float">
            <text:p>0,3705</text:p>
          </table:table-cell>
          <table:table-cell table:style-name="ce7" table:formula="of:=([.F356]-[.G356])/[.F356]" office:value-type="float" office:value="0.251350485027415" calcext:value-type="float">
            <text:p>0,2514</text:p>
          </table:table-cell>
          <table:table-cell table:style-name="ce8" table:formula="of:=STANDARDIZE([.K356];AVERAGE([.$K$2:.$K$569]); AVEDEV([.$K$2:.$K$569]))" office:value-type="float" office:value="0.866013871215883" calcext:value-type="float">
            <text:p>0,86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71.305-8</text:p>
          </table:table-cell>
          <table:table-cell table:formula="of:=VALUE(SUBSTITUTE(SUBSTITUTE([.C357];&quot;-&quot;;&quot;&quot;); &quot;.&quot;;&quot;&quot;))" office:value-type="float" office:value="713058" calcext:value-type="float">
            <text:p>71305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20000" calcext:value-type="float">
            <text:p>420.000,00</text:p>
          </table:table-cell>
          <table:table-cell table:style-name="ce9" office:value-type="float" office:value="306239.43" calcext:value-type="float">
            <text:p>306.239,43</text:p>
          </table:table-cell>
          <table:table-cell/>
          <table:table-cell table:style-name="ce9" table:formula="of:=[.F357]-[.G357]" office:value-type="float" office:value="113760.57" calcext:value-type="float">
            <text:p>113.760,57</text:p>
          </table:table-cell>
          <table:table-cell table:style-name="ce6" table:formula="of:=STANDARDIZE([.I357];AVERAGE([.$I$2:.$I$569]); AVEDEV([.$I$2:.$I$569]))" office:value-type="float" office:value="0.352572976937686" calcext:value-type="float">
            <text:p>0,3526</text:p>
          </table:table-cell>
          <table:table-cell table:style-name="ce7" table:formula="of:=([.F357]-[.G357])/[.F357]" office:value-type="float" office:value="0.2708585" calcext:value-type="float">
            <text:p>0,2709</text:p>
          </table:table-cell>
          <table:table-cell table:style-name="ce8" table:formula="of:=STANDARDIZE([.K357];AVERAGE([.$K$2:.$K$569]); AVEDEV([.$K$2:.$K$569]))" office:value-type="float" office:value="0.914453421859898" calcext:value-type="float">
            <text:p>0,9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090-2</text:p>
          </table:table-cell>
          <table:table-cell table:formula="of:=VALUE(SUBSTITUTE(SUBSTITUTE([.C358];&quot;-&quot;;&quot;&quot;); &quot;.&quot;;&quot;&quot;))" office:value-type="float" office:value="3670902" calcext:value-type="float">
            <text:p>367090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20800" calcext:value-type="float">
            <text:p>320.800,00</text:p>
          </table:table-cell>
          <table:table-cell table:style-name="ce9" office:value-type="float" office:value="208429.4" calcext:value-type="float">
            <text:p>208.429,40</text:p>
          </table:table-cell>
          <table:table-cell/>
          <table:table-cell table:style-name="ce9" table:formula="of:=[.F358]-[.G358]" office:value-type="float" office:value="112370.6" calcext:value-type="float">
            <text:p>112.370,60</text:p>
          </table:table-cell>
          <table:table-cell table:style-name="ce6" table:formula="of:=STANDARDIZE([.I358];AVERAGE([.$I$2:.$I$569]); AVEDEV([.$I$2:.$I$569]))" office:value-type="float" office:value="0.347986102770096" calcext:value-type="float">
            <text:p>0,3480</text:p>
          </table:table-cell>
          <table:table-cell table:style-name="ce7" table:formula="of:=([.F358]-[.G358])/[.F358]" office:value-type="float" office:value="0.350282418952618" calcext:value-type="float">
            <text:p>0,3503</text:p>
          </table:table-cell>
          <table:table-cell table:style-name="ce8" table:formula="of:=STANDARDIZE([.K358];AVERAGE([.$K$2:.$K$569]); AVEDEV([.$K$2:.$K$569]))" office:value-type="float" office:value="1.11166769249984" calcext:value-type="float">
            <text:p>1,11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0.980-1</text:p>
          </table:table-cell>
          <table:table-cell table:formula="of:=VALUE(SUBSTITUTE(SUBSTITUTE([.C359];&quot;-&quot;;&quot;&quot;); &quot;.&quot;;&quot;&quot;))" office:value-type="float" office:value="4009801" calcext:value-type="float">
            <text:p>400980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80000" calcext:value-type="float">
            <text:p>380.000,00</text:p>
          </table:table-cell>
          <table:table-cell table:style-name="ce9" office:value-type="float" office:value="267865.83" calcext:value-type="float">
            <text:p>267.865,83</text:p>
          </table:table-cell>
          <table:table-cell/>
          <table:table-cell table:style-name="ce9" table:formula="of:=[.F359]-[.G359]" office:value-type="float" office:value="112134.17" calcext:value-type="float">
            <text:p>112.134,17</text:p>
          </table:table-cell>
          <table:table-cell table:style-name="ce6" table:formula="of:=STANDARDIZE([.I359];AVERAGE([.$I$2:.$I$569]); AVEDEV([.$I$2:.$I$569]))" office:value-type="float" office:value="0.347205888334214" calcext:value-type="float">
            <text:p>0,3472</text:p>
          </table:table-cell>
          <table:table-cell table:style-name="ce7" table:formula="of:=([.F359]-[.G359])/[.F359]" office:value-type="float" office:value="0.295089921052632" calcext:value-type="float">
            <text:p>0,2951</text:p>
          </table:table-cell>
          <table:table-cell table:style-name="ce8" table:formula="of:=STANDARDIZE([.K359];AVERAGE([.$K$2:.$K$569]); AVEDEV([.$K$2:.$K$569]))" office:value-type="float" office:value="0.974621468117034" calcext:value-type="float">
            <text:p>0,97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6.238-7</text:p>
          </table:table-cell>
          <table:table-cell table:formula="of:=VALUE(SUBSTITUTE(SUBSTITUTE([.C360];&quot;-&quot;;&quot;&quot;); &quot;.&quot;;&quot;&quot;))" office:value-type="float" office:value="3562387" calcext:value-type="float">
            <text:p>356238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41812.2" calcext:value-type="float">
            <text:p>41.812,20</text:p>
          </table:table-cell>
          <table:table-cell/>
          <table:table-cell table:style-name="ce9" table:formula="of:=[.F360]-[.G360]" office:value-type="float" office:value="108187.8" calcext:value-type="float">
            <text:p>108.187,80</text:p>
          </table:table-cell>
          <table:table-cell table:style-name="ce6" table:formula="of:=STANDARDIZE([.I360];AVERAGE([.$I$2:.$I$569]); AVEDEV([.$I$2:.$I$569]))" office:value-type="float" office:value="0.334182943516159" calcext:value-type="float">
            <text:p>0,3342</text:p>
          </table:table-cell>
          <table:table-cell table:style-name="ce7" table:formula="of:=([.F360]-[.G360])/[.F360]" office:value-type="float" office:value="0.721252" calcext:value-type="float">
            <text:p>0,7213</text:p>
          </table:table-cell>
          <table:table-cell table:style-name="ce8" table:formula="of:=STANDARDIZE([.K360];AVERAGE([.$K$2:.$K$569]); AVEDEV([.$K$2:.$K$569]))" office:value-type="float" office:value="2.03280702081113" calcext:value-type="float">
            <text:p>2,03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89.860-4</text:p>
          </table:table-cell>
          <table:table-cell table:formula="of:=VALUE(SUBSTITUTE(SUBSTITUTE([.C361];&quot;-&quot;;&quot;&quot;); &quot;.&quot;;&quot;&quot;))" office:value-type="float" office:value="1898604" calcext:value-type="float">
            <text:p>189860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630041.41" calcext:value-type="float">
            <text:p>1.630.041,41</text:p>
          </table:table-cell>
          <table:table-cell table:style-name="ce9" office:value-type="float" office:value="1522427.87" calcext:value-type="float">
            <text:p>1.522.427,87</text:p>
          </table:table-cell>
          <table:table-cell/>
          <table:table-cell table:style-name="ce9" table:formula="of:=[.F361]-[.G361]" office:value-type="float" office:value="107613.54" calcext:value-type="float">
            <text:p>107.613,54</text:p>
          </table:table-cell>
          <table:table-cell table:style-name="ce6" table:formula="of:=STANDARDIZE([.I361];AVERAGE([.$I$2:.$I$569]); AVEDEV([.$I$2:.$I$569]))" office:value-type="float" office:value="0.332287896601851" calcext:value-type="float">
            <text:p>0,3323</text:p>
          </table:table-cell>
          <table:table-cell table:style-name="ce7" table:formula="of:=([.F361]-[.G361])/[.F361]" office:value-type="float" office:value="0.0660188994830504" calcext:value-type="float">
            <text:p>0,0660</text:p>
          </table:table-cell>
          <table:table-cell table:style-name="ce8" table:formula="of:=STANDARDIZE([.K361];AVERAGE([.$K$2:.$K$569]); AVEDEV([.$K$2:.$K$569]))" office:value-type="float" office:value="0.405824624051177" calcext:value-type="float">
            <text:p>0,40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4.756-6</text:p>
          </table:table-cell>
          <table:table-cell table:formula="of:=VALUE(SUBSTITUTE(SUBSTITUTE([.C362];&quot;-&quot;;&quot;&quot;); &quot;.&quot;;&quot;&quot;))" office:value-type="float" office:value="3547566" calcext:value-type="float">
            <text:p>354756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60000" calcext:value-type="float">
            <text:p>260.000,00</text:p>
          </table:table-cell>
          <table:table-cell table:style-name="ce9" office:value-type="float" office:value="157991.76" calcext:value-type="float">
            <text:p>157.991,76</text:p>
          </table:table-cell>
          <table:table-cell/>
          <table:table-cell table:style-name="ce9" table:formula="of:=[.F362]-[.G362]" office:value-type="float" office:value="102008.24" calcext:value-type="float">
            <text:p>102.008,24</text:p>
          </table:table-cell>
          <table:table-cell table:style-name="ce6" table:formula="of:=STANDARDIZE([.I362];AVERAGE([.$I$2:.$I$569]); AVEDEV([.$I$2:.$I$569]))" office:value-type="float" office:value="0.313790514808293" calcext:value-type="float">
            <text:p>0,3138</text:p>
          </table:table-cell>
          <table:table-cell table:style-name="ce7" table:formula="of:=([.F362]-[.G362])/[.F362]" office:value-type="float" office:value="0.392339384615385" calcext:value-type="float">
            <text:p>0,3923</text:p>
          </table:table-cell>
          <table:table-cell table:style-name="ce8" table:formula="of:=STANDARDIZE([.K362];AVERAGE([.$K$2:.$K$569]); AVEDEV([.$K$2:.$K$569]))" office:value-type="float" office:value="1.21609761635514" calcext:value-type="float">
            <text:p>1,21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210-2</text:p>
          </table:table-cell>
          <table:table-cell table:formula="of:=VALUE(SUBSTITUTE(SUBSTITUTE([.C363];&quot;-&quot;;&quot;&quot;); &quot;.&quot;;&quot;&quot;))" office:value-type="float" office:value="4382102" calcext:value-type="float">
            <text:p>438210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41000" calcext:value-type="float">
            <text:p>241.000,00</text:p>
          </table:table-cell>
          <table:table-cell table:style-name="ce9" office:value-type="float" office:value="139811.63" calcext:value-type="float">
            <text:p>139.811,6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style-name="ce9" table:formula="of:=[.F363]-[.G363]" office:value-type="float" office:value="101188.37" calcext:value-type="float">
            <text:p>101.188,37</text:p>
          </table:table-cell>
          <table:table-cell table:style-name="ce6" table:formula="of:=STANDARDIZE([.I363];AVERAGE([.$I$2:.$I$569]); AVEDEV([.$I$2:.$I$569]))" office:value-type="float" office:value="0.311084959635317" calcext:value-type="float">
            <text:p>0,3111</text:p>
          </table:table-cell>
          <table:table-cell table:style-name="ce7" table:formula="of:=([.F363]-[.G363])/[.F363]" office:value-type="float" office:value="0.419868755186722" calcext:value-type="float">
            <text:p>0,4199</text:p>
          </table:table-cell>
          <table:table-cell table:style-name="ce8" table:formula="of:=STANDARDIZE([.K363];AVERAGE([.$K$2:.$K$569]); AVEDEV([.$K$2:.$K$569]))" office:value-type="float" office:value="1.28445466559168" calcext:value-type="float">
            <text:p>1,28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394-9</text:p>
          </table:table-cell>
          <table:table-cell table:formula="of:=VALUE(SUBSTITUTE(SUBSTITUTE([.C364];&quot;-&quot;;&quot;&quot;); &quot;.&quot;;&quot;&quot;))" office:value-type="float" office:value="4363949" calcext:value-type="float">
            <text:p>436394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7750" calcext:value-type="float">
            <text:p>237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64]-[.G364]" office:value-type="float" office:value="99302.39" calcext:value-type="float">
            <text:p>99.302,39</text:p>
          </table:table-cell>
          <table:table-cell table:style-name="ce6" table:formula="of:=STANDARDIZE([.I364];AVERAGE([.$I$2:.$I$569]); AVEDEV([.$I$2:.$I$569]))" office:value-type="float" office:value="0.304861262042857" calcext:value-type="float">
            <text:p>0,3049</text:p>
          </table:table-cell>
          <table:table-cell table:style-name="ce7" table:formula="of:=([.F364]-[.G364])/[.F364]" office:value-type="float" office:value="0.417675667718191" calcext:value-type="float">
            <text:p>0,4177</text:p>
          </table:table-cell>
          <table:table-cell table:style-name="ce8" table:formula="of:=STANDARDIZE([.K364];AVERAGE([.$K$2:.$K$569]); AVEDEV([.$K$2:.$K$569]))" office:value-type="float" office:value="1.27900910018444" calcext:value-type="float">
            <text:p>1,27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735-9</text:p>
          </table:table-cell>
          <table:table-cell table:formula="of:=VALUE(SUBSTITUTE(SUBSTITUTE([.C365];&quot;-&quot;;&quot;&quot;); &quot;.&quot;;&quot;&quot;))" office:value-type="float" office:value="4367359" calcext:value-type="float">
            <text:p>436735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7750" calcext:value-type="float">
            <text:p>237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65]-[.G365]" office:value-type="float" office:value="99302.39" calcext:value-type="float">
            <text:p>99.302,39</text:p>
          </table:table-cell>
          <table:table-cell table:style-name="ce6" table:formula="of:=STANDARDIZE([.I365];AVERAGE([.$I$2:.$I$569]); AVEDEV([.$I$2:.$I$569]))" office:value-type="float" office:value="0.304861262042857" calcext:value-type="float">
            <text:p>0,3049</text:p>
          </table:table-cell>
          <table:table-cell table:style-name="ce7" table:formula="of:=([.F365]-[.G365])/[.F365]" office:value-type="float" office:value="0.417675667718191" calcext:value-type="float">
            <text:p>0,4177</text:p>
          </table:table-cell>
          <table:table-cell table:style-name="ce8" table:formula="of:=STANDARDIZE([.K365];AVERAGE([.$K$2:.$K$569]); AVEDEV([.$K$2:.$K$569]))" office:value-type="float" office:value="1.27900910018444" calcext:value-type="float">
            <text:p>1,27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4.740-0</text:p>
          </table:table-cell>
          <table:table-cell table:formula="of:=VALUE(SUBSTITUTE(SUBSTITUTE([.C366];&quot;-&quot;;&quot;&quot;); &quot;.&quot;;&quot;&quot;))" office:value-type="float" office:value="3547400" calcext:value-type="float">
            <text:p>354740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48300" calcext:value-type="float">
            <text:p>248.300,00</text:p>
          </table:table-cell>
          <table:table-cell table:style-name="ce9" office:value-type="float" office:value="149229.34" calcext:value-type="float">
            <text:p>149.229,34</text:p>
          </table:table-cell>
          <table:table-cell/>
          <table:table-cell table:style-name="ce9" table:formula="of:=[.F366]-[.G366]" office:value-type="float" office:value="99070.66" calcext:value-type="float">
            <text:p>99.070,66</text:p>
          </table:table-cell>
          <table:table-cell table:style-name="ce6" table:formula="of:=STANDARDIZE([.I366];AVERAGE([.$I$2:.$I$569]); AVEDEV([.$I$2:.$I$569]))" office:value-type="float" office:value="0.304096557516245" calcext:value-type="float">
            <text:p>0,3041</text:p>
          </table:table-cell>
          <table:table-cell table:style-name="ce7" table:formula="of:=([.F366]-[.G366])/[.F366]" office:value-type="float" office:value="0.398995811518325" calcext:value-type="float">
            <text:p>0,3990</text:p>
          </table:table-cell>
          <table:table-cell table:style-name="ce8" table:formula="of:=STANDARDIZE([.K366];AVERAGE([.$K$2:.$K$569]); AVEDEV([.$K$2:.$K$569]))" office:value-type="float" office:value="1.23262591657053" calcext:value-type="float">
            <text:p>1,23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152-1</text:p>
          </table:table-cell>
          <table:table-cell table:formula="of:=VALUE(SUBSTITUTE(SUBSTITUTE([.C367];&quot;-&quot;;&quot;&quot;); &quot;.&quot;;&quot;&quot;))" office:value-type="float" office:value="4381521" calcext:value-type="float">
            <text:p>43815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4900" calcext:value-type="float">
            <text:p>234.900,00</text:p>
          </table:table-cell>
          <table:table-cell table:style-name="ce9" office:value-type="float" office:value="139811.63" calcext:value-type="float">
            <text:p>139.811,63</text:p>
          </table:table-cell>
          <table:table-cell office:value-type="string" calcext:value-type="string">
            <text:p>imóvel pra entrega futura tendem a ser maior que a OVI</text:p>
          </table:table-cell>
          <table:table-cell table:style-name="ce9" table:formula="of:=[.F367]-[.G367]" office:value-type="float" office:value="95088.37" calcext:value-type="float">
            <text:p>95.088,37</text:p>
          </table:table-cell>
          <table:table-cell table:style-name="ce6" table:formula="of:=STANDARDIZE([.I367];AVERAGE([.$I$2:.$I$569]); AVEDEV([.$I$2:.$I$569]))" office:value-type="float" office:value="0.2909550773916" calcext:value-type="float">
            <text:p>0,2910</text:p>
          </table:table-cell>
          <table:table-cell table:style-name="ce7" table:formula="of:=([.F367]-[.G367])/[.F367]" office:value-type="float" office:value="0.40480361856109" calcext:value-type="float">
            <text:p>0,4048</text:p>
          </table:table-cell>
          <table:table-cell table:style-name="ce8" table:formula="of:=STANDARDIZE([.K367];AVERAGE([.$K$2:.$K$569]); AVEDEV([.$K$2:.$K$569]))" office:value-type="float" office:value="1.24704704367004" calcext:value-type="float">
            <text:p>1,24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452-0</text:p>
          </table:table-cell>
          <table:table-cell table:formula="of:=VALUE(SUBSTITUTE(SUBSTITUTE([.C368];&quot;-&quot;;&quot;&quot;); &quot;.&quot;;&quot;&quot;))" office:value-type="float" office:value="4364520" calcext:value-type="float">
            <text:p>436452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2750" calcext:value-type="float">
            <text:p>232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68]-[.G368]" office:value-type="float" office:value="94302.39" calcext:value-type="float">
            <text:p>94.302,39</text:p>
          </table:table-cell>
          <table:table-cell table:style-name="ce6" table:formula="of:=STANDARDIZE([.I368];AVERAGE([.$I$2:.$I$569]); AVEDEV([.$I$2:.$I$569]))" office:value-type="float" office:value="0.288361358564401" calcext:value-type="float">
            <text:p>0,2884</text:p>
          </table:table-cell>
          <table:table-cell table:style-name="ce7" table:formula="of:=([.F368]-[.G368])/[.F368]" office:value-type="float" office:value="0.405166015037594" calcext:value-type="float">
            <text:p>0,4052</text:p>
          </table:table-cell>
          <table:table-cell table:style-name="ce8" table:formula="of:=STANDARDIZE([.K368];AVERAGE([.$K$2:.$K$569]); AVEDEV([.$K$2:.$K$569]))" office:value-type="float" office:value="1.24794689547461" calcext:value-type="float">
            <text:p>1,24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3672611" calcext:value-type="float">
            <text:p>3672611</text:p>
          </table:table-cell>
          <table:table-cell table:formula="of:=VALUE(SUBSTITUTE(SUBSTITUTE([.C369];&quot;-&quot;;&quot;&quot;); &quot;.&quot;;&quot;&quot;))" office:value-type="float" office:value="3672611" calcext:value-type="float">
            <text:p>367261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7700" calcext:value-type="float">
            <text:p>317.700,00</text:p>
          </table:table-cell>
          <table:table-cell table:style-name="ce9" office:value-type="float" office:value="223483.06" calcext:value-type="float">
            <text:p>223.483,06</text:p>
          </table:table-cell>
          <table:table-cell/>
          <table:table-cell table:style-name="ce9" table:formula="of:=[.F369]-[.G369]" office:value-type="float" office:value="94216.94" calcext:value-type="float">
            <text:p>94.216,94</text:p>
          </table:table-cell>
          <table:table-cell table:style-name="ce6" table:formula="of:=STANDARDIZE([.I369];AVERAGE([.$I$2:.$I$569]); AVEDEV([.$I$2:.$I$569]))" office:value-type="float" office:value="0.288079375213954" calcext:value-type="float">
            <text:p>0,2881</text:p>
          </table:table-cell>
          <table:table-cell table:style-name="ce7" table:formula="of:=([.F369]-[.G369])/[.F369]" office:value-type="float" office:value="0.29655945860875" calcext:value-type="float">
            <text:p>0,2966</text:p>
          </table:table-cell>
          <table:table-cell table:style-name="ce8" table:formula="of:=STANDARDIZE([.K369];AVERAGE([.$K$2:.$K$569]); AVEDEV([.$K$2:.$K$569]))" office:value-type="float" office:value="0.978270416458161" calcext:value-type="float">
            <text:p>0,97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670-1</text:p>
          </table:table-cell>
          <table:table-cell table:formula="of:=VALUE(SUBSTITUTE(SUBSTITUTE([.C370];&quot;-&quot;;&quot;&quot;); &quot;.&quot;;&quot;&quot;))" office:value-type="float" office:value="4366701" calcext:value-type="float">
            <text:p>436670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1750" calcext:value-type="float">
            <text:p>231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70]-[.G370]" office:value-type="float" office:value="93302.39" calcext:value-type="float">
            <text:p>93.302,39</text:p>
          </table:table-cell>
          <table:table-cell table:style-name="ce6" table:formula="of:=STANDARDIZE([.I370];AVERAGE([.$I$2:.$I$569]); AVEDEV([.$I$2:.$I$569]))" office:value-type="float" office:value="0.28506137786871" calcext:value-type="float">
            <text:p>0,2851</text:p>
          </table:table-cell>
          <table:table-cell table:style-name="ce7" table:formula="of:=([.F370]-[.G370])/[.F370]" office:value-type="float" office:value="0.402599309600863" calcext:value-type="float">
            <text:p>0,4026</text:p>
          </table:table-cell>
          <table:table-cell table:style-name="ce8" table:formula="of:=STANDARDIZE([.K370];AVERAGE([.$K$2:.$K$569]); AVEDEV([.$K$2:.$K$569]))" office:value-type="float" office:value="1.24157361463771" calcext:value-type="float">
            <text:p>1,24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6.725-7</text:p>
          </table:table-cell>
          <table:table-cell table:formula="of:=VALUE(SUBSTITUTE(SUBSTITUTE([.C371];&quot;-&quot;;&quot;&quot;); &quot;.&quot;;&quot;&quot;))" office:value-type="float" office:value="4267257" calcext:value-type="float">
            <text:p>426725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1750" calcext:value-type="float">
            <text:p>231.750,00</text:p>
          </table:table-cell>
          <table:table-cell table:style-name="ce9" office:value-type="float" office:value="140541.92" calcext:value-type="float">
            <text:p>140.541,92</text:p>
          </table:table-cell>
          <table:table-cell/>
          <table:table-cell table:style-name="ce9" table:formula="of:=[.F371]-[.G371]" office:value-type="float" office:value="91208.08" calcext:value-type="float">
            <text:p>91.208,08</text:p>
          </table:table-cell>
          <table:table-cell table:style-name="ce6" table:formula="of:=STANDARDIZE([.I371];AVERAGE([.$I$2:.$I$569]); AVEDEV([.$I$2:.$I$569]))" office:value-type="float" office:value="0.278150195297917" calcext:value-type="float">
            <text:p>0,2782</text:p>
          </table:table-cell>
          <table:table-cell table:style-name="ce7" table:formula="of:=([.F371]-[.G371])/[.F371]" office:value-type="float" office:value="0.393562373247033" calcext:value-type="float">
            <text:p>0,3936</text:p>
          </table:table-cell>
          <table:table-cell table:style-name="ce8" table:formula="of:=STANDARDIZE([.K371];AVERAGE([.$K$2:.$K$569]); AVEDEV([.$K$2:.$K$569]))" office:value-type="float" office:value="1.21913436918946" calcext:value-type="float">
            <text:p>1,21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789-8</text:p>
          </table:table-cell>
          <table:table-cell table:formula="of:=VALUE(SUBSTITUTE(SUBSTITUTE([.C372];&quot;-&quot;;&quot;&quot;); &quot;.&quot;;&quot;&quot;))" office:value-type="float" office:value="4367898" calcext:value-type="float">
            <text:p>436789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750" calcext:value-type="float">
            <text:p>228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72]-[.G372]" office:value-type="float" office:value="90302.39" calcext:value-type="float">
            <text:p>90.302,39</text:p>
          </table:table-cell>
          <table:table-cell table:style-name="ce6" table:formula="of:=STANDARDIZE([.I372];AVERAGE([.$I$2:.$I$569]); AVEDEV([.$I$2:.$I$569]))" office:value-type="float" office:value="0.275161435781636" calcext:value-type="float">
            <text:p>0,2752</text:p>
          </table:table-cell>
          <table:table-cell table:style-name="ce7" table:formula="of:=([.F372]-[.G372])/[.F372]" office:value-type="float" office:value="0.394764546448087" calcext:value-type="float">
            <text:p>0,3948</text:p>
          </table:table-cell>
          <table:table-cell table:style-name="ce8" table:formula="of:=STANDARDIZE([.K372];AVERAGE([.$K$2:.$K$569]); AVEDEV([.$K$2:.$K$569]))" office:value-type="float" office:value="1.2221194360831" calcext:value-type="float">
            <text:p>1,22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599-2</text:p>
          </table:table-cell>
          <table:table-cell table:formula="of:=VALUE(SUBSTITUTE(SUBSTITUTE([.C373];&quot;-&quot;;&quot;&quot;); &quot;.&quot;;&quot;&quot;))" office:value-type="float" office:value="4365992" calcext:value-type="float">
            <text:p>436599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750" calcext:value-type="float">
            <text:p>228.75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73]-[.G373]" office:value-type="float" office:value="90302.39" calcext:value-type="float">
            <text:p>90.302,39</text:p>
          </table:table-cell>
          <table:table-cell table:style-name="ce6" table:formula="of:=STANDARDIZE([.I373];AVERAGE([.$I$2:.$I$569]); AVEDEV([.$I$2:.$I$569]))" office:value-type="float" office:value="0.275161435781636" calcext:value-type="float">
            <text:p>0,2752</text:p>
          </table:table-cell>
          <table:table-cell table:style-name="ce7" table:formula="of:=([.F373]-[.G373])/[.F373]" office:value-type="float" office:value="0.394764546448087" calcext:value-type="float">
            <text:p>0,3948</text:p>
          </table:table-cell>
          <table:table-cell table:style-name="ce8" table:formula="of:=STANDARDIZE([.K373];AVERAGE([.$K$2:.$K$569]); AVEDEV([.$K$2:.$K$569]))" office:value-type="float" office:value="1.2221194360831" calcext:value-type="float">
            <text:p>1,22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177-7</text:p>
          </table:table-cell>
          <table:table-cell table:formula="of:=VALUE(SUBSTITUTE(SUBSTITUTE([.C374];&quot;-&quot;;&quot;&quot;); &quot;.&quot;;&quot;&quot;))" office:value-type="float" office:value="4381777" calcext:value-type="float">
            <text:p>438177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39811.63" calcext:value-type="float">
            <text:p>139.811,6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style-name="ce9" table:formula="of:=[.F374]-[.G374]" office:value-type="float" office:value="90188.37" calcext:value-type="float">
            <text:p>90.188,37</text:p>
          </table:table-cell>
          <table:table-cell table:style-name="ce6" table:formula="of:=STANDARDIZE([.I374];AVERAGE([.$I$2:.$I$569]); AVEDEV([.$I$2:.$I$569]))" office:value-type="float" office:value="0.274785171982714" calcext:value-type="float">
            <text:p>0,2748</text:p>
          </table:table-cell>
          <table:table-cell table:style-name="ce7" table:formula="of:=([.F374]-[.G374])/[.F374]" office:value-type="float" office:value="0.392123347826087" calcext:value-type="float">
            <text:p>0,3921</text:p>
          </table:table-cell>
          <table:table-cell table:style-name="ce8" table:formula="of:=STANDARDIZE([.K374];AVERAGE([.$K$2:.$K$569]); AVEDEV([.$K$2:.$K$569]))" office:value-type="float" office:value="1.21556118427782" calcext:value-type="float">
            <text:p>1,21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195-5</text:p>
          </table:table-cell>
          <table:table-cell table:formula="of:=VALUE(SUBSTITUTE(SUBSTITUTE([.C375];&quot;-&quot;;&quot;&quot;); &quot;.&quot;;&quot;&quot;))" office:value-type="float" office:value="4381955" calcext:value-type="float">
            <text:p>438195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0000" calcext:value-type="float">
            <text:p>230.000,00</text:p>
          </table:table-cell>
          <table:table-cell table:style-name="ce9" office:value-type="float" office:value="139811.63" calcext:value-type="float">
            <text:p>139.811,6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style-name="ce9" table:formula="of:=[.F375]-[.G375]" office:value-type="float" office:value="90188.37" calcext:value-type="float">
            <text:p>90.188,37</text:p>
          </table:table-cell>
          <table:table-cell table:style-name="ce6" table:formula="of:=STANDARDIZE([.I375];AVERAGE([.$I$2:.$I$569]); AVEDEV([.$I$2:.$I$569]))" office:value-type="float" office:value="0.274785171982714" calcext:value-type="float">
            <text:p>0,2748</text:p>
          </table:table-cell>
          <table:table-cell table:style-name="ce7" table:formula="of:=([.F375]-[.G375])/[.F375]" office:value-type="float" office:value="0.392123347826087" calcext:value-type="float">
            <text:p>0,3921</text:p>
          </table:table-cell>
          <table:table-cell table:style-name="ce8" table:formula="of:=STANDARDIZE([.K375];AVERAGE([.$K$2:.$K$569]); AVEDEV([.$K$2:.$K$569]))" office:value-type="float" office:value="1.21556118427782" calcext:value-type="float">
            <text:p>1,21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312-4</text:p>
          </table:table-cell>
          <table:table-cell table:formula="of:=VALUE(SUBSTITUTE(SUBSTITUTE([.C376];&quot;-&quot;;&quot;&quot;); &quot;.&quot;;&quot;&quot;))" office:value-type="float" office:value="4363124" calcext:value-type="float">
            <text:p>436312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76]-[.G376]" office:value-type="float" office:value="81552.39" calcext:value-type="float">
            <text:p>81.552,39</text:p>
          </table:table-cell>
          <table:table-cell table:style-name="ce6" table:formula="of:=STANDARDIZE([.I376];AVERAGE([.$I$2:.$I$569]); AVEDEV([.$I$2:.$I$569]))" office:value-type="float" office:value="0.246286604694338" calcext:value-type="float">
            <text:p>0,2463</text:p>
          </table:table-cell>
          <table:table-cell table:style-name="ce7" table:formula="of:=([.F376]-[.G376])/[.F376]" office:value-type="float" office:value="0.370692681818182" calcext:value-type="float">
            <text:p>0,3707</text:p>
          </table:table-cell>
          <table:table-cell table:style-name="ce8" table:formula="of:=STANDARDIZE([.K376];AVERAGE([.$K$2:.$K$569]); AVEDEV([.$K$2:.$K$569]))" office:value-type="float" office:value="1.1623475778251" calcext:value-type="float">
            <text:p>1,16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580-1</text:p>
          </table:table-cell>
          <table:table-cell table:formula="of:=VALUE(SUBSTITUTE(SUBSTITUTE([.C377];&quot;-&quot;;&quot;&quot;); &quot;.&quot;;&quot;&quot;))" office:value-type="float" office:value="4365801" calcext:value-type="float">
            <text:p>436580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9" office:value-type="float" office:value="138447.61" calcext:value-type="float">
            <text:p>138.447,61</text:p>
          </table:table-cell>
          <table:table-cell office:value-type="string" calcext:value-type="string">
            <text:p>imóvel pra entrega futura tendem a ser maior que a OVI</text:p>
          </table:table-cell>
          <table:table-cell table:style-name="ce9" table:formula="of:=[.F377]-[.G377]" office:value-type="float" office:value="81552.39" calcext:value-type="float">
            <text:p>81.552,39</text:p>
          </table:table-cell>
          <table:table-cell table:style-name="ce6" table:formula="of:=STANDARDIZE([.I377];AVERAGE([.$I$2:.$I$569]); AVEDEV([.$I$2:.$I$569]))" office:value-type="float" office:value="0.246286604694338" calcext:value-type="float">
            <text:p>0,2463</text:p>
          </table:table-cell>
          <table:table-cell table:style-name="ce7" table:formula="of:=([.F377]-[.G377])/[.F377]" office:value-type="float" office:value="0.370692681818182" calcext:value-type="float">
            <text:p>0,3707</text:p>
          </table:table-cell>
          <table:table-cell table:style-name="ce8" table:formula="of:=STANDARDIZE([.K377];AVERAGE([.$K$2:.$K$569]); AVEDEV([.$K$2:.$K$569]))" office:value-type="float" office:value="1.1623475778251" calcext:value-type="float">
            <text:p>1,16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463-5</text:p>
          </table:table-cell>
          <table:table-cell table:formula="of:=VALUE(SUBSTITUTE(SUBSTITUTE([.C378];&quot;-&quot;;&quot;&quot;); &quot;.&quot;;&quot;&quot;))" office:value-type="float" office:value="4364635" calcext:value-type="float">
            <text:p>436463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9" office:value-type="float" office:value="138447.61" calcext:value-type="float">
            <text:p>138.447,61</text:p>
          </table:table-cell>
          <table:table-cell/>
          <table:table-cell table:style-name="ce9" table:formula="of:=[.F378]-[.G378]" office:value-type="float" office:value="81552.39" calcext:value-type="float">
            <text:p>81.552,39</text:p>
          </table:table-cell>
          <table:table-cell table:style-name="ce6" table:formula="of:=STANDARDIZE([.I378];AVERAGE([.$I$2:.$I$569]); AVEDEV([.$I$2:.$I$569]))" office:value-type="float" office:value="0.246286604694338" calcext:value-type="float">
            <text:p>0,2463</text:p>
          </table:table-cell>
          <table:table-cell table:style-name="ce7" table:formula="of:=([.F378]-[.G378])/[.F378]" office:value-type="float" office:value="0.370692681818182" calcext:value-type="float">
            <text:p>0,3707</text:p>
          </table:table-cell>
          <table:table-cell table:style-name="ce8" table:formula="of:=STANDARDIZE([.K378];AVERAGE([.$K$2:.$K$569]); AVEDEV([.$K$2:.$K$569]))" office:value-type="float" office:value="1.1623475778251" calcext:value-type="float">
            <text:p>1,16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478-1</text:p>
          </table:table-cell>
          <table:table-cell table:formula="of:=VALUE(SUBSTITUTE(SUBSTITUTE([.C379];&quot;-&quot;;&quot;&quot;); &quot;.&quot;;&quot;&quot;))" office:value-type="float" office:value="4214781" calcext:value-type="float">
            <text:p>42147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08784.98" calcext:value-type="float">
            <text:p>308.784,98</text:p>
          </table:table-cell>
          <table:table-cell table:style-name="ce9" office:value-type="float" office:value="240839.99" calcext:value-type="float">
            <text:p>240.839,99</text:p>
          </table:table-cell>
          <table:table-cell/>
          <table:table-cell table:style-name="ce9" table:formula="of:=[.F379]-[.G379]" office:value-type="float" office:value="67944.99" calcext:value-type="float">
            <text:p>67.944,99</text:p>
          </table:table-cell>
          <table:table-cell table:style-name="ce6" table:formula="of:=STANDARDIZE([.I379];AVERAGE([.$I$2:.$I$569]); AVEDEV([.$I$2:.$I$569]))" office:value-type="float" office:value="0.20138244737579" calcext:value-type="float">
            <text:p>0,2014</text:p>
          </table:table-cell>
          <table:table-cell table:style-name="ce7" table:formula="of:=([.F379]-[.G379])/[.F379]" office:value-type="float" office:value="0.22003981540812" calcext:value-type="float">
            <text:p>0,2200</text:p>
          </table:table-cell>
          <table:table-cell table:style-name="ce8" table:formula="of:=STANDARDIZE([.K379];AVERAGE([.$K$2:.$K$569]); AVEDEV([.$K$2:.$K$569]))" office:value-type="float" office:value="0.788267633638495" calcext:value-type="float">
            <text:p>0,78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9.524-2</text:p>
          </table:table-cell>
          <table:table-cell table:formula="of:=VALUE(SUBSTITUTE(SUBSTITUTE([.C380];&quot;-&quot;;&quot;&quot;); &quot;.&quot;;&quot;&quot;))" office:value-type="float" office:value="4295242" calcext:value-type="float">
            <text:p>429524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580000" calcext:value-type="float">
            <text:p>580.000,00</text:p>
          </table:table-cell>
          <table:table-cell table:style-name="ce9" office:value-type="float" office:value="514637.99" calcext:value-type="float">
            <text:p>514.637,99</text:p>
          </table:table-cell>
          <table:table-cell/>
          <table:table-cell table:style-name="ce9" table:formula="of:=[.F380]-[.G380]" office:value-type="float" office:value="65362.01" calcext:value-type="float">
            <text:p>65.362,01</text:p>
          </table:table-cell>
          <table:table-cell table:style-name="ce6" table:formula="of:=STANDARDIZE([.I380];AVERAGE([.$I$2:.$I$569]); AVEDEV([.$I$2:.$I$569]))" office:value-type="float" office:value="0.192858663238433" calcext:value-type="float">
            <text:p>0,1929</text:p>
          </table:table-cell>
          <table:table-cell table:style-name="ce7" table:formula="of:=([.F380]-[.G380])/[.F380]" office:value-type="float" office:value="0.112693120689655" calcext:value-type="float">
            <text:p>0,1127</text:p>
          </table:table-cell>
          <table:table-cell table:style-name="ce8" table:formula="of:=STANDARDIZE([.K380];AVERAGE([.$K$2:.$K$569]); AVEDEV([.$K$2:.$K$569]))" office:value-type="float" office:value="0.521719465483507" calcext:value-type="float">
            <text:p>0,52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7.984-4</text:p>
          </table:table-cell>
          <table:table-cell table:formula="of:=VALUE(SUBSTITUTE(SUBSTITUTE([.C381];&quot;-&quot;;&quot;&quot;); &quot;.&quot;;&quot;&quot;))" office:value-type="float" office:value="3879844" calcext:value-type="float">
            <text:p>387984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82000" calcext:value-type="float">
            <text:p>182.000,00</text:p>
          </table:table-cell>
          <table:table-cell table:style-name="ce9" office:value-type="float" office:value="118183.57" calcext:value-type="float">
            <text:p>118.183,57</text:p>
          </table:table-cell>
          <table:table-cell office:value-type="string" calcext:value-type="string">
            <text:p>Imóvel não geometria na versão de série da versão para</text:p>
          </table:table-cell>
          <table:table-cell table:style-name="ce9" table:formula="of:=[.F381]-[.G381]" office:value-type="float" office:value="63816.43" calcext:value-type="float">
            <text:p>63.816,43</text:p>
          </table:table-cell>
          <table:table-cell table:style-name="ce6" table:formula="of:=STANDARDIZE([.I381];AVERAGE([.$I$2:.$I$569]); AVEDEV([.$I$2:.$I$569]))" office:value-type="float" office:value="0.187758279074787" calcext:value-type="float">
            <text:p>0,1878</text:p>
          </table:table-cell>
          <table:table-cell table:style-name="ce7" table:formula="of:=([.F381]-[.G381])/[.F381]" office:value-type="float" office:value="0.350639725274725" calcext:value-type="float">
            <text:p>0,3506</text:p>
          </table:table-cell>
          <table:table-cell table:style-name="ce8" table:formula="of:=STANDARDIZE([.K381];AVERAGE([.$K$2:.$K$569]); AVEDEV([.$K$2:.$K$569]))" office:value-type="float" office:value="1.11255490515113" calcext:value-type="float">
            <text:p>1,11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0928-1</text:p>
          </table:table-cell>
          <table:table-cell table:formula="of:=VALUE(SUBSTITUTE(SUBSTITUTE([.C382];&quot;-&quot;;&quot;&quot;); &quot;.&quot;;&quot;&quot;))" office:value-type="float" office:value="4209281" calcext:value-type="float">
            <text:p>42092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100" calcext:value-type="float">
            <text:p>233.100,00</text:p>
          </table:table-cell>
          <table:table-cell table:style-name="ce9" office:value-type="float" office:value="177688.93" calcext:value-type="float">
            <text:p>177.688,9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style-name="ce9" table:formula="of:=[.F382]-[.G382]" office:value-type="float" office:value="55411.07" calcext:value-type="float">
            <text:p>55.411,07</text:p>
          </table:table-cell>
          <table:table-cell table:style-name="ce6" table:formula="of:=STANDARDIZE([.I382];AVERAGE([.$I$2:.$I$569]); AVEDEV([.$I$2:.$I$569]))" office:value-type="float" office:value="0.160020753334452" calcext:value-type="float">
            <text:p>0,1600</text:p>
          </table:table-cell>
          <table:table-cell table:style-name="ce7" table:formula="of:=([.F382]-[.G382])/[.F382]" office:value-type="float" office:value="0.237713728013728" calcext:value-type="float">
            <text:p>0,2377</text:p>
          </table:table-cell>
          <table:table-cell table:style-name="ce8" table:formula="of:=STANDARDIZE([.K382];AVERAGE([.$K$2:.$K$569]); AVEDEV([.$K$2:.$K$569]))" office:value-type="float" office:value="0.832153000034839" calcext:value-type="float">
            <text:p>0,8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8.277-3</text:p>
          </table:table-cell>
          <table:table-cell table:formula="of:=VALUE(SUBSTITUTE(SUBSTITUTE([.C383];&quot;-&quot;;&quot;&quot;); &quot;.&quot;;&quot;&quot;))" office:value-type="float" office:value="3682773" calcext:value-type="float">
            <text:p>368277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24198.58" calcext:value-type="float">
            <text:p>424.198,58</text:p>
          </table:table-cell>
          <table:table-cell table:style-name="ce9" office:value-type="float" office:value="368838" calcext:value-type="float">
            <text:p>368.838,00</text:p>
          </table:table-cell>
          <table:table-cell/>
          <table:table-cell table:style-name="ce9" table:formula="of:=[.F383]-[.G383]" office:value-type="float" office:value="55360.58" calcext:value-type="float">
            <text:p>55.360,58</text:p>
          </table:table-cell>
          <table:table-cell table:style-name="ce6" table:formula="of:=STANDARDIZE([.I383];AVERAGE([.$I$2:.$I$569]); AVEDEV([.$I$2:.$I$569]))" office:value-type="float" office:value="0.159854137309126" calcext:value-type="float">
            <text:p>0,1599</text:p>
          </table:table-cell>
          <table:table-cell table:style-name="ce7" table:formula="of:=([.F383]-[.G383])/[.F383]" office:value-type="float" office:value="0.130506283165776" calcext:value-type="float">
            <text:p>0,1305</text:p>
          </table:table-cell>
          <table:table-cell table:style-name="ce8" table:formula="of:=STANDARDIZE([.K383];AVERAGE([.$K$2:.$K$569]); AVEDEV([.$K$2:.$K$569]))" office:value-type="float" office:value="0.565950597513326" calcext:value-type="float">
            <text:p>0,56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0.514-4</text:p>
          </table:table-cell>
          <table:table-cell table:formula="of:=VALUE(SUBSTITUTE(SUBSTITUTE([.C384];&quot;-&quot;;&quot;&quot;); &quot;.&quot;;&quot;&quot;))" office:value-type="float" office:value="3905144" calcext:value-type="float">
            <text:p>390514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16000" calcext:value-type="float">
            <text:p>416.000,00</text:p>
          </table:table-cell>
          <table:table-cell table:style-name="ce9" office:value-type="float" office:value="361612.86" calcext:value-type="float">
            <text:p>361.612,86</text:p>
          </table:table-cell>
          <table:table-cell/>
          <table:table-cell table:style-name="ce9" table:formula="of:=[.F384]-[.G384]" office:value-type="float" office:value="54387.14" calcext:value-type="float">
            <text:p>54.387,14</text:p>
          </table:table-cell>
          <table:table-cell table:style-name="ce6" table:formula="of:=STANDARDIZE([.I384];AVERAGE([.$I$2:.$I$569]); AVEDEV([.$I$2:.$I$569]))" office:value-type="float" office:value="0.156641804100712" calcext:value-type="float">
            <text:p>0,1566</text:p>
          </table:table-cell>
          <table:table-cell table:style-name="ce7" table:formula="of:=([.F384]-[.G384])/[.F384]" office:value-type="float" office:value="0.130738317307692" calcext:value-type="float">
            <text:p>0,1307</text:p>
          </table:table-cell>
          <table:table-cell table:style-name="ce8" table:formula="of:=STANDARDIZE([.K384];AVERAGE([.$K$2:.$K$569]); AVEDEV([.$K$2:.$K$569]))" office:value-type="float" office:value="0.566526751959809" calcext:value-type="float">
            <text:p>0,56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108-1</text:p>
          </table:table-cell>
          <table:table-cell table:formula="of:=VALUE(SUBSTITUTE(SUBSTITUTE([.C385];&quot;-&quot;;&quot;&quot;); &quot;.&quot;;&quot;&quot;))" office:value-type="float" office:value="4211081" calcext:value-type="float">
            <text:p>42110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922" calcext:value-type="float">
            <text:p>233.922,00</text:p>
          </table:table-cell>
          <table:table-cell table:style-name="ce9" office:value-type="float" office:value="180008.23" calcext:value-type="float">
            <text:p>180.008,23</text:p>
          </table:table-cell>
          <table:table-cell office:value-type="string" calcext:value-type="string">
            <text:p>Imóvel não geometria na versão de série da versão para</text:p>
          </table:table-cell>
          <table:table-cell table:style-name="ce9" table:formula="of:=[.F385]-[.G385]" office:value-type="float" office:value="53913.77" calcext:value-type="float">
            <text:p>53.913,77</text:p>
          </table:table-cell>
          <table:table-cell table:style-name="ce6" table:formula="of:=STANDARDIZE([.I385];AVERAGE([.$I$2:.$I$569]); AVEDEV([.$I$2:.$I$569]))" office:value-type="float" office:value="0.155079692238793" calcext:value-type="float">
            <text:p>0,1551</text:p>
          </table:table-cell>
          <table:table-cell table:style-name="ce7" table:formula="of:=([.F385]-[.G385])/[.F385]" office:value-type="float" office:value="0.230477552346509" calcext:value-type="float">
            <text:p>0,2305</text:p>
          </table:table-cell>
          <table:table-cell table:style-name="ce8" table:formula="of:=STANDARDIZE([.K385];AVERAGE([.$K$2:.$K$569]); AVEDEV([.$K$2:.$K$569]))" office:value-type="float" office:value="0.814185149477319" calcext:value-type="float">
            <text:p>0,81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3.660-7</text:p>
          </table:table-cell>
          <table:table-cell table:formula="of:=VALUE(SUBSTITUTE(SUBSTITUTE([.C386];&quot;-&quot;;&quot;&quot;); &quot;.&quot;;&quot;&quot;))" office:value-type="float" office:value="436607" calcext:value-type="float">
            <text:p>43660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729753.34" calcext:value-type="float">
            <text:p>729.753,34</text:p>
          </table:table-cell>
          <table:table-cell table:style-name="ce9" office:value-type="float" office:value="677476.72" calcext:value-type="float">
            <text:p>677.476,72</text:p>
          </table:table-cell>
          <table:table-cell/>
          <table:table-cell table:style-name="ce9" table:formula="of:=[.F386]-[.G386]" office:value-type="float" office:value="52276.62" calcext:value-type="float">
            <text:p>52.276,62</text:p>
          </table:table-cell>
          <table:table-cell table:style-name="ce6" table:formula="of:=STANDARDIZE([.I386];AVERAGE([.$I$2:.$I$569]); AVEDEV([.$I$2:.$I$569]))" office:value-type="float" office:value="0.149677128842842" calcext:value-type="float">
            <text:p>0,1497</text:p>
          </table:table-cell>
          <table:table-cell table:style-name="ce7" table:formula="of:=([.F386]-[.G386])/[.F386]" office:value-type="float" office:value="0.0716360133411654" calcext:value-type="float">
            <text:p>0,0716</text:p>
          </table:table-cell>
          <table:table-cell table:style-name="ce8" table:formula="of:=STANDARDIZE([.K386];AVERAGE([.$K$2:.$K$569]); AVEDEV([.$K$2:.$K$569]))" office:value-type="float" office:value="0.419772248737016" calcext:value-type="float">
            <text:p>0,41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4.262-8</text:p>
          </table:table-cell>
          <table:table-cell table:formula="of:=VALUE(SUBSTITUTE(SUBSTITUTE([.C387];&quot;-&quot;;&quot;&quot;); &quot;.&quot;;&quot;&quot;))" office:value-type="float" office:value="3742628" calcext:value-type="float">
            <text:p>374262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22700" calcext:value-type="float">
            <text:p>322.700,00</text:p>
          </table:table-cell>
          <table:table-cell table:style-name="ce9" office:value-type="float" office:value="276171.45" calcext:value-type="float">
            <text:p>276.171,45</text:p>
          </table:table-cell>
          <table:table-cell/>
          <table:table-cell table:style-name="ce9" table:formula="of:=[.F387]-[.G387]" office:value-type="float" office:value="46528.55" calcext:value-type="float">
            <text:p>46.528,55</text:p>
          </table:table-cell>
          <table:table-cell table:style-name="ce6" table:formula="of:=STANDARDIZE([.I387];AVERAGE([.$I$2:.$I$569]); AVEDEV([.$I$2:.$I$569]))" office:value-type="float" office:value="0.13070860880536" calcext:value-type="float">
            <text:p>0,1307</text:p>
          </table:table-cell>
          <table:table-cell table:style-name="ce7" table:formula="of:=([.F387]-[.G387])/[.F387]" office:value-type="float" office:value="0.144185156492098" calcext:value-type="float">
            <text:p>0,1442</text:p>
          </table:table-cell>
          <table:table-cell table:style-name="ce8" table:formula="of:=STANDARDIZE([.K387];AVERAGE([.$K$2:.$K$569]); AVEDEV([.$K$2:.$K$569]))" office:value-type="float" office:value="0.599916045980257" calcext:value-type="float">
            <text:p>0,59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879-7</text:p>
          </table:table-cell>
          <table:table-cell table:formula="of:=VALUE(SUBSTITUTE(SUBSTITUTE([.C388];&quot;-&quot;;&quot;&quot;); &quot;.&quot;;&quot;&quot;))" office:value-type="float" office:value="4368797" calcext:value-type="float">
            <text:p>436879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7000" calcext:value-type="float">
            <text:p>237.000,00</text:p>
          </table:table-cell>
          <table:table-cell table:style-name="ce9" office:value-type="float" office:value="190614.98" calcext:value-type="float">
            <text:p>190.614,98</text:p>
          </table:table-cell>
          <table:table-cell office:value-type="string" calcext:value-type="string">
            <text:p>Imóvel para entrega futura; valor OMI menor que o declarado</text:p>
          </table:table-cell>
          <table:table-cell table:style-name="ce9" table:formula="of:=[.F388]-[.G388]" office:value-type="float" office:value="46385.02" calcext:value-type="float">
            <text:p>46.385,02</text:p>
          </table:table-cell>
          <table:table-cell table:style-name="ce6" table:formula="of:=STANDARDIZE([.I388];AVERAGE([.$I$2:.$I$569]); AVEDEV([.$I$2:.$I$569]))" office:value-type="float" office:value="0.130234962576108" calcext:value-type="float">
            <text:p>0,1302</text:p>
          </table:table-cell>
          <table:table-cell table:style-name="ce7" table:formula="of:=([.F388]-[.G388])/[.F388]" office:value-type="float" office:value="0.195717383966245" calcext:value-type="float">
            <text:p>0,1957</text:p>
          </table:table-cell>
          <table:table-cell table:style-name="ce8" table:formula="of:=STANDARDIZE([.K388];AVERAGE([.$K$2:.$K$569]); AVEDEV([.$K$2:.$K$569]))" office:value-type="float" office:value="0.72787360322228" calcext:value-type="float">
            <text:p>0,72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863-1</text:p>
          </table:table-cell>
          <table:table-cell table:formula="of:=VALUE(SUBSTITUTE(SUBSTITUTE([.C389];&quot;-&quot;;&quot;&quot;); &quot;.&quot;;&quot;&quot;))" office:value-type="float" office:value="4368631" calcext:value-type="float">
            <text:p>436863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6000" calcext:value-type="float">
            <text:p>236.000,00</text:p>
          </table:table-cell>
          <table:table-cell table:style-name="ce9" office:value-type="float" office:value="190614.98" calcext:value-type="float">
            <text:p>190.614,98</text:p>
          </table:table-cell>
          <table:table-cell office:value-type="string" calcext:value-type="string">
            <text:p>Imóvel para entrega futura; valor OMI menor que o declarado</text:p>
          </table:table-cell>
          <table:table-cell table:style-name="ce9" table:formula="of:=[.F389]-[.G389]" office:value-type="float" office:value="45385.02" calcext:value-type="float">
            <text:p>45.385,02</text:p>
          </table:table-cell>
          <table:table-cell table:style-name="ce6" table:formula="of:=STANDARDIZE([.I389];AVERAGE([.$I$2:.$I$569]); AVEDEV([.$I$2:.$I$569]))" office:value-type="float" office:value="0.126934981880417" calcext:value-type="float">
            <text:p>0,1269</text:p>
          </table:table-cell>
          <table:table-cell table:style-name="ce7" table:formula="of:=([.F389]-[.G389])/[.F389]" office:value-type="float" office:value="0.192309406779661" calcext:value-type="float">
            <text:p>0,1923</text:p>
          </table:table-cell>
          <table:table-cell table:style-name="ce8" table:formula="of:=STANDARDIZE([.K389];AVERAGE([.$K$2:.$K$569]); AVEDEV([.$K$2:.$K$569]))" office:value-type="float" office:value="0.719411395060396" calcext:value-type="float">
            <text:p>0,71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6.873-4</text:p>
          </table:table-cell>
          <table:table-cell table:formula="of:=VALUE(SUBSTITUTE(SUBSTITUTE([.C390];&quot;-&quot;;&quot;&quot;); &quot;.&quot;;&quot;&quot;))" office:value-type="float" office:value="4068734" calcext:value-type="float">
            <text:p>406873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2000" calcext:value-type="float">
            <text:p>232.000,00</text:p>
          </table:table-cell>
          <table:table-cell table:style-name="ce9" office:value-type="float" office:value="190816.95" calcext:value-type="float">
            <text:p>190.816,95</text:p>
          </table:table-cell>
          <table:table-cell/>
          <table:table-cell table:style-name="ce9" table:formula="of:=[.F390]-[.G390]" office:value-type="float" office:value="41183.05" calcext:value-type="float">
            <text:p>41.183,05</text:p>
          </table:table-cell>
          <table:table-cell table:style-name="ce6" table:formula="of:=STANDARDIZE([.I390];AVERAGE([.$I$2:.$I$569]); AVEDEV([.$I$2:.$I$569]))" office:value-type="float" office:value="0.113068561996543" calcext:value-type="float">
            <text:p>0,1131</text:p>
          </table:table-cell>
          <table:table-cell table:style-name="ce7" table:formula="of:=([.F390]-[.G390])/[.F390]" office:value-type="float" office:value="0.177513146551724" calcext:value-type="float">
            <text:p>0,1775</text:p>
          </table:table-cell>
          <table:table-cell table:style-name="ce8" table:formula="of:=STANDARDIZE([.K390];AVERAGE([.$K$2:.$K$569]); AVEDEV([.$K$2:.$K$569]))" office:value-type="float" office:value="0.682671409077179" calcext:value-type="float">
            <text:p>0,68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2.109-5</text:p>
          </table:table-cell>
          <table:table-cell table:formula="of:=VALUE(SUBSTITUTE(SUBSTITUTE([.C391];&quot;-&quot;;&quot;&quot;); &quot;.&quot;;&quot;&quot;))" office:value-type="float" office:value="3521095" calcext:value-type="float">
            <text:p>352109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45000" calcext:value-type="float">
            <text:p>145.000,00</text:p>
          </table:table-cell>
          <table:table-cell table:style-name="ce9" office:value-type="float" office:value="104229.08" calcext:value-type="float">
            <text:p>104.229,08</text:p>
          </table:table-cell>
          <table:table-cell/>
          <table:table-cell table:style-name="ce9" table:formula="of:=[.F391]-[.G391]" office:value-type="float" office:value="40770.92" calcext:value-type="float">
            <text:p>40.770,92</text:p>
          </table:table-cell>
          <table:table-cell table:style-name="ce6" table:formula="of:=STANDARDIZE([.I391];AVERAGE([.$I$2:.$I$569]); AVEDEV([.$I$2:.$I$569]))" office:value-type="float" office:value="0.111708540952428" calcext:value-type="float">
            <text:p>0,1117</text:p>
          </table:table-cell>
          <table:table-cell table:style-name="ce7" table:formula="of:=([.F391]-[.G391])/[.F391]" office:value-type="float" office:value="0.28117875862069" calcext:value-type="float">
            <text:p>0,2812</text:p>
          </table:table-cell>
          <table:table-cell table:style-name="ce8" table:formula="of:=STANDARDIZE([.K391];AVERAGE([.$K$2:.$K$569]); AVEDEV([.$K$2:.$K$569]))" office:value-type="float" office:value="0.940079232113722" calcext:value-type="float">
            <text:p>0,94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6.483-3</text:p>
          </table:table-cell>
          <table:table-cell table:formula="of:=VALUE(SUBSTITUTE(SUBSTITUTE([.C392];&quot;-&quot;;&quot;&quot;); &quot;.&quot;;&quot;&quot;))" office:value-type="float" office:value="3964833" calcext:value-type="float">
            <text:p>396483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70000" calcext:value-type="float">
            <text:p>170.000,00</text:p>
          </table:table-cell>
          <table:table-cell table:style-name="ce9" office:value-type="float" office:value="131074.59" calcext:value-type="float">
            <text:p>131.074,59</text:p>
          </table:table-cell>
          <table:table-cell/>
          <table:table-cell table:style-name="ce9" table:formula="of:=[.F392]-[.G392]" office:value-type="float" office:value="38925.41" calcext:value-type="float">
            <text:p>38.925,41</text:p>
          </table:table-cell>
          <table:table-cell table:style-name="ce6" table:formula="of:=STANDARDIZE([.I392];AVERAGE([.$I$2:.$I$569]); AVEDEV([.$I$2:.$I$569]))" office:value-type="float" office:value="0.105618393578723" calcext:value-type="float">
            <text:p>0,1056</text:p>
          </table:table-cell>
          <table:table-cell table:style-name="ce7" table:formula="of:=([.F392]-[.G392])/[.F392]" office:value-type="float" office:value="0.228973" calcext:value-type="float">
            <text:p>0,2290</text:p>
          </table:table-cell>
          <table:table-cell table:style-name="ce8" table:formula="of:=STANDARDIZE([.K392];AVERAGE([.$K$2:.$K$569]); AVEDEV([.$K$2:.$K$569]))" office:value-type="float" office:value="0.810449257348484" calcext:value-type="float">
            <text:p>0,81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39.010-1</text:p>
          </table:table-cell>
          <table:table-cell table:formula="of:=VALUE(SUBSTITUTE(SUBSTITUTE([.C393];&quot;-&quot;;&quot;&quot;); &quot;.&quot;;&quot;&quot;))" office:value-type="float" office:value="3390101" calcext:value-type="float">
            <text:p>339010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88000" calcext:value-type="float">
            <text:p>188.000,00</text:p>
          </table:table-cell>
          <table:table-cell table:style-name="ce9" office:value-type="float" office:value="153294.85" calcext:value-type="float">
            <text:p>153.294,85</text:p>
          </table:table-cell>
          <table:table-cell/>
          <table:table-cell table:style-name="ce9" table:formula="of:=[.F393]-[.G393]" office:value-type="float" office:value="34705.15" calcext:value-type="float">
            <text:p>34.705,15</text:p>
          </table:table-cell>
          <table:table-cell table:style-name="ce6" table:formula="of:=STANDARDIZE([.I393];AVERAGE([.$I$2:.$I$569]); AVEDEV([.$I$2:.$I$569]))" office:value-type="float" office:value="0.0916916170479249" calcext:value-type="float">
            <text:p>0,0917</text:p>
          </table:table-cell>
          <table:table-cell table:style-name="ce7" table:formula="of:=([.F393]-[.G393])/[.F393]" office:value-type="float" office:value="0.184601861702128" calcext:value-type="float">
            <text:p>0,1846</text:p>
          </table:table-cell>
          <table:table-cell table:style-name="ce8" table:formula="of:=STANDARDIZE([.K393];AVERAGE([.$K$2:.$K$569]); AVEDEV([.$K$2:.$K$569]))" office:value-type="float" office:value="0.700273106482656" calcext:value-type="float">
            <text:p>0,70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71.848-7</text:p>
          </table:table-cell>
          <table:table-cell table:formula="of:=VALUE(SUBSTITUTE(SUBSTITUTE([.C394];&quot;-&quot;;&quot;&quot;); &quot;.&quot;;&quot;&quot;))" office:value-type="float" office:value="1718487" calcext:value-type="float">
            <text:p>171848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65928" calcext:value-type="float">
            <text:p>65.928,00</text:p>
          </table:table-cell>
          <table:table-cell/>
          <table:table-cell table:style-name="ce9" table:formula="of:=[.F394]-[.G394]" office:value-type="float" office:value="34072" calcext:value-type="float">
            <text:p>34.072,00</text:p>
          </table:table-cell>
          <table:table-cell table:style-name="ce6" table:formula="of:=STANDARDIZE([.I394];AVERAGE([.$I$2:.$I$569]); AVEDEV([.$I$2:.$I$569]))" office:value-type="float" office:value="0.0896022342704481" calcext:value-type="float">
            <text:p>0,0896</text:p>
          </table:table-cell>
          <table:table-cell table:style-name="ce7" table:formula="of:=([.F394]-[.G394])/[.F394]" office:value-type="float" office:value="0.34072" calcext:value-type="float">
            <text:p>0,3407</text:p>
          </table:table-cell>
          <table:table-cell table:style-name="ce8" table:formula="of:=STANDARDIZE([.K394];AVERAGE([.$K$2:.$K$569]); AVEDEV([.$K$2:.$K$569]))" office:value-type="float" office:value="1.08792364279588" calcext:value-type="float">
            <text:p>1,08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0.417-4</text:p>
          </table:table-cell>
          <table:table-cell table:formula="of:=VALUE(SUBSTITUTE(SUBSTITUTE([.C395];&quot;-&quot;;&quot;&quot;); &quot;.&quot;;&quot;&quot;))" office:value-type="float" office:value="4204174" calcext:value-type="float">
            <text:p>420417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43900" calcext:value-type="float">
            <text:p>243.900,00</text:p>
          </table:table-cell>
          <table:table-cell table:style-name="ce9" office:value-type="float" office:value="218090.96" calcext:value-type="float">
            <text:p>218.090,96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style-name="ce9" table:formula="of:=[.F395]-[.G395]" office:value-type="float" office:value="25809.04" calcext:value-type="float">
            <text:p>25.809,04</text:p>
          </table:table-cell>
          <table:table-cell table:style-name="ce6" table:formula="of:=STANDARDIZE([.I395];AVERAGE([.$I$2:.$I$569]); AVEDEV([.$I$2:.$I$569]))" office:value-type="float" office:value="0.0623346257811794" calcext:value-type="float">
            <text:p>0,0623</text:p>
          </table:table-cell>
          <table:table-cell table:style-name="ce7" table:formula="of:=([.F395]-[.G395])/[.F395]" office:value-type="float" office:value="0.105818122181222" calcext:value-type="float">
            <text:p>0,1058</text:p>
          </table:table-cell>
          <table:table-cell table:style-name="ce8" table:formula="of:=STANDARDIZE([.K395];AVERAGE([.$K$2:.$K$569]); AVEDEV([.$K$2:.$K$569]))" office:value-type="float" office:value="0.504648439092827" calcext:value-type="float">
            <text:p>0,50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0572-3</text:p>
          </table:table-cell>
          <table:table-cell table:formula="of:=VALUE(SUBSTITUTE(SUBSTITUTE([.C396];&quot;-&quot;;&quot;&quot;); &quot;.&quot;;&quot;&quot;))" office:value-type="float" office:value="4205723" calcext:value-type="float">
            <text:p>420572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43900" calcext:value-type="float">
            <text:p>243.900,00</text:p>
          </table:table-cell>
          <table:table-cell table:style-name="ce9" office:value-type="float" office:value="218090.96" calcext:value-type="float">
            <text:p>218.090,96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style-name="ce9" table:formula="of:=[.F396]-[.G396]" office:value-type="float" office:value="25809.04" calcext:value-type="float">
            <text:p>25.809,04</text:p>
          </table:table-cell>
          <table:table-cell table:style-name="ce6" table:formula="of:=STANDARDIZE([.I396];AVERAGE([.$I$2:.$I$569]); AVEDEV([.$I$2:.$I$569]))" office:value-type="float" office:value="0.0623346257811794" calcext:value-type="float">
            <text:p>0,0623</text:p>
          </table:table-cell>
          <table:table-cell table:style-name="ce7" table:formula="of:=([.F396]-[.G396])/[.F396]" office:value-type="float" office:value="0.105818122181222" calcext:value-type="float">
            <text:p>0,1058</text:p>
          </table:table-cell>
          <table:table-cell table:style-name="ce8" table:formula="of:=STANDARDIZE([.K396];AVERAGE([.$K$2:.$K$569]); AVEDEV([.$K$2:.$K$569]))" office:value-type="float" office:value="0.504648439092827" calcext:value-type="float">
            <text:p>0,50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6.933-0</text:p>
          </table:table-cell>
          <table:table-cell table:formula="of:=VALUE(SUBSTITUTE(SUBSTITUTE([.C397];&quot;-&quot;;&quot;&quot;); &quot;.&quot;;&quot;&quot;))" office:value-type="float" office:value="3769330" calcext:value-type="float">
            <text:p>3769330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9" office:value-type="float" office:value="196222.25" calcext:value-type="float">
            <text:p>196.222,25</text:p>
          </table:table-cell>
          <table:table-cell/>
          <table:table-cell table:style-name="ce9" table:formula="of:=[.F397]-[.G397]" office:value-type="float" office:value="23777.75" calcext:value-type="float">
            <text:p>23.777,75</text:p>
          </table:table-cell>
          <table:table-cell table:style-name="ce6" table:formula="of:=STANDARDIZE([.I397];AVERAGE([.$I$2:.$I$569]); AVEDEV([.$I$2:.$I$569]))" office:value-type="float" office:value="0.0556314079938288" calcext:value-type="float">
            <text:p>0,0556</text:p>
          </table:table-cell>
          <table:table-cell table:style-name="ce7" table:formula="of:=([.F397]-[.G397])/[.F397]" office:value-type="float" office:value="0.108080681818182" calcext:value-type="float">
            <text:p>0,1081</text:p>
          </table:table-cell>
          <table:table-cell table:style-name="ce8" table:formula="of:=STANDARDIZE([.K397];AVERAGE([.$K$2:.$K$569]); AVEDEV([.$K$2:.$K$569]))" office:value-type="float" office:value="0.510266507987773" calcext:value-type="float">
            <text:p>0,51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352-5</text:p>
          </table:table-cell>
          <table:table-cell table:formula="of:=VALUE(SUBSTITUTE(SUBSTITUTE([.C398];&quot;-&quot;;&quot;&quot;); &quot;.&quot;;&quot;&quot;))" office:value-type="float" office:value="3483525" calcext:value-type="float">
            <text:p>3483525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9" office:value-type="float" office:value="476322" calcext:value-type="float">
            <text:p>476.322,00</text:p>
          </table:table-cell>
          <table:table-cell/>
          <table:table-cell table:style-name="ce9" table:formula="of:=[.F398]-[.G398]" office:value-type="float" office:value="23678" calcext:value-type="float">
            <text:p>23.678,00</text:p>
          </table:table-cell>
          <table:table-cell table:style-name="ce6" table:formula="of:=STANDARDIZE([.I398];AVERAGE([.$I$2:.$I$569]); AVEDEV([.$I$2:.$I$569]))" office:value-type="float" office:value="0.0553022349194336" calcext:value-type="float">
            <text:p>0,0553</text:p>
          </table:table-cell>
          <table:table-cell table:style-name="ce7" table:formula="of:=([.F398]-[.G398])/[.F398]" office:value-type="float" office:value="0.047356" calcext:value-type="float">
            <text:p>0,0474</text:p>
          </table:table-cell>
          <table:table-cell table:style-name="ce8" table:formula="of:=STANDARDIZE([.K398];AVERAGE([.$K$2:.$K$569]); AVEDEV([.$K$2:.$K$569]))" office:value-type="float" office:value="0.359483544964257" calcext:value-type="float">
            <text:p>0,35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9.462-0</text:p>
          </table:table-cell>
          <table:table-cell table:formula="of:=VALUE(SUBSTITUTE(SUBSTITUTE([.C399];&quot;-&quot;;&quot;&quot;); &quot;.&quot;;&quot;&quot;))" office:value-type="float" office:value="4094620" calcext:value-type="float">
            <text:p>409462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2800" calcext:value-type="float">
            <text:p>202.800,00</text:p>
          </table:table-cell>
          <table:table-cell table:style-name="ce9" office:value-type="float" office:value="180039.73" calcext:value-type="float">
            <text:p>180.039,73</text:p>
          </table:table-cell>
          <table:table-cell/>
          <table:table-cell table:style-name="ce9" table:formula="of:=[.F399]-[.G399]" office:value-type="float" office:value="22760.27" calcext:value-type="float">
            <text:p>22.760,27</text:p>
          </table:table-cell>
          <table:table-cell table:style-name="ce6" table:formula="of:=STANDARDIZE([.I399];AVERAGE([.$I$2:.$I$569]); AVEDEV([.$I$2:.$I$569]))" office:value-type="float" office:value="0.0522737436355769" calcext:value-type="float">
            <text:p>0,0523</text:p>
          </table:table-cell>
          <table:table-cell table:style-name="ce7" table:formula="of:=([.F399]-[.G399])/[.F399]" office:value-type="float" office:value="0.112230128205128" calcext:value-type="float">
            <text:p>0,1122</text:p>
          </table:table-cell>
          <table:table-cell table:style-name="ce8" table:formula="of:=STANDARDIZE([.K399];AVERAGE([.$K$2:.$K$569]); AVEDEV([.$K$2:.$K$569]))" office:value-type="float" office:value="0.520569827863608" calcext:value-type="float">
            <text:p>0,52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0.373-2</text:p>
          </table:table-cell>
          <table:table-cell table:formula="of:=VALUE(SUBSTITUTE(SUBSTITUTE([.C400];&quot;-&quot;;&quot;&quot;); &quot;.&quot;;&quot;&quot;))" office:value-type="float" office:value="3803732" calcext:value-type="float">
            <text:p>380373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9" office:value-type="float" office:value="38196.4" calcext:value-type="float">
            <text:p>38.196,40</text:p>
          </table:table-cell>
          <table:table-cell/>
          <table:table-cell table:style-name="ce9" table:formula="of:=[.F400]-[.G400]" office:value-type="float" office:value="21803.6" calcext:value-type="float">
            <text:p>21.803,60</text:p>
          </table:table-cell>
          <table:table-cell table:style-name="ce6" table:formula="of:=STANDARDIZE([.I400];AVERAGE([.$I$2:.$I$569]); AVEDEV([.$I$2:.$I$569]))" office:value-type="float" office:value="0.04911675110343" calcext:value-type="float">
            <text:p>0,0491</text:p>
          </table:table-cell>
          <table:table-cell table:style-name="ce7" table:formula="of:=([.F400]-[.G400])/[.F400]" office:value-type="float" office:value="0.363393333333333" calcext:value-type="float">
            <text:p>0,3634</text:p>
          </table:table-cell>
          <table:table-cell table:style-name="ce8" table:formula="of:=STANDARDIZE([.K400];AVERAGE([.$K$2:.$K$569]); AVEDEV([.$K$2:.$K$569]))" office:value-type="float" office:value="1.14422286543909" calcext:value-type="float">
            <text:p>1,14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34.850-4</text:p>
          </table:table-cell>
          <table:table-cell table:formula="of:=VALUE(SUBSTITUTE(SUBSTITUTE([.C401];&quot;-&quot;;&quot;&quot;); &quot;.&quot;;&quot;&quot;))" office:value-type="float" office:value="3348504" calcext:value-type="float">
            <text:p>334850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9200" calcext:value-type="float">
            <text:p>239.200,00</text:p>
          </table:table-cell>
          <table:table-cell table:style-name="ce9" office:value-type="float" office:value="217537.23" calcext:value-type="float">
            <text:p>217.537,23</text:p>
          </table:table-cell>
          <table:table-cell/>
          <table:table-cell table:style-name="ce9" table:formula="of:=[.F401]-[.G401]" office:value-type="float" office:value="21662.77" calcext:value-type="float">
            <text:p>21.662,77</text:p>
          </table:table-cell>
          <table:table-cell table:style-name="ce6" table:formula="of:=STANDARDIZE([.I401];AVERAGE([.$I$2:.$I$569]); AVEDEV([.$I$2:.$I$569]))" office:value-type="float" office:value="0.0486520148220558" calcext:value-type="float">
            <text:p>0,0487</text:p>
          </table:table-cell>
          <table:table-cell table:style-name="ce7" table:formula="of:=([.F401]-[.G401])/[.F401]" office:value-type="float" office:value="0.0905634197324414" calcext:value-type="float">
            <text:p>0,0906</text:p>
          </table:table-cell>
          <table:table-cell table:style-name="ce8" table:formula="of:=STANDARDIZE([.K401];AVERAGE([.$K$2:.$K$569]); AVEDEV([.$K$2:.$K$569]))" office:value-type="float" office:value="0.466770114062551" calcext:value-type="float">
            <text:p>0,46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077-1</text:p>
          </table:table-cell>
          <table:table-cell table:formula="of:=VALUE(SUBSTITUTE(SUBSTITUTE([.C402];&quot;-&quot;;&quot;&quot;); &quot;.&quot;;&quot;&quot;))" office:value-type="float" office:value="3480771" calcext:value-type="float">
            <text:p>348077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70000" calcext:value-type="float">
            <text:p>470.000,00</text:p>
          </table:table-cell>
          <table:table-cell table:style-name="ce9" office:value-type="float" office:value="450086.49" calcext:value-type="float">
            <text:p>450.086,49</text:p>
          </table:table-cell>
          <table:table-cell/>
          <table:table-cell table:style-name="ce9" table:formula="of:=[.F402]-[.G402]" office:value-type="float" office:value="19913.51" calcext:value-type="float">
            <text:p>19.913,51</text:p>
          </table:table-cell>
          <table:table-cell table:style-name="ce6" table:formula="of:=STANDARDIZE([.I402];AVERAGE([.$I$2:.$I$569]); AVEDEV([.$I$2:.$I$569]))" office:value-type="float" office:value="0.042879490590311" calcext:value-type="float">
            <text:p>0,0429</text:p>
          </table:table-cell>
          <table:table-cell table:style-name="ce7" table:formula="of:=([.F402]-[.G402])/[.F402]" office:value-type="float" office:value="0.042369170212766" calcext:value-type="float">
            <text:p>0,0424</text:p>
          </table:table-cell>
          <table:table-cell table:style-name="ce8" table:formula="of:=STANDARDIZE([.K402];AVERAGE([.$K$2:.$K$569]); AVEDEV([.$K$2:.$K$569]))" office:value-type="float" office:value="0.347100952764524" calcext:value-type="float">
            <text:p>0,34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077-1</text:p>
          </table:table-cell>
          <table:table-cell table:formula="of:=VALUE(SUBSTITUTE(SUBSTITUTE([.C403];&quot;-&quot;;&quot;&quot;); &quot;.&quot;;&quot;&quot;))" office:value-type="float" office:value="3480771" calcext:value-type="float">
            <text:p>348077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70000" calcext:value-type="float">
            <text:p>470.000,00</text:p>
          </table:table-cell>
          <table:table-cell table:style-name="ce9" office:value-type="float" office:value="450086.49" calcext:value-type="float">
            <text:p>450.086,49</text:p>
          </table:table-cell>
          <table:table-cell/>
          <table:table-cell table:style-name="ce9" table:formula="of:=[.F403]-[.G403]" office:value-type="float" office:value="19913.51" calcext:value-type="float">
            <text:p>19.913,51</text:p>
          </table:table-cell>
          <table:table-cell table:style-name="ce6" table:formula="of:=STANDARDIZE([.I403];AVERAGE([.$I$2:.$I$569]); AVEDEV([.$I$2:.$I$569]))" office:value-type="float" office:value="0.042879490590311" calcext:value-type="float">
            <text:p>0,0429</text:p>
          </table:table-cell>
          <table:table-cell table:style-name="ce7" table:formula="of:=([.F403]-[.G403])/[.F403]" office:value-type="float" office:value="0.042369170212766" calcext:value-type="float">
            <text:p>0,0424</text:p>
          </table:table-cell>
          <table:table-cell table:style-name="ce8" table:formula="of:=STANDARDIZE([.K403];AVERAGE([.$K$2:.$K$569]); AVEDEV([.$K$2:.$K$569]))" office:value-type="float" office:value="0.347100952764524" calcext:value-type="float">
            <text:p>0,34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7.426-0</text:p>
          </table:table-cell>
          <table:table-cell table:formula="of:=VALUE(SUBSTITUTE(SUBSTITUTE([.C404];&quot;-&quot;;&quot;&quot;); &quot;.&quot;;&quot;&quot;))" office:value-type="float" office:value="3974260" calcext:value-type="float">
            <text:p>397426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25000" calcext:value-type="float">
            <text:p>325.000,00</text:p>
          </table:table-cell>
          <table:table-cell table:style-name="ce9" office:value-type="float" office:value="307367.72" calcext:value-type="float">
            <text:p>307.367,72</text:p>
          </table:table-cell>
          <table:table-cell/>
          <table:table-cell table:style-name="ce9" table:formula="of:=[.F404]-[.G404]" office:value-type="float" office:value="17632.28" calcext:value-type="float">
            <text:p>17.632,28</text:p>
          </table:table-cell>
          <table:table-cell table:style-name="ce6" table:formula="of:=STANDARDIZE([.I404];AVERAGE([.$I$2:.$I$569]); AVEDEV([.$I$2:.$I$569]))" office:value-type="float" office:value="0.0353514756278794" calcext:value-type="float">
            <text:p>0,0354</text:p>
          </table:table-cell>
          <table:table-cell table:style-name="ce7" table:formula="of:=([.F404]-[.G404])/[.F404]" office:value-type="float" office:value="0.0542531692307693" calcext:value-type="float">
            <text:p>0,0543</text:p>
          </table:table-cell>
          <table:table-cell table:style-name="ce8" table:formula="of:=STANDARDIZE([.K404];AVERAGE([.$K$2:.$K$569]); AVEDEV([.$K$2:.$K$569]))" office:value-type="float" office:value="0.376609622564859" calcext:value-type="float">
            <text:p>0,37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0.636-3</text:p>
          </table:table-cell>
          <table:table-cell table:formula="of:=VALUE(SUBSTITUTE(SUBSTITUTE([.C405];&quot;-&quot;;&quot;&quot;); &quot;.&quot;;&quot;&quot;))" office:value-type="float" office:value="3506363" calcext:value-type="float">
            <text:p>350636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59900" calcext:value-type="float">
            <text:p>359.900,00</text:p>
          </table:table-cell>
          <table:table-cell table:style-name="ce9" office:value-type="float" office:value="342753.75" calcext:value-type="float">
            <text:p>342.753,75</text:p>
          </table:table-cell>
          <table:table-cell/>
          <table:table-cell table:style-name="ce9" table:formula="of:=[.F405]-[.G405]" office:value-type="float" office:value="17146.25" calcext:value-type="float">
            <text:p>17.146,25</text:p>
          </table:table-cell>
          <table:table-cell table:style-name="ce6" table:formula="of:=STANDARDIZE([.I405];AVERAGE([.$I$2:.$I$569]); AVEDEV([.$I$2:.$I$569]))" office:value-type="float" office:value="0.0337475860103525" calcext:value-type="float">
            <text:p>0,0337</text:p>
          </table:table-cell>
          <table:table-cell table:style-name="ce7" table:formula="of:=([.F405]-[.G405])/[.F405]" office:value-type="float" office:value="0.0476417060294526" calcext:value-type="float">
            <text:p>0,0476</text:p>
          </table:table-cell>
          <table:table-cell table:style-name="ce8" table:formula="of:=STANDARDIZE([.K405];AVERAGE([.$K$2:.$K$569]); AVEDEV([.$K$2:.$K$569]))" office:value-type="float" office:value="0.360192969869991" calcext:value-type="float">
            <text:p>0,36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9.260-9</text:p>
          </table:table-cell>
          <table:table-cell table:formula="of:=VALUE(SUBSTITUTE(SUBSTITUTE([.C406];&quot;-&quot;;&quot;&quot;); &quot;.&quot;;&quot;&quot;))" office:value-type="float" office:value="3792609" calcext:value-type="float">
            <text:p>3792609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9" office:value-type="float" office:value="33006" calcext:value-type="float">
            <text:p>33.006,00</text:p>
          </table:table-cell>
          <table:table-cell/>
          <table:table-cell table:style-name="ce9" table:formula="of:=[.F406]-[.G406]" office:value-type="float" office:value="16994" calcext:value-type="float">
            <text:p>16.994,00</text:p>
          </table:table-cell>
          <table:table-cell table:style-name="ce6" table:formula="of:=STANDARDIZE([.I406];AVERAGE([.$I$2:.$I$569]); AVEDEV([.$I$2:.$I$569]))" office:value-type="float" office:value="0.0332451639494335" calcext:value-type="float">
            <text:p>0,0332</text:p>
          </table:table-cell>
          <table:table-cell table:style-name="ce7" table:formula="of:=([.F406]-[.G406])/[.F406]" office:value-type="float" office:value="0.33988" calcext:value-type="float">
            <text:p>0,3399</text:p>
          </table:table-cell>
          <table:table-cell table:style-name="ce8" table:formula="of:=STANDARDIZE([.K406];AVERAGE([.$K$2:.$K$569]); AVEDEV([.$K$2:.$K$569]))" office:value-type="float" office:value="1.08583787330072" calcext:value-type="float">
            <text:p>1,08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8.289-2</text:p>
          </table:table-cell>
          <table:table-cell table:formula="of:=VALUE(SUBSTITUTE(SUBSTITUTE([.C407];&quot;-&quot;;&quot;&quot;); &quot;.&quot;;&quot;&quot;))" office:value-type="float" office:value="3582892" calcext:value-type="float">
            <text:p>358289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93500" calcext:value-type="float">
            <text:p>93.500,00</text:p>
          </table:table-cell>
          <table:table-cell table:style-name="ce9" office:value-type="float" office:value="77469.48" calcext:value-type="float">
            <text:p>77.469,48</text:p>
          </table:table-cell>
          <table:table-cell/>
          <table:table-cell table:style-name="ce9" table:formula="of:=[.F407]-[.G407]" office:value-type="float" office:value="16030.52" calcext:value-type="float">
            <text:p>16.030,52</text:p>
          </table:table-cell>
          <table:table-cell table:style-name="ce6" table:formula="of:=STANDARDIZE([.I407];AVERAGE([.$I$2:.$I$569]); AVEDEV([.$I$2:.$I$569]))" office:value-type="float" office:value="0.030065698548749" calcext:value-type="float">
            <text:p>0,0301</text:p>
          </table:table-cell>
          <table:table-cell table:style-name="ce7" table:formula="of:=([.F407]-[.G407])/[.F407]" office:value-type="float" office:value="0.171449411764706" calcext:value-type="float">
            <text:p>0,1714</text:p>
          </table:table-cell>
          <table:table-cell table:style-name="ce8" table:formula="of:=STANDARDIZE([.K407];AVERAGE([.$K$2:.$K$569]); AVEDEV([.$K$2:.$K$569]))" office:value-type="float" office:value="0.667614798308712" calcext:value-type="float">
            <text:p>0,66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43.935-9</text:p>
          </table:table-cell>
          <table:table-cell table:formula="of:=VALUE(SUBSTITUTE(SUBSTITUTE([.C408];&quot;-&quot;;&quot;&quot;); &quot;.&quot;;&quot;&quot;))" office:value-type="float" office:value="1439359" calcext:value-type="float">
            <text:p>143935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3000" calcext:value-type="float">
            <text:p>83.000,00</text:p>
          </table:table-cell>
          <table:table-cell table:style-name="ce9" office:value-type="float" office:value="69192.2" calcext:value-type="float">
            <text:p>69.192,20</text:p>
          </table:table-cell>
          <table:table-cell/>
          <table:table-cell table:style-name="ce9" table:formula="of:=[.F408]-[.G408]" office:value-type="float" office:value="13807.8" calcext:value-type="float">
            <text:p>13.807,80</text:p>
          </table:table-cell>
          <table:table-cell table:style-name="ce6" table:formula="of:=STANDARDIZE([.I408];AVERAGE([.$I$2:.$I$569]); AVEDEV([.$I$2:.$I$569]))" office:value-type="float" office:value="0.0227307654568222" calcext:value-type="float">
            <text:p>0,0227</text:p>
          </table:table-cell>
          <table:table-cell table:style-name="ce7" table:formula="of:=([.F408]-[.G408])/[.F408]" office:value-type="float" office:value="0.166359036144578" calcext:value-type="float">
            <text:p>0,1664</text:p>
          </table:table-cell>
          <table:table-cell table:style-name="ce8" table:formula="of:=STANDARDIZE([.K408];AVERAGE([.$K$2:.$K$569]); AVEDEV([.$K$2:.$K$569]))" office:value-type="float" office:value="0.654975095704693" calcext:value-type="float">
            <text:p>0,65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5.315-9</text:p>
          </table:table-cell>
          <table:table-cell table:formula="of:=VALUE(SUBSTITUTE(SUBSTITUTE([.C409];&quot;-&quot;;&quot;&quot;); &quot;.&quot;;&quot;&quot;))" office:value-type="float" office:value="3553159" calcext:value-type="float">
            <text:p>355315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5000" calcext:value-type="float">
            <text:p>55.000,00</text:p>
          </table:table-cell>
          <table:table-cell table:style-name="ce9" office:value-type="float" office:value="43138" calcext:value-type="float">
            <text:p>43.138,00</text:p>
          </table:table-cell>
          <table:table-cell/>
          <table:table-cell table:style-name="ce9" table:formula="of:=[.F409]-[.G409]" office:value-type="float" office:value="11862" calcext:value-type="float">
            <text:p>11.862,00</text:p>
          </table:table-cell>
          <table:table-cell table:style-name="ce6" table:formula="of:=STANDARDIZE([.I409];AVERAGE([.$I$2:.$I$569]); AVEDEV([.$I$2:.$I$569]))" office:value-type="float" office:value="0.0163096630191462" calcext:value-type="float">
            <text:p>0,0163</text:p>
          </table:table-cell>
          <table:table-cell table:style-name="ce7" table:formula="of:=([.F409]-[.G409])/[.F409]" office:value-type="float" office:value="0.215672727272727" calcext:value-type="float">
            <text:p>0,2157</text:p>
          </table:table-cell>
          <table:table-cell table:style-name="ce8" table:formula="of:=STANDARDIZE([.K409];AVERAGE([.$K$2:.$K$569]); AVEDEV([.$K$2:.$K$569]))" office:value-type="float" office:value="0.777423896477205" calcext:value-type="float">
            <text:p>0,77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2.844-2</text:p>
          </table:table-cell>
          <table:table-cell table:formula="of:=VALUE(SUBSTITUTE(SUBSTITUTE([.C410];&quot;-&quot;;&quot;&quot;); &quot;.&quot;;&quot;&quot;))" office:value-type="float" office:value="2928442" calcext:value-type="float">
            <text:p>292844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40000" calcext:value-type="float">
            <text:p>240.000,00</text:p>
          </table:table-cell>
          <table:table-cell table:style-name="ce9" office:value-type="float" office:value="232025.09" calcext:value-type="float">
            <text:p>232.025,09</text:p>
          </table:table-cell>
          <table:table-cell/>
          <table:table-cell table:style-name="ce9" table:formula="of:=[.F410]-[.G410]" office:value-type="float" office:value="7974.91" calcext:value-type="float">
            <text:p>7.974,91</text:p>
          </table:table-cell>
          <table:table-cell table:style-name="ce6" table:formula="of:=STANDARDIZE([.I410];AVERAGE([.$I$2:.$I$569]); AVEDEV([.$I$2:.$I$569]))" office:value-type="float" office:value="0.00348234105673189" calcext:value-type="float">
            <text:p>0,0035</text:p>
          </table:table-cell>
          <table:table-cell table:style-name="ce7" table:formula="of:=([.F410]-[.G410])/[.F410]" office:value-type="float" office:value="0.0332287916666667" calcext:value-type="float">
            <text:p>0,0332</text:p>
          </table:table-cell>
          <table:table-cell table:style-name="ce8" table:formula="of:=STANDARDIZE([.K410];AVERAGE([.$K$2:.$K$569]); AVEDEV([.$K$2:.$K$569]))" office:value-type="float" office:value="0.324404854257759" calcext:value-type="float">
            <text:p>0,32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9.458-1</text:p>
          </table:table-cell>
          <table:table-cell table:formula="of:=VALUE(SUBSTITUTE(SUBSTITUTE([.C411];&quot;-&quot;;&quot;&quot;); &quot;.&quot;;&quot;&quot;))" office:value-type="float" office:value="4294581" calcext:value-type="float">
            <text:p>42945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30000" calcext:value-type="float">
            <text:p>630.000,00</text:p>
          </table:table-cell>
          <table:table-cell table:style-name="ce9" office:value-type="float" office:value="623060.37" calcext:value-type="float">
            <text:p>623.060,37</text:p>
          </table:table-cell>
          <table:table-cell office:value-type="string" calcext:value-type="string">
            <text:p>Compra pra entrega futura</text:p>
          </table:table-cell>
          <table:table-cell table:style-name="ce9" table:formula="of:=[.F411]-[.G411]" office:value-type="float" office:value="6939.63" calcext:value-type="float">
            <text:p>6.939,63</text:p>
          </table:table-cell>
          <table:table-cell table:style-name="ce6" table:formula="of:=STANDARDIZE([.I411];AVERAGE([.$I$2:.$I$569]); AVEDEV([.$I$2:.$I$569]))" office:value-type="float" office:value="0.0000659370420966991" calcext:value-type="float">
            <text:p>0,0001</text:p>
          </table:table-cell>
          <table:table-cell table:style-name="ce7" table:formula="of:=([.F411]-[.G411])/[.F411]" office:value-type="float" office:value="0.0110152857142857" calcext:value-type="float">
            <text:p>0,0110</text:p>
          </table:table-cell>
          <table:table-cell table:style-name="ce8" table:formula="of:=STANDARDIZE([.K411];AVERAGE([.$K$2:.$K$569]); AVEDEV([.$K$2:.$K$569]))" office:value-type="float" office:value="0.269247410095777" calcext:value-type="float">
            <text:p>0,26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3.983-5</text:p>
          </table:table-cell>
          <table:table-cell table:formula="of:=VALUE(SUBSTITUTE(SUBSTITUTE([.C412];&quot;-&quot;;&quot;&quot;); &quot;.&quot;;&quot;&quot;))" office:value-type="float" office:value="2939835" calcext:value-type="float">
            <text:p>293983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5000" calcext:value-type="float">
            <text:p>135.000,00</text:p>
          </table:table-cell>
          <table:table-cell table:style-name="ce9" office:value-type="float" office:value="129661.18" calcext:value-type="float">
            <text:p>129.661,18</text:p>
          </table:table-cell>
          <table:table-cell/>
          <table:table-cell table:style-name="ce9" table:formula="of:=[.F412]-[.G412]" office:value-type="float" office:value="5338.82000000001" calcext:value-type="float">
            <text:p>5.338,82</text:p>
          </table:table-cell>
          <table:table-cell table:style-name="ce6" table:formula="of:=STANDARDIZE([.I412];AVERAGE([.$I$2:.$I$569]); AVEDEV([.$I$2:.$I$569]))" office:value-type="float" office:value="-0.00521670505537274" calcext:value-type="float">
            <text:p>-0,0052</text:p>
          </table:table-cell>
          <table:table-cell table:style-name="ce7" table:formula="of:=([.F412]-[.G412])/[.F412]" office:value-type="float" office:value="0.0395468148148149" calcext:value-type="float">
            <text:p>0,0395</text:p>
          </table:table-cell>
          <table:table-cell table:style-name="ce8" table:formula="of:=STANDARDIZE([.K412];AVERAGE([.$K$2:.$K$569]); AVEDEV([.$K$2:.$K$569]))" office:value-type="float" office:value="0.340092878010297" calcext:value-type="float">
            <text:p>0,34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6.845-2</text:p>
          </table:table-cell>
          <table:table-cell table:formula="of:=VALUE(SUBSTITUTE(SUBSTITUTE([.C413];&quot;-&quot;;&quot;&quot;); &quot;.&quot;;&quot;&quot;))" office:value-type="float" office:value="2968452" calcext:value-type="float">
            <text:p>296845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194962.2" calcext:value-type="float">
            <text:p>194.962,20</text:p>
          </table:table-cell>
          <table:table-cell/>
          <table:table-cell table:style-name="ce9" table:formula="of:=[.F413]-[.G413]" office:value-type="float" office:value="5037.79999999999" calcext:value-type="float">
            <text:p>5.037,80</text:p>
          </table:table-cell>
          <table:table-cell table:style-name="ce6" table:formula="of:=STANDARDIZE([.I413];AVERAGE([.$I$2:.$I$569]); AVEDEV([.$I$2:.$I$569]))" office:value-type="float" office:value="-0.00621006524438977" calcext:value-type="float">
            <text:p>-0,0062</text:p>
          </table:table-cell>
          <table:table-cell table:style-name="ce7" table:formula="of:=([.F413]-[.G413])/[.F413]" office:value-type="float" office:value="0.0251889999999999" calcext:value-type="float">
            <text:p>0,0252</text:p>
          </table:table-cell>
          <table:table-cell table:style-name="ce8" table:formula="of:=STANDARDIZE([.K413];AVERAGE([.$K$2:.$K$569]); AVEDEV([.$K$2:.$K$569]))" office:value-type="float" office:value="0.304441577822298" calcext:value-type="float">
            <text:p>0,30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6.217-2</text:p>
          </table:table-cell>
          <table:table-cell table:formula="of:=VALUE(SUBSTITUTE(SUBSTITUTE([.C414];&quot;-&quot;;&quot;&quot;); &quot;.&quot;;&quot;&quot;))" office:value-type="float" office:value="3962172" calcext:value-type="float">
            <text:p>396217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45459.98" calcext:value-type="float">
            <text:p>145.459,98</text:p>
          </table:table-cell>
          <table:table-cell/>
          <table:table-cell table:style-name="ce9" table:formula="of:=[.F414]-[.G414]" office:value-type="float" office:value="4540.01999999999" calcext:value-type="float">
            <text:p>4.540,02</text:p>
          </table:table-cell>
          <table:table-cell table:style-name="ce6" table:formula="of:=STANDARDIZE([.I414];AVERAGE([.$I$2:.$I$569]); AVEDEV([.$I$2:.$I$569]))" office:value-type="float" office:value="-0.00785272963509094" calcext:value-type="float">
            <text:p>-0,0079</text:p>
          </table:table-cell>
          <table:table-cell table:style-name="ce7" table:formula="of:=([.F414]-[.G414])/[.F414]" office:value-type="float" office:value="0.0302667999999999" calcext:value-type="float">
            <text:p>0,0303</text:p>
          </table:table-cell>
          <table:table-cell table:style-name="ce8" table:formula="of:=STANDARDIZE([.K414];AVERAGE([.$K$2:.$K$569]); AVEDEV([.$K$2:.$K$569]))" office:value-type="float" office:value="0.31705005442055" calcext:value-type="float">
            <text:p>0,31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3.208-2</text:p>
          </table:table-cell>
          <table:table-cell table:formula="of:=VALUE(SUBSTITUTE(SUBSTITUTE([.C415];&quot;-&quot;;&quot;&quot;); &quot;.&quot;;&quot;&quot;))" office:value-type="float" office:value="3832082" calcext:value-type="float">
            <text:p>383208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85000" calcext:value-type="float">
            <text:p>85.000,00</text:p>
          </table:table-cell>
          <table:table-cell table:style-name="ce9" office:value-type="float" office:value="81406" calcext:value-type="float">
            <text:p>81.406,00</text:p>
          </table:table-cell>
          <table:table-cell/>
          <table:table-cell table:style-name="ce9" table:formula="of:=[.F415]-[.G415]" office:value-type="float" office:value="3594" calcext:value-type="float">
            <text:p>3.594,00</text:p>
          </table:table-cell>
          <table:table-cell table:style-name="ce6" table:formula="of:=STANDARDIZE([.I415];AVERAGE([.$I$2:.$I$569]); AVEDEV([.$I$2:.$I$569]))" office:value-type="float" office:value="-0.0109745773728287" calcext:value-type="float">
            <text:p>-0,0110</text:p>
          </table:table-cell>
          <table:table-cell table:style-name="ce7" table:formula="of:=([.F415]-[.G415])/[.F415]" office:value-type="float" office:value="0.0422823529411765" calcext:value-type="float">
            <text:p>0,0423</text:p>
          </table:table-cell>
          <table:table-cell table:style-name="ce8" table:formula="of:=STANDARDIZE([.K415];AVERAGE([.$K$2:.$K$569]); AVEDEV([.$K$2:.$K$569]))" office:value-type="float" office:value="0.34688538036365" calcext:value-type="float">
            <text:p>0,34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802-7</text:p>
          </table:table-cell>
          <table:table-cell table:formula="of:=VALUE(SUBSTITUTE(SUBSTITUTE([.C416];&quot;-&quot;;&quot;&quot;); &quot;.&quot;;&quot;&quot;))" office:value-type="float" office:value="4218027" calcext:value-type="float">
            <text:p>421802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94000" calcext:value-type="float">
            <text:p>94.000,00</text:p>
          </table:table-cell>
          <table:table-cell table:style-name="ce9" office:value-type="float" office:value="91987.2" calcext:value-type="float">
            <text:p>91.987,20</text:p>
          </table:table-cell>
          <table:table-cell/>
          <table:table-cell table:style-name="ce9" table:formula="of:=[.F416]-[.G416]" office:value-type="float" office:value="2012.8" calcext:value-type="float">
            <text:p>2.012,80</text:p>
          </table:table-cell>
          <table:table-cell table:style-name="ce6" table:formula="of:=STANDARDIZE([.I416];AVERAGE([.$I$2:.$I$569]); AVEDEV([.$I$2:.$I$569]))" office:value-type="float" office:value="-0.0161925068488556" calcext:value-type="float">
            <text:p>-0,0162</text:p>
          </table:table-cell>
          <table:table-cell table:style-name="ce7" table:formula="of:=([.F416]-[.G416])/[.F416]" office:value-type="float" office:value="0.0214127659574468" calcext:value-type="float">
            <text:p>0,0214</text:p>
          </table:table-cell>
          <table:table-cell table:style-name="ce8" table:formula="of:=STANDARDIZE([.K416];AVERAGE([.$K$2:.$K$569]); AVEDEV([.$K$2:.$K$569]))" office:value-type="float" office:value="0.295064966188313" calcext:value-type="float">
            <text:p>0,29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8.495-4</text:p>
          </table:table-cell>
          <table:table-cell table:formula="of:=VALUE(SUBSTITUTE(SUBSTITUTE([.C417];&quot;-&quot;;&quot;&quot;); &quot;.&quot;;&quot;&quot;))" office:value-type="float" office:value="2984954" calcext:value-type="float">
            <text:p>2984954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96546.86" calcext:value-type="float">
            <text:p>96.546,86</text:p>
          </table:table-cell>
          <table:table-cell table:style-name="ce9" office:value-type="float" office:value="94795.2" calcext:value-type="float">
            <text:p>94.795,20</text:p>
          </table:table-cell>
          <table:table-cell/>
          <table:table-cell table:style-name="ce9" table:formula="of:=[.F417]-[.G417]" office:value-type="float" office:value="1751.66" calcext:value-type="float">
            <text:p>1.751,66</text:p>
          </table:table-cell>
          <table:table-cell table:style-name="ce6" table:formula="of:=STANDARDIZE([.I417];AVERAGE([.$I$2:.$I$569]); AVEDEV([.$I$2:.$I$569]))" office:value-type="float" office:value="-0.0170542638077284" calcext:value-type="float">
            <text:p>-0,0171</text:p>
          </table:table-cell>
          <table:table-cell table:style-name="ce7" table:formula="of:=([.F417]-[.G417])/[.F417]" office:value-type="float" office:value="0.0181431068809488" calcext:value-type="float">
            <text:p>0,0181</text:p>
          </table:table-cell>
          <table:table-cell table:style-name="ce8" table:formula="of:=STANDARDIZE([.K417];AVERAGE([.$K$2:.$K$569]); AVEDEV([.$K$2:.$K$569]))" office:value-type="float" office:value="0.286946210043863" calcext:value-type="float">
            <text:p>0,28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3.309-9</text:p>
          </table:table-cell>
          <table:table-cell table:formula="of:=VALUE(SUBSTITUTE(SUBSTITUTE([.C418];&quot;-&quot;;&quot;&quot;); &quot;.&quot;;&quot;&quot;))" office:value-type="float" office:value="3433099" calcext:value-type="float">
            <text:p>343309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75000" calcext:value-type="float">
            <text:p>375.000,00</text:p>
          </table:table-cell>
          <table:table-cell table:style-name="ce9" office:value-type="float" office:value="374337.29" calcext:value-type="float">
            <text:p>374.337,29</text:p>
          </table:table-cell>
          <table:table-cell/>
          <table:table-cell table:style-name="ce9" table:formula="of:=[.F418]-[.G418]" office:value-type="float" office:value="662.710000000021" calcext:value-type="float">
            <text:p>662,71</text:p>
          </table:table-cell>
          <table:table-cell table:style-name="ce6" table:formula="of:=STANDARDIZE([.I418];AVERAGE([.$I$2:.$I$569]); AVEDEV([.$I$2:.$I$569]))" office:value-type="float" office:value="-0.0206477777863013" calcext:value-type="float">
            <text:p>-0,0206</text:p>
          </table:table-cell>
          <table:table-cell table:style-name="ce7" table:formula="of:=([.F418]-[.G418])/[.F418]" office:value-type="float" office:value="0.00176722666666672" calcext:value-type="float">
            <text:p>0,0018</text:p>
          </table:table-cell>
          <table:table-cell table:style-name="ce8" table:formula="of:=STANDARDIZE([.K418];AVERAGE([.$K$2:.$K$569]); AVEDEV([.$K$2:.$K$569]))" office:value-type="float" office:value="0.2462839345589" calcext:value-type="float">
            <text:p>0,24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98071-4</text:p>
          </table:table-cell>
          <table:table-cell table:formula="of:=VALUE(SUBSTITUTE(SUBSTITUTE([.C419];&quot;-&quot;;&quot;&quot;); &quot;.&quot;;&quot;&quot;))" office:value-type="float" office:value="980714" calcext:value-type="float">
            <text:p>980714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75890" calcext:value-type="float">
            <text:p>75.890,00</text:p>
          </table:table-cell>
          <table:table-cell table:style-name="ce9" office:value-type="float" office:value="75870.3" calcext:value-type="float">
            <text:p>75.870,30</text:p>
          </table:table-cell>
          <table:table-cell/>
          <table:table-cell table:style-name="ce9" table:formula="of:=[.F419]-[.G419]" office:value-type="float" office:value="19.6999999999971" calcext:value-type="float">
            <text:p>19,70</text:p>
          </table:table-cell>
          <table:table-cell table:style-name="ce6" table:formula="of:=STANDARDIZE([.I419];AVERAGE([.$I$2:.$I$569]); AVEDEV([.$I$2:.$I$569]))" office:value-type="float" office:value="-0.0227696983734378" calcext:value-type="float">
            <text:p>-0,0228</text:p>
          </table:table-cell>
          <table:table-cell table:style-name="ce7" table:formula="of:=([.F419]-[.G419])/[.F419]" office:value-type="float" office:value="0.000259586243246766" calcext:value-type="float">
            <text:p>0,0003</text:p>
          </table:table-cell>
          <table:table-cell table:style-name="ce8" table:formula="of:=STANDARDIZE([.K419];AVERAGE([.$K$2:.$K$569]); AVEDEV([.$K$2:.$K$569]))" office:value-type="float" office:value="0.242540374553136" calcext:value-type="float">
            <text:p>0,24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2.679-2</text:p>
          </table:table-cell>
          <table:table-cell table:formula="of:=VALUE(SUBSTITUTE(SUBSTITUTE([.C420];&quot;-&quot;;&quot;&quot;); &quot;.&quot;;&quot;&quot;))" office:value-type="float" office:value="3626792" calcext:value-type="float">
            <text:p>3626792</text:p>
          </table:table-cell>
          <table:table-cell office:value-type="string" calcext:value-type="string">
            <text:p>apartamento</text:p>
          </table:table-cell>
          <table:table-cell table:number-columns-repeated="2" table:style-name="ce9" office:value-type="float" office:value="346000" calcext:value-type="float">
            <text:p>346.000,00</text:p>
          </table:table-cell>
          <table:table-cell/>
          <table:table-cell table:style-name="ce9" table:formula="of:=[.F420]-[.G420]" office:value-type="float" office:value="0" calcext:value-type="float">
            <text:p>0,00</text:p>
          </table:table-cell>
          <table:table-cell table:style-name="ce6" table:formula="of:=STANDARDIZE([.I420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420]-[.G420])/[.F420]" office:value-type="float" office:value="0" calcext:value-type="float">
            <text:p>0,0000</text:p>
          </table:table-cell>
          <table:table-cell table:style-name="ce8" table:formula="of:=STANDARDIZE([.K420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0.701-8</text:p>
          </table:table-cell>
          <table:table-cell table:formula="of:=VALUE(SUBSTITUTE(SUBSTITUTE([.C421];&quot;-&quot;;&quot;&quot;); &quot;.&quot;;&quot;&quot;))" office:value-type="float" office:value="4007018" calcext:value-type="float">
            <text:p>4007018</text:p>
          </table:table-cell>
          <table:table-cell office:value-type="string" calcext:value-type="string">
            <text:p>apartamento</text:p>
          </table:table-cell>
          <table:table-cell table:number-columns-repeated="2" table:style-name="ce9" office:value-type="float" office:value="240842.78" calcext:value-type="float">
            <text:p>240.842,78</text:p>
          </table:table-cell>
          <table:table-cell/>
          <table:table-cell table:style-name="ce9" table:formula="of:=[.F421]-[.G421]" office:value-type="float" office:value="0" calcext:value-type="float">
            <text:p>0,00</text:p>
          </table:table-cell>
          <table:table-cell table:style-name="ce6" table:formula="of:=STANDARDIZE([.I421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421]-[.G421])/[.F421]" office:value-type="float" office:value="0" calcext:value-type="float">
            <text:p>0,0000</text:p>
          </table:table-cell>
          <table:table-cell table:style-name="ce8" table:formula="of:=STANDARDIZE([.K421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7.150-1</text:p>
          </table:table-cell>
          <table:table-cell table:formula="of:=VALUE(SUBSTITUTE(SUBSTITUTE([.C422];&quot;-&quot;;&quot;&quot;); &quot;.&quot;;&quot;&quot;))" office:value-type="float" office:value="71501" calcext:value-type="float">
            <text:p>71501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1771242.16" calcext:value-type="float">
            <text:p>1.771.242,16</text:p>
          </table:table-cell>
          <table:table-cell/>
          <table:table-cell table:style-name="ce9" table:formula="of:=[.F422]-[.G422]" office:value-type="float" office:value="0" calcext:value-type="float">
            <text:p>0,00</text:p>
          </table:table-cell>
          <table:table-cell table:style-name="ce6" table:formula="of:=STANDARDIZE([.I422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422]-[.G422])/[.F422]" office:value-type="float" office:value="0" calcext:value-type="float">
            <text:p>0,0000</text:p>
          </table:table-cell>
          <table:table-cell table:style-name="ce8" table:formula="of:=STANDARDIZE([.K422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14.077-9</text:p>
          </table:table-cell>
          <table:table-cell table:formula="of:=VALUE(SUBSTITUTE(SUBSTITUTE([.C423];&quot;-&quot;;&quot;&quot;); &quot;.&quot;;&quot;&quot;))" office:value-type="float" office:value="1140779" calcext:value-type="float">
            <text:p>1140779</text:p>
          </table:table-cell>
          <table:table-cell office:value-type="string" calcext:value-type="string">
            <text:p>casa</text:p>
          </table:table-cell>
          <table:table-cell table:number-columns-repeated="2" table:style-name="ce9" office:value-type="float" office:value="181762.91" calcext:value-type="float">
            <text:p>181.762,91</text:p>
          </table:table-cell>
          <table:table-cell office:value-type="string" calcext:value-type="string">
            <text:p>Não tinha pesquisa, usei o OMI</text:p>
          </table:table-cell>
          <table:table-cell table:style-name="ce9" table:formula="of:=[.F423]-[.G423]" office:value-type="float" office:value="0" calcext:value-type="float">
            <text:p>0,00</text:p>
          </table:table-cell>
          <table:table-cell table:style-name="ce6" table:formula="of:=STANDARDIZE([.I423];AVERAGE([.$I$2:.$I$569]); AVEDEV([.$I$2:.$I$569]))" office:value-type="float" office:value="-0.0228347079931429" calcext:value-type="float">
            <text:p>-0,0228</text:p>
          </table:table-cell>
          <table:table-cell table:style-name="ce7" table:formula="of:=([.F423]-[.G423])/[.F423]" office:value-type="float" office:value="0" calcext:value-type="float">
            <text:p>0,0000</text:p>
          </table:table-cell>
          <table:table-cell table:style-name="ce8" table:formula="of:=STANDARDIZE([.K423];AVERAGE([.$K$2:.$K$569]); AVEDEV([.$K$2:.$K$569]))" office:value-type="float" office:value="0.241895806615604" calcext:value-type="float">
            <text:p>0,2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17.610-9</text:p>
          </table:table-cell>
          <table:table-cell table:formula="of:=VALUE(SUBSTITUTE(SUBSTITUTE([.C424];&quot;-&quot;;&quot;&quot;); &quot;.&quot;;&quot;&quot;))" office:value-type="float" office:value="176109" calcext:value-type="float">
            <text:p>17610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63074.46" calcext:value-type="float">
            <text:p>163.074,46</text:p>
          </table:table-cell>
          <table:table-cell/>
          <table:table-cell table:style-name="ce9" table:formula="of:=[.F424]-[.G424]" office:value-type="float" office:value="-13074.46" calcext:value-type="float">
            <text:p>-13.074,46</text:p>
          </table:table-cell>
          <table:table-cell table:style-name="ce6" table:formula="of:=STANDARDIZE([.I424];AVERAGE([.$I$2:.$I$569]); AVEDEV([.$I$2:.$I$569]))" office:value-type="float" office:value="-0.0659801735997298" calcext:value-type="float">
            <text:p>-0,0660</text:p>
          </table:table-cell>
          <table:table-cell table:style-name="ce7" table:formula="of:=([.F424]-[.G424])/[.F424]" office:value-type="float" office:value="-0.0871630666666666" calcext:value-type="float">
            <text:p>-0,0872</text:p>
          </table:table-cell>
          <table:table-cell table:style-name="ce8" table:formula="of:=STANDARDIZE([.K424];AVERAGE([.$K$2:.$K$569]); AVEDEV([.$K$2:.$K$569]))" office:value-type="float" office:value="0.0254647761893374" calcext:value-type="float">
            <text:p>0,02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9.490-3</text:p>
          </table:table-cell>
          <table:table-cell table:formula="of:=VALUE(SUBSTITUTE(SUBSTITUTE([.C425];&quot;-&quot;;&quot;&quot;); &quot;.&quot;;&quot;&quot;))" office:value-type="float" office:value="3794903" calcext:value-type="float">
            <text:p>379490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0153.48" calcext:value-type="float">
            <text:p>130.153,48</text:p>
          </table:table-cell>
          <table:table-cell table:style-name="ce9" office:value-type="float" office:value="143702.71" calcext:value-type="float">
            <text:p>143.702,71</text:p>
          </table:table-cell>
          <table:table-cell/>
          <table:table-cell table:style-name="ce9" table:formula="of:=[.F425]-[.G425]" office:value-type="float" office:value="-13549.23" calcext:value-type="float">
            <text:p>-13.549,23</text:p>
          </table:table-cell>
          <table:table-cell table:style-name="ce6" table:formula="of:=STANDARDIZE([.I425];AVERAGE([.$I$2:.$I$569]); AVEDEV([.$I$2:.$I$569]))" office:value-type="float" office:value="-0.0675469054346232" calcext:value-type="float">
            <text:p>-0,0675</text:p>
          </table:table-cell>
          <table:table-cell table:style-name="ce7" table:formula="of:=([.F425]-[.G425])/[.F425]" office:value-type="float" office:value="-0.104101941799789" calcext:value-type="float">
            <text:p>-0,1041</text:p>
          </table:table-cell>
          <table:table-cell table:style-name="ce8" table:formula="of:=STANDARDIZE([.K425];AVERAGE([.$K$2:.$K$569]); AVEDEV([.$K$2:.$K$569]))" office:value-type="float" office:value="-0.0165954488523491" calcext:value-type="float">
            <text:p>-0,01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78.498-6</text:p>
          </table:table-cell>
          <table:table-cell table:formula="of:=VALUE(SUBSTITUTE(SUBSTITUTE([.C426];&quot;-&quot;;&quot;&quot;); &quot;.&quot;;&quot;&quot;))" office:value-type="float" office:value="1784986" calcext:value-type="float">
            <text:p>178498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50000" calcext:value-type="float">
            <text:p>250.000,00</text:p>
          </table:table-cell>
          <table:table-cell table:style-name="ce9" office:value-type="float" office:value="265876.61" calcext:value-type="float">
            <text:p>265.876,61</text:p>
          </table:table-cell>
          <table:table-cell/>
          <table:table-cell table:style-name="ce9" table:formula="of:=[.F426]-[.G426]" office:value-type="float" office:value="-15876.61" calcext:value-type="float">
            <text:p>-15.876,61</text:p>
          </table:table-cell>
          <table:table-cell table:style-name="ce6" table:formula="of:=STANDARDIZE([.I426];AVERAGE([.$I$2:.$I$569]); AVEDEV([.$I$2:.$I$569]))" office:value-type="float" office:value="-0.0752272145061609" calcext:value-type="float">
            <text:p>-0,0752</text:p>
          </table:table-cell>
          <table:table-cell table:style-name="ce7" table:formula="of:=([.F426]-[.G426])/[.F426]" office:value-type="float" office:value="-0.0635064399999999" calcext:value-type="float">
            <text:p>-0,0635</text:p>
          </table:table-cell>
          <table:table-cell table:style-name="ce8" table:formula="of:=STANDARDIZE([.K426];AVERAGE([.$K$2:.$K$569]); AVEDEV([.$K$2:.$K$569]))" office:value-type="float" office:value="0.0842055741176208" calcext:value-type="float">
            <text:p>0,08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1.190-1</text:p>
          </table:table-cell>
          <table:table-cell table:formula="of:=VALUE(SUBSTITUTE(SUBSTITUTE([.C427];&quot;-&quot;;&quot;&quot;); &quot;.&quot;;&quot;&quot;))" office:value-type="float" office:value="3511901" calcext:value-type="float">
            <text:p>351190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22609.99" calcext:value-type="float">
            <text:p>122.609,99</text:p>
          </table:table-cell>
          <table:table-cell table:style-name="ce9" office:value-type="float" office:value="138734.67" calcext:value-type="float">
            <text:p>138.734,67</text:p>
          </table:table-cell>
          <table:table-cell/>
          <table:table-cell table:style-name="ce9" table:formula="of:=[.F427]-[.G427]" office:value-type="float" office:value="-16124.68" calcext:value-type="float">
            <text:p>-16.124,68</text:p>
          </table:table-cell>
          <table:table-cell table:style-name="ce6" table:formula="of:=STANDARDIZE([.I427];AVERAGE([.$I$2:.$I$569]); AVEDEV([.$I$2:.$I$569]))" office:value-type="float" office:value="-0.0760458407173411" calcext:value-type="float">
            <text:p>-0,0760</text:p>
          </table:table-cell>
          <table:table-cell table:style-name="ce7" table:formula="of:=([.F427]-[.G427])/[.F427]" office:value-type="float" office:value="-0.131511959180488" calcext:value-type="float">
            <text:p>-0,1315</text:p>
          </table:table-cell>
          <table:table-cell table:style-name="ce8" table:formula="of:=STANDARDIZE([.K427];AVERAGE([.$K$2:.$K$569]); AVEDEV([.$K$2:.$K$569]))" office:value-type="float" office:value="-0.0846561370839071" calcext:value-type="float">
            <text:p>-0,08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3584062" calcext:value-type="float">
            <text:p>3584062</text:p>
          </table:table-cell>
          <table:table-cell table:formula="of:=VALUE(SUBSTITUTE(SUBSTITUTE([.C428];&quot;-&quot;;&quot;&quot;); &quot;.&quot;;&quot;&quot;))" office:value-type="float" office:value="3584062" calcext:value-type="float">
            <text:p>358406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67900" calcext:value-type="float">
            <text:p>67.900,00</text:p>
          </table:table-cell>
          <table:table-cell table:style-name="ce9" office:value-type="float" office:value="84096" calcext:value-type="float">
            <text:p>84.096,00</text:p>
          </table:table-cell>
          <table:table-cell/>
          <table:table-cell table:style-name="ce9" table:formula="of:=[.F428]-[.G428]" office:value-type="float" office:value="-16196" calcext:value-type="float">
            <text:p>-16.196,00</text:p>
          </table:table-cell>
          <table:table-cell table:style-name="ce6" table:formula="of:=STANDARDIZE([.I428];AVERAGE([.$I$2:.$I$569]); AVEDEV([.$I$2:.$I$569]))" office:value-type="float" office:value="-0.0762811953405578" calcext:value-type="float">
            <text:p>-0,0763</text:p>
          </table:table-cell>
          <table:table-cell table:style-name="ce7" table:formula="of:=([.F428]-[.G428])/[.F428]" office:value-type="float" office:value="-0.238527245949926" calcext:value-type="float">
            <text:p>-0,2385</text:p>
          </table:table-cell>
          <table:table-cell table:style-name="ce8" table:formula="of:=STANDARDIZE([.K428];AVERAGE([.$K$2:.$K$569]); AVEDEV([.$K$2:.$K$569]))" office:value-type="float" office:value="-0.350381399773976" calcext:value-type="float">
            <text:p>-0,35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2.560-5</text:p>
          </table:table-cell>
          <table:table-cell table:formula="of:=VALUE(SUBSTITUTE(SUBSTITUTE([.C429];&quot;-&quot;;&quot;&quot;); &quot;.&quot;;&quot;&quot;))" office:value-type="float" office:value="3625605" calcext:value-type="float">
            <text:p>3625605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45000" calcext:value-type="float">
            <text:p>245.000,00</text:p>
          </table:table-cell>
          <table:table-cell table:style-name="ce9" office:value-type="float" office:value="264060.72" calcext:value-type="float">
            <text:p>264.060,72</text:p>
          </table:table-cell>
          <table:table-cell/>
          <table:table-cell table:style-name="ce9" table:formula="of:=[.F429]-[.G429]" office:value-type="float" office:value="-19060.72" calcext:value-type="float">
            <text:p>-19.060,72</text:p>
          </table:table-cell>
          <table:table-cell table:style-name="ce6" table:formula="of:=STANDARDIZE([.I429];AVERAGE([.$I$2:.$I$569]); AVEDEV([.$I$2:.$I$569]))" office:value-type="float" office:value="-0.0857347160391183" calcext:value-type="float">
            <text:p>-0,0857</text:p>
          </table:table-cell>
          <table:table-cell table:style-name="ce7" table:formula="of:=([.F429]-[.G429])/[.F429]" office:value-type="float" office:value="-0.077798857142857" calcext:value-type="float">
            <text:p>-0,0778</text:p>
          </table:table-cell>
          <table:table-cell table:style-name="ce8" table:formula="of:=STANDARDIZE([.K429];AVERAGE([.$K$2:.$K$569]); AVEDEV([.$K$2:.$K$569]))" office:value-type="float" office:value="0.0487166602025077" calcext:value-type="float">
            <text:p>0,04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627-7</text:p>
          </table:table-cell>
          <table:table-cell table:formula="of:=VALUE(SUBSTITUTE(SUBSTITUTE([.C430];&quot;-&quot;;&quot;&quot;); &quot;.&quot;;&quot;&quot;))" office:value-type="float" office:value="3676277" calcext:value-type="float">
            <text:p>367627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85000" calcext:value-type="float">
            <text:p>485.000,00</text:p>
          </table:table-cell>
          <table:table-cell table:style-name="ce9" office:value-type="float" office:value="507444.9" calcext:value-type="float">
            <text:p>507.444,90</text:p>
          </table:table-cell>
          <table:table-cell/>
          <table:table-cell table:style-name="ce9" table:formula="of:=[.F430]-[.G430]" office:value-type="float" office:value="-22444.9" calcext:value-type="float">
            <text:p>-22.444,90</text:p>
          </table:table-cell>
          <table:table-cell table:style-name="ce6" table:formula="of:=STANDARDIZE([.I430];AVERAGE([.$I$2:.$I$569]); AVEDEV([.$I$2:.$I$569]))" office:value-type="float" office:value="-0.0969024447098627" calcext:value-type="float">
            <text:p>-0,0969</text:p>
          </table:table-cell>
          <table:table-cell table:style-name="ce7" table:formula="of:=([.F430]-[.G430])/[.F430]" office:value-type="float" office:value="-0.046278144329897" calcext:value-type="float">
            <text:p>-0,0463</text:p>
          </table:table-cell>
          <table:table-cell table:style-name="ce8" table:formula="of:=STANDARDIZE([.K430];AVERAGE([.$K$2:.$K$569]); AVEDEV([.$K$2:.$K$569]))" office:value-type="float" office:value="0.126984447406102" calcext:value-type="float">
            <text:p>0,1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91.671-8</text:p>
          </table:table-cell>
          <table:table-cell table:formula="of:=VALUE(SUBSTITUTE(SUBSTITUTE([.C431];&quot;-&quot;;&quot;&quot;); &quot;.&quot;;&quot;&quot;))" office:value-type="float" office:value="1916718" calcext:value-type="float">
            <text:p>191671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4078.86" calcext:value-type="float">
            <text:p>204.078,86</text:p>
          </table:table-cell>
          <table:table-cell table:style-name="ce9" office:value-type="float" office:value="226725.84" calcext:value-type="float">
            <text:p>226.725,84</text:p>
          </table:table-cell>
          <table:table-cell/>
          <table:table-cell table:style-name="ce9" table:formula="of:=[.F431]-[.G431]" office:value-type="float" office:value="-22646.98" calcext:value-type="float">
            <text:p>-22.646,98</text:p>
          </table:table-cell>
          <table:table-cell table:style-name="ce6" table:formula="of:=STANDARDIZE([.I431];AVERAGE([.$I$2:.$I$569]); AVEDEV([.$I$2:.$I$569]))" office:value-type="float" office:value="-0.0975693048088479" calcext:value-type="float">
            <text:p>-0,0976</text:p>
          </table:table-cell>
          <table:table-cell table:style-name="ce7" table:formula="of:=([.F431]-[.G431])/[.F431]" office:value-type="float" office:value="-0.110971709661648" calcext:value-type="float">
            <text:p>-0,1110</text:p>
          </table:table-cell>
          <table:table-cell table:style-name="ce8" table:formula="of:=STANDARDIZE([.K431];AVERAGE([.$K$2:.$K$569]); AVEDEV([.$K$2:.$K$569]))" office:value-type="float" office:value="-0.0336534872393796" calcext:value-type="float">
            <text:p>-0,03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64.855-1</text:p>
          </table:table-cell>
          <table:table-cell table:formula="of:=VALUE(SUBSTITUTE(SUBSTITUTE([.C432];&quot;-&quot;;&quot;&quot;); &quot;.&quot;;&quot;&quot;))" office:value-type="float" office:value="1648551" calcext:value-type="float">
            <text:p>1648551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86300" calcext:value-type="float">
            <text:p>86.300,00</text:p>
          </table:table-cell>
          <table:table-cell table:style-name="ce9" office:value-type="float" office:value="110000" calcext:value-type="float">
            <text:p>110.000,00</text:p>
          </table:table-cell>
          <table:table-cell/>
          <table:table-cell table:style-name="ce9" table:formula="of:=[.F432]-[.G432]" office:value-type="float" office:value="-23700" calcext:value-type="float">
            <text:p>-23.700,00</text:p>
          </table:table-cell>
          <table:table-cell table:style-name="ce6" table:formula="of:=STANDARDIZE([.I432];AVERAGE([.$I$2:.$I$569]); AVEDEV([.$I$2:.$I$569]))" office:value-type="float" office:value="-0.101044250481025" calcext:value-type="float">
            <text:p>-0,1010</text:p>
          </table:table-cell>
          <table:table-cell table:style-name="ce7" table:formula="of:=([.F432]-[.G432])/[.F432]" office:value-type="float" office:value="-0.274623406720742" calcext:value-type="float">
            <text:p>-0,2746</text:p>
          </table:table-cell>
          <table:table-cell table:style-name="ce8" table:formula="of:=STANDARDIZE([.K432];AVERAGE([.$K$2:.$K$569]); AVEDEV([.$K$2:.$K$569]))" office:value-type="float" office:value="-0.440010293855181" calcext:value-type="float">
            <text:p>-0,44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006-4</text:p>
          </table:table-cell>
          <table:table-cell table:formula="of:=VALUE(SUBSTITUTE(SUBSTITUTE([.C433];&quot;-&quot;;&quot;&quot;); &quot;.&quot;;&quot;&quot;))" office:value-type="float" office:value="4330064" calcext:value-type="float">
            <text:p>433006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9900" calcext:value-type="float">
            <text:p>229.900,00</text:p>
          </table:table-cell>
          <table:table-cell table:style-name="ce9" office:value-type="float" office:value="255226.95" calcext:value-type="float">
            <text:p>255.226,95</text:p>
          </table:table-cell>
          <table:table-cell office:value-type="string" calcext:value-type="string">
            <text:p>Embora apresente erro mstrou a avaliação</text:p>
          </table:table-cell>
          <table:table-cell table:style-name="ce9" table:formula="of:=[.F433]-[.G433]" office:value-type="float" office:value="-25326.95" calcext:value-type="float">
            <text:p>-25.326,95</text:p>
          </table:table-cell>
          <table:table-cell table:style-name="ce6" table:formula="of:=STANDARDIZE([.I433];AVERAGE([.$I$2:.$I$569]); AVEDEV([.$I$2:.$I$569]))" office:value-type="float" office:value="-0.10641315407388" calcext:value-type="float">
            <text:p>-0,1064</text:p>
          </table:table-cell>
          <table:table-cell table:style-name="ce7" table:formula="of:=([.F433]-[.G433])/[.F433]" office:value-type="float" office:value="-0.110165071770335" calcext:value-type="float">
            <text:p>-0,1102</text:p>
          </table:table-cell>
          <table:table-cell table:style-name="ce8" table:formula="of:=STANDARDIZE([.K433];AVERAGE([.$K$2:.$K$569]); AVEDEV([.$K$2:.$K$569]))" office:value-type="float" office:value="-0.0316505578258783" calcext:value-type="float">
            <text:p>-0,03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11.595-6</text:p>
          </table:table-cell>
          <table:table-cell table:formula="of:=VALUE(SUBSTITUTE(SUBSTITUTE([.C434];&quot;-&quot;;&quot;&quot;); &quot;.&quot;;&quot;&quot;))" office:value-type="float" office:value="2115956" calcext:value-type="float">
            <text:p>211595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5000" calcext:value-type="float">
            <text:p>135.000,00</text:p>
          </table:table-cell>
          <table:table-cell table:style-name="ce9" office:value-type="float" office:value="161717.37" calcext:value-type="float">
            <text:p>161.717,37</text:p>
          </table:table-cell>
          <table:table-cell/>
          <table:table-cell table:style-name="ce9" table:formula="of:=[.F434]-[.G434]" office:value-type="float" office:value="-26717.37" calcext:value-type="float">
            <text:p>-26.717,37</text:p>
          </table:table-cell>
          <table:table-cell table:style-name="ce6" table:formula="of:=STANDARDIZE([.I434];AVERAGE([.$I$2:.$I$569]); AVEDEV([.$I$2:.$I$569]))" office:value-type="float" office:value="-0.111001513232782" calcext:value-type="float">
            <text:p>-0,1110</text:p>
          </table:table-cell>
          <table:table-cell table:style-name="ce7" table:formula="of:=([.F434]-[.G434])/[.F434]" office:value-type="float" office:value="-0.197906444444444" calcext:value-type="float">
            <text:p>-0,1979</text:p>
          </table:table-cell>
          <table:table-cell table:style-name="ce8" table:formula="of:=STANDARDIZE([.K434];AVERAGE([.$K$2:.$K$569]); AVEDEV([.$K$2:.$K$569]))" office:value-type="float" office:value="-0.249517556144041" calcext:value-type="float">
            <text:p>-0,24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168-1</text:p>
          </table:table-cell>
          <table:table-cell table:formula="of:=VALUE(SUBSTITUTE(SUBSTITUTE([.C435];&quot;-&quot;;&quot;&quot;); &quot;.&quot;;&quot;&quot;))" office:value-type="float" office:value="4331681" calcext:value-type="float">
            <text:p>43316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8000" calcext:value-type="float">
            <text:p>238.000,00</text:p>
          </table:table-cell>
          <table:table-cell table:style-name="ce9" office:value-type="float" office:value="266537.45" calcext:value-type="float">
            <text:p>266.537,45</text:p>
          </table:table-cell>
          <table:table-cell/>
          <table:table-cell table:style-name="ce9" table:formula="of:=[.F435]-[.G435]" office:value-type="float" office:value="-28537.45" calcext:value-type="float">
            <text:p>-28.537,45</text:p>
          </table:table-cell>
          <table:table-cell table:style-name="ce6" table:formula="of:=STANDARDIZE([.I435];AVERAGE([.$I$2:.$I$569]); AVEDEV([.$I$2:.$I$569]))" office:value-type="float" office:value="-0.117007742097396" calcext:value-type="float">
            <text:p>-0,1170</text:p>
          </table:table-cell>
          <table:table-cell table:style-name="ce7" table:formula="of:=([.F435]-[.G435])/[.F435]" office:value-type="float" office:value="-0.11990525210084" calcext:value-type="float">
            <text:p>-0,1199</text:p>
          </table:table-cell>
          <table:table-cell table:style-name="ce8" table:formula="of:=STANDARDIZE([.K435];AVERAGE([.$K$2:.$K$569]); AVEDEV([.$K$2:.$K$569]))" office:value-type="float" office:value="-0.0558359995053312" calcext:value-type="float">
            <text:p>-0,05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2.508-7</text:p>
          </table:table-cell>
          <table:table-cell table:formula="of:=VALUE(SUBSTITUTE(SUBSTITUTE([.C436];&quot;-&quot;;&quot;&quot;); &quot;.&quot;;&quot;&quot;))" office:value-type="float" office:value="2925087" calcext:value-type="float">
            <text:p>292508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74730.29" calcext:value-type="float">
            <text:p>174.730,29</text:p>
          </table:table-cell>
          <table:table-cell table:style-name="ce9" office:value-type="float" office:value="205791.52" calcext:value-type="float">
            <text:p>205.791,52</text:p>
          </table:table-cell>
          <table:table-cell/>
          <table:table-cell table:style-name="ce9" table:formula="of:=[.F436]-[.G436]" office:value-type="float" office:value="-31061.23" calcext:value-type="float">
            <text:p>-31.061,23</text:p>
          </table:table-cell>
          <table:table-cell table:style-name="ce6" table:formula="of:=STANDARDIZE([.I436];AVERAGE([.$I$2:.$I$569]); AVEDEV([.$I$2:.$I$569]))" office:value-type="float" office:value="-0.125336167377568" calcext:value-type="float">
            <text:p>-0,1253</text:p>
          </table:table-cell>
          <table:table-cell table:style-name="ce7" table:formula="of:=([.F436]-[.G436])/[.F436]" office:value-type="float" office:value="-0.177766716921262" calcext:value-type="float">
            <text:p>-0,1778</text:p>
          </table:table-cell>
          <table:table-cell table:style-name="ce8" table:formula="of:=STANDARDIZE([.K436];AVERAGE([.$K$2:.$K$569]); AVEDEV([.$K$2:.$K$569]))" office:value-type="float" office:value="-0.199509426014613" calcext:value-type="float">
            <text:p>-0,19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050-1</text:p>
          </table:table-cell>
          <table:table-cell table:formula="of:=VALUE(SUBSTITUTE(SUBSTITUTE([.C437];&quot;-&quot;;&quot;&quot;); &quot;.&quot;;&quot;&quot;))" office:value-type="float" office:value="4330501" calcext:value-type="float">
            <text:p>433050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400" calcext:value-type="float">
            <text:p>233.400,00</text:p>
          </table:table-cell>
          <table:table-cell table:style-name="ce9" office:value-type="float" office:value="268294.66" calcext:value-type="float">
            <text:p>268.294,66</text:p>
          </table:table-cell>
          <table:table-cell office:value-type="string" calcext:value-type="string">
            <text:p>Esse apto foi somado a construção mais a fração ideal de terreno.</text:p>
          </table:table-cell>
          <table:table-cell table:style-name="ce9" table:formula="of:=[.F437]-[.G437]" office:value-type="float" office:value="-34894.66" calcext:value-type="float">
            <text:p>-34.894,66</text:p>
          </table:table-cell>
          <table:table-cell table:style-name="ce6" table:formula="of:=STANDARDIZE([.I437];AVERAGE([.$I$2:.$I$569]); AVEDEV([.$I$2:.$I$569]))" office:value-type="float" office:value="-0.137986412375851" calcext:value-type="float">
            <text:p>-0,1380</text:p>
          </table:table-cell>
          <table:table-cell table:style-name="ce7" table:formula="of:=([.F437]-[.G437])/[.F437]" office:value-type="float" office:value="-0.149505826906598" calcext:value-type="float">
            <text:p>-0,1495</text:p>
          </table:table-cell>
          <table:table-cell table:style-name="ce8" table:formula="of:=STANDARDIZE([.K437];AVERAGE([.$K$2:.$K$569]); AVEDEV([.$K$2:.$K$569]))" office:value-type="float" office:value="-0.129335970897112" calcext:value-type="float">
            <text:p>-0,12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87.887-5</text:p>
          </table:table-cell>
          <table:table-cell table:formula="of:=VALUE(SUBSTITUTE(SUBSTITUTE([.C438];&quot;-&quot;;&quot;&quot;); &quot;.&quot;;&quot;&quot;))" office:value-type="float" office:value="1878875" calcext:value-type="float">
            <text:p>1878875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368655.49" calcext:value-type="float">
            <text:p>368.655,49</text:p>
          </table:table-cell>
          <table:table-cell table:style-name="ce9" office:value-type="float" office:value="404270.19" calcext:value-type="float">
            <text:p>404.270,19</text:p>
          </table:table-cell>
          <table:table-cell/>
          <table:table-cell table:style-name="ce9" table:formula="of:=[.F438]-[.G438]" office:value-type="float" office:value="-35614.7" calcext:value-type="float">
            <text:p>-35.614,70</text:p>
          </table:table-cell>
          <table:table-cell table:style-name="ce6" table:formula="of:=STANDARDIZE([.I438];AVERAGE([.$I$2:.$I$569]); AVEDEV([.$I$2:.$I$569]))" office:value-type="float" office:value="-0.140362530475977" calcext:value-type="float">
            <text:p>-0,1404</text:p>
          </table:table-cell>
          <table:table-cell table:style-name="ce7" table:formula="of:=([.F438]-[.G438])/[.F438]" office:value-type="float" office:value="-0.0966069974978536" calcext:value-type="float">
            <text:p>-0,0966</text:p>
          </table:table-cell>
          <table:table-cell table:style-name="ce8" table:formula="of:=STANDARDIZE([.K438];AVERAGE([.$K$2:.$K$569]); AVEDEV([.$K$2:.$K$569]))" office:value-type="float" office:value="0.00201493947254535" calcext:value-type="float">
            <text:p>0,0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65.399-7</text:p>
          </table:table-cell>
          <table:table-cell table:formula="of:=VALUE(SUBSTITUTE(SUBSTITUTE([.C439];&quot;-&quot;;&quot;&quot;); &quot;.&quot;;&quot;&quot;))" office:value-type="float" office:value="1653997" calcext:value-type="float">
            <text:p>165399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216741.41" calcext:value-type="float">
            <text:p>216.741,41</text:p>
          </table:table-cell>
          <table:table-cell/>
          <table:table-cell table:style-name="ce9" table:formula="of:=[.F439]-[.G439]" office:value-type="float" office:value="-36741.41" calcext:value-type="float">
            <text:p>-36.741,41</text:p>
          </table:table-cell>
          <table:table-cell table:style-name="ce6" table:formula="of:=STANDARDIZE([.I439];AVERAGE([.$I$2:.$I$569]); AVEDEV([.$I$2:.$I$569]))" office:value-type="float" office:value="-0.144080651725619" calcext:value-type="float">
            <text:p>-0,1441</text:p>
          </table:table-cell>
          <table:table-cell table:style-name="ce7" table:formula="of:=([.F439]-[.G439])/[.F439]" office:value-type="float" office:value="-0.204118944444444" calcext:value-type="float">
            <text:p>-0,2041</text:p>
          </table:table-cell>
          <table:table-cell table:style-name="ce8" table:formula="of:=STANDARDIZE([.K439];AVERAGE([.$K$2:.$K$569]); AVEDEV([.$K$2:.$K$569]))" office:value-type="float" office:value="-0.264943559702006" calcext:value-type="float">
            <text:p>-0,26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86.830-0</text:p>
          </table:table-cell>
          <table:table-cell table:formula="of:=VALUE(SUBSTITUTE(SUBSTITUTE([.C440];&quot;-&quot;;&quot;&quot;); &quot;.&quot;;&quot;&quot;))" office:value-type="float" office:value="2868300" calcext:value-type="float">
            <text:p>286830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05000" calcext:value-type="float">
            <text:p>105.000,00</text:p>
          </table:table-cell>
          <table:table-cell table:style-name="ce9" office:value-type="float" office:value="142571.93" calcext:value-type="float">
            <text:p>142.571,93</text:p>
          </table:table-cell>
          <table:table-cell/>
          <table:table-cell table:style-name="ce9" table:formula="of:=[.F440]-[.G440]" office:value-type="float" office:value="-37571.93" calcext:value-type="float">
            <text:p>-37.571,93</text:p>
          </table:table-cell>
          <table:table-cell table:style-name="ce6" table:formula="of:=STANDARDIZE([.I440];AVERAGE([.$I$2:.$I$569]); AVEDEV([.$I$2:.$I$569]))" office:value-type="float" office:value="-0.146821351693004" calcext:value-type="float">
            <text:p>-0,1468</text:p>
          </table:table-cell>
          <table:table-cell table:style-name="ce7" table:formula="of:=([.F440]-[.G440])/[.F440]" office:value-type="float" office:value="-0.357827904761905" calcext:value-type="float">
            <text:p>-0,3578</text:p>
          </table:table-cell>
          <table:table-cell table:style-name="ce8" table:formula="of:=STANDARDIZE([.K440];AVERAGE([.$K$2:.$K$569]); AVEDEV([.$K$2:.$K$569]))" office:value-type="float" office:value="-0.64661196513433" calcext:value-type="float">
            <text:p>-0,64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730-3</text:p>
          </table:table-cell>
          <table:table-cell table:formula="of:=VALUE(SUBSTITUTE(SUBSTITUTE([.C441];&quot;-&quot;;&quot;&quot;); &quot;.&quot;;&quot;&quot;))" office:value-type="float" office:value="3677303" calcext:value-type="float">
            <text:p>367730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345000" calcext:value-type="float">
            <text:p>345.000,00</text:p>
          </table:table-cell>
          <table:table-cell table:style-name="ce9" office:value-type="float" office:value="384652.8" calcext:value-type="float">
            <text:p>384.652,80</text:p>
          </table:table-cell>
          <table:table-cell/>
          <table:table-cell table:style-name="ce9" table:formula="of:=[.F441]-[.G441]" office:value-type="float" office:value="-39652.8" calcext:value-type="float">
            <text:p>-39.652,80</text:p>
          </table:table-cell>
          <table:table-cell table:style-name="ce6" table:formula="of:=STANDARDIZE([.I441];AVERAGE([.$I$2:.$I$569]); AVEDEV([.$I$2:.$I$569]))" office:value-type="float" office:value="-0.153688182523247" calcext:value-type="float">
            <text:p>-0,1537</text:p>
          </table:table-cell>
          <table:table-cell table:style-name="ce7" table:formula="of:=([.F441]-[.G441])/[.F441]" office:value-type="float" office:value="-0.114935652173913" calcext:value-type="float">
            <text:p>-0,1149</text:p>
          </table:table-cell>
          <table:table-cell table:style-name="ce8" table:formula="of:=STANDARDIZE([.K441];AVERAGE([.$K$2:.$K$569]); AVEDEV([.$K$2:.$K$569]))" office:value-type="float" office:value="-0.0434961900639716" calcext:value-type="float">
            <text:p>-0,04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8.941-8</text:p>
          </table:table-cell>
          <table:table-cell table:formula="of:=VALUE(SUBSTITUTE(SUBSTITUTE([.C442];&quot;-&quot;;&quot;&quot;); &quot;.&quot;;&quot;&quot;))" office:value-type="float" office:value="4189418" calcext:value-type="float">
            <text:p>418941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6200" calcext:value-type="float">
            <text:p>236.200,00</text:p>
          </table:table-cell>
          <table:table-cell table:style-name="ce9" office:value-type="float" office:value="276872.07" calcext:value-type="float">
            <text:p>276.872,07</text:p>
          </table:table-cell>
          <table:table-cell office:value-type="string" calcext:value-type="string">
            <text:p>Esse apto foi somado a construção mais a fração ideal de terreno.</text:p>
          </table:table-cell>
          <table:table-cell table:style-name="ce9" table:formula="of:=[.F442]-[.G442]" office:value-type="float" office:value="-40672.07" calcext:value-type="float">
            <text:p>-40.672,07</text:p>
          </table:table-cell>
          <table:table-cell table:style-name="ce6" table:formula="of:=STANDARDIZE([.I442];AVERAGE([.$I$2:.$I$569]); AVEDEV([.$I$2:.$I$569]))" office:value-type="float" office:value="-0.157051753846945" calcext:value-type="float">
            <text:p>-0,1571</text:p>
          </table:table-cell>
          <table:table-cell table:style-name="ce7" table:formula="of:=([.F442]-[.G442])/[.F442]" office:value-type="float" office:value="-0.172193353090601" calcext:value-type="float">
            <text:p>-0,1722</text:p>
          </table:table-cell>
          <table:table-cell table:style-name="ce8" table:formula="of:=STANDARDIZE([.K442];AVERAGE([.$K$2:.$K$569]); AVEDEV([.$K$2:.$K$569]))" office:value-type="float" office:value="-0.185670435224817" calcext:value-type="float">
            <text:p>-0,18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5.153-9</text:p>
          </table:table-cell>
          <table:table-cell table:formula="of:=VALUE(SUBSTITUTE(SUBSTITUTE([.C443];&quot;-&quot;;&quot;&quot;); &quot;.&quot;;&quot;&quot;))" office:value-type="float" office:value="4251539" calcext:value-type="float">
            <text:p>425153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557520.71" calcext:value-type="float">
            <text:p>557.520,71</text:p>
          </table:table-cell>
          <table:table-cell table:style-name="ce9" office:value-type="float" office:value="602996.43" calcext:value-type="float">
            <text:p>602.996,43</text:p>
          </table:table-cell>
          <table:table-cell/>
          <table:table-cell table:style-name="ce9" table:formula="of:=[.F443]-[.G443]" office:value-type="float" office:value="-45475.7200000001" calcext:value-type="float">
            <text:p>-45.475,72</text:p>
          </table:table-cell>
          <table:table-cell table:style-name="ce6" table:formula="of:=STANDARDIZE([.I443];AVERAGE([.$I$2:.$I$569]); AVEDEV([.$I$2:.$I$569]))" office:value-type="float" office:value="-0.172903706115802" calcext:value-type="float">
            <text:p>-0,1729</text:p>
          </table:table-cell>
          <table:table-cell table:style-name="ce7" table:formula="of:=([.F443]-[.G443])/[.F443]" office:value-type="float" office:value="-0.0815677681282909" calcext:value-type="float">
            <text:p>-0,0816</text:p>
          </table:table-cell>
          <table:table-cell table:style-name="ce8" table:formula="of:=STANDARDIZE([.K443];AVERAGE([.$K$2:.$K$569]); AVEDEV([.$K$2:.$K$569]))" office:value-type="float" office:value="0.0393582321508446" calcext:value-type="float">
            <text:p>0,03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47.233-0</text:p>
          </table:table-cell>
          <table:table-cell table:formula="of:=VALUE(SUBSTITUTE(SUBSTITUTE([.C444];&quot;-&quot;;&quot;&quot;); &quot;.&quot;;&quot;&quot;))" office:value-type="float" office:value="1472330" calcext:value-type="float">
            <text:p>147233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9" office:value-type="float" office:value="267204.46" calcext:value-type="float">
            <text:p>267.204,46</text:p>
          </table:table-cell>
          <table:table-cell/>
          <table:table-cell table:style-name="ce9" table:formula="of:=[.F444]-[.G444]" office:value-type="float" office:value="-47204.46" calcext:value-type="float">
            <text:p>-47.204,46</text:p>
          </table:table-cell>
          <table:table-cell table:style-name="ce6" table:formula="of:=STANDARDIZE([.I444];AVERAGE([.$I$2:.$I$569]); AVEDEV([.$I$2:.$I$569]))" office:value-type="float" office:value="-0.178608514743671" calcext:value-type="float">
            <text:p>-0,1786</text:p>
          </table:table-cell>
          <table:table-cell table:style-name="ce7" table:formula="of:=([.F444]-[.G444])/[.F444]" office:value-type="float" office:value="-0.214565727272727" calcext:value-type="float">
            <text:p>-0,2146</text:p>
          </table:table-cell>
          <table:table-cell table:style-name="ce8" table:formula="of:=STANDARDIZE([.K444];AVERAGE([.$K$2:.$K$569]); AVEDEV([.$K$2:.$K$569]))" office:value-type="float" office:value="-0.290883537018446" calcext:value-type="float">
            <text:p>-0,29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8.178-9</text:p>
          </table:table-cell>
          <table:table-cell table:formula="of:=VALUE(SUBSTITUTE(SUBSTITUTE([.C445];&quot;-&quot;;&quot;&quot;); &quot;.&quot;;&quot;&quot;))" office:value-type="float" office:value="3981789" calcext:value-type="float">
            <text:p>3981789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34300" calcext:value-type="float">
            <text:p>234.300,00</text:p>
          </table:table-cell>
          <table:table-cell table:style-name="ce9" office:value-type="float" office:value="283683.84" calcext:value-type="float">
            <text:p>283.683,84</text:p>
          </table:table-cell>
          <table:table-cell/>
          <table:table-cell table:style-name="ce9" table:formula="of:=[.F445]-[.G445]" office:value-type="float" office:value="-49383.84" calcext:value-type="float">
            <text:p>-49.383,84</text:p>
          </table:table-cell>
          <table:table-cell table:style-name="ce6" table:formula="of:=STANDARDIZE([.I445];AVERAGE([.$I$2:.$I$569]); AVEDEV([.$I$2:.$I$569]))" office:value-type="float" office:value="-0.185800426672247" calcext:value-type="float">
            <text:p>-0,1858</text:p>
          </table:table-cell>
          <table:table-cell table:style-name="ce7" table:formula="of:=([.F445]-[.G445])/[.F445]" office:value-type="float" office:value="-0.210771830985916" calcext:value-type="float">
            <text:p>-0,2108</text:p>
          </table:table-cell>
          <table:table-cell table:style-name="ce8" table:formula="of:=STANDARDIZE([.K445];AVERAGE([.$K$2:.$K$569]); AVEDEV([.$K$2:.$K$569]))" office:value-type="float" office:value="-0.281463068991258" calcext:value-type="float">
            <text:p>-0,28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0.234-7</text:p>
          </table:table-cell>
          <table:table-cell table:formula="of:=VALUE(SUBSTITUTE(SUBSTITUTE([.C446];&quot;-&quot;;&quot;&quot;); &quot;.&quot;;&quot;&quot;))" office:value-type="float" office:value="4102347" calcext:value-type="float">
            <text:p>410234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22458.61" calcext:value-type="float">
            <text:p>422.458,61</text:p>
          </table:table-cell>
          <table:table-cell table:style-name="ce9" office:value-type="float" office:value="472061.03" calcext:value-type="float">
            <text:p>472.061,03</text:p>
          </table:table-cell>
          <table:table-cell/>
          <table:table-cell table:style-name="ce9" table:formula="of:=[.F446]-[.G446]" office:value-type="float" office:value="-49602.42" calcext:value-type="float">
            <text:p>-49.602,42</text:p>
          </table:table-cell>
          <table:table-cell table:style-name="ce6" table:formula="of:=STANDARDIZE([.I446];AVERAGE([.$I$2:.$I$569]); AVEDEV([.$I$2:.$I$569]))" office:value-type="float" office:value="-0.186521736452711" calcext:value-type="float">
            <text:p>-0,1865</text:p>
          </table:table-cell>
          <table:table-cell table:style-name="ce7" table:formula="of:=([.F446]-[.G446])/[.F446]" office:value-type="float" office:value="-0.117413679886889" calcext:value-type="float">
            <text:p>-0,1174</text:p>
          </table:table-cell>
          <table:table-cell table:style-name="ce8" table:formula="of:=STANDARDIZE([.K446];AVERAGE([.$K$2:.$K$569]); AVEDEV([.$K$2:.$K$569]))" office:value-type="float" office:value="-0.0496492788876502" calcext:value-type="float">
            <text:p>-0,04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95.492-6</text:p>
          </table:table-cell>
          <table:table-cell table:formula="of:=VALUE(SUBSTITUTE(SUBSTITUTE([.C447];&quot;-&quot;;&quot;&quot;); &quot;.&quot;;&quot;&quot;))" office:value-type="float" office:value="954926" calcext:value-type="float">
            <text:p>954926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20000" calcext:value-type="float">
            <text:p>220.000,00</text:p>
          </table:table-cell>
          <table:table-cell table:style-name="ce9" office:value-type="float" office:value="270508.46" calcext:value-type="float">
            <text:p>270.508,46</text:p>
          </table:table-cell>
          <table:table-cell/>
          <table:table-cell table:style-name="ce9" table:formula="of:=[.F447]-[.G447]" office:value-type="float" office:value="-50508.46" calcext:value-type="float">
            <text:p>-50.508,46</text:p>
          </table:table-cell>
          <table:table-cell table:style-name="ce6" table:formula="of:=STANDARDIZE([.I447];AVERAGE([.$I$2:.$I$569]); AVEDEV([.$I$2:.$I$569]))" office:value-type="float" office:value="-0.189511650962235" calcext:value-type="float">
            <text:p>-0,1895</text:p>
          </table:table-cell>
          <table:table-cell table:style-name="ce7" table:formula="of:=([.F447]-[.G447])/[.F447]" office:value-type="float" office:value="-0.229583909090909" calcext:value-type="float">
            <text:p>-0,2296</text:p>
          </table:table-cell>
          <table:table-cell table:style-name="ce8" table:formula="of:=STANDARDIZE([.K447];AVERAGE([.$K$2:.$K$569]); AVEDEV([.$K$2:.$K$569]))" office:value-type="float" office:value="-0.328174567386486" calcext:value-type="float">
            <text:p>-0,32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7.239-6</text:p>
          </table:table-cell>
          <table:table-cell table:formula="of:=VALUE(SUBSTITUTE(SUBSTITUTE([.C448];&quot;-&quot;;&quot;&quot;); &quot;.&quot;;&quot;&quot;))" office:value-type="float" office:value="3472396" calcext:value-type="float">
            <text:p>3472396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70000" calcext:value-type="float">
            <text:p>470.000,00</text:p>
          </table:table-cell>
          <table:table-cell table:style-name="ce9" office:value-type="float" office:value="522249" calcext:value-type="float">
            <text:p>522.249,00</text:p>
          </table:table-cell>
          <table:table-cell/>
          <table:table-cell table:style-name="ce9" table:formula="of:=[.F448]-[.G448]" office:value-type="float" office:value="-52249" calcext:value-type="float">
            <text:p>-52.249,00</text:p>
          </table:table-cell>
          <table:table-cell table:style-name="ce6" table:formula="of:=STANDARDIZE([.I448];AVERAGE([.$I$2:.$I$569]); AVEDEV([.$I$2:.$I$569]))" office:value-type="float" office:value="-0.195255399362313" calcext:value-type="float">
            <text:p>-0,1953</text:p>
          </table:table-cell>
          <table:table-cell table:style-name="ce7" table:formula="of:=([.F448]-[.G448])/[.F448]" office:value-type="float" office:value="-0.111168085106383" calcext:value-type="float">
            <text:p>-0,1112</text:p>
          </table:table-cell>
          <table:table-cell table:style-name="ce8" table:formula="of:=STANDARDIZE([.K448];AVERAGE([.$K$2:.$K$569]); AVEDEV([.$K$2:.$K$569]))" office:value-type="float" office:value="-0.034141099039651" calcext:value-type="float">
            <text:p>-0,03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35.379-9</text:p>
          </table:table-cell>
          <table:table-cell table:formula="of:=VALUE(SUBSTITUTE(SUBSTITUTE([.C449];&quot;-&quot;;&quot;&quot;); &quot;.&quot;;&quot;&quot;))" office:value-type="float" office:value="1353799" calcext:value-type="float">
            <text:p>135379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0089.12" calcext:value-type="float">
            <text:p>80.089,12</text:p>
          </table:table-cell>
          <table:table-cell table:style-name="ce9" office:value-type="float" office:value="134493" calcext:value-type="float">
            <text:p>134.493,00</text:p>
          </table:table-cell>
          <table:table-cell/>
          <table:table-cell table:style-name="ce9" table:formula="of:=[.F449]-[.G449]" office:value-type="float" office:value="-54403.88" calcext:value-type="float">
            <text:p>-54.403,88</text:p>
          </table:table-cell>
          <table:table-cell table:style-name="ce6" table:formula="of:=STANDARDIZE([.I449];AVERAGE([.$I$2:.$I$569]); AVEDEV([.$I$2:.$I$569]))" office:value-type="float" office:value="-0.202366461763844" calcext:value-type="float">
            <text:p>-0,2024</text:p>
          </table:table-cell>
          <table:table-cell table:style-name="ce7" table:formula="of:=([.F449]-[.G449])/[.F449]" office:value-type="float" office:value="-0.679291768969368" calcext:value-type="float">
            <text:p>-0,6793</text:p>
          </table:table-cell>
          <table:table-cell table:style-name="ce8" table:formula="of:=STANDARDIZE([.K449];AVERAGE([.$K$2:.$K$569]); AVEDEV([.$K$2:.$K$569]))" office:value-type="float" office:value="-1.44482568151609" calcext:value-type="float">
            <text:p>-1,44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9.439-8</text:p>
          </table:table-cell>
          <table:table-cell table:formula="of:=VALUE(SUBSTITUTE(SUBSTITUTE([.C450];&quot;-&quot;;&quot;&quot;); &quot;.&quot;;&quot;&quot;))" office:value-type="float" office:value="3894398" calcext:value-type="float">
            <text:p>389439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95000" calcext:value-type="float">
            <text:p>295.000,00</text:p>
          </table:table-cell>
          <table:table-cell table:style-name="ce9" office:value-type="float" office:value="350613.53" calcext:value-type="float">
            <text:p>350.613,53</text:p>
          </table:table-cell>
          <table:table-cell/>
          <table:table-cell table:style-name="ce9" table:formula="of:=[.F450]-[.G450]" office:value-type="float" office:value="-55613.53" calcext:value-type="float">
            <text:p>-55.613,53</text:p>
          </table:table-cell>
          <table:table-cell table:style-name="ce6" table:formula="of:=STANDARDIZE([.I450];AVERAGE([.$I$2:.$I$569]); AVEDEV([.$I$2:.$I$569]))" office:value-type="float" office:value="-0.206358283412387" calcext:value-type="float">
            <text:p>-0,2064</text:p>
          </table:table-cell>
          <table:table-cell table:style-name="ce7" table:formula="of:=([.F450]-[.G450])/[.F450]" office:value-type="float" office:value="-0.188520440677966" calcext:value-type="float">
            <text:p>-0,1885</text:p>
          </table:table-cell>
          <table:table-cell table:style-name="ce8" table:formula="of:=STANDARDIZE([.K450];AVERAGE([.$K$2:.$K$569]); AVEDEV([.$K$2:.$K$569]))" office:value-type="float" office:value="-0.226211555742146" calcext:value-type="float">
            <text:p>-0,22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9.837-4</text:p>
          </table:table-cell>
          <table:table-cell table:formula="of:=VALUE(SUBSTITUTE(SUBSTITUTE([.C451];&quot;-&quot;;&quot;&quot;); &quot;.&quot;;&quot;&quot;))" office:value-type="float" office:value="4098374" calcext:value-type="float">
            <text:p>409837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525643" calcext:value-type="float">
            <text:p>525.643,00</text:p>
          </table:table-cell>
          <table:table-cell table:style-name="ce9" office:value-type="float" office:value="581347.97" calcext:value-type="float">
            <text:p>581.347,97</text:p>
          </table:table-cell>
          <table:table-cell/>
          <table:table-cell table:style-name="ce9" table:formula="of:=[.F451]-[.G451]" office:value-type="float" office:value="-55704.97" calcext:value-type="float">
            <text:p>-55.704,97</text:p>
          </table:table-cell>
          <table:table-cell table:style-name="ce6" table:formula="of:=STANDARDIZE([.I451];AVERAGE([.$I$2:.$I$569]); AVEDEV([.$I$2:.$I$569]))" office:value-type="float" office:value="-0.206660033647201" calcext:value-type="float">
            <text:p>-0,2067</text:p>
          </table:table-cell>
          <table:table-cell table:style-name="ce7" table:formula="of:=([.F451]-[.G451])/[.F451]" office:value-type="float" office:value="-0.105974910728384" calcext:value-type="float">
            <text:p>-0,1060</text:p>
          </table:table-cell>
          <table:table-cell table:style-name="ce8" table:formula="of:=STANDARDIZE([.K451];AVERAGE([.$K$2:.$K$569]); AVEDEV([.$K$2:.$K$569]))" office:value-type="float" office:value="-0.0212461410626455" calcext:value-type="float">
            <text:p>-0,02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59.354-4</text:p>
          </table:table-cell>
          <table:table-cell table:formula="of:=VALUE(SUBSTITUTE(SUBSTITUTE([.C452];&quot;-&quot;;&quot;&quot;); &quot;.&quot;;&quot;&quot;))" office:value-type="float" office:value="1593544" calcext:value-type="float">
            <text:p>159354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262547.11" calcext:value-type="float">
            <text:p>262.547,11</text:p>
          </table:table-cell>
          <table:table-cell/>
          <table:table-cell table:style-name="ce9" table:formula="of:=[.F452]-[.G452]" office:value-type="float" office:value="-62547.11" calcext:value-type="float">
            <text:p>-62.547,11</text:p>
          </table:table-cell>
          <table:table-cell table:style-name="ce6" table:formula="of:=STANDARDIZE([.I452];AVERAGE([.$I$2:.$I$569]); AVEDEV([.$I$2:.$I$569]))" office:value-type="float" office:value="-0.229238963564418" calcext:value-type="float">
            <text:p>-0,2292</text:p>
          </table:table-cell>
          <table:table-cell table:style-name="ce7" table:formula="of:=([.F452]-[.G452])/[.F452]" office:value-type="float" office:value="-0.31273555" calcext:value-type="float">
            <text:p>-0,3127</text:p>
          </table:table-cell>
          <table:table-cell table:style-name="ce8" table:formula="of:=STANDARDIZE([.K452];AVERAGE([.$K$2:.$K$569]); AVEDEV([.$K$2:.$K$569]))" office:value-type="float" office:value="-0.534644991292208" calcext:value-type="float">
            <text:p>-0,53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4.205-0</text:p>
          </table:table-cell>
          <table:table-cell table:formula="of:=VALUE(SUBSTITUTE(SUBSTITUTE([.C453];&quot;-&quot;;&quot;&quot;); &quot;.&quot;;&quot;&quot;))" office:value-type="float" office:value="4242050" calcext:value-type="float">
            <text:p>424205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1000" calcext:value-type="float">
            <text:p>201.000,00</text:p>
          </table:table-cell>
          <table:table-cell table:style-name="ce9" office:value-type="float" office:value="268294.66" calcext:value-type="float">
            <text:p>268.294,66</text:p>
          </table:table-cell>
          <table:table-cell office:value-type="string" calcext:value-type="string">
            <text:p>Esse apto foi somado a construção mais a fração ideal de terreno.</text:p>
          </table:table-cell>
          <table:table-cell table:style-name="ce9" table:formula="of:=[.F453]-[.G453]" office:value-type="float" office:value="-67294.66" calcext:value-type="float">
            <text:p>-67.294,66</text:p>
          </table:table-cell>
          <table:table-cell table:style-name="ce6" table:formula="of:=STANDARDIZE([.I453];AVERAGE([.$I$2:.$I$569]); AVEDEV([.$I$2:.$I$569]))" office:value-type="float" office:value="-0.244905786916246" calcext:value-type="float">
            <text:p>-0,2449</text:p>
          </table:table-cell>
          <table:table-cell table:style-name="ce7" table:formula="of:=([.F453]-[.G453])/[.F453]" office:value-type="float" office:value="-0.334799303482587" calcext:value-type="float">
            <text:p>-0,3348</text:p>
          </table:table-cell>
          <table:table-cell table:style-name="ce8" table:formula="of:=STANDARDIZE([.K453];AVERAGE([.$K$2:.$K$569]); AVEDEV([.$K$2:.$K$569]))" office:value-type="float" office:value="-0.589430591247855" calcext:value-type="float">
            <text:p>-0,58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25.499-1</text:p>
          </table:table-cell>
          <table:table-cell table:formula="of:=VALUE(SUBSTITUTE(SUBSTITUTE([.C454];&quot;-&quot;;&quot;&quot;); &quot;.&quot;;&quot;&quot;))" office:value-type="float" office:value="254991" calcext:value-type="float">
            <text:p>25499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57200" calcext:value-type="float">
            <text:p>157.200,00</text:p>
          </table:table-cell>
          <table:table-cell table:style-name="ce9" office:value-type="float" office:value="227308.61" calcext:value-type="float">
            <text:p>227.308,61</text:p>
          </table:table-cell>
          <table:table-cell/>
          <table:table-cell table:style-name="ce9" table:formula="of:=[.F454]-[.G454]" office:value-type="float" office:value="-70108.61" calcext:value-type="float">
            <text:p>-70.108,61</text:p>
          </table:table-cell>
          <table:table-cell table:style-name="ce6" table:formula="of:=STANDARDIZE([.I454];AVERAGE([.$I$2:.$I$569]); AVEDEV([.$I$2:.$I$569]))" office:value-type="float" office:value="-0.254191767594887" calcext:value-type="float">
            <text:p>-0,2542</text:p>
          </table:table-cell>
          <table:table-cell table:style-name="ce7" table:formula="of:=([.F454]-[.G454])/[.F454]" office:value-type="float" office:value="-0.445983524173028" calcext:value-type="float">
            <text:p>-0,4460</text:p>
          </table:table-cell>
          <table:table-cell table:style-name="ce8" table:formula="of:=STANDARDIZE([.K454];AVERAGE([.$K$2:.$K$569]); AVEDEV([.$K$2:.$K$569]))" office:value-type="float" office:value="-0.86550756250908" calcext:value-type="float">
            <text:p>-0,86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1690965" calcext:value-type="float">
            <text:p>1690965</text:p>
          </table:table-cell>
          <table:table-cell table:formula="of:=VALUE(SUBSTITUTE(SUBSTITUTE([.C455];&quot;-&quot;;&quot;&quot;); &quot;.&quot;;&quot;&quot;))" office:value-type="float" office:value="1690965" calcext:value-type="float">
            <text:p>1690965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30000" calcext:value-type="float">
            <text:p>130.000,00</text:p>
          </table:table-cell>
          <table:table-cell table:style-name="ce9" office:value-type="float" office:value="211626" calcext:value-type="float">
            <text:p>211.626,00</text:p>
          </table:table-cell>
          <table:table-cell/>
          <table:table-cell table:style-name="ce9" table:formula="of:=[.F455]-[.G455]" office:value-type="float" office:value="-81626" calcext:value-type="float">
            <text:p>-81.626,00</text:p>
          </table:table-cell>
          <table:table-cell table:style-name="ce6" table:formula="of:=STANDARDIZE([.I455];AVERAGE([.$I$2:.$I$569]); AVEDEV([.$I$2:.$I$569]))" office:value-type="float" office:value="-0.292198932259634" calcext:value-type="float">
            <text:p>-0,2922</text:p>
          </table:table-cell>
          <table:table-cell table:style-name="ce7" table:formula="of:=([.F455]-[.G455])/[.F455]" office:value-type="float" office:value="-0.627892307692308" calcext:value-type="float">
            <text:p>-0,6279</text:p>
          </table:table-cell>
          <table:table-cell table:style-name="ce8" table:formula="of:=STANDARDIZE([.K455];AVERAGE([.$K$2:.$K$569]); AVEDEV([.$K$2:.$K$569]))" office:value-type="float" office:value="-1.31719779056438" calcext:value-type="float">
            <text:p>-1,31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0.732-2</text:p>
          </table:table-cell>
          <table:table-cell table:formula="of:=VALUE(SUBSTITUTE(SUBSTITUTE([.C456];&quot;-&quot;;&quot;&quot;); &quot;.&quot;;&quot;&quot;))" office:value-type="float" office:value="4107322" calcext:value-type="float">
            <text:p>410732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1375.39" calcext:value-type="float">
            <text:p>221.375,39</text:p>
          </table:table-cell>
          <table:table-cell table:style-name="ce9" office:value-type="float" office:value="303557.18" calcext:value-type="float">
            <text:p>303.557,18</text:p>
          </table:table-cell>
          <table:table-cell/>
          <table:table-cell table:style-name="ce9" table:formula="of:=[.F456]-[.G456]" office:value-type="float" office:value="-82181.79" calcext:value-type="float">
            <text:p>-82.181,79</text:p>
          </table:table-cell>
          <table:table-cell table:style-name="ce6" table:formula="of:=STANDARDIZE([.I456];AVERAGE([.$I$2:.$I$569]); AVEDEV([.$I$2:.$I$569]))" office:value-type="float" office:value="-0.294033028530492" calcext:value-type="float">
            <text:p>-0,2940</text:p>
          </table:table-cell>
          <table:table-cell table:style-name="ce7" table:formula="of:=([.F456]-[.G456])/[.F456]" office:value-type="float" office:value="-0.371232728263065" calcext:value-type="float">
            <text:p>-0,3712</text:p>
          </table:table-cell>
          <table:table-cell table:style-name="ce8" table:formula="of:=STANDARDIZE([.K456];AVERAGE([.$K$2:.$K$569]); AVEDEV([.$K$2:.$K$569]))" office:value-type="float" office:value="-0.679896931737596" calcext:value-type="float">
            <text:p>-0,67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0.933-3</text:p>
          </table:table-cell>
          <table:table-cell table:formula="of:=VALUE(SUBSTITUTE(SUBSTITUTE([.C457];&quot;-&quot;;&quot;&quot;); &quot;.&quot;;&quot;&quot;))" office:value-type="float" office:value="4109333" calcext:value-type="float">
            <text:p>410933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10000" calcext:value-type="float">
            <text:p>210.000,00</text:p>
          </table:table-cell>
          <table:table-cell table:style-name="ce9" office:value-type="float" office:value="295585.09" calcext:value-type="float">
            <text:p>295.585,09</text:p>
          </table:table-cell>
          <table:table-cell/>
          <table:table-cell table:style-name="ce9" table:formula="of:=[.F457]-[.G457]" office:value-type="float" office:value="-85585.09" calcext:value-type="float">
            <text:p>-85.585,09</text:p>
          </table:table-cell>
          <table:table-cell table:style-name="ce6" table:formula="of:=STANDARDIZE([.I457];AVERAGE([.$I$2:.$I$569]); AVEDEV([.$I$2:.$I$569]))" office:value-type="float" office:value="-0.305263852832138" calcext:value-type="float">
            <text:p>-0,3053</text:p>
          </table:table-cell>
          <table:table-cell table:style-name="ce7" table:formula="of:=([.F457]-[.G457])/[.F457]" office:value-type="float" office:value="-0.407548047619048" calcext:value-type="float">
            <text:p>-0,4075</text:p>
          </table:table-cell>
          <table:table-cell table:style-name="ce8" table:formula="of:=STANDARDIZE([.K457];AVERAGE([.$K$2:.$K$569]); AVEDEV([.$K$2:.$K$569]))" office:value-type="float" office:value="-0.770070009499213" calcext:value-type="float">
            <text:p>-0,77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5.537-7</text:p>
          </table:table-cell>
          <table:table-cell table:formula="of:=VALUE(SUBSTITUTE(SUBSTITUTE([.C458];&quot;-&quot;;&quot;&quot;); &quot;.&quot;;&quot;&quot;))" office:value-type="float" office:value="4355377" calcext:value-type="float">
            <text:p>435537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59990" calcext:value-type="float">
            <text:p>259.990,00</text:p>
          </table:table-cell>
          <table:table-cell table:style-name="ce9" office:value-type="float" office:value="353637.39" calcext:value-type="float">
            <text:p>353.637,39</text:p>
          </table:table-cell>
          <table:table-cell/>
          <table:table-cell table:style-name="ce9" table:formula="of:=[.F458]-[.G458]" office:value-type="float" office:value="-93647.39" calcext:value-type="float">
            <text:p>-93.647,39</text:p>
          </table:table-cell>
          <table:table-cell table:style-name="ce6" table:formula="of:=STANDARDIZE([.I458];AVERAGE([.$I$2:.$I$569]); AVEDEV([.$I$2:.$I$569]))" office:value-type="float" office:value="-0.331869287195009" calcext:value-type="float">
            <text:p>-0,3319</text:p>
          </table:table-cell>
          <table:table-cell table:style-name="ce7" table:formula="of:=([.F458]-[.G458])/[.F458]" office:value-type="float" office:value="-0.360196122927805" calcext:value-type="float">
            <text:p>-0,3602</text:p>
          </table:table-cell>
          <table:table-cell table:style-name="ce8" table:formula="of:=STANDARDIZE([.K458];AVERAGE([.$K$2:.$K$569]); AVEDEV([.$K$2:.$K$569]))" office:value-type="float" office:value="-0.652492390382332" calcext:value-type="float">
            <text:p>-0,65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4.208-8</text:p>
          </table:table-cell>
          <table:table-cell table:formula="of:=VALUE(SUBSTITUTE(SUBSTITUTE([.C459];&quot;-&quot;;&quot;&quot;); &quot;.&quot;;&quot;&quot;))" office:value-type="float" office:value="3842088" calcext:value-type="float">
            <text:p>384208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556700" calcext:value-type="float">
            <text:p>556.700,00</text:p>
          </table:table-cell>
          <table:table-cell table:style-name="ce9" office:value-type="float" office:value="658266.8" calcext:value-type="float">
            <text:p>658.266,80</text:p>
          </table:table-cell>
          <table:table-cell/>
          <table:table-cell table:style-name="ce9" table:formula="of:=[.F459]-[.G459]" office:value-type="float" office:value="-101566.8" calcext:value-type="float">
            <text:p>-101.566,80</text:p>
          </table:table-cell>
          <table:table-cell table:style-name="ce6" table:formula="of:=STANDARDIZE([.I459];AVERAGE([.$I$2:.$I$569]); AVEDEV([.$I$2:.$I$569]))" office:value-type="float" office:value="-0.358003187316273" calcext:value-type="float">
            <text:p>-0,3580</text:p>
          </table:table-cell>
          <table:table-cell table:style-name="ce7" table:formula="of:=([.F459]-[.G459])/[.F459]" office:value-type="float" office:value="-0.182444404526675" calcext:value-type="float">
            <text:p>-0,1824</text:p>
          </table:table-cell>
          <table:table-cell table:style-name="ce8" table:formula="of:=STANDARDIZE([.K459];AVERAGE([.$K$2:.$K$569]); AVEDEV([.$K$2:.$K$569]))" office:value-type="float" office:value="-0.211124399961359" calcext:value-type="float">
            <text:p>-0,21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0.922-2</text:p>
          </table:table-cell>
          <table:table-cell table:formula="of:=VALUE(SUBSTITUTE(SUBSTITUTE([.C460];&quot;-&quot;;&quot;&quot;); &quot;.&quot;;&quot;&quot;))" office:value-type="float" office:value="3509222" calcext:value-type="float">
            <text:p>350922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990900" calcext:value-type="float">
            <text:p>990.900,00</text:p>
          </table:table-cell>
          <table:table-cell table:style-name="ce9" office:value-type="float" office:value="1094839.6" calcext:value-type="float">
            <text:p>1.094.839,60</text:p>
          </table:table-cell>
          <table:table-cell/>
          <table:table-cell table:style-name="ce9" table:formula="of:=[.F460]-[.G460]" office:value-type="float" office:value="-103939.6" calcext:value-type="float">
            <text:p>-103.939,60</text:p>
          </table:table-cell>
          <table:table-cell table:style-name="ce6" table:formula="of:=STANDARDIZE([.I460];AVERAGE([.$I$2:.$I$569]); AVEDEV([.$I$2:.$I$569]))" office:value-type="float" office:value="-0.36583338151101" calcext:value-type="float">
            <text:p>-0,3658</text:p>
          </table:table-cell>
          <table:table-cell table:style-name="ce7" table:formula="of:=([.F460]-[.G460])/[.F460]" office:value-type="float" office:value="-0.104894136643456" calcext:value-type="float">
            <text:p>-0,1049</text:p>
          </table:table-cell>
          <table:table-cell table:style-name="ce8" table:formula="of:=STANDARDIZE([.K460];AVERAGE([.$K$2:.$K$569]); AVEDEV([.$K$2:.$K$569]))" office:value-type="float" office:value="-0.0185625153275206" calcext:value-type="float">
            <text:p>-0,01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69.435-9</text:p>
          </table:table-cell>
          <table:table-cell table:formula="of:=VALUE(SUBSTITUTE(SUBSTITUTE([.C461];&quot;-&quot;;&quot;&quot;); &quot;.&quot;;&quot;&quot;))" office:value-type="float" office:value="1694359" calcext:value-type="float">
            <text:p>169435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3558.29" calcext:value-type="float">
            <text:p>123.558,29</text:p>
          </table:table-cell>
          <table:table-cell table:style-name="ce9" office:value-type="float" office:value="227633.8" calcext:value-type="float">
            <text:p>227.633,80</text:p>
          </table:table-cell>
          <table:table-cell/>
          <table:table-cell table:style-name="ce9" table:formula="of:=[.F461]-[.G461]" office:value-type="float" office:value="-104075.51" calcext:value-type="float">
            <text:p>-104.075,51</text:p>
          </table:table-cell>
          <table:table-cell table:style-name="ce6" table:formula="of:=STANDARDIZE([.I461];AVERAGE([.$I$2:.$I$569]); AVEDEV([.$I$2:.$I$569]))" office:value-type="float" office:value="-0.366281881887361" calcext:value-type="float">
            <text:p>-0,3663</text:p>
          </table:table-cell>
          <table:table-cell table:style-name="ce7" table:formula="of:=([.F461]-[.G461])/[.F461]" office:value-type="float" office:value="-0.842319119178486" calcext:value-type="float">
            <text:p>-0,8423</text:p>
          </table:table-cell>
          <table:table-cell table:style-name="ce8" table:formula="of:=STANDARDIZE([.K461];AVERAGE([.$K$2:.$K$569]); AVEDEV([.$K$2:.$K$569]))" office:value-type="float" office:value="-1.84963219811513" calcext:value-type="float">
            <text:p>-1,84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10.293-8</text:p>
          </table:table-cell>
          <table:table-cell table:formula="of:=VALUE(SUBSTITUTE(SUBSTITUTE([.C462];&quot;-&quot;;&quot;&quot;); &quot;.&quot;;&quot;&quot;))" office:value-type="float" office:value="102938" calcext:value-type="float">
            <text:p>102938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83000" calcext:value-type="float">
            <text:p>283.000,00</text:p>
          </table:table-cell>
          <table:table-cell table:style-name="ce9" office:value-type="float" office:value="391191.68" calcext:value-type="float">
            <text:p>391.191,68</text:p>
          </table:table-cell>
          <table:table-cell/>
          <table:table-cell table:style-name="ce9" table:formula="of:=[.F462]-[.G462]" office:value-type="float" office:value="-108191.68" calcext:value-type="float">
            <text:p>-108.191,68</text:p>
          </table:table-cell>
          <table:table-cell table:style-name="ce6" table:formula="of:=STANDARDIZE([.I462];AVERAGE([.$I$2:.$I$569]); AVEDEV([.$I$2:.$I$569]))" office:value-type="float" office:value="-0.379865163427544" calcext:value-type="float">
            <text:p>-0,3799</text:p>
          </table:table-cell>
          <table:table-cell table:style-name="ce7" table:formula="of:=([.F462]-[.G462])/[.F462]" office:value-type="float" office:value="-0.382302756183746" calcext:value-type="float">
            <text:p>-0,3823</text:p>
          </table:table-cell>
          <table:table-cell table:style-name="ce8" table:formula="of:=STANDARDIZE([.K462];AVERAGE([.$K$2:.$K$569]); AVEDEV([.$K$2:.$K$569]))" office:value-type="float" office:value="-0.707384463341814" calcext:value-type="float">
            <text:p>-0,70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194-1</text:p>
          </table:table-cell>
          <table:table-cell table:formula="of:=VALUE(SUBSTITUTE(SUBSTITUTE([.C463];&quot;-&quot;;&quot;&quot;); &quot;.&quot;;&quot;&quot;))" office:value-type="float" office:value="3671941" calcext:value-type="float">
            <text:p>367194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10710.72" calcext:value-type="float">
            <text:p>210.710,72</text:p>
          </table:table-cell>
          <table:table-cell table:style-name="ce9" office:value-type="float" office:value="320800" calcext:value-type="float">
            <text:p>320.800,00</text:p>
          </table:table-cell>
          <table:table-cell/>
          <table:table-cell table:style-name="ce9" table:formula="of:=[.F463]-[.G463]" office:value-type="float" office:value="-110089.28" calcext:value-type="float">
            <text:p>-110.089,28</text:p>
          </table:table-cell>
          <table:table-cell table:style-name="ce6" table:formula="of:=STANDARDIZE([.I463];AVERAGE([.$I$2:.$I$569]); AVEDEV([.$I$2:.$I$569]))" office:value-type="float" office:value="-0.386127206795688" calcext:value-type="float">
            <text:p>-0,3861</text:p>
          </table:table-cell>
          <table:table-cell table:style-name="ce7" table:formula="of:=([.F463]-[.G463])/[.F463]" office:value-type="float" office:value="-0.522466441194829" calcext:value-type="float">
            <text:p>-0,5225</text:p>
          </table:table-cell>
          <table:table-cell table:style-name="ce8" table:formula="of:=STANDARDIZE([.K463];AVERAGE([.$K$2:.$K$569]); AVEDEV([.$K$2:.$K$569]))" office:value-type="float" office:value="-1.0554191520627" calcext:value-type="float">
            <text:p>-1,05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1277642" calcext:value-type="float">
            <text:p>1277642</text:p>
          </table:table-cell>
          <table:table-cell table:formula="of:=VALUE(SUBSTITUTE(SUBSTITUTE([.C464];&quot;-&quot;;&quot;&quot;); &quot;.&quot;;&quot;&quot;))" office:value-type="float" office:value="1277642" calcext:value-type="float">
            <text:p>127764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316635.14" calcext:value-type="float">
            <text:p>316.635,14</text:p>
          </table:table-cell>
          <table:table-cell/>
          <table:table-cell table:style-name="ce9" table:formula="of:=[.F464]-[.G464]" office:value-type="float" office:value="-116635.14" calcext:value-type="float">
            <text:p>-116.635,14</text:p>
          </table:table-cell>
          <table:table-cell table:style-name="ce6" table:formula="of:=STANDARDIZE([.I464];AVERAGE([.$I$2:.$I$569]); AVEDEV([.$I$2:.$I$569]))" office:value-type="float" office:value="-0.407728418432385" calcext:value-type="float">
            <text:p>-0,4077</text:p>
          </table:table-cell>
          <table:table-cell table:style-name="ce7" table:formula="of:=([.F464]-[.G464])/[.F464]" office:value-type="float" office:value="-0.5831757" calcext:value-type="float">
            <text:p>-0,5832</text:p>
          </table:table-cell>
          <table:table-cell table:style-name="ce8" table:formula="of:=STANDARDIZE([.K464];AVERAGE([.$K$2:.$K$569]); AVEDEV([.$K$2:.$K$569]))" office:value-type="float" office:value="-1.20616381883615" calcext:value-type="float">
            <text:p>-1,20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27.754-5</text:p>
          </table:table-cell>
          <table:table-cell table:formula="of:=VALUE(SUBSTITUTE(SUBSTITUTE([.C465];&quot;-&quot;;&quot;&quot;); &quot;.&quot;;&quot;&quot;))" office:value-type="float" office:value="1277545" calcext:value-type="float">
            <text:p>127754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318337.76" calcext:value-type="float">
            <text:p>318.337,76</text:p>
          </table:table-cell>
          <table:table-cell/>
          <table:table-cell table:style-name="ce9" table:formula="of:=[.F465]-[.G465]" office:value-type="float" office:value="-118337.76" calcext:value-type="float">
            <text:p>-118.337,76</text:p>
          </table:table-cell>
          <table:table-cell table:style-name="ce6" table:formula="of:=STANDARDIZE([.I465];AVERAGE([.$I$2:.$I$569]); AVEDEV([.$I$2:.$I$569]))" office:value-type="float" office:value="-0.413347031564483" calcext:value-type="float">
            <text:p>-0,4133</text:p>
          </table:table-cell>
          <table:table-cell table:style-name="ce7" table:formula="of:=([.F465]-[.G465])/[.F465]" office:value-type="float" office:value="-0.5916888" calcext:value-type="float">
            <text:p>-0,5917</text:p>
          </table:table-cell>
          <table:table-cell table:style-name="ce8" table:formula="of:=STANDARDIZE([.K465];AVERAGE([.$K$2:.$K$569]); AVEDEV([.$K$2:.$K$569]))" office:value-type="float" office:value="-1.22730234775193" calcext:value-type="float">
            <text:p>-1,22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882.67-4</text:p>
          </table:table-cell>
          <table:table-cell table:formula="of:=VALUE(SUBSTITUTE(SUBSTITUTE([.C466];&quot;-&quot;;&quot;&quot;); &quot;.&quot;;&quot;&quot;))" office:value-type="float" office:value="882674" calcext:value-type="float">
            <text:p>88267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254151.72" calcext:value-type="float">
            <text:p>254.151,72</text:p>
          </table:table-cell>
          <table:table-cell/>
          <table:table-cell table:style-name="ce9" table:formula="of:=[.F466]-[.G466]" office:value-type="float" office:value="-134151.72" calcext:value-type="float">
            <text:p>-134.151,72</text:p>
          </table:table-cell>
          <table:table-cell table:style-name="ce6" table:formula="of:=STANDARDIZE([.I466];AVERAGE([.$I$2:.$I$569]); AVEDEV([.$I$2:.$I$569]))" office:value-type="float" office:value="-0.465532794286916" calcext:value-type="float">
            <text:p>-0,4655</text:p>
          </table:table-cell>
          <table:table-cell table:style-name="ce7" table:formula="of:=([.F466]-[.G466])/[.F466]" office:value-type="float" office:value="-1.117931" calcext:value-type="float">
            <text:p>-1,1179</text:p>
          </table:table-cell>
          <table:table-cell table:style-name="ce8" table:formula="of:=STANDARDIZE([.K466];AVERAGE([.$K$2:.$K$569]); AVEDEV([.$K$2:.$K$569]))" office:value-type="float" office:value="-2.5339927380218" calcext:value-type="float">
            <text:p>-2,53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2.602-0</text:p>
          </table:table-cell>
          <table:table-cell table:formula="of:=VALUE(SUBSTITUTE(SUBSTITUTE([.C467];&quot;-&quot;;&quot;&quot;); &quot;.&quot;;&quot;&quot;))" office:value-type="float" office:value="4226020" calcext:value-type="float">
            <text:p>422602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59100" calcext:value-type="float">
            <text:p>259.100,00</text:p>
          </table:table-cell>
          <table:table-cell table:style-name="ce9" office:value-type="float" office:value="396913.3" calcext:value-type="float">
            <text:p>396.913,30</text:p>
          </table:table-cell>
          <table:table-cell/>
          <table:table-cell table:style-name="ce9" table:formula="of:=[.F467]-[.G467]" office:value-type="float" office:value="-137813.3" calcext:value-type="float">
            <text:p>-137.813,30</text:p>
          </table:table-cell>
          <table:table-cell table:style-name="ce6" table:formula="of:=STANDARDIZE([.I467];AVERAGE([.$I$2:.$I$569]); AVEDEV([.$I$2:.$I$569]))" office:value-type="float" office:value="-0.477615937602645" calcext:value-type="float">
            <text:p>-0,4776</text:p>
          </table:table-cell>
          <table:table-cell table:style-name="ce7" table:formula="of:=([.F467]-[.G467])/[.F467]" office:value-type="float" office:value="-0.531892319567734" calcext:value-type="float">
            <text:p>-0,5319</text:p>
          </table:table-cell>
          <table:table-cell table:style-name="ce8" table:formula="of:=STANDARDIZE([.K467];AVERAGE([.$K$2:.$K$569]); AVEDEV([.$K$2:.$K$569]))" office:value-type="float" office:value="-1.07882416346188" calcext:value-type="float">
            <text:p>-1,07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503.56-8</text:p>
          </table:table-cell>
          <table:table-cell table:formula="of:=VALUE(SUBSTITUTE(SUBSTITUTE([.C468];&quot;-&quot;;&quot;&quot;); &quot;.&quot;;&quot;&quot;))" office:value-type="float" office:value="503568" calcext:value-type="float">
            <text:p>50356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77500" calcext:value-type="float">
            <text:p>177.500,00</text:p>
          </table:table-cell>
          <table:table-cell table:style-name="ce9" office:value-type="float" office:value="316441.38" calcext:value-type="float">
            <text:p>316.441,38</text:p>
          </table:table-cell>
          <table:table-cell/>
          <table:table-cell table:style-name="ce9" table:formula="of:=[.F468]-[.G468]" office:value-type="float" office:value="-138941.38" calcext:value-type="float">
            <text:p>-138.941,38</text:p>
          </table:table-cell>
          <table:table-cell table:style-name="ce6" table:formula="of:=STANDARDIZE([.I468];AVERAGE([.$I$2:.$I$569]); AVEDEV([.$I$2:.$I$569]))" office:value-type="float" office:value="-0.48133857982584" calcext:value-type="float">
            <text:p>-0,4813</text:p>
          </table:table-cell>
          <table:table-cell table:style-name="ce7" table:formula="of:=([.F468]-[.G468])/[.F468]" office:value-type="float" office:value="-0.782768338028169" calcext:value-type="float">
            <text:p>-0,7828</text:p>
          </table:table-cell>
          <table:table-cell table:style-name="ce8" table:formula="of:=STANDARDIZE([.K468];AVERAGE([.$K$2:.$K$569]); AVEDEV([.$K$2:.$K$569]))" office:value-type="float" office:value="-1.70176409961944" calcext:value-type="float">
            <text:p>-1,70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9.626-5</text:p>
          </table:table-cell>
          <table:table-cell table:formula="of:=VALUE(SUBSTITUTE(SUBSTITUTE([.C469];&quot;-&quot;;&quot;&quot;); &quot;.&quot;;&quot;&quot;))" office:value-type="float" office:value="3596265" calcext:value-type="float">
            <text:p>359626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150000" calcext:value-type="float">
            <text:p>2.150.000,00</text:p>
          </table:table-cell>
          <table:table-cell table:style-name="ce9" office:value-type="float" office:value="2305117.44" calcext:value-type="float">
            <text:p>2.305.117,44</text:p>
          </table:table-cell>
          <table:table-cell/>
          <table:table-cell table:style-name="ce9" table:formula="of:=[.F469]-[.G469]" office:value-type="float" office:value="-155117.44" calcext:value-type="float">
            <text:p>-155.117,44</text:p>
          </table:table-cell>
          <table:table-cell table:style-name="ce6" table:formula="of:=STANDARDIZE([.I469];AVERAGE([.$I$2:.$I$569]); AVEDEV([.$I$2:.$I$569]))" office:value-type="float" office:value="-0.534719265558183" calcext:value-type="float">
            <text:p>-0,5347</text:p>
          </table:table-cell>
          <table:table-cell table:style-name="ce7" table:formula="of:=([.F469]-[.G469])/[.F469]" office:value-type="float" office:value="-0.0721476465116279" calcext:value-type="float">
            <text:p>-0,0721</text:p>
          </table:table-cell>
          <table:table-cell table:style-name="ce8" table:formula="of:=STANDARDIZE([.K469];AVERAGE([.$K$2:.$K$569]); AVEDEV([.$K$2:.$K$569]))" office:value-type="float" office:value="0.0627489491850676" calcext:value-type="float">
            <text:p>0,06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36.592-4</text:p>
          </table:table-cell>
          <table:table-cell table:formula="of:=VALUE(SUBSTITUTE(SUBSTITUTE([.C470];&quot;-&quot;;&quot;&quot;); &quot;.&quot;;&quot;&quot;))" office:value-type="float" office:value="1365924" calcext:value-type="float">
            <text:p>136592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40000" calcext:value-type="float">
            <text:p>540.000,00</text:p>
          </table:table-cell>
          <table:table-cell table:style-name="ce9" office:value-type="float" office:value="705161.98" calcext:value-type="float">
            <text:p>705.161,98</text:p>
          </table:table-cell>
          <table:table-cell/>
          <table:table-cell table:style-name="ce9" table:formula="of:=[.F470]-[.G470]" office:value-type="float" office:value="-165161.98" calcext:value-type="float">
            <text:p>-165.161,98</text:p>
          </table:table-cell>
          <table:table-cell table:style-name="ce6" table:formula="of:=STANDARDIZE([.I470];AVERAGE([.$I$2:.$I$569]); AVEDEV([.$I$2:.$I$569]))" office:value-type="float" office:value="-0.567866053655281" calcext:value-type="float">
            <text:p>-0,5679</text:p>
          </table:table-cell>
          <table:table-cell table:style-name="ce7" table:formula="of:=([.F470]-[.G470])/[.F470]" office:value-type="float" office:value="-0.305855518518518" calcext:value-type="float">
            <text:p>-0,3059</text:p>
          </table:table-cell>
          <table:table-cell table:style-name="ce8" table:formula="of:=STANDARDIZE([.K470];AVERAGE([.$K$2:.$K$569]); AVEDEV([.$K$2:.$K$569]))" office:value-type="float" office:value="-0.517561467732893" calcext:value-type="float">
            <text:p>-0,51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05.898-3</text:p>
          </table:table-cell>
          <table:table-cell table:formula="of:=VALUE(SUBSTITUTE(SUBSTITUTE([.C471];&quot;-&quot;;&quot;&quot;); &quot;.&quot;;&quot;&quot;))" office:value-type="float" office:value="1058983" calcext:value-type="float">
            <text:p>105898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323957.14" calcext:value-type="float">
            <text:p>323.957,14</text:p>
          </table:table-cell>
          <table:table-cell/>
          <table:table-cell table:style-name="ce9" table:formula="of:=[.F471]-[.G471]" office:value-type="float" office:value="-173957.14" calcext:value-type="float">
            <text:p>-173.957,14</text:p>
          </table:table-cell>
          <table:table-cell table:style-name="ce6" table:formula="of:=STANDARDIZE([.I471];AVERAGE([.$I$2:.$I$569]); AVEDEV([.$I$2:.$I$569]))" office:value-type="float" office:value="-0.596889911870797" calcext:value-type="float">
            <text:p>-0,5969</text:p>
          </table:table-cell>
          <table:table-cell table:style-name="ce7" table:formula="of:=([.F471]-[.G471])/[.F471]" office:value-type="float" office:value="-1.15971426666667" calcext:value-type="float">
            <text:p>-1,1597</text:p>
          </table:table-cell>
          <table:table-cell table:style-name="ce8" table:formula="of:=STANDARDIZE([.K471];AVERAGE([.$K$2:.$K$569]); AVEDEV([.$K$2:.$K$569]))" office:value-type="float" office:value="-2.63774305114267" calcext:value-type="float">
            <text:p>-2,63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55.835-4</text:p>
          </table:table-cell>
          <table:table-cell table:formula="of:=VALUE(SUBSTITUTE(SUBSTITUTE([.C472];&quot;-&quot;;&quot;&quot;); &quot;.&quot;;&quot;&quot;))" office:value-type="float" office:value="558354" calcext:value-type="float">
            <text:p>55835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1677.34" calcext:value-type="float">
            <text:p>201.677,34</text:p>
          </table:table-cell>
          <table:table-cell table:style-name="ce9" office:value-type="float" office:value="377307.67" calcext:value-type="float">
            <text:p>377.307,67</text:p>
          </table:table-cell>
          <table:table-cell/>
          <table:table-cell table:style-name="ce9" table:formula="of:=[.F472]-[.G472]" office:value-type="float" office:value="-175630.33" calcext:value-type="float">
            <text:p>-175.630,33</text:p>
          </table:table-cell>
          <table:table-cell table:style-name="ce6" table:formula="of:=STANDARDIZE([.I472];AVERAGE([.$I$2:.$I$569]); AVEDEV([.$I$2:.$I$569]))" office:value-type="float" office:value="-0.60241140657102" calcext:value-type="float">
            <text:p>-0,6024</text:p>
          </table:table-cell>
          <table:table-cell table:style-name="ce7" table:formula="of:=([.F472]-[.G472])/[.F472]" office:value-type="float" office:value="-0.870848108171201" calcext:value-type="float">
            <text:p>-0,8708</text:p>
          </table:table-cell>
          <table:table-cell table:style-name="ce8" table:formula="of:=STANDARDIZE([.K472];AVERAGE([.$K$2:.$K$569]); AVEDEV([.$K$2:.$K$569]))" office:value-type="float" office:value="-1.92047135879227" calcext:value-type="float">
            <text:p>-1,9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6.506-8</text:p>
          </table:table-cell>
          <table:table-cell table:formula="of:=VALUE(SUBSTITUTE(SUBSTITUTE([.C473];&quot;-&quot;;&quot;&quot;); &quot;.&quot;;&quot;&quot;))" office:value-type="float" office:value="365068" calcext:value-type="float">
            <text:p>36506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70670.04" calcext:value-type="float">
            <text:p>170.670,04</text:p>
          </table:table-cell>
          <table:table-cell table:style-name="ce9" office:value-type="float" office:value="348586.8" calcext:value-type="float">
            <text:p>348.586,80</text:p>
          </table:table-cell>
          <table:table-cell/>
          <table:table-cell table:style-name="ce9" table:formula="of:=[.F473]-[.G473]" office:value-type="float" office:value="-177916.76" calcext:value-type="float">
            <text:p>-177.916,76</text:p>
          </table:table-cell>
          <table:table-cell table:style-name="ce6" table:formula="of:=STANDARDIZE([.I473];AVERAGE([.$I$2:.$I$569]); AVEDEV([.$I$2:.$I$569]))" office:value-type="float" office:value="-0.609956581433069" calcext:value-type="float">
            <text:p>-0,6100</text:p>
          </table:table-cell>
          <table:table-cell table:style-name="ce7" table:formula="of:=([.F473]-[.G473])/[.F473]" office:value-type="float" office:value="-1.04246041074344" calcext:value-type="float">
            <text:p>-1,0425</text:p>
          </table:table-cell>
          <table:table-cell table:style-name="ce8" table:formula="of:=STANDARDIZE([.K473];AVERAGE([.$K$2:.$K$569]); AVEDEV([.$K$2:.$K$569]))" office:value-type="float" office:value="-2.34659481795848" calcext:value-type="float">
            <text:p>-2,34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135-4</text:p>
          </table:table-cell>
          <table:table-cell table:formula="of:=VALUE(SUBSTITUTE(SUBSTITUTE([.C474];&quot;-&quot;;&quot;&quot;); &quot;.&quot;;&quot;&quot;))" office:value-type="float" office:value="4331354" calcext:value-type="float">
            <text:p>433135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400" calcext:value-type="float">
            <text:p>233.400,00</text:p>
          </table:table-cell>
          <table:table-cell table:style-name="ce9" office:value-type="float" office:value="418373.1" calcext:value-type="float">
            <text:p>418.373,10</text:p>
          </table:table-cell>
          <table:table-cell/>
          <table:table-cell table:style-name="ce9" table:formula="of:=[.F474]-[.G474]" office:value-type="float" office:value="-184973.1" calcext:value-type="float">
            <text:p>-184.973,10</text:p>
          </table:table-cell>
          <table:table-cell table:style-name="ce6" table:formula="of:=STANDARDIZE([.I474];AVERAGE([.$I$2:.$I$569]); AVEDEV([.$I$2:.$I$569]))" office:value-type="float" office:value="-0.633242367215303" calcext:value-type="float">
            <text:p>-0,6332</text:p>
          </table:table-cell>
          <table:table-cell table:style-name="ce7" table:formula="of:=([.F474]-[.G474])/[.F474]" office:value-type="float" office:value="-0.792515424164524" calcext:value-type="float">
            <text:p>-0,7925</text:p>
          </table:table-cell>
          <table:table-cell table:style-name="ce8" table:formula="of:=STANDARDIZE([.K474];AVERAGE([.$K$2:.$K$569]); AVEDEV([.$K$2:.$K$569]))" office:value-type="float" office:value="-1.72596668882173" calcext:value-type="float">
            <text:p>-1,72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121-4</text:p>
          </table:table-cell>
          <table:table-cell table:formula="of:=VALUE(SUBSTITUTE(SUBSTITUTE([.C475];&quot;-&quot;;&quot;&quot;); &quot;.&quot;;&quot;&quot;))" office:value-type="float" office:value="4331214" calcext:value-type="float">
            <text:p>433121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3400" calcext:value-type="float">
            <text:p>233.400,00</text:p>
          </table:table-cell>
          <table:table-cell table:style-name="ce9" office:value-type="float" office:value="421182.41" calcext:value-type="float">
            <text:p>421.182,41</text:p>
          </table:table-cell>
          <table:table-cell/>
          <table:table-cell table:style-name="ce9" table:formula="of:=[.F475]-[.G475]" office:value-type="float" office:value="-187782.41" calcext:value-type="float">
            <text:p>-187.782,41</text:p>
          </table:table-cell>
          <table:table-cell table:style-name="ce6" table:formula="of:=STANDARDIZE([.I475];AVERAGE([.$I$2:.$I$569]); AVEDEV([.$I$2:.$I$569]))" office:value-type="float" office:value="-0.642513035983515" calcext:value-type="float">
            <text:p>-0,6425</text:p>
          </table:table-cell>
          <table:table-cell table:style-name="ce7" table:formula="of:=([.F475]-[.G475])/[.F475]" office:value-type="float" office:value="-0.804551885175664" calcext:value-type="float">
            <text:p>-0,8046</text:p>
          </table:table-cell>
          <table:table-cell table:style-name="ce8" table:formula="of:=STANDARDIZE([.K475];AVERAGE([.$K$2:.$K$569]); AVEDEV([.$K$2:.$K$569]))" office:value-type="float" office:value="-1.75585393073451" calcext:value-type="float">
            <text:p>-1,75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09180-8</text:p>
          </table:table-cell>
          <table:table-cell table:formula="of:=VALUE(SUBSTITUTE(SUBSTITUTE([.C476];&quot;-&quot;;&quot;&quot;); &quot;.&quot;;&quot;&quot;))" office:value-type="float" office:value="1091808" calcext:value-type="float">
            <text:p>1091808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23850.53" calcext:value-type="float">
            <text:p>123.850,53</text:p>
          </table:table-cell>
          <table:table-cell table:style-name="ce9" office:value-type="float" office:value="328975.07" calcext:value-type="float">
            <text:p>328.975,07</text:p>
          </table:table-cell>
          <table:table-cell/>
          <table:table-cell table:style-name="ce9" table:formula="of:=[.F476]-[.G476]" office:value-type="float" office:value="-205124.54" calcext:value-type="float">
            <text:p>-205.124,54</text:p>
          </table:table-cell>
          <table:table-cell table:style-name="ce6" table:formula="of:=STANDARDIZE([.I476];AVERAGE([.$I$2:.$I$569]); AVEDEV([.$I$2:.$I$569]))" office:value-type="float" office:value="-0.699741730205683" calcext:value-type="float">
            <text:p>-0,6997</text:p>
          </table:table-cell>
          <table:table-cell table:style-name="ce7" table:formula="of:=([.F476]-[.G476])/[.F476]" office:value-type="float" office:value="-1.65622658215512" calcext:value-type="float">
            <text:p>-1,6562</text:p>
          </table:table-cell>
          <table:table-cell table:style-name="ce8" table:formula="of:=STANDARDIZE([.K476];AVERAGE([.$K$2:.$K$569]); AVEDEV([.$K$2:.$K$569]))" office:value-type="float" office:value="-3.87061238640199" calcext:value-type="float">
            <text:p>-3,87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23.886-4</text:p>
          </table:table-cell>
          <table:table-cell table:formula="of:=VALUE(SUBSTITUTE(SUBSTITUTE([.C477];&quot;-&quot;;&quot;&quot;); &quot;.&quot;;&quot;&quot;))" office:value-type="float" office:value="238864" calcext:value-type="float">
            <text:p>23886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54112.1" calcext:value-type="float">
            <text:p>254.112,10</text:p>
          </table:table-cell>
          <table:table-cell table:style-name="ce9" office:value-type="float" office:value="460134.4" calcext:value-type="float">
            <text:p>460.134,40</text:p>
          </table:table-cell>
          <table:table-cell/>
          <table:table-cell table:style-name="ce9" table:formula="of:=[.F477]-[.G477]" office:value-type="float" office:value="-206022.3" calcext:value-type="float">
            <text:p>-206.022,30</text:p>
          </table:table-cell>
          <table:table-cell table:style-name="ce6" table:formula="of:=STANDARDIZE([.I477];AVERAGE([.$I$2:.$I$569]); AVEDEV([.$I$2:.$I$569]))" office:value-type="float" office:value="-0.702704320875047" calcext:value-type="float">
            <text:p>-0,7027</text:p>
          </table:table-cell>
          <table:table-cell table:style-name="ce7" table:formula="of:=([.F477]-[.G477])/[.F477]" office:value-type="float" office:value="-0.810753600477899" calcext:value-type="float">
            <text:p>-0,8108</text:p>
          </table:table-cell>
          <table:table-cell table:style-name="ce8" table:formula="of:=STANDARDIZE([.K477];AVERAGE([.$K$2:.$K$569]); AVEDEV([.$K$2:.$K$569]))" office:value-type="float" office:value="-1.77125315525246" calcext:value-type="float">
            <text:p>-1,77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8.683-3</text:p>
          </table:table-cell>
          <table:table-cell table:formula="of:=VALUE(SUBSTITUTE(SUBSTITUTE([.C478];&quot;-&quot;;&quot;&quot;); &quot;.&quot;;&quot;&quot;))" office:value-type="float" office:value="3686833" calcext:value-type="float">
            <text:p>368683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550000" calcext:value-type="float">
            <text:p>550.000,00</text:p>
          </table:table-cell>
          <table:table-cell table:style-name="ce9" office:value-type="float" office:value="792810.02" calcext:value-type="float">
            <text:p>792.810,02</text:p>
          </table:table-cell>
          <table:table-cell/>
          <table:table-cell table:style-name="ce9" table:formula="of:=[.F478]-[.G478]" office:value-type="float" office:value="-242810.02" calcext:value-type="float">
            <text:p>-242.810,02</text:p>
          </table:table-cell>
          <table:table-cell table:style-name="ce6" table:formula="of:=STANDARDIZE([.I478];AVERAGE([.$I$2:.$I$569]); AVEDEV([.$I$2:.$I$569]))" office:value-type="float" office:value="-0.82410308671354" calcext:value-type="float">
            <text:p>-0,8241</text:p>
          </table:table-cell>
          <table:table-cell table:style-name="ce7" table:formula="of:=([.F478]-[.G478])/[.F478]" office:value-type="float" office:value="-0.441472763636364" calcext:value-type="float">
            <text:p>-0,4415</text:p>
          </table:table-cell>
          <table:table-cell table:style-name="ce8" table:formula="of:=STANDARDIZE([.K478];AVERAGE([.$K$2:.$K$569]); AVEDEV([.$K$2:.$K$569]))" office:value-type="float" office:value="-0.854307078309851" calcext:value-type="float">
            <text:p>-0,85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6.134-8</text:p>
          </table:table-cell>
          <table:table-cell table:formula="of:=VALUE(SUBSTITUTE(SUBSTITUTE([.C479];&quot;-&quot;;&quot;&quot;); &quot;.&quot;;&quot;&quot;))" office:value-type="float" office:value="361348" calcext:value-type="float">
            <text:p>36134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25000" calcext:value-type="float">
            <text:p>225.000,00</text:p>
          </table:table-cell>
          <table:table-cell table:style-name="ce9" office:value-type="float" office:value="531122.56" calcext:value-type="float">
            <text:p>531.122,56</text:p>
          </table:table-cell>
          <table:table-cell/>
          <table:table-cell table:style-name="ce9" table:formula="of:=[.F479]-[.G479]" office:value-type="float" office:value="-306122.56" calcext:value-type="float">
            <text:p>-306.122,56</text:p>
          </table:table-cell>
          <table:table-cell table:style-name="ce6" table:formula="of:=STANDARDIZE([.I479];AVERAGE([.$I$2:.$I$569]); AVEDEV([.$I$2:.$I$569]))" office:value-type="float" office:value="-1.03303324650872" calcext:value-type="float">
            <text:p>-1,0330</text:p>
          </table:table-cell>
          <table:table-cell table:style-name="ce7" table:formula="of:=([.F479]-[.G479])/[.F479]" office:value-type="float" office:value="-1.36054471111111" calcext:value-type="float">
            <text:p>-1,3605</text:p>
          </table:table-cell>
          <table:table-cell table:style-name="ce8" table:formula="of:=STANDARDIZE([.K479];AVERAGE([.$K$2:.$K$569]); AVEDEV([.$K$2:.$K$569]))" office:value-type="float" office:value="-3.13641687819262" calcext:value-type="float">
            <text:p>-3,13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4.242-4</text:p>
          </table:table-cell>
          <table:table-cell table:formula="of:=VALUE(SUBSTITUTE(SUBSTITUTE([.C480];&quot;-&quot;;&quot;&quot;); &quot;.&quot;;&quot;&quot;))" office:value-type="float" office:value="342424" calcext:value-type="float">
            <text:p>34242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35562.27" calcext:value-type="float">
            <text:p>135.562,27</text:p>
          </table:table-cell>
          <table:table-cell table:style-name="ce9" office:value-type="float" office:value="461855.54" calcext:value-type="float">
            <text:p>461.855,54</text:p>
          </table:table-cell>
          <table:table-cell/>
          <table:table-cell table:style-name="ce9" table:formula="of:=[.F480]-[.G480]" office:value-type="float" office:value="-326293.27" calcext:value-type="float">
            <text:p>-326.293,27</text:p>
          </table:table-cell>
          <table:table-cell table:style-name="ce6" table:formula="of:=STANDARDIZE([.I480];AVERAGE([.$I$2:.$I$569]); AVEDEV([.$I$2:.$I$569]))" office:value-type="float" office:value="-1.0995962001271" calcext:value-type="float">
            <text:p>-1,0996</text:p>
          </table:table-cell>
          <table:table-cell table:style-name="ce7" table:formula="of:=([.F480]-[.G480])/[.F480]" office:value-type="float" office:value="-2.40696227645052" calcext:value-type="float">
            <text:p>-2,4070</text:p>
          </table:table-cell>
          <table:table-cell table:style-name="ce8" table:formula="of:=STANDARDIZE([.K480];AVERAGE([.$K$2:.$K$569]); AVEDEV([.$K$2:.$K$569]))" office:value-type="float" office:value="-5.73473335079515" calcext:value-type="float">
            <text:p>-5,73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031-5</text:p>
          </table:table-cell>
          <table:table-cell table:formula="of:=VALUE(SUBSTITUTE(SUBSTITUTE([.C481];&quot;-&quot;;&quot;&quot;); &quot;.&quot;;&quot;&quot;))" office:value-type="float" office:value="320315" calcext:value-type="float">
            <text:p>32031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9" office:value-type="float" office:value="1868097.9" calcext:value-type="float">
            <text:p>1.868.097,90</text:p>
          </table:table-cell>
          <table:table-cell/>
          <table:table-cell table:style-name="ce9" table:formula="of:=[.F481]-[.G481]" office:value-type="float" office:value="-368097.9" calcext:value-type="float">
            <text:p>-368.097,90</text:p>
          </table:table-cell>
          <table:table-cell table:style-name="ce6" table:formula="of:=STANDARDIZE([.I481];AVERAGE([.$I$2:.$I$569]); AVEDEV([.$I$2:.$I$569]))" office:value-type="float" office:value="-1.23755067211762" calcext:value-type="float">
            <text:p>-1,2376</text:p>
          </table:table-cell>
          <table:table-cell table:style-name="ce7" table:formula="of:=([.F481]-[.G481])/[.F481]" office:value-type="float" office:value="-0.2453986" calcext:value-type="float">
            <text:p>-0,2454</text:p>
          </table:table-cell>
          <table:table-cell table:style-name="ce8" table:formula="of:=STANDARDIZE([.K481];AVERAGE([.$K$2:.$K$569]); AVEDEV([.$K$2:.$K$569]))" office:value-type="float" office:value="-0.367443376759807" calcext:value-type="float">
            <text:p>-0,36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28.150-3</text:p>
          </table:table-cell>
          <table:table-cell table:formula="of:=VALUE(SUBSTITUTE(SUBSTITUTE([.C482];&quot;-&quot;;&quot;&quot;); &quot;.&quot;;&quot;&quot;))" office:value-type="float" office:value="2281503" calcext:value-type="float">
            <text:p>228150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47000" calcext:value-type="float">
            <text:p>647.000,00</text:p>
          </table:table-cell>
          <table:table-cell table:style-name="ce9" office:value-type="float" office:value="1031412.34" calcext:value-type="float">
            <text:p>1.031.412,34</text:p>
          </table:table-cell>
          <table:table-cell/>
          <table:table-cell table:style-name="ce9" table:formula="of:=[.F482]-[.G482]" office:value-type="float" office:value="-384412.34" calcext:value-type="float">
            <text:p>-384.412,34</text:p>
          </table:table-cell>
          <table:table-cell table:style-name="ce6" table:formula="of:=STANDARDIZE([.I482];AVERAGE([.$I$2:.$I$569]); AVEDEV([.$I$2:.$I$569]))" office:value-type="float" office:value="-1.29138800917863" calcext:value-type="float">
            <text:p>-1,2914</text:p>
          </table:table-cell>
          <table:table-cell table:style-name="ce7" table:formula="of:=([.F482]-[.G482])/[.F482]" office:value-type="float" office:value="-0.594145811437403" calcext:value-type="float">
            <text:p>-0,5941</text:p>
          </table:table-cell>
          <table:table-cell table:style-name="ce8" table:formula="of:=STANDARDIZE([.K482];AVERAGE([.$K$2:.$K$569]); AVEDEV([.$K$2:.$K$569]))" office:value-type="float" office:value="-1.23340325192502" calcext:value-type="float">
            <text:p>-1,23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0.690-9</text:p>
          </table:table-cell>
          <table:table-cell table:formula="of:=VALUE(SUBSTITUTE(SUBSTITUTE([.C483];&quot;-&quot;;&quot;&quot;); &quot;.&quot;;&quot;&quot;))" office:value-type="float" office:value="106909" calcext:value-type="float">
            <text:p>10690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00000" calcext:value-type="float">
            <text:p>800.000,00</text:p>
          </table:table-cell>
          <table:table-cell table:style-name="ce9" office:value-type="float" office:value="1189352.12" calcext:value-type="float">
            <text:p>1.189.352,12</text:p>
          </table:table-cell>
          <table:table-cell/>
          <table:table-cell table:style-name="ce9" table:formula="of:=[.F483]-[.G483]" office:value-type="float" office:value="-389352.12" calcext:value-type="float">
            <text:p>-389.352,12</text:p>
          </table:table-cell>
          <table:table-cell table:style-name="ce6" table:formula="of:=STANDARDIZE([.I483];AVERAGE([.$I$2:.$I$569]); AVEDEV([.$I$2:.$I$569]))" office:value-type="float" office:value="-1.30768918781959" calcext:value-type="float">
            <text:p>-1,3077</text:p>
          </table:table-cell>
          <table:table-cell table:style-name="ce7" table:formula="of:=([.F483]-[.G483])/[.F483]" office:value-type="float" office:value="-0.48669015" calcext:value-type="float">
            <text:p>-0,4867</text:p>
          </table:table-cell>
          <table:table-cell table:style-name="ce8" table:formula="of:=STANDARDIZE([.K483];AVERAGE([.$K$2:.$K$569]); AVEDEV([.$K$2:.$K$569]))" office:value-type="float" office:value="-0.966584512986286" calcext:value-type="float">
            <text:p>-0,96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9.698-7</text:p>
          </table:table-cell>
          <table:table-cell table:formula="of:=VALUE(SUBSTITUTE(SUBSTITUTE([.C484];&quot;-&quot;;&quot;&quot;); &quot;.&quot;;&quot;&quot;))" office:value-type="float" office:value="496987" calcext:value-type="float">
            <text:p>49698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68943.27" calcext:value-type="float">
            <text:p>368.943,27</text:p>
          </table:table-cell>
          <table:table-cell table:style-name="ce9" office:value-type="float" office:value="770413.27" calcext:value-type="float">
            <text:p>770.413,27</text:p>
          </table:table-cell>
          <table:table-cell/>
          <table:table-cell table:style-name="ce9" table:formula="of:=[.F484]-[.G484]" office:value-type="float" office:value="-401470" calcext:value-type="float">
            <text:p>-401.470,00</text:p>
          </table:table-cell>
          <table:table-cell table:style-name="ce6" table:formula="of:=STANDARDIZE([.I484];AVERAGE([.$I$2:.$I$569]); AVEDEV([.$I$2:.$I$569]))" office:value-type="float" office:value="-1.34767795789229" calcext:value-type="float">
            <text:p>-1,3477</text:p>
          </table:table-cell>
          <table:table-cell table:style-name="ce7" table:formula="of:=([.F484]-[.G484])/[.F484]" office:value-type="float" office:value="-1.08816187377534" calcext:value-type="float">
            <text:p>-1,0882</text:p>
          </table:table-cell>
          <table:table-cell table:style-name="ce8" table:formula="of:=STANDARDIZE([.K484];AVERAGE([.$K$2:.$K$569]); AVEDEV([.$K$2:.$K$569]))" office:value-type="float" office:value="-2.46007424352535" calcext:value-type="float">
            <text:p>-2,46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92.605-5</text:p>
          </table:table-cell>
          <table:table-cell table:formula="of:=VALUE(SUBSTITUTE(SUBSTITUTE([.C485];&quot;-&quot;;&quot;&quot;); &quot;.&quot;;&quot;&quot;))" office:value-type="float" office:value="1926055" calcext:value-type="float">
            <text:p>192605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30000" calcext:value-type="float">
            <text:p>330.000,00</text:p>
          </table:table-cell>
          <table:table-cell table:style-name="ce9" office:value-type="float" office:value="767353.3" calcext:value-type="float">
            <text:p>767.353,30</text:p>
          </table:table-cell>
          <table:table-cell/>
          <table:table-cell table:style-name="ce9" table:formula="of:=[.F485]-[.G485]" office:value-type="float" office:value="-437353.3" calcext:value-type="float">
            <text:p>-437.353,30</text:p>
          </table:table-cell>
          <table:table-cell table:style-name="ce6" table:formula="of:=STANDARDIZE([.I485];AVERAGE([.$I$2:.$I$569]); AVEDEV([.$I$2:.$I$569]))" office:value-type="float" office:value="-1.46609215518999" calcext:value-type="float">
            <text:p>-1,4661</text:p>
          </table:table-cell>
          <table:table-cell table:style-name="ce7" table:formula="of:=([.F485]-[.G485])/[.F485]" office:value-type="float" office:value="-1.32531303030303" calcext:value-type="float">
            <text:p>-1,3253</text:p>
          </table:table-cell>
          <table:table-cell table:style-name="ce8" table:formula="of:=STANDARDIZE([.K485];AVERAGE([.$K$2:.$K$569]); AVEDEV([.$K$2:.$K$569]))" office:value-type="float" office:value="-3.04893453879647" calcext:value-type="float">
            <text:p>-3,04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2.312-2</text:p>
          </table:table-cell>
          <table:table-cell table:formula="of:=VALUE(SUBSTITUTE(SUBSTITUTE([.C486];&quot;-&quot;;&quot;&quot;); &quot;.&quot;;&quot;&quot;))" office:value-type="float" office:value="3623122" calcext:value-type="float">
            <text:p>362312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838350.79" calcext:value-type="float">
            <text:p>838.350,79</text:p>
          </table:table-cell>
          <table:table-cell/>
          <table:table-cell table:style-name="ce9" table:formula="of:=[.F486]-[.G486]" office:value-type="float" office:value="-438350.79" calcext:value-type="float">
            <text:p>-438.350,79</text:p>
          </table:table-cell>
          <table:table-cell table:style-name="ce6" table:formula="of:=STANDARDIZE([.I486];AVERAGE([.$I$2:.$I$569]); AVEDEV([.$I$2:.$I$569]))" office:value-type="float" office:value="-1.46938385293414" calcext:value-type="float">
            <text:p>-1,4694</text:p>
          </table:table-cell>
          <table:table-cell table:style-name="ce7" table:formula="of:=([.F486]-[.G486])/[.F486]" office:value-type="float" office:value="-1.095876975" calcext:value-type="float">
            <text:p>-1,0959</text:p>
          </table:table-cell>
          <table:table-cell table:style-name="ce8" table:formula="of:=STANDARDIZE([.K486];AVERAGE([.$K$2:.$K$569]); AVEDEV([.$K$2:.$K$569]))" office:value-type="float" office:value="-2.47923129446165" calcext:value-type="float">
            <text:p>-2,47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5.150-4</text:p>
          </table:table-cell>
          <table:table-cell table:formula="of:=VALUE(SUBSTITUTE(SUBSTITUTE([.C487];&quot;-&quot;;&quot;&quot;); &quot;.&quot;;&quot;&quot;))" office:value-type="float" office:value="3551504" calcext:value-type="float">
            <text:p>355150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1176071.17" calcext:value-type="float">
            <text:p>1.176.071,17</text:p>
          </table:table-cell>
          <table:table-cell office:value-type="string" calcext:value-type="string">
            <text:p>obs TIVE QUE SOMAR TERRENO E APTO POIS O NUMERAL SAI ERRADO.</text:p>
          </table:table-cell>
          <table:table-cell table:style-name="ce9" table:formula="of:=[.F487]-[.G487]" office:value-type="float" office:value="-476071.17" calcext:value-type="float">
            <text:p>-476.071,17</text:p>
          </table:table-cell>
          <table:table-cell table:style-name="ce6" table:formula="of:=STANDARDIZE([.I487];AVERAGE([.$I$2:.$I$569]); AVEDEV([.$I$2:.$I$569]))" office:value-type="float" office:value="-1.59386037876827" calcext:value-type="float">
            <text:p>-1,5939</text:p>
          </table:table-cell>
          <table:table-cell table:style-name="ce7" table:formula="of:=([.F487]-[.G487])/[.F487]" office:value-type="float" office:value="-0.680101671428571" calcext:value-type="float">
            <text:p>-0,6801</text:p>
          </table:table-cell>
          <table:table-cell table:style-name="ce8" table:formula="of:=STANDARDIZE([.K487];AVERAGE([.$K$2:.$K$569]); AVEDEV([.$K$2:.$K$569]))" office:value-type="float" office:value="-1.44683671704402" calcext:value-type="float">
            <text:p>-1,44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61.428-9</text:p>
          </table:table-cell>
          <table:table-cell table:formula="of:=VALUE(SUBSTITUTE(SUBSTITUTE([.C488];&quot;-&quot;;&quot;&quot;); &quot;.&quot;;&quot;&quot;))" office:value-type="float" office:value="614289" calcext:value-type="float">
            <text:p>61428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57318" calcext:value-type="float">
            <text:p>1.257.318,00</text:p>
          </table:table-cell>
          <table:table-cell table:style-name="ce9" office:value-type="float" office:value="1782699.93" calcext:value-type="float">
            <text:p>1.782.699,93</text:p>
          </table:table-cell>
          <table:table-cell/>
          <table:table-cell table:style-name="ce9" table:formula="of:=[.F488]-[.G488]" office:value-type="float" office:value="-525381.93" calcext:value-type="float">
            <text:p>-525.381,93</text:p>
          </table:table-cell>
          <table:table-cell table:style-name="ce6" table:formula="of:=STANDARDIZE([.I488];AVERAGE([.$I$2:.$I$569]); AVEDEV([.$I$2:.$I$569]))" office:value-type="float" office:value="-1.75658493485813" calcext:value-type="float">
            <text:p>-1,7566</text:p>
          </table:table-cell>
          <table:table-cell table:style-name="ce7" table:formula="of:=([.F488]-[.G488])/[.F488]" office:value-type="float" office:value="-0.417859228930151" calcext:value-type="float">
            <text:p>-0,4179</text:p>
          </table:table-cell>
          <table:table-cell table:style-name="ce8" table:formula="of:=STANDARDIZE([.K488];AVERAGE([.$K$2:.$K$569]); AVEDEV([.$K$2:.$K$569]))" office:value-type="float" office:value="-0.795673280258475" calcext:value-type="float">
            <text:p>-0,7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017-0</text:p>
          </table:table-cell>
          <table:table-cell table:formula="of:=VALUE(SUBSTITUTE(SUBSTITUTE([.C489];&quot;-&quot;;&quot;&quot;); &quot;.&quot;;&quot;&quot;))" office:value-type="float" office:value="320170" calcext:value-type="float">
            <text:p>320170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85000" calcext:value-type="float">
            <text:p>185.000,00</text:p>
          </table:table-cell>
          <table:table-cell table:style-name="ce9" office:value-type="float" office:value="745452.5" calcext:value-type="float">
            <text:p>745.452,50</text:p>
          </table:table-cell>
          <table:table-cell/>
          <table:table-cell table:style-name="ce9" table:formula="of:=[.F489]-[.G489]" office:value-type="float" office:value="-560452.5" calcext:value-type="float">
            <text:p>-560.452,50</text:p>
          </table:table-cell>
          <table:table-cell table:style-name="ce6" table:formula="of:=STANDARDIZE([.I489];AVERAGE([.$I$2:.$I$569]); AVEDEV([.$I$2:.$I$569]))" office:value-type="float" office:value="-1.87231713884502" calcext:value-type="float">
            <text:p>-1,8723</text:p>
          </table:table-cell>
          <table:table-cell table:style-name="ce7" table:formula="of:=([.F489]-[.G489])/[.F489]" office:value-type="float" office:value="-3.02947297297297" calcext:value-type="float">
            <text:p>-3,0295</text:p>
          </table:table-cell>
          <table:table-cell table:style-name="ce8" table:formula="of:=STANDARDIZE([.K489];AVERAGE([.$K$2:.$K$569]); AVEDEV([.$K$2:.$K$569]))" office:value-type="float" office:value="-7.28046409034073" calcext:value-type="float">
            <text:p>-7,28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72.368-5</text:p>
          </table:table-cell>
          <table:table-cell table:formula="of:=VALUE(SUBSTITUTE(SUBSTITUTE([.C490];&quot;-&quot;;&quot;&quot;); &quot;.&quot;;&quot;&quot;))" office:value-type="float" office:value="1723685" calcext:value-type="float">
            <text:p>172368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66800" calcext:value-type="float">
            <text:p>666.800,00</text:p>
          </table:table-cell>
          <table:table-cell table:style-name="ce9" office:value-type="float" office:value="1250992.39" calcext:value-type="float">
            <text:p>1.250.992,39</text:p>
          </table:table-cell>
          <table:table-cell/>
          <table:table-cell table:style-name="ce9" table:formula="of:=[.F490]-[.G490]" office:value-type="float" office:value="-584192.39" calcext:value-type="float">
            <text:p>-584.192,39</text:p>
          </table:table-cell>
          <table:table-cell table:style-name="ce6" table:formula="of:=STANDARDIZE([.I490];AVERAGE([.$I$2:.$I$569]); AVEDEV([.$I$2:.$I$569]))" office:value-type="float" office:value="-1.95065831756286" calcext:value-type="float">
            <text:p>-1,9507</text:p>
          </table:table-cell>
          <table:table-cell table:style-name="ce7" table:formula="of:=([.F490]-[.G490])/[.F490]" office:value-type="float" office:value="-0.876113362327534" calcext:value-type="float">
            <text:p>-0,8761</text:p>
          </table:table-cell>
          <table:table-cell table:style-name="ce8" table:formula="of:=STANDARDIZE([.K490];AVERAGE([.$K$2:.$K$569]); AVEDEV([.$K$2:.$K$569]))" office:value-type="float" office:value="-1.93354529510602" calcext:value-type="float">
            <text:p>-1,93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6.725-3</text:p>
          </table:table-cell>
          <table:table-cell table:formula="of:=VALUE(SUBSTITUTE(SUBSTITUTE([.C491];&quot;-&quot;;&quot;&quot;); &quot;.&quot;;&quot;&quot;))" office:value-type="float" office:value="67253" calcext:value-type="float">
            <text:p>6725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705249.84" calcext:value-type="float">
            <text:p>705.249,84</text:p>
          </table:table-cell>
          <table:table-cell table:style-name="ce9" office:value-type="float" office:value="1291692.36" calcext:value-type="float">
            <text:p>1.291.692,36</text:p>
          </table:table-cell>
          <table:table-cell/>
          <table:table-cell table:style-name="ce9" table:formula="of:=[.F491]-[.G491]" office:value-type="float" office:value="-586442.52" calcext:value-type="float">
            <text:p>-586.442,52</text:p>
          </table:table-cell>
          <table:table-cell table:style-name="ce6" table:formula="of:=STANDARDIZE([.I491];AVERAGE([.$I$2:.$I$569]); AVEDEV([.$I$2:.$I$569]))" office:value-type="float" office:value="-1.95808370312565" calcext:value-type="float">
            <text:p>-1,9581</text:p>
          </table:table-cell>
          <table:table-cell table:style-name="ce7" table:formula="of:=([.F491]-[.G491])/[.F491]" office:value-type="float" office:value="-0.8315386785483" calcext:value-type="float">
            <text:p>-0,8315</text:p>
          </table:table-cell>
          <table:table-cell table:style-name="ce8" table:formula="of:=STANDARDIZE([.K491];AVERAGE([.$K$2:.$K$569]); AVEDEV([.$K$2:.$K$569]))" office:value-type="float" office:value="-1.8228637288165" calcext:value-type="float">
            <text:p>-1,82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7.972-1</text:p>
          </table:table-cell>
          <table:table-cell table:formula="of:=VALUE(SUBSTITUTE(SUBSTITUTE([.C492];&quot;-&quot;;&quot;&quot;); &quot;.&quot;;&quot;&quot;))" office:value-type="float" office:value="2979721" calcext:value-type="float">
            <text:p>29797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900000" calcext:value-type="float">
            <text:p>900.000,00</text:p>
          </table:table-cell>
          <table:table-cell table:style-name="ce9" office:value-type="float" office:value="1535400" calcext:value-type="float">
            <text:p>1.535.400,00</text:p>
          </table:table-cell>
          <table:table-cell/>
          <table:table-cell table:style-name="ce9" table:formula="of:=[.F492]-[.G492]" office:value-type="float" office:value="-635400" calcext:value-type="float">
            <text:p>-635.400,00</text:p>
          </table:table-cell>
          <table:table-cell table:style-name="ce6" table:formula="of:=STANDARDIZE([.I492];AVERAGE([.$I$2:.$I$569]); AVEDEV([.$I$2:.$I$569]))" office:value-type="float" office:value="-2.11964244203534" calcext:value-type="float">
            <text:p>-2,1196</text:p>
          </table:table-cell>
          <table:table-cell table:style-name="ce7" table:formula="of:=([.F492]-[.G492])/[.F492]" office:value-type="float" office:value="-0.706" calcext:value-type="float">
            <text:p>-0,7060</text:p>
          </table:table-cell>
          <table:table-cell table:style-name="ce8" table:formula="of:=STANDARDIZE([.K492];AVERAGE([.$K$2:.$K$569]); AVEDEV([.$K$2:.$K$569]))" office:value-type="float" office:value="-1.5111437928892" calcext:value-type="float">
            <text:p>-1,51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1.230-4</text:p>
          </table:table-cell>
          <table:table-cell table:formula="of:=VALUE(SUBSTITUTE(SUBSTITUTE([.C493];&quot;-&quot;;&quot;&quot;); &quot;.&quot;;&quot;&quot;))" office:value-type="float" office:value="312304" calcext:value-type="float">
            <text:p>31230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18917.5" calcext:value-type="float">
            <text:p>1.218.917,50</text:p>
          </table:table-cell>
          <table:table-cell table:style-name="ce9" office:value-type="float" office:value="1862117.64" calcext:value-type="float">
            <text:p>1.862.117,64</text:p>
          </table:table-cell>
          <table:table-cell/>
          <table:table-cell table:style-name="ce9" table:formula="of:=[.F493]-[.G493]" office:value-type="float" office:value="-643200.14" calcext:value-type="float">
            <text:p>-643.200,14</text:p>
          </table:table-cell>
          <table:table-cell table:style-name="ce6" table:formula="of:=STANDARDIZE([.I493];AVERAGE([.$I$2:.$I$569]); AVEDEV([.$I$2:.$I$569]))" office:value-type="float" office:value="-2.14538275345903" calcext:value-type="float">
            <text:p>-2,1454</text:p>
          </table:table-cell>
          <table:table-cell table:style-name="ce7" table:formula="of:=([.F493]-[.G493])/[.F493]" office:value-type="float" office:value="-0.527681438653559" calcext:value-type="float">
            <text:p>-0,5277</text:p>
          </table:table-cell>
          <table:table-cell table:style-name="ce8" table:formula="of:=STANDARDIZE([.K493];AVERAGE([.$K$2:.$K$569]); AVEDEV([.$K$2:.$K$569]))" office:value-type="float" office:value="-1.06836829803504" calcext:value-type="float">
            <text:p>-1,06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75.065-4</text:p>
          </table:table-cell>
          <table:table-cell table:formula="of:=VALUE(SUBSTITUTE(SUBSTITUTE([.C494];&quot;-&quot;;&quot;&quot;); &quot;.&quot;;&quot;&quot;))" office:value-type="float" office:value="750654" calcext:value-type="float">
            <text:p>750654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90899.22" calcext:value-type="float">
            <text:p>590.899,22</text:p>
          </table:table-cell>
          <table:table-cell table:style-name="ce9" office:value-type="float" office:value="1363920.89" calcext:value-type="float">
            <text:p>1.363.920,89</text:p>
          </table:table-cell>
          <table:table-cell/>
          <table:table-cell table:style-name="ce9" table:formula="of:=[.F494]-[.G494]" office:value-type="float" office:value="-773021.67" calcext:value-type="float">
            <text:p>-773.021,67</text:p>
          </table:table-cell>
          <table:table-cell table:style-name="ce6" table:formula="of:=STANDARDIZE([.I494];AVERAGE([.$I$2:.$I$569]); AVEDEV([.$I$2:.$I$569]))" office:value-type="float" office:value="-2.57379129634413" calcext:value-type="float">
            <text:p>-2,5738</text:p>
          </table:table-cell>
          <table:table-cell table:style-name="ce7" table:formula="of:=([.F494]-[.G494])/[.F494]" office:value-type="float" office:value="-1.30821237164605" calcext:value-type="float">
            <text:p>-1,3082</text:p>
          </table:table-cell>
          <table:table-cell table:style-name="ce8" table:formula="of:=STANDARDIZE([.K494];AVERAGE([.$K$2:.$K$569]); AVEDEV([.$K$2:.$K$569]))" office:value-type="float" office:value="-3.0064725957323" calcext:value-type="float">
            <text:p>-3,00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51.368-1</text:p>
          </table:table-cell>
          <table:table-cell table:formula="of:=VALUE(SUBSTITUTE(SUBSTITUTE([.C495];&quot;-&quot;;&quot;&quot;); &quot;.&quot;;&quot;&quot;))" office:value-type="float" office:value="1513681" calcext:value-type="float">
            <text:p>151368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94360.7" calcext:value-type="float">
            <text:p>494.360,70</text:p>
          </table:table-cell>
          <table:table-cell table:style-name="ce9" office:value-type="float" office:value="1351264.81" calcext:value-type="float">
            <text:p>1.351.264,81</text:p>
          </table:table-cell>
          <table:table-cell/>
          <table:table-cell table:style-name="ce9" table:formula="of:=[.F495]-[.G495]" office:value-type="float" office:value="-856904.11" calcext:value-type="float">
            <text:p>-856.904,11</text:p>
          </table:table-cell>
          <table:table-cell table:style-name="ce6" table:formula="of:=STANDARDIZE([.I495];AVERAGE([.$I$2:.$I$569]); AVEDEV([.$I$2:.$I$569]))" office:value-type="float" office:value="-2.8506017290516" calcext:value-type="float">
            <text:p>-2,8506</text:p>
          </table:table-cell>
          <table:table-cell table:style-name="ce7" table:formula="of:=([.F495]-[.G495])/[.F495]" office:value-type="float" office:value="-1.73335807235486" calcext:value-type="float">
            <text:p>-1,7334</text:p>
          </table:table-cell>
          <table:table-cell table:style-name="ce8" table:formula="of:=STANDARDIZE([.K495];AVERAGE([.$K$2:.$K$569]); AVEDEV([.$K$2:.$K$569]))" office:value-type="float" office:value="-4.0621344213722" calcext:value-type="float">
            <text:p>-4,06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2.161-8</text:p>
          </table:table-cell>
          <table:table-cell table:formula="of:=VALUE(SUBSTITUTE(SUBSTITUTE([.C496];&quot;-&quot;;&quot;&quot;); &quot;.&quot;;&quot;&quot;))" office:value-type="float" office:value="4321618" calcext:value-type="float">
            <text:p>432161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090000" calcext:value-type="float">
            <text:p>3.090.000,00</text:p>
          </table:table-cell>
          <table:table-cell table:style-name="ce9" office:value-type="float" office:value="4037205.96" calcext:value-type="float">
            <text:p>4.037.205,96</text:p>
          </table:table-cell>
          <table:table-cell/>
          <table:table-cell table:style-name="ce9" table:formula="of:=[.F496]-[.G496]" office:value-type="float" office:value="-947205.96" calcext:value-type="float">
            <text:p>-947.205,96</text:p>
          </table:table-cell>
          <table:table-cell table:style-name="ce6" table:formula="of:=STANDARDIZE([.I496];AVERAGE([.$I$2:.$I$569]); AVEDEV([.$I$2:.$I$569]))" office:value-type="float" office:value="-3.14859609083681" calcext:value-type="float">
            <text:p>-3,1486</text:p>
          </table:table-cell>
          <table:table-cell table:style-name="ce7" table:formula="of:=([.F496]-[.G496])/[.F496]" office:value-type="float" office:value="-0.306539145631068" calcext:value-type="float">
            <text:p>-0,3065</text:p>
          </table:table-cell>
          <table:table-cell table:style-name="ce8" table:formula="of:=STANDARDIZE([.K496];AVERAGE([.$K$2:.$K$569]); AVEDEV([.$K$2:.$K$569]))" office:value-type="float" office:value="-0.519258954134584" calcext:value-type="float">
            <text:p>-0,51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2.824-8</text:p>
          </table:table-cell>
          <table:table-cell table:formula="of:=VALUE(SUBSTITUTE(SUBSTITUTE([.C497];&quot;-&quot;;&quot;&quot;); &quot;.&quot;;&quot;&quot;))" office:value-type="float" office:value="4328248" calcext:value-type="float">
            <text:p>4328248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400000" calcext:value-type="float">
            <text:p>1.400.000,00</text:p>
          </table:table-cell>
          <table:table-cell table:style-name="ce9" office:value-type="float" office:value="2464762.97" calcext:value-type="float">
            <text:p>2.464.762,97</text:p>
          </table:table-cell>
          <table:table-cell/>
          <table:table-cell table:style-name="ce9" table:formula="of:=[.F497]-[.G497]" office:value-type="float" office:value="-1064762.97" calcext:value-type="float">
            <text:p>-1.064.762,97</text:p>
          </table:table-cell>
          <table:table-cell table:style-name="ce6" table:formula="of:=STANDARDIZE([.I497];AVERAGE([.$I$2:.$I$569]); AVEDEV([.$I$2:.$I$569]))" office:value-type="float" office:value="-3.53653195447999" calcext:value-type="float">
            <text:p>-3,5365</text:p>
          </table:table-cell>
          <table:table-cell table:style-name="ce7" table:formula="of:=([.F497]-[.G497])/[.F497]" office:value-type="float" office:value="-0.760544978571429" calcext:value-type="float">
            <text:p>-0,7605</text:p>
          </table:table-cell>
          <table:table-cell table:style-name="ce8" table:formula="of:=STANDARDIZE([.K497];AVERAGE([.$K$2:.$K$569]); AVEDEV([.$K$2:.$K$569]))" office:value-type="float" office:value="-1.64658218862554" calcext:value-type="float">
            <text:p>-1,64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7.658-9</text:p>
          </table:table-cell>
          <table:table-cell table:formula="of:=VALUE(SUBSTITUTE(SUBSTITUTE([.C498];&quot;-&quot;;&quot;&quot;); &quot;.&quot;;&quot;&quot;))" office:value-type="float" office:value="76589" calcext:value-type="float">
            <text:p>76589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11924.4" calcext:value-type="float">
            <text:p>1.211.924,40</text:p>
          </table:table-cell>
          <table:table-cell table:style-name="ce9" office:value-type="float" office:value="2316871.03" calcext:value-type="float">
            <text:p>2.316.871,03</text:p>
          </table:table-cell>
          <table:table-cell/>
          <table:table-cell table:style-name="ce9" table:formula="of:=[.F498]-[.G498]" office:value-type="float" office:value="-1104946.63" calcext:value-type="float">
            <text:p>-1.104.946,63</text:p>
          </table:table-cell>
          <table:table-cell table:style-name="ce6" table:formula="of:=STANDARDIZE([.I498];AVERAGE([.$I$2:.$I$569]); AVEDEV([.$I$2:.$I$569]))" office:value-type="float" office:value="-3.6691372567622" calcext:value-type="float">
            <text:p>-3,6691</text:p>
          </table:table-cell>
          <table:table-cell table:style-name="ce7" table:formula="of:=([.F498]-[.G498])/[.F498]" office:value-type="float" office:value="-0.911729007188897" calcext:value-type="float">
            <text:p>-0,9117</text:p>
          </table:table-cell>
          <table:table-cell table:style-name="ce8" table:formula="of:=STANDARDIZE([.K498];AVERAGE([.$K$2:.$K$569]); AVEDEV([.$K$2:.$K$569]))" office:value-type="float" office:value="-2.02198103987071" calcext:value-type="float">
            <text:p>-2,02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24.45-1</text:p>
          </table:table-cell>
          <table:table-cell table:formula="of:=VALUE(SUBSTITUTE(SUBSTITUTE([.C499];&quot;-&quot;;&quot;&quot;); &quot;.&quot;;&quot;&quot;))" office:value-type="float" office:value="324451" calcext:value-type="float">
            <text:p>32445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000000" calcext:value-type="float">
            <text:p>8.000.000,00</text:p>
          </table:table-cell>
          <table:table-cell table:style-name="ce9" office:value-type="float" office:value="9304360.67" calcext:value-type="float">
            <text:p>9.304.360,67</text:p>
          </table:table-cell>
          <table:table-cell/>
          <table:table-cell table:style-name="ce9" table:formula="of:=[.F499]-[.G499]" office:value-type="float" office:value="-1304360.67" calcext:value-type="float">
            <text:p>-1.304.360,67</text:p>
          </table:table-cell>
          <table:table-cell table:style-name="ce6" table:formula="of:=STANDARDIZE([.I499];AVERAGE([.$I$2:.$I$569]); AVEDEV([.$I$2:.$I$569]))" office:value-type="float" office:value="-4.327199739212" calcext:value-type="float">
            <text:p>-4,3272</text:p>
          </table:table-cell>
          <table:table-cell table:style-name="ce7" table:formula="of:=([.F499]-[.G499])/[.F499]" office:value-type="float" office:value="-0.16304508375" calcext:value-type="float">
            <text:p>-0,1630</text:p>
          </table:table-cell>
          <table:table-cell table:style-name="ce8" table:formula="of:=STANDARDIZE([.K499];AVERAGE([.$K$2:.$K$569]); AVEDEV([.$K$2:.$K$569]))" office:value-type="float" office:value="-0.162954743410356" calcext:value-type="float">
            <text:p>-0,16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6.796-2</text:p>
          </table:table-cell>
          <table:table-cell table:formula="of:=VALUE(SUBSTITUTE(SUBSTITUTE([.C500];&quot;-&quot;;&quot;&quot;); &quot;.&quot;;&quot;&quot;))" office:value-type="float" office:value="67962" calcext:value-type="float">
            <text:p>6796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9" office:value-type="float" office:value="3100814.72" calcext:value-type="float">
            <text:p>3.100.814,72</text:p>
          </table:table-cell>
          <table:table-cell/>
          <table:table-cell table:style-name="ce9" table:formula="of:=[.F500]-[.G500]" office:value-type="float" office:value="-1600814.72" calcext:value-type="float">
            <text:p>-1.600.814,72</text:p>
          </table:table-cell>
          <table:table-cell table:style-name="ce6" table:formula="of:=STANDARDIZE([.I500];AVERAGE([.$I$2:.$I$569]); AVEDEV([.$I$2:.$I$569]))" office:value-type="float" office:value="-5.30549238137148" calcext:value-type="float">
            <text:p>-5,3055</text:p>
          </table:table-cell>
          <table:table-cell table:style-name="ce7" table:formula="of:=([.F500]-[.G500])/[.F500]" office:value-type="float" office:value="-1.06720981333333" calcext:value-type="float">
            <text:p>-1,0672</text:p>
          </table:table-cell>
          <table:table-cell table:style-name="ce8" table:formula="of:=STANDARDIZE([.K500];AVERAGE([.$K$2:.$K$569]); AVEDEV([.$K$2:.$K$569]))" office:value-type="float" office:value="-2.40804904289355" calcext:value-type="float">
            <text:p>-2,40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1.513-3</text:p>
          </table:table-cell>
          <table:table-cell table:formula="of:=VALUE(SUBSTITUTE(SUBSTITUTE([.C501];&quot;-&quot;;&quot;&quot;); &quot;.&quot;;&quot;&quot;))" office:value-type="float" office:value="315133" calcext:value-type="float">
            <text:p>31513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296281.47" calcext:value-type="float">
            <text:p>1.296.281,47</text:p>
          </table:table-cell>
          <table:table-cell table:style-name="ce9" office:value-type="float" office:value="3650798.59" calcext:value-type="float">
            <text:p>3.650.798,59</text:p>
          </table:table-cell>
          <table:table-cell/>
          <table:table-cell table:style-name="ce9" table:formula="of:=[.F501]-[.G501]" office:value-type="float" office:value="-2354517.12" calcext:value-type="float">
            <text:p>-2.354.517,12</text:p>
          </table:table-cell>
          <table:table-cell table:style-name="ce6" table:formula="of:=STANDARDIZE([.I501];AVERAGE([.$I$2:.$I$569]); AVEDEV([.$I$2:.$I$569]))" office:value-type="float" office:value="-7.79269575166761" calcext:value-type="float">
            <text:p>-7,7927</text:p>
          </table:table-cell>
          <table:table-cell table:style-name="ce7" table:formula="of:=([.F501]-[.G501])/[.F501]" office:value-type="float" office:value="-1.81636255280267" calcext:value-type="float">
            <text:p>-1,8164</text:p>
          </table:table-cell>
          <table:table-cell table:style-name="ce8" table:formula="of:=STANDARDIZE([.K501];AVERAGE([.$K$2:.$K$569]); AVEDEV([.$K$2:.$K$569]))" office:value-type="float" office:value="-4.26823943718145" calcext:value-type="float">
            <text:p>-4,26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276-8</text:p>
          </table:table-cell>
          <table:table-cell table:formula="of:=VALUE(SUBSTITUTE(SUBSTITUTE([.C502];&quot;-&quot;;&quot;&quot;); &quot;.&quot;;&quot;&quot;))" office:value-type="float" office:value="322768" calcext:value-type="float">
            <text:p>322768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600000" calcext:value-type="float">
            <text:p>1.600.000,00</text:p>
          </table:table-cell>
          <table:table-cell table:style-name="ce9" office:value-type="float" office:value="4422164.17" calcext:value-type="float">
            <text:p>4.422.164,17</text:p>
          </table:table-cell>
          <table:table-cell/>
          <table:table-cell table:style-name="ce9" table:formula="of:=[.F502]-[.G502]" office:value-type="float" office:value="-2822164.17" calcext:value-type="float">
            <text:p>-2.822.164,17</text:p>
          </table:table-cell>
          <table:table-cell table:style-name="ce6" table:formula="of:=STANDARDIZE([.I502];AVERAGE([.$I$2:.$I$569]); AVEDEV([.$I$2:.$I$569]))" office:value-type="float" office:value="-9.33592198906456" calcext:value-type="float">
            <text:p>-9,3359</text:p>
          </table:table-cell>
          <table:table-cell table:style-name="ce7" table:formula="of:=([.F502]-[.G502])/[.F502]" office:value-type="float" office:value="-1.76385260625" calcext:value-type="float">
            <text:p>-1,7639</text:p>
          </table:table-cell>
          <table:table-cell table:style-name="ce8" table:formula="of:=STANDARDIZE([.K502];AVERAGE([.$K$2:.$K$569]); AVEDEV([.$K$2:.$K$569]))" office:value-type="float" office:value="-4.13785414585749" calcext:value-type="float">
            <text:p>-4,13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7.855-7</text:p>
          </table:table-cell>
          <table:table-cell table:formula="of:=VALUE(SUBSTITUTE(SUBSTITUTE([.C503];&quot;-&quot;;&quot;&quot;); &quot;.&quot;;&quot;&quot;))" office:value-type="float" office:value="78557" calcext:value-type="float">
            <text:p>7855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032751.84" calcext:value-type="float">
            <text:p>3.032.751,84</text:p>
          </table:table-cell>
          <table:table-cell table:style-name="ce9" office:value-type="float" office:value="6091969.11" calcext:value-type="float">
            <text:p>6.091.969,11</text:p>
          </table:table-cell>
          <table:table-cell/>
          <table:table-cell table:style-name="ce9" table:formula="of:=[.F503]-[.G503]" office:value-type="float" office:value="-3059217.27" calcext:value-type="float">
            <text:p>-3.059.217,27</text:p>
          </table:table-cell>
          <table:table-cell table:style-name="ce6" table:formula="of:=STANDARDIZE([.I503];AVERAGE([.$I$2:.$I$569]); AVEDEV([.$I$2:.$I$569]))" office:value-type="float" office:value="-10.1181926429183" calcext:value-type="float">
            <text:p>-10,1182</text:p>
          </table:table-cell>
          <table:table-cell table:style-name="ce7" table:formula="of:=([.F503]-[.G503])/[.F503]" office:value-type="float" office:value="-1.00872653992026" calcext:value-type="float">
            <text:p>-1,0087</text:p>
          </table:table-cell>
          <table:table-cell table:style-name="ce8" table:formula="of:=STANDARDIZE([.K503];AVERAGE([.$K$2:.$K$569]); AVEDEV([.$K$2:.$K$569]))" office:value-type="float" office:value="-2.26283162901001" calcext:value-type="float">
            <text:p>-2,26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108228</text:p>
          </table:table-cell>
          <table:table-cell table:formula="of:=VALUE(SUBSTITUTE(SUBSTITUTE([.C504];&quot;-&quot;;&quot;&quot;); &quot;.&quot;;&quot;&quot;))" office:value-type="float" office:value="3108228" calcext:value-type="float">
            <text:p>3108228</text:p>
          </table:table-cell>
          <table:table-cell office:value-type="string" calcext:value-type="string">
            <text:p>CASA/CONDOMINIO</text:p>
          </table:table-cell>
          <table:table-cell table:style-name="ce9" office:value-type="float" office:value="2200000" calcext:value-type="float">
            <text:p>2.200.000,00</text:p>
          </table:table-cell>
          <table:table-cell table:style-name="ce9" office:value-type="float" office:value="897163.51" calcext:value-type="float">
            <text:p>897.163,51</text:p>
          </table:table-cell>
          <table:table-cell/>
          <table:table-cell table:style-name="ce9" table:formula="of:=[.F504]-[.G504]" office:value-type="float" office:value="1302836.49" calcext:value-type="float">
            <text:p>1.302.836,49</text:p>
          </table:table-cell>
          <table:table-cell table:style-name="ce6" table:formula="of:=STANDARDIZE([.I504];AVERAGE([.$I$2:.$I$569]); AVEDEV([.$I$2:.$I$569]))" office:value-type="float" office:value="4.27650055864895" calcext:value-type="float">
            <text:p>4,2765</text:p>
          </table:table-cell>
          <table:table-cell table:style-name="ce7" table:formula="of:=([.F504]-[.G504])/[.F504]" office:value-type="float" office:value="0.592198404545455" calcext:value-type="float">
            <text:p>0,5922</text:p>
          </table:table-cell>
          <table:table-cell table:style-name="ce8" table:formula="of:=STANDARDIZE([.K504];AVERAGE([.$K$2:.$K$569]); AVEDEV([.$K$2:.$K$569]))" office:value-type="float" office:value="1.71235933909683" calcext:value-type="float">
            <text:p>1,71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277053</text:p>
          </table:table-cell>
          <table:table-cell table:formula="of:=VALUE(SUBSTITUTE(SUBSTITUTE([.C505];&quot;-&quot;;&quot;&quot;); &quot;.&quot;;&quot;&quot;))" office:value-type="float" office:value="277053" calcext:value-type="float">
            <text:p>277053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650000" calcext:value-type="float">
            <text:p>650.000,00</text:p>
          </table:table-cell>
          <table:table-cell table:style-name="ce9" office:value-type="float" office:value="240423" calcext:value-type="float">
            <text:p>240.423,00</text:p>
          </table:table-cell>
          <table:table-cell/>
          <table:table-cell table:style-name="ce9" table:formula="of:=[.F505]-[.G505]" office:value-type="float" office:value="409577" calcext:value-type="float">
            <text:p>409.577,00</text:p>
          </table:table-cell>
          <table:table-cell table:style-name="ce6" table:formula="of:=STANDARDIZE([.I505];AVERAGE([.$I$2:.$I$569]); AVEDEV([.$I$2:.$I$569]))" office:value-type="float" office:value="1.32876148540598" calcext:value-type="float">
            <text:p>1,3288</text:p>
          </table:table-cell>
          <table:table-cell table:style-name="ce7" table:formula="of:=([.F505]-[.G505])/[.F505]" office:value-type="float" office:value="0.630118461538461" calcext:value-type="float">
            <text:p>0,6301</text:p>
          </table:table-cell>
          <table:table-cell table:style-name="ce8" table:formula="of:=STANDARDIZE([.K505];AVERAGE([.$K$2:.$K$569]); AVEDEV([.$K$2:.$K$569]))" office:value-type="float" office:value="1.80651707496683" calcext:value-type="float">
            <text:p>1,80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68142</text:p>
          </table:table-cell>
          <table:table-cell table:formula="of:=VALUE(SUBSTITUTE(SUBSTITUTE([.C506];&quot;-&quot;;&quot;&quot;); &quot;.&quot;;&quot;&quot;))" office:value-type="float" office:value="4368142" calcext:value-type="float">
            <text:p>4368142</text:p>
          </table:table-cell>
          <table:table-cell office:value-type="string" calcext:value-type="string">
            <text:p>casa/condominio</text:p>
          </table:table-cell>
          <table:table-cell table:style-name="ce9" office:value-type="float" office:value="784000" calcext:value-type="float">
            <text:p>784.000,00</text:p>
          </table:table-cell>
          <table:table-cell table:style-name="ce9" office:value-type="float" office:value="474883.77" calcext:value-type="float">
            <text:p>474.883,77</text:p>
          </table:table-cell>
          <table:table-cell/>
          <table:table-cell table:style-name="ce9" table:formula="of:=[.F506]-[.G506]" office:value-type="float" office:value="309116.23" calcext:value-type="float">
            <text:p>309.116,23</text:p>
          </table:table-cell>
          <table:table-cell table:style-name="ce6" table:formula="of:=STANDARDIZE([.I506];AVERAGE([.$I$2:.$I$569]); AVEDEV([.$I$2:.$I$569]))" office:value-type="float" office:value="0.997242883731702" calcext:value-type="float">
            <text:p>0,9972</text:p>
          </table:table-cell>
          <table:table-cell table:style-name="ce7" table:formula="of:=([.F506]-[.G506])/[.F506]" office:value-type="float" office:value="0.394280905612245" calcext:value-type="float">
            <text:p>0,3943</text:p>
          </table:table-cell>
          <table:table-cell table:style-name="ce8" table:formula="of:=STANDARDIZE([.K506];AVERAGE([.$K$2:.$K$569]); AVEDEV([.$K$2:.$K$569]))" office:value-type="float" office:value="1.22091852739022" calcext:value-type="float">
            <text:p>1,22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060305</text:p>
          </table:table-cell>
          <table:table-cell table:formula="of:=VALUE(SUBSTITUTE(SUBSTITUTE([.C507];&quot;-&quot;;&quot;&quot;); &quot;.&quot;;&quot;&quot;))" office:value-type="float" office:value="60305" calcext:value-type="float">
            <text:p>6030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977075.1" calcext:value-type="float">
            <text:p>977.075,10</text:p>
          </table:table-cell>
          <table:table-cell table:style-name="ce9" office:value-type="float" office:value="695786.33" calcext:value-type="float">
            <text:p>695.786,33</text:p>
          </table:table-cell>
          <table:table-cell/>
          <table:table-cell table:style-name="ce9" table:formula="of:=[.F507]-[.G507]" office:value-type="float" office:value="281288.77" calcext:value-type="float">
            <text:p>281.288,77</text:p>
          </table:table-cell>
          <table:table-cell table:style-name="ce6" table:formula="of:=STANDARDIZE([.I507];AVERAGE([.$I$2:.$I$569]); AVEDEV([.$I$2:.$I$569]))" office:value-type="float" office:value="0.905412802921583" calcext:value-type="float">
            <text:p>0,9054</text:p>
          </table:table-cell>
          <table:table-cell table:style-name="ce7" table:formula="of:=([.F507]-[.G507])/[.F507]" office:value-type="float" office:value="0.287888587069715" calcext:value-type="float">
            <text:p>0,2879</text:p>
          </table:table-cell>
          <table:table-cell table:style-name="ce8" table:formula="of:=STANDARDIZE([.K507];AVERAGE([.$K$2:.$K$569]); AVEDEV([.$K$2:.$K$569]))" office:value-type="float" office:value="0.956740131514607" calcext:value-type="float">
            <text:p>0,95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03089</text:p>
          </table:table-cell>
          <table:table-cell table:formula="of:=VALUE(SUBSTITUTE(SUBSTITUTE([.C508];&quot;-&quot;;&quot;&quot;); &quot;.&quot;;&quot;&quot;))" office:value-type="float" office:value="3503089" calcext:value-type="float">
            <text:p>3503089</text:p>
          </table:table-cell>
          <table:table-cell office:value-type="string" calcext:value-type="string">
            <text:p>CASA/CONDOMINIO</text:p>
          </table:table-cell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420949.85" calcext:value-type="float">
            <text:p>420.949,85</text:p>
          </table:table-cell>
          <table:table-cell/>
          <table:table-cell table:style-name="ce9" table:formula="of:=[.F508]-[.G508]" office:value-type="float" office:value="279050.15" calcext:value-type="float">
            <text:p>279.050,15</text:p>
          </table:table-cell>
          <table:table-cell table:style-name="ce6" table:formula="of:=STANDARDIZE([.I508];AVERAGE([.$I$2:.$I$569]); AVEDEV([.$I$2:.$I$569]))" office:value-type="float" office:value="0.898025400136594" calcext:value-type="float">
            <text:p>0,8980</text:p>
          </table:table-cell>
          <table:table-cell table:style-name="ce7" table:formula="of:=([.F508]-[.G508])/[.F508]" office:value-type="float" office:value="0.398643071428571" calcext:value-type="float">
            <text:p>0,3986</text:p>
          </table:table-cell>
          <table:table-cell table:style-name="ce8" table:formula="of:=STANDARDIZE([.K508];AVERAGE([.$K$2:.$K$569]); AVEDEV([.$K$2:.$K$569]))" office:value-type="float" office:value="1.23175004214324" calcext:value-type="float">
            <text:p>1,23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39304</text:p>
          </table:table-cell>
          <table:table-cell table:formula="of:=VALUE(SUBSTITUTE(SUBSTITUTE([.C509];&quot;-&quot;;&quot;&quot;); &quot;.&quot;;&quot;&quot;))" office:value-type="float" office:value="3639304" calcext:value-type="float">
            <text:p>3639304</text:p>
          </table:table-cell>
          <table:table-cell office:value-type="string" calcext:value-type="string">
            <text:p>CASA/CONDOMINIO</text:p>
          </table:table-cell>
          <table:table-cell table:style-name="ce9" office:value-type="float" office:value="925000" calcext:value-type="float">
            <text:p>925.000,00</text:p>
          </table:table-cell>
          <table:table-cell table:style-name="ce9" office:value-type="float" office:value="657307.56" calcext:value-type="float">
            <text:p>657.307,56</text:p>
          </table:table-cell>
          <table:table-cell/>
          <table:table-cell table:style-name="ce9" table:formula="of:=[.F509]-[.G509]" office:value-type="float" office:value="267692.44" calcext:value-type="float">
            <text:p>267.692,44</text:p>
          </table:table-cell>
          <table:table-cell table:style-name="ce6" table:formula="of:=STANDARDIZE([.I509];AVERAGE([.$I$2:.$I$569]); AVEDEV([.$I$2:.$I$569]))" office:value-type="float" office:value="0.860545176389335" calcext:value-type="float">
            <text:p>0,8605</text:p>
          </table:table-cell>
          <table:table-cell table:style-name="ce7" table:formula="of:=([.F509]-[.G509])/[.F509]" office:value-type="float" office:value="0.289397232432432" calcext:value-type="float">
            <text:p>0,2894</text:p>
          </table:table-cell>
          <table:table-cell table:style-name="ce8" table:formula="of:=STANDARDIZE([.K509];AVERAGE([.$K$2:.$K$569]); AVEDEV([.$K$2:.$K$569]))" office:value-type="float" office:value="0.960486186843862" calcext:value-type="float">
            <text:p>0,96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628071</text:p>
          </table:table-cell>
          <table:table-cell table:formula="of:=VALUE(SUBSTITUTE(SUBSTITUTE([.C510];&quot;-&quot;;&quot;&quot;); &quot;.&quot;;&quot;&quot;))" office:value-type="float" office:value="1628071" calcext:value-type="float">
            <text:p>162807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50000" calcext:value-type="float">
            <text:p>450.000,00</text:p>
          </table:table-cell>
          <table:table-cell table:style-name="ce9" office:value-type="float" office:value="187732.03" calcext:value-type="float">
            <text:p>187.732,03</text:p>
          </table:table-cell>
          <table:table-cell/>
          <table:table-cell table:style-name="ce9" table:formula="of:=[.F510]-[.G510]" office:value-type="float" office:value="262267.97" calcext:value-type="float">
            <text:p>262.267,97</text:p>
          </table:table-cell>
          <table:table-cell table:style-name="ce6" table:formula="of:=STANDARDIZE([.I510];AVERAGE([.$I$2:.$I$569]); AVEDEV([.$I$2:.$I$569]))" office:value-type="float" office:value="0.842644530104979" calcext:value-type="float">
            <text:p>0,8426</text:p>
          </table:table-cell>
          <table:table-cell table:style-name="ce7" table:formula="of:=([.F510]-[.G510])/[.F510]" office:value-type="float" office:value="0.582817711111111" calcext:value-type="float">
            <text:p>0,5828</text:p>
          </table:table-cell>
          <table:table-cell table:style-name="ce8" table:formula="of:=STANDARDIZE([.K510];AVERAGE([.$K$2:.$K$569]); AVEDEV([.$K$2:.$K$569]))" office:value-type="float" office:value="1.68906652456253" calcext:value-type="float">
            <text:p>1,68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45003</text:p>
          </table:table-cell>
          <table:table-cell table:formula="of:=VALUE(SUBSTITUTE(SUBSTITUTE([.C511];&quot;-&quot;;&quot;&quot;); &quot;.&quot;;&quot;&quot;))" office:value-type="float" office:value="4145003" calcext:value-type="float">
            <text:p>4145003</text:p>
          </table:table-cell>
          <table:table-cell office:value-type="string" calcext:value-type="string">
            <text:p>CASA/CONDOMINIO</text:p>
          </table:table-cell>
          <table:table-cell table:style-name="ce9" office:value-type="float" office:value="490000" calcext:value-type="float">
            <text:p>490.000,00</text:p>
          </table:table-cell>
          <table:table-cell table:style-name="ce9" office:value-type="float" office:value="250474.84" calcext:value-type="float">
            <text:p>250.474,84</text:p>
          </table:table-cell>
          <table:table-cell/>
          <table:table-cell table:style-name="ce9" table:formula="of:=[.F511]-[.G511]" office:value-type="float" office:value="239525.16" calcext:value-type="float">
            <text:p>239.525,16</text:p>
          </table:table-cell>
          <table:table-cell table:style-name="ce6" table:formula="of:=STANDARDIZE([.I511];AVERAGE([.$I$2:.$I$569]); AVEDEV([.$I$2:.$I$569]))" office:value-type="float" office:value="0.767593696139206" calcext:value-type="float">
            <text:p>0,7676</text:p>
          </table:table-cell>
          <table:table-cell table:style-name="ce7" table:formula="of:=([.F511]-[.G511])/[.F511]" office:value-type="float" office:value="0.488826857142857" calcext:value-type="float">
            <text:p>0,4888</text:p>
          </table:table-cell>
          <table:table-cell table:style-name="ce8" table:formula="of:=STANDARDIZE([.K511];AVERAGE([.$K$2:.$K$569]); AVEDEV([.$K$2:.$K$569]))" office:value-type="float" office:value="1.455681695954" calcext:value-type="float">
            <text:p>1,45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211529</text:p>
          </table:table-cell>
          <table:table-cell table:formula="of:=VALUE(SUBSTITUTE(SUBSTITUTE([.C512];&quot;-&quot;;&quot;&quot;); &quot;.&quot;;&quot;&quot;))" office:value-type="float" office:value="4211529" calcext:value-type="float">
            <text:p>421152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58820" calcext:value-type="float">
            <text:p>458.820,00</text:p>
          </table:table-cell>
          <table:table-cell table:style-name="ce9" office:value-type="float" office:value="246111.44" calcext:value-type="float">
            <text:p>246.111,44</text:p>
          </table:table-cell>
          <table:table-cell/>
          <table:table-cell table:style-name="ce9" table:formula="of:=[.F512]-[.G512]" office:value-type="float" office:value="212708.56" calcext:value-type="float">
            <text:p>212.708,56</text:p>
          </table:table-cell>
          <table:table-cell table:style-name="ce6" table:formula="of:=STANDARDIZE([.I512];AVERAGE([.$I$2:.$I$569]); AVEDEV([.$I$2:.$I$569]))" office:value-type="float" office:value="0.679099433815133" calcext:value-type="float">
            <text:p>0,6791</text:p>
          </table:table-cell>
          <table:table-cell table:style-name="ce7" table:formula="of:=([.F512]-[.G512])/[.F512]" office:value-type="float" office:value="0.463599145634454" calcext:value-type="float">
            <text:p>0,4636</text:p>
          </table:table-cell>
          <table:table-cell table:style-name="ce8" table:formula="of:=STANDARDIZE([.K512];AVERAGE([.$K$2:.$K$569]); AVEDEV([.$K$2:.$K$569]))" office:value-type="float" office:value="1.39303980179095" calcext:value-type="float">
            <text:p>1,39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788491</text:p>
          </table:table-cell>
          <table:table-cell table:formula="of:=VALUE(SUBSTITUTE(SUBSTITUTE([.C513];&quot;-&quot;;&quot;&quot;); &quot;.&quot;;&quot;&quot;))" office:value-type="float" office:value="3788491" calcext:value-type="float">
            <text:p>378849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570000" calcext:value-type="float">
            <text:p>570.000,00</text:p>
          </table:table-cell>
          <table:table-cell table:style-name="ce9" office:value-type="float" office:value="358947.82" calcext:value-type="float">
            <text:p>358.947,82</text:p>
          </table:table-cell>
          <table:table-cell/>
          <table:table-cell table:style-name="ce9" table:formula="of:=[.F513]-[.G513]" office:value-type="float" office:value="211052.18" calcext:value-type="float">
            <text:p>211.052,18</text:p>
          </table:table-cell>
          <table:table-cell table:style-name="ce6" table:formula="of:=STANDARDIZE([.I513];AVERAGE([.$I$2:.$I$569]); AVEDEV([.$I$2:.$I$569]))" office:value-type="float" office:value="0.673633411790404" calcext:value-type="float">
            <text:p>0,6736</text:p>
          </table:table-cell>
          <table:table-cell table:style-name="ce7" table:formula="of:=([.F513]-[.G513])/[.F513]" office:value-type="float" office:value="0.37026698245614" calcext:value-type="float">
            <text:p>0,3703</text:p>
          </table:table-cell>
          <table:table-cell table:style-name="ce8" table:formula="of:=STANDARDIZE([.K513];AVERAGE([.$K$2:.$K$569]); AVEDEV([.$K$2:.$K$569]))" office:value-type="float" office:value="1.16129054122575" calcext:value-type="float">
            <text:p>1,16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02066</text:p>
          </table:table-cell>
          <table:table-cell table:formula="of:=VALUE(SUBSTITUTE(SUBSTITUTE([.C514];&quot;-&quot;;&quot;&quot;); &quot;.&quot;;&quot;&quot;))" office:value-type="float" office:value="3502066" calcext:value-type="float">
            <text:p>3502066</text:p>
          </table:table-cell>
          <table:table-cell office:value-type="string" calcext:value-type="string">
            <text:p>CASA/CONDOMINIO</text:p>
          </table:table-cell>
          <table:table-cell table:style-name="ce9" office:value-type="float" office:value="610000" calcext:value-type="float">
            <text:p>610.000,00</text:p>
          </table:table-cell>
          <table:table-cell table:style-name="ce9" office:value-type="float" office:value="420949.85" calcext:value-type="float">
            <text:p>420.949,85</text:p>
          </table:table-cell>
          <table:table-cell/>
          <table:table-cell table:style-name="ce9" table:formula="of:=[.F514]-[.G514]" office:value-type="float" office:value="189050.15" calcext:value-type="float">
            <text:p>189.050,15</text:p>
          </table:table-cell>
          <table:table-cell table:style-name="ce6" table:formula="of:=STANDARDIZE([.I514];AVERAGE([.$I$2:.$I$569]); AVEDEV([.$I$2:.$I$569]))" office:value-type="float" office:value="0.601027137524385" calcext:value-type="float">
            <text:p>0,6010</text:p>
          </table:table-cell>
          <table:table-cell table:style-name="ce7" table:formula="of:=([.F514]-[.G514])/[.F514]" office:value-type="float" office:value="0.309918278688525" calcext:value-type="float">
            <text:p>0,3099</text:p>
          </table:table-cell>
          <table:table-cell table:style-name="ce8" table:formula="of:=STANDARDIZE([.K514];AVERAGE([.$K$2:.$K$569]); AVEDEV([.$K$2:.$K$569]))" office:value-type="float" office:value="1.01144115385548" calcext:value-type="float">
            <text:p>1,01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986578</text:p>
          </table:table-cell>
          <table:table-cell table:formula="of:=VALUE(SUBSTITUTE(SUBSTITUTE([.C515];&quot;-&quot;;&quot;&quot;); &quot;.&quot;;&quot;&quot;))" office:value-type="float" office:value="3986578" calcext:value-type="float">
            <text:p>398657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05000" calcext:value-type="float">
            <text:p>305.000,00</text:p>
          </table:table-cell>
          <table:table-cell table:style-name="ce9" office:value-type="float" office:value="156194.42" calcext:value-type="float">
            <text:p>156.194,42</text:p>
          </table:table-cell>
          <table:table-cell/>
          <table:table-cell table:style-name="ce9" table:formula="of:=[.F515]-[.G515]" office:value-type="float" office:value="148805.58" calcext:value-type="float">
            <text:p>148.805,58</text:p>
          </table:table-cell>
          <table:table-cell table:style-name="ce6" table:formula="of:=STANDARDIZE([.I515];AVERAGE([.$I$2:.$I$569]); AVEDEV([.$I$2:.$I$569]))" office:value-type="float" office:value="0.468220833417991" calcext:value-type="float">
            <text:p>0,4682</text:p>
          </table:table-cell>
          <table:table-cell table:style-name="ce7" table:formula="of:=([.F515]-[.G515])/[.F515]" office:value-type="float" office:value="0.487887147540984" calcext:value-type="float">
            <text:p>0,4879</text:p>
          </table:table-cell>
          <table:table-cell table:style-name="ce8" table:formula="of:=STANDARDIZE([.K515];AVERAGE([.$K$2:.$K$569]); AVEDEV([.$K$2:.$K$569]))" office:value-type="float" office:value="1.45334834164222" calcext:value-type="float">
            <text:p>1,45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70224</text:p>
          </table:table-cell>
          <table:table-cell table:formula="of:=VALUE(SUBSTITUTE(SUBSTITUTE([.C516];&quot;-&quot;;&quot;&quot;); &quot;.&quot;;&quot;&quot;))" office:value-type="float" office:value="4070224" calcext:value-type="float">
            <text:p>407022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40000" calcext:value-type="float">
            <text:p>340.000,00</text:p>
          </table:table-cell>
          <table:table-cell table:style-name="ce9" office:value-type="float" office:value="193234.68" calcext:value-type="float">
            <text:p>193.234,68</text:p>
          </table:table-cell>
          <table:table-cell/>
          <table:table-cell table:style-name="ce9" table:formula="of:=[.F516]-[.G516]" office:value-type="float" office:value="146765.32" calcext:value-type="float">
            <text:p>146.765,32</text:p>
          </table:table-cell>
          <table:table-cell table:style-name="ce6" table:formula="of:=STANDARDIZE([.I516];AVERAGE([.$I$2:.$I$569]); AVEDEV([.$I$2:.$I$569]))" office:value-type="float" office:value="0.4614880148038" calcext:value-type="float">
            <text:p>0,4615</text:p>
          </table:table-cell>
          <table:table-cell table:style-name="ce7" table:formula="of:=([.F516]-[.G516])/[.F516]" office:value-type="float" office:value="0.431662705882353" calcext:value-type="float">
            <text:p>0,4317</text:p>
          </table:table-cell>
          <table:table-cell table:style-name="ce8" table:formula="of:=STANDARDIZE([.K516];AVERAGE([.$K$2:.$K$569]); AVEDEV([.$K$2:.$K$569]))" office:value-type="float" office:value="1.31373974010167" calcext:value-type="float">
            <text:p>1,31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68700</text:p>
          </table:table-cell>
          <table:table-cell table:formula="of:=VALUE(SUBSTITUTE(SUBSTITUTE([.C517];&quot;-&quot;;&quot;&quot;); &quot;.&quot;;&quot;&quot;))" office:value-type="float" office:value="4068700" calcext:value-type="float">
            <text:p>4068700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32000" calcext:value-type="float">
            <text:p>332.000,00</text:p>
          </table:table-cell>
          <table:table-cell table:style-name="ce9" office:value-type="float" office:value="190816.95" calcext:value-type="float">
            <text:p>190.816,95</text:p>
          </table:table-cell>
          <table:table-cell/>
          <table:table-cell table:style-name="ce9" table:formula="of:=[.F517]-[.G517]" office:value-type="float" office:value="141183.05" calcext:value-type="float">
            <text:p>141.183,05</text:p>
          </table:table-cell>
          <table:table-cell table:style-name="ce6" table:formula="of:=STANDARDIZE([.I517];AVERAGE([.$I$2:.$I$569]); AVEDEV([.$I$2:.$I$569]))" office:value-type="float" office:value="0.443066631565664" calcext:value-type="float">
            <text:p>0,4431</text:p>
          </table:table-cell>
          <table:table-cell table:style-name="ce7" table:formula="of:=([.F517]-[.G517])/[.F517]" office:value-type="float" office:value="0.42525015060241" calcext:value-type="float">
            <text:p>0,4253</text:p>
          </table:table-cell>
          <table:table-cell table:style-name="ce8" table:formula="of:=STANDARDIZE([.K517];AVERAGE([.$K$2:.$K$569]); AVEDEV([.$K$2:.$K$569]))" office:value-type="float" office:value="1.29781698749578" calcext:value-type="float">
            <text:p>1,29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00441</text:p>
          </table:table-cell>
          <table:table-cell table:formula="of:=VALUE(SUBSTITUTE(SUBSTITUTE([.C518];&quot;-&quot;;&quot;&quot;); &quot;.&quot;;&quot;&quot;))" office:value-type="float" office:value="3600441" calcext:value-type="float">
            <text:p>360044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405000" calcext:value-type="float">
            <text:p>405.000,00</text:p>
          </table:table-cell>
          <table:table-cell table:style-name="ce9" office:value-type="float" office:value="267505.68" calcext:value-type="float">
            <text:p>267.505,68</text:p>
          </table:table-cell>
          <table:table-cell/>
          <table:table-cell table:style-name="ce9" table:formula="of:=[.F518]-[.G518]" office:value-type="float" office:value="137494.32" calcext:value-type="float">
            <text:p>137.494,32</text:p>
          </table:table-cell>
          <table:table-cell table:style-name="ce6" table:formula="of:=STANDARDIZE([.I518];AVERAGE([.$I$2:.$I$569]); AVEDEV([.$I$2:.$I$569]))" office:value-type="float" office:value="0.430893893774047" calcext:value-type="float">
            <text:p>0,4309</text:p>
          </table:table-cell>
          <table:table-cell table:style-name="ce7" table:formula="of:=([.F518]-[.G518])/[.F518]" office:value-type="float" office:value="0.339492148148148" calcext:value-type="float">
            <text:p>0,3395</text:p>
          </table:table-cell>
          <table:table-cell table:style-name="ce8" table:formula="of:=STANDARDIZE([.K518];AVERAGE([.$K$2:.$K$569]); AVEDEV([.$K$2:.$K$569]))" office:value-type="float" office:value="1.08487481429925" calcext:value-type="float">
            <text:p>1,08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69021</text:p>
          </table:table-cell>
          <table:table-cell table:formula="of:=VALUE(SUBSTITUTE(SUBSTITUTE([.C519];&quot;-&quot;;&quot;&quot;); &quot;.&quot;;&quot;&quot;))" office:value-type="float" office:value="4069021" calcext:value-type="float">
            <text:p>40690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8000" calcext:value-type="float">
            <text:p>318.000,00</text:p>
          </table:table-cell>
          <table:table-cell table:style-name="ce9" office:value-type="float" office:value="183035.96" calcext:value-type="float">
            <text:p>183.035,96</text:p>
          </table:table-cell>
          <table:table-cell/>
          <table:table-cell table:style-name="ce9" table:formula="of:=[.F519]-[.G519]" office:value-type="float" office:value="134964.04" calcext:value-type="float">
            <text:p>134.964,04</text:p>
          </table:table-cell>
          <table:table-cell table:style-name="ce6" table:formula="of:=STANDARDIZE([.I519];AVERAGE([.$I$2:.$I$569]); AVEDEV([.$I$2:.$I$569]))" office:value-type="float" office:value="0.422544018619354" calcext:value-type="float">
            <text:p>0,4225</text:p>
          </table:table-cell>
          <table:table-cell table:style-name="ce7" table:formula="of:=([.F519]-[.G519])/[.F519]" office:value-type="float" office:value="0.424415220125786" calcext:value-type="float">
            <text:p>0,4244</text:p>
          </table:table-cell>
          <table:table-cell table:style-name="ce8" table:formula="of:=STANDARDIZE([.K519];AVERAGE([.$K$2:.$K$569]); AVEDEV([.$K$2:.$K$569]))" office:value-type="float" office:value="1.29574380592588" calcext:value-type="float">
            <text:p>1,2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68653</text:p>
          </table:table-cell>
          <table:table-cell table:formula="of:=VALUE(SUBSTITUTE(SUBSTITUTE([.C520];&quot;-&quot;;&quot;&quot;); &quot;.&quot;;&quot;&quot;))" office:value-type="float" office:value="4068653" calcext:value-type="float">
            <text:p>406865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8000" calcext:value-type="float">
            <text:p>318.000,00</text:p>
          </table:table-cell>
          <table:table-cell table:style-name="ce9" office:value-type="float" office:value="183035.96" calcext:value-type="float">
            <text:p>183.035,96</text:p>
          </table:table-cell>
          <table:table-cell/>
          <table:table-cell table:style-name="ce9" table:formula="of:=[.F520]-[.G520]" office:value-type="float" office:value="134964.04" calcext:value-type="float">
            <text:p>134.964,04</text:p>
          </table:table-cell>
          <table:table-cell table:style-name="ce6" table:formula="of:=STANDARDIZE([.I520];AVERAGE([.$I$2:.$I$569]); AVEDEV([.$I$2:.$I$569]))" office:value-type="float" office:value="0.422544018619354" calcext:value-type="float">
            <text:p>0,4225</text:p>
          </table:table-cell>
          <table:table-cell table:style-name="ce7" table:formula="of:=([.F520]-[.G520])/[.F520]" office:value-type="float" office:value="0.424415220125786" calcext:value-type="float">
            <text:p>0,4244</text:p>
          </table:table-cell>
          <table:table-cell table:style-name="ce8" table:formula="of:=STANDARDIZE([.K520];AVERAGE([.$K$2:.$K$569]); AVEDEV([.$K$2:.$K$569]))" office:value-type="float" office:value="1.29574380592588" calcext:value-type="float">
            <text:p>1,2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70381</text:p>
          </table:table-cell>
          <table:table-cell table:formula="of:=VALUE(SUBSTITUTE(SUBSTITUTE([.C521];&quot;-&quot;;&quot;&quot;); &quot;.&quot;;&quot;&quot;))" office:value-type="float" office:value="4070381" calcext:value-type="float">
            <text:p>407038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18000" calcext:value-type="float">
            <text:p>318.000,00</text:p>
          </table:table-cell>
          <table:table-cell table:style-name="ce9" office:value-type="float" office:value="183035.96" calcext:value-type="float">
            <text:p>183.035,96</text:p>
          </table:table-cell>
          <table:table-cell/>
          <table:table-cell table:style-name="ce9" table:formula="of:=[.F521]-[.G521]" office:value-type="float" office:value="134964.04" calcext:value-type="float">
            <text:p>134.964,04</text:p>
          </table:table-cell>
          <table:table-cell table:style-name="ce6" table:formula="of:=STANDARDIZE([.I521];AVERAGE([.$I$2:.$I$569]); AVEDEV([.$I$2:.$I$569]))" office:value-type="float" office:value="0.422544018619354" calcext:value-type="float">
            <text:p>0,4225</text:p>
          </table:table-cell>
          <table:table-cell table:style-name="ce7" table:formula="of:=([.F521]-[.G521])/[.F521]" office:value-type="float" office:value="0.424415220125786" calcext:value-type="float">
            <text:p>0,4244</text:p>
          </table:table-cell>
          <table:table-cell table:style-name="ce8" table:formula="of:=STANDARDIZE([.K521];AVERAGE([.$K$2:.$K$569]); AVEDEV([.$K$2:.$K$569]))" office:value-type="float" office:value="1.29574380592588" calcext:value-type="float">
            <text:p>1,29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261596</text:p>
          </table:table-cell>
          <table:table-cell table:formula="of:=VALUE(SUBSTITUTE(SUBSTITUTE([.C522];&quot;-&quot;;&quot;&quot;); &quot;.&quot;;&quot;&quot;))" office:value-type="float" office:value="2261596" calcext:value-type="float">
            <text:p>226159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188509.37" calcext:value-type="float">
            <text:p>188.509,37</text:p>
          </table:table-cell>
          <table:table-cell/>
          <table:table-cell table:style-name="ce9" table:formula="of:=[.F522]-[.G522]" office:value-type="float" office:value="111490.63" calcext:value-type="float">
            <text:p>111.490,63</text:p>
          </table:table-cell>
          <table:table-cell table:style-name="ce6" table:formula="of:=STANDARDIZE([.I522];AVERAGE([.$I$2:.$I$569]); AVEDEV([.$I$2:.$I$569]))" office:value-type="float" office:value="0.345082218757309" calcext:value-type="float">
            <text:p>0,3451</text:p>
          </table:table-cell>
          <table:table-cell table:style-name="ce7" table:formula="of:=([.F522]-[.G522])/[.F522]" office:value-type="float" office:value="0.371635433333333" calcext:value-type="float">
            <text:p>0,3716</text:p>
          </table:table-cell>
          <table:table-cell table:style-name="ce8" table:formula="of:=STANDARDIZE([.K522];AVERAGE([.$K$2:.$K$569]); AVEDEV([.$K$2:.$K$569]))" office:value-type="float" office:value="1.1646884853868" calcext:value-type="float">
            <text:p>1,16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81807</text:p>
          </table:table-cell>
          <table:table-cell table:formula="of:=VALUE(SUBSTITUTE(SUBSTITUTE([.C523];&quot;-&quot;;&quot;&quot;); &quot;.&quot;;&quot;&quot;))" office:value-type="float" office:value="4381807" calcext:value-type="float">
            <text:p>438180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31900" calcext:value-type="float">
            <text:p>231.9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523]-[.G523]" office:value-type="float" office:value="92088.37" calcext:value-type="float">
            <text:p>92.088,37</text:p>
          </table:table-cell>
          <table:table-cell table:style-name="ce6" table:formula="of:=STANDARDIZE([.I523];AVERAGE([.$I$2:.$I$569]); AVEDEV([.$I$2:.$I$569]))" office:value-type="float" office:value="0.281055135304527" calcext:value-type="float">
            <text:p>0,2811</text:p>
          </table:table-cell>
          <table:table-cell table:style-name="ce7" table:formula="of:=([.F523]-[.G523])/[.F523]" office:value-type="float" office:value="0.397103794739112" calcext:value-type="float">
            <text:p>0,3971</text:p>
          </table:table-cell>
          <table:table-cell table:style-name="ce8" table:formula="of:=STANDARDIZE([.K523];AVERAGE([.$K$2:.$K$569]); AVEDEV([.$K$2:.$K$569]))" office:value-type="float" office:value="1.2279279274248" calcext:value-type="float">
            <text:p>1,22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80436</text:p>
          </table:table-cell>
          <table:table-cell table:formula="of:=VALUE(SUBSTITUTE(SUBSTITUTE([.C524];&quot;-&quot;;&quot;&quot;); &quot;.&quot;;&quot;&quot;))" office:value-type="float" office:value="4380436" calcext:value-type="float">
            <text:p>438043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9000" calcext:value-type="float">
            <text:p>229.0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524]-[.G524]" office:value-type="float" office:value="89188.37" calcext:value-type="float">
            <text:p>89.188,37</text:p>
          </table:table-cell>
          <table:table-cell table:style-name="ce6" table:formula="of:=STANDARDIZE([.I524];AVERAGE([.$I$2:.$I$569]); AVEDEV([.$I$2:.$I$569]))" office:value-type="float" office:value="0.271485191287022" calcext:value-type="float">
            <text:p>0,2715</text:p>
          </table:table-cell>
          <table:table-cell table:style-name="ce7" table:formula="of:=([.F524]-[.G524])/[.F524]" office:value-type="float" office:value="0.389468864628821" calcext:value-type="float">
            <text:p>0,3895</text:p>
          </table:table-cell>
          <table:table-cell table:style-name="ce8" table:formula="of:=STANDARDIZE([.K524];AVERAGE([.$K$2:.$K$569]); AVEDEV([.$K$2:.$K$569]))" office:value-type="float" office:value="1.2089699460894" calcext:value-type="float">
            <text:p>1,20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81319</text:p>
          </table:table-cell>
          <table:table-cell table:formula="of:=VALUE(SUBSTITUTE(SUBSTITUTE([.C525];&quot;-&quot;;&quot;&quot;); &quot;.&quot;;&quot;&quot;))" office:value-type="float" office:value="4381319" calcext:value-type="float">
            <text:p>438131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9000" calcext:value-type="float">
            <text:p>229.000,00</text:p>
          </table:table-cell>
          <table:table-cell table:style-name="ce9" office:value-type="float" office:value="139811.63" calcext:value-type="float">
            <text:p>139.811,63</text:p>
          </table:table-cell>
          <table:table-cell/>
          <table:table-cell table:style-name="ce9" table:formula="of:=[.F525]-[.G525]" office:value-type="float" office:value="89188.37" calcext:value-type="float">
            <text:p>89.188,37</text:p>
          </table:table-cell>
          <table:table-cell table:style-name="ce6" table:formula="of:=STANDARDIZE([.I525];AVERAGE([.$I$2:.$I$569]); AVEDEV([.$I$2:.$I$569]))" office:value-type="float" office:value="0.271485191287022" calcext:value-type="float">
            <text:p>0,2715</text:p>
          </table:table-cell>
          <table:table-cell table:style-name="ce7" table:formula="of:=([.F525]-[.G525])/[.F525]" office:value-type="float" office:value="0.389468864628821" calcext:value-type="float">
            <text:p>0,3895</text:p>
          </table:table-cell>
          <table:table-cell table:style-name="ce8" table:formula="of:=STANDARDIZE([.K525];AVERAGE([.$K$2:.$K$569]); AVEDEV([.$K$2:.$K$569]))" office:value-type="float" office:value="1.2089699460894" calcext:value-type="float">
            <text:p>1,20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84726</text:p>
          </table:table-cell>
          <table:table-cell table:formula="of:=VALUE(SUBSTITUTE(SUBSTITUTE([.C526];&quot;-&quot;;&quot;&quot;); &quot;.&quot;;&quot;&quot;))" office:value-type="float" office:value="4184726" calcext:value-type="float">
            <text:p>418472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900" calcext:value-type="float">
            <text:p>228.900,00</text:p>
          </table:table-cell>
          <table:table-cell table:style-name="ce9" office:value-type="float" office:value="148585.09" calcext:value-type="float">
            <text:p>148.585,09</text:p>
          </table:table-cell>
          <table:table-cell/>
          <table:table-cell table:style-name="ce9" table:formula="of:=[.F526]-[.G526]" office:value-type="float" office:value="80314.91" calcext:value-type="float">
            <text:p>80.314,91</text:p>
          </table:table-cell>
          <table:table-cell table:style-name="ce6" table:formula="of:=STANDARDIZE([.I526];AVERAGE([.$I$2:.$I$569]); AVEDEV([.$I$2:.$I$569]))" office:value-type="float" office:value="0.242202944583034" calcext:value-type="float">
            <text:p>0,2422</text:p>
          </table:table-cell>
          <table:table-cell table:style-name="ce7" table:formula="of:=([.F526]-[.G526])/[.F526]" office:value-type="float" office:value="0.350873350808213" calcext:value-type="float">
            <text:p>0,3509</text:p>
          </table:table-cell>
          <table:table-cell table:style-name="ce8" table:formula="of:=STANDARDIZE([.K526];AVERAGE([.$K$2:.$K$569]); AVEDEV([.$K$2:.$K$569]))" office:value-type="float" office:value="1.11313501111665" calcext:value-type="float">
            <text:p>1,11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84343</text:p>
          </table:table-cell>
          <table:table-cell table:formula="of:=VALUE(SUBSTITUTE(SUBSTITUTE([.C527];&quot;-&quot;;&quot;&quot;); &quot;.&quot;;&quot;&quot;))" office:value-type="float" office:value="4184343" calcext:value-type="float">
            <text:p>418434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900" calcext:value-type="float">
            <text:p>228.900,00</text:p>
          </table:table-cell>
          <table:table-cell table:style-name="ce9" office:value-type="float" office:value="148585.09" calcext:value-type="float">
            <text:p>148.585,09</text:p>
          </table:table-cell>
          <table:table-cell/>
          <table:table-cell table:style-name="ce9" table:formula="of:=[.F527]-[.G527]" office:value-type="float" office:value="80314.91" calcext:value-type="float">
            <text:p>80.314,91</text:p>
          </table:table-cell>
          <table:table-cell table:style-name="ce6" table:formula="of:=STANDARDIZE([.I527];AVERAGE([.$I$2:.$I$569]); AVEDEV([.$I$2:.$I$569]))" office:value-type="float" office:value="0.242202944583034" calcext:value-type="float">
            <text:p>0,2422</text:p>
          </table:table-cell>
          <table:table-cell table:style-name="ce7" table:formula="of:=([.F527]-[.G527])/[.F527]" office:value-type="float" office:value="0.350873350808213" calcext:value-type="float">
            <text:p>0,3509</text:p>
          </table:table-cell>
          <table:table-cell table:style-name="ce8" table:formula="of:=STANDARDIZE([.K527];AVERAGE([.$K$2:.$K$569]); AVEDEV([.$K$2:.$K$569]))" office:value-type="float" office:value="1.11313501111665" calcext:value-type="float">
            <text:p>1,11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08972</text:p>
          </table:table-cell>
          <table:table-cell table:formula="of:=VALUE(SUBSTITUTE(SUBSTITUTE([.C528];&quot;-&quot;;&quot;&quot;); &quot;.&quot;;&quot;&quot;))" office:value-type="float" office:value="3608972" calcext:value-type="float">
            <text:p>360897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90000" calcext:value-type="float">
            <text:p>190.000,00</text:p>
          </table:table-cell>
          <table:table-cell table:style-name="ce9" office:value-type="float" office:value="116044.61" calcext:value-type="float">
            <text:p>116.044,61</text:p>
          </table:table-cell>
          <table:table-cell/>
          <table:table-cell table:style-name="ce9" table:formula="of:=[.F528]-[.G528]" office:value-type="float" office:value="73955.39" calcext:value-type="float">
            <text:p>73.955,39</text:p>
          </table:table-cell>
          <table:table-cell table:style-name="ce6" table:formula="of:=STANDARDIZE([.I528];AVERAGE([.$I$2:.$I$569]); AVEDEV([.$I$2:.$I$569]))" office:value-type="float" office:value="0.221216651349172" calcext:value-type="float">
            <text:p>0,2212</text:p>
          </table:table-cell>
          <table:table-cell table:style-name="ce7" table:formula="of:=([.F528]-[.G528])/[.F528]" office:value-type="float" office:value="0.389238894736842" calcext:value-type="float">
            <text:p>0,3892</text:p>
          </table:table-cell>
          <table:table-cell table:style-name="ce8" table:formula="of:=STANDARDIZE([.K528];AVERAGE([.$K$2:.$K$569]); AVEDEV([.$K$2:.$K$569]))" office:value-type="float" office:value="1.20839891729714" calcext:value-type="float">
            <text:p>1,20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59763</text:p>
          </table:table-cell>
          <table:table-cell table:formula="of:=VALUE(SUBSTITUTE(SUBSTITUTE([.C529];&quot;-&quot;;&quot;&quot;); &quot;.&quot;;&quot;&quot;))" office:value-type="float" office:value="4359763" calcext:value-type="float">
            <text:p>435976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744900" calcext:value-type="float">
            <text:p>744.900,00</text:p>
          </table:table-cell>
          <table:table-cell table:style-name="ce9" office:value-type="float" office:value="676121.23" calcext:value-type="float">
            <text:p>676.121,23</text:p>
          </table:table-cell>
          <table:table-cell/>
          <table:table-cell table:style-name="ce9" table:formula="of:=[.F529]-[.G529]" office:value-type="float" office:value="68778.77" calcext:value-type="float">
            <text:p>68.778,77</text:p>
          </table:table-cell>
          <table:table-cell table:style-name="ce6" table:formula="of:=STANDARDIZE([.I529];AVERAGE([.$I$2:.$I$569]); AVEDEV([.$I$2:.$I$569]))" office:value-type="float" office:value="0.204133905280243" calcext:value-type="float">
            <text:p>0,2041</text:p>
          </table:table-cell>
          <table:table-cell table:style-name="ce7" table:formula="of:=([.F529]-[.G529])/[.F529]" office:value-type="float" office:value="0.0923328903208485" calcext:value-type="float">
            <text:p>0,0923</text:p>
          </table:table-cell>
          <table:table-cell table:style-name="ce8" table:formula="of:=STANDARDIZE([.K529];AVERAGE([.$K$2:.$K$569]); AVEDEV([.$K$2:.$K$569]))" office:value-type="float" office:value="0.471163813795747" calcext:value-type="float">
            <text:p>0,47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86141</text:p>
          </table:table-cell>
          <table:table-cell table:formula="of:=VALUE(SUBSTITUTE(SUBSTITUTE([.C530];&quot;-&quot;;&quot;&quot;); &quot;.&quot;;&quot;&quot;))" office:value-type="float" office:value="4186141" calcext:value-type="float">
            <text:p>418614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11470" calcext:value-type="float">
            <text:p>211.470,00</text:p>
          </table:table-cell>
          <table:table-cell table:style-name="ce9" office:value-type="float" office:value="149520.59" calcext:value-type="float">
            <text:p>149.520,59</text:p>
          </table:table-cell>
          <table:table-cell/>
          <table:table-cell table:style-name="ce9" table:formula="of:=[.F530]-[.G530]" office:value-type="float" office:value="61949.41" calcext:value-type="float">
            <text:p>61.949,41</text:p>
          </table:table-cell>
          <table:table-cell table:style-name="ce6" table:formula="of:=STANDARDIZE([.I530];AVERAGE([.$I$2:.$I$569]); AVEDEV([.$I$2:.$I$569]))" office:value-type="float" office:value="0.181597149116317" calcext:value-type="float">
            <text:p>0,1816</text:p>
          </table:table-cell>
          <table:table-cell table:style-name="ce7" table:formula="of:=([.F530]-[.G530])/[.F530]" office:value-type="float" office:value="0.292946564524519" calcext:value-type="float">
            <text:p>0,2929</text:p>
          </table:table-cell>
          <table:table-cell table:style-name="ce8" table:formula="of:=STANDARDIZE([.K530];AVERAGE([.$K$2:.$K$569]); AVEDEV([.$K$2:.$K$569]))" office:value-type="float" office:value="0.969299387565138" calcext:value-type="float">
            <text:p>0,96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47451</text:p>
          </table:table-cell>
          <table:table-cell table:formula="of:=VALUE(SUBSTITUTE(SUBSTITUTE([.C531];&quot;-&quot;;&quot;&quot;); &quot;.&quot;;&quot;&quot;))" office:value-type="float" office:value="3547451" calcext:value-type="float">
            <text:p>354745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15000" calcext:value-type="float">
            <text:p>215.000,00</text:p>
          </table:table-cell>
          <table:table-cell table:style-name="ce9" office:value-type="float" office:value="155206.1" calcext:value-type="float">
            <text:p>155.206,10</text:p>
          </table:table-cell>
          <table:table-cell/>
          <table:table-cell table:style-name="ce9" table:formula="of:=[.F531]-[.G531]" office:value-type="float" office:value="59793.9" calcext:value-type="float">
            <text:p>59.793,90</text:p>
          </table:table-cell>
          <table:table-cell table:style-name="ce6" table:formula="of:=STANDARDIZE([.I531];AVERAGE([.$I$2:.$I$569]); AVEDEV([.$I$2:.$I$569]))" office:value-type="float" office:value="0.174484007726948" calcext:value-type="float">
            <text:p>0,1745</text:p>
          </table:table-cell>
          <table:table-cell table:style-name="ce7" table:formula="of:=([.F531]-[.G531])/[.F531]" office:value-type="float" office:value="0.278111162790698" calcext:value-type="float">
            <text:p>0,2781</text:p>
          </table:table-cell>
          <table:table-cell table:style-name="ce8" table:formula="of:=STANDARDIZE([.K531];AVERAGE([.$K$2:.$K$569]); AVEDEV([.$K$2:.$K$569]))" office:value-type="float" office:value="0.932462210916482" calcext:value-type="float">
            <text:p>0,93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916821</text:p>
          </table:table-cell>
          <table:table-cell table:formula="of:=VALUE(SUBSTITUTE(SUBSTITUTE([.C532];&quot;-&quot;;&quot;&quot;); &quot;.&quot;;&quot;&quot;))" office:value-type="float" office:value="3916821" calcext:value-type="float">
            <text:p>391682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95706.49" calcext:value-type="float">
            <text:p>395.706,49</text:p>
          </table:table-cell>
          <table:table-cell table:style-name="ce9" office:value-type="float" office:value="337294.19" calcext:value-type="float">
            <text:p>337.294,19</text:p>
          </table:table-cell>
          <table:table-cell/>
          <table:table-cell table:style-name="ce9" table:formula="of:=[.F532]-[.G532]" office:value-type="float" office:value="58412.3" calcext:value-type="float">
            <text:p>58.412,30</text:p>
          </table:table-cell>
          <table:table-cell table:style-name="ce6" table:formula="of:=STANDARDIZE([.I532];AVERAGE([.$I$2:.$I$569]); AVEDEV([.$I$2:.$I$569]))" office:value-type="float" office:value="0.169924754397781" calcext:value-type="float">
            <text:p>0,1699</text:p>
          </table:table-cell>
          <table:table-cell table:style-name="ce7" table:formula="of:=([.F532]-[.G532])/[.F532]" office:value-type="float" office:value="0.14761521854241" calcext:value-type="float">
            <text:p>0,1476</text:p>
          </table:table-cell>
          <table:table-cell table:style-name="ce8" table:formula="of:=STANDARDIZE([.K532];AVERAGE([.$K$2:.$K$569]); AVEDEV([.$K$2:.$K$569]))" office:value-type="float" office:value="0.608433092160081" calcext:value-type="float">
            <text:p>0,60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23211</text:p>
          </table:table-cell>
          <table:table-cell table:formula="of:=VALUE(SUBSTITUTE(SUBSTITUTE([.C533];&quot;-&quot;;&quot;&quot;); &quot;.&quot;;&quot;&quot;))" office:value-type="float" office:value="3623211" calcext:value-type="float">
            <text:p>362321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40000" calcext:value-type="float">
            <text:p>140.000,00</text:p>
          </table:table-cell>
          <table:table-cell table:style-name="ce9" office:value-type="float" office:value="87449.91" calcext:value-type="float">
            <text:p>87.449,91</text:p>
          </table:table-cell>
          <table:table-cell/>
          <table:table-cell table:style-name="ce9" table:formula="of:=[.F533]-[.G533]" office:value-type="float" office:value="52550.09" calcext:value-type="float">
            <text:p>52.550,09</text:p>
          </table:table-cell>
          <table:table-cell table:style-name="ce6" table:formula="of:=STANDARDIZE([.I533];AVERAGE([.$I$2:.$I$569]); AVEDEV([.$I$2:.$I$569]))" office:value-type="float" office:value="0.150579574563693" calcext:value-type="float">
            <text:p>0,1506</text:p>
          </table:table-cell>
          <table:table-cell table:style-name="ce7" table:formula="of:=([.F533]-[.G533])/[.F533]" office:value-type="float" office:value="0.375357785714286" calcext:value-type="float">
            <text:p>0,3754</text:p>
          </table:table-cell>
          <table:table-cell table:style-name="ce8" table:formula="of:=STANDARDIZE([.K533];AVERAGE([.$K$2:.$K$569]); AVEDEV([.$K$2:.$K$569]))" office:value-type="float" office:value="1.17393130568017" calcext:value-type="float">
            <text:p>1,17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214862</text:p>
          </table:table-cell>
          <table:table-cell table:formula="of:=VALUE(SUBSTITUTE(SUBSTITUTE([.C534];&quot;-&quot;;&quot;&quot;); &quot;.&quot;;&quot;&quot;))" office:value-type="float" office:value="4214862" calcext:value-type="float">
            <text:p>4214862</text:p>
          </table:table-cell>
          <table:table-cell office:value-type="string" calcext:value-type="string">
            <text:p>terreno/mútuo const</text:p>
          </table:table-cell>
          <table:table-cell table:style-name="ce9" office:value-type="float" office:value="235444.07" calcext:value-type="float">
            <text:p>235.444,07</text:p>
          </table:table-cell>
          <table:table-cell table:style-name="ce9" office:value-type="float" office:value="198534.64" calcext:value-type="float">
            <text:p>198.534,64</text:p>
          </table:table-cell>
          <table:table-cell/>
          <table:table-cell table:style-name="ce9" table:formula="of:=[.F534]-[.G534]" office:value-type="float" office:value="36909.43" calcext:value-type="float">
            <text:p>36.909,43</text:p>
          </table:table-cell>
          <table:table-cell table:style-name="ce6" table:formula="of:=STANDARDIZE([.I534];AVERAGE([.$I$2:.$I$569]); AVEDEV([.$I$2:.$I$569]))" office:value-type="float" office:value="0.0989656984958232" calcext:value-type="float">
            <text:p>0,0990</text:p>
          </table:table-cell>
          <table:table-cell table:style-name="ce7" table:formula="of:=([.F534]-[.G534])/[.F534]" office:value-type="float" office:value="0.156765171448149" calcext:value-type="float">
            <text:p>0,1568</text:p>
          </table:table-cell>
          <table:table-cell table:style-name="ce8" table:formula="of:=STANDARDIZE([.K534];AVERAGE([.$K$2:.$K$569]); AVEDEV([.$K$2:.$K$569]))" office:value-type="float" office:value="0.631152964365979" calcext:value-type="float">
            <text:p>0,63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81137</text:p>
          </table:table-cell>
          <table:table-cell table:formula="of:=VALUE(SUBSTITUTE(SUBSTITUTE([.C535];&quot;-&quot;;&quot;&quot;); &quot;.&quot;;&quot;&quot;))" office:value-type="float" office:value="4081137" calcext:value-type="float">
            <text:p>408113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2800" calcext:value-type="float">
            <text:p>202.800,00</text:p>
          </table:table-cell>
          <table:table-cell table:style-name="ce9" office:value-type="float" office:value="183562.59" calcext:value-type="float">
            <text:p>183.562,59</text:p>
          </table:table-cell>
          <table:table-cell/>
          <table:table-cell table:style-name="ce9" table:formula="of:=[.F535]-[.G535]" office:value-type="float" office:value="19237.41" calcext:value-type="float">
            <text:p>19.237,41</text:p>
          </table:table-cell>
          <table:table-cell table:style-name="ce6" table:formula="of:=STANDARDIZE([.I535];AVERAGE([.$I$2:.$I$569]); AVEDEV([.$I$2:.$I$569]))" office:value-type="float" office:value="0.0406483736419542" calcext:value-type="float">
            <text:p>0,0406</text:p>
          </table:table-cell>
          <table:table-cell table:style-name="ce7" table:formula="of:=([.F535]-[.G535])/[.F535]" office:value-type="float" office:value="0.0948590236686391" calcext:value-type="float">
            <text:p>0,0949</text:p>
          </table:table-cell>
          <table:table-cell table:style-name="ce8" table:formula="of:=STANDARDIZE([.K535];AVERAGE([.$K$2:.$K$569]); AVEDEV([.$K$2:.$K$569]))" office:value-type="float" office:value="0.47743635174519" calcext:value-type="float">
            <text:p>0,47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75939</text:p>
          </table:table-cell>
          <table:table-cell table:formula="of:=VALUE(SUBSTITUTE(SUBSTITUTE([.C536];&quot;-&quot;;&quot;&quot;); &quot;.&quot;;&quot;&quot;))" office:value-type="float" office:value="2975939" calcext:value-type="float">
            <text:p>297593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5000" calcext:value-type="float">
            <text:p>135.000,00</text:p>
          </table:table-cell>
          <table:table-cell table:style-name="ce9" office:value-type="float" office:value="120731.77" calcext:value-type="float">
            <text:p>120.731,77</text:p>
          </table:table-cell>
          <table:table-cell/>
          <table:table-cell table:style-name="ce9" table:formula="of:=[.F536]-[.G536]" office:value-type="float" office:value="14268.23" calcext:value-type="float">
            <text:p>14.268,23</text:p>
          </table:table-cell>
          <table:table-cell table:style-name="ce6" table:formula="of:=STANDARDIZE([.I536];AVERAGE([.$I$2:.$I$569]); AVEDEV([.$I$2:.$I$569]))" office:value-type="float" office:value="0.0242501755685393" calcext:value-type="float">
            <text:p>0,0243</text:p>
          </table:table-cell>
          <table:table-cell table:style-name="ce7" table:formula="of:=([.F536]-[.G536])/[.F536]" office:value-type="float" office:value="0.105690592592593" calcext:value-type="float">
            <text:p>0,1057</text:p>
          </table:table-cell>
          <table:table-cell table:style-name="ce8" table:formula="of:=STANDARDIZE([.K536];AVERAGE([.$K$2:.$K$569]); AVEDEV([.$K$2:.$K$569]))" office:value-type="float" office:value="0.504331775609859" calcext:value-type="float">
            <text:p>0,50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39835</text:p>
          </table:table-cell>
          <table:table-cell table:formula="of:=VALUE(SUBSTITUTE(SUBSTITUTE([.C537];&quot;-&quot;;&quot;&quot;); &quot;.&quot;;&quot;&quot;))" office:value-type="float" office:value="2939835" calcext:value-type="float">
            <text:p>293983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5000" calcext:value-type="float">
            <text:p>135.000,00</text:p>
          </table:table-cell>
          <table:table-cell table:style-name="ce9" office:value-type="float" office:value="129661.18" calcext:value-type="float">
            <text:p>129.661,18</text:p>
          </table:table-cell>
          <table:table-cell/>
          <table:table-cell table:style-name="ce9" table:formula="of:=[.F537]-[.G537]" office:value-type="float" office:value="5338.82000000001" calcext:value-type="float">
            <text:p>5.338,82</text:p>
          </table:table-cell>
          <table:table-cell table:style-name="ce6" table:formula="of:=STANDARDIZE([.I537];AVERAGE([.$I$2:.$I$569]); AVEDEV([.$I$2:.$I$569]))" office:value-type="float" office:value="-0.00521670505537274" calcext:value-type="float">
            <text:p>-0,0052</text:p>
          </table:table-cell>
          <table:table-cell table:style-name="ce7" table:formula="of:=([.F537]-[.G537])/[.F537]" office:value-type="float" office:value="0.0395468148148149" calcext:value-type="float">
            <text:p>0,0395</text:p>
          </table:table-cell>
          <table:table-cell table:style-name="ce8" table:formula="of:=STANDARDIZE([.K537];AVERAGE([.$K$2:.$K$569]); AVEDEV([.$K$2:.$K$569]))" office:value-type="float" office:value="0.340092878010297" calcext:value-type="float">
            <text:p>0,34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278054</text:p>
          </table:table-cell>
          <table:table-cell table:formula="of:=VALUE(SUBSTITUTE(SUBSTITUTE([.C538];&quot;-&quot;;&quot;&quot;); &quot;.&quot;;&quot;&quot;))" office:value-type="float" office:value="4278054" calcext:value-type="float">
            <text:p>4278054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65000" calcext:value-type="float">
            <text:p>65.000,00</text:p>
          </table:table-cell>
          <table:table-cell table:style-name="ce9" office:value-type="float" office:value="65670" calcext:value-type="float">
            <text:p>65.670,00</text:p>
          </table:table-cell>
          <table:table-cell/>
          <table:table-cell table:style-name="ce9" table:formula="of:=[.F538]-[.G538]" office:value-type="float" office:value="-670" calcext:value-type="float">
            <text:p>-670,00</text:p>
          </table:table-cell>
          <table:table-cell table:style-name="ce6" table:formula="of:=STANDARDIZE([.I538];AVERAGE([.$I$2:.$I$569]); AVEDEV([.$I$2:.$I$569]))" office:value-type="float" office:value="-0.025045695059256" calcext:value-type="float">
            <text:p>-0,0250</text:p>
          </table:table-cell>
          <table:table-cell table:style-name="ce7" table:formula="of:=([.F538]-[.G538])/[.F538]" office:value-type="float" office:value="-0.0103076923076923" calcext:value-type="float">
            <text:p>-0,0103</text:p>
          </table:table-cell>
          <table:table-cell table:style-name="ce8" table:formula="of:=STANDARDIZE([.K538];AVERAGE([.$K$2:.$K$569]); AVEDEV([.$K$2:.$K$569]))" office:value-type="float" office:value="0.216301199257394" calcext:value-type="float">
            <text:p>0,21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480952</text:p>
          </table:table-cell>
          <table:table-cell table:formula="of:=VALUE(SUBSTITUTE(SUBSTITUTE([.C539];&quot;-&quot;;&quot;&quot;); &quot;.&quot;;&quot;&quot;))" office:value-type="float" office:value="1480952" calcext:value-type="float">
            <text:p>1480952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9" office:value-type="float" office:value="1008080.65" calcext:value-type="float">
            <text:p>1.008.080,65</text:p>
          </table:table-cell>
          <table:table-cell/>
          <table:table-cell table:style-name="ce9" table:formula="of:=[.F539]-[.G539]" office:value-type="float" office:value="-8080.65000000002" calcext:value-type="float">
            <text:p>-8.080,65</text:p>
          </table:table-cell>
          <table:table-cell table:style-name="ce6" table:formula="of:=STANDARDIZE([.I539];AVERAGE([.$I$2:.$I$569]); AVEDEV([.$I$2:.$I$569]))" office:value-type="float" office:value="-0.0495006970017802" calcext:value-type="float">
            <text:p>-0,0495</text:p>
          </table:table-cell>
          <table:table-cell table:style-name="ce7" table:formula="of:=([.F539]-[.G539])/[.F539]" office:value-type="float" office:value="-0.00808065000000002" calcext:value-type="float">
            <text:p>-0,0081</text:p>
          </table:table-cell>
          <table:table-cell table:style-name="ce8" table:formula="of:=STANDARDIZE([.K539];AVERAGE([.$K$2:.$K$569]); AVEDEV([.$K$2:.$K$569]))" office:value-type="float" office:value="0.221831076530988" calcext:value-type="float">
            <text:p>0,22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40175</text:p>
          </table:table-cell>
          <table:table-cell table:formula="of:=VALUE(SUBSTITUTE(SUBSTITUTE([.C540];&quot;-&quot;;&quot;&quot;); &quot;.&quot;;&quot;&quot;))" office:value-type="float" office:value="2940175" calcext:value-type="float">
            <text:p>294017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130425.91" calcext:value-type="float">
            <text:p>130.425,91</text:p>
          </table:table-cell>
          <table:table-cell/>
          <table:table-cell table:style-name="ce9" table:formula="of:=[.F540]-[.G540]" office:value-type="float" office:value="-10425.91" calcext:value-type="float">
            <text:p>-10.425,91</text:p>
          </table:table-cell>
          <table:table-cell table:style-name="ce6" table:formula="of:=STANDARDIZE([.I540];AVERAGE([.$I$2:.$I$569]); AVEDEV([.$I$2:.$I$569]))" office:value-type="float" office:value="-0.0572400097281569" calcext:value-type="float">
            <text:p>-0,0572</text:p>
          </table:table-cell>
          <table:table-cell table:style-name="ce7" table:formula="of:=([.F540]-[.G540])/[.F540]" office:value-type="float" office:value="-0.0868825833333334" calcext:value-type="float">
            <text:p>-0,0869</text:p>
          </table:table-cell>
          <table:table-cell table:style-name="ce8" table:formula="of:=STANDARDIZE([.K540];AVERAGE([.$K$2:.$K$569]); AVEDEV([.$K$2:.$K$569]))" office:value-type="float" office:value="0.0261612328328704" calcext:value-type="float">
            <text:p>0,02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085359</text:p>
          </table:table-cell>
          <table:table-cell table:formula="of:=VALUE(SUBSTITUTE(SUBSTITUTE([.C541];&quot;-&quot;;&quot;&quot;); &quot;.&quot;;&quot;&quot;))" office:value-type="float" office:value="85359" calcext:value-type="float">
            <text:p>85359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361055.88" calcext:value-type="float">
            <text:p>361.055,88</text:p>
          </table:table-cell>
          <table:table-cell/>
          <table:table-cell table:style-name="ce9" table:formula="of:=[.F541]-[.G541]" office:value-type="float" office:value="-11055.88" calcext:value-type="float">
            <text:p>-11.055,88</text:p>
          </table:table-cell>
          <table:table-cell table:style-name="ce6" table:formula="of:=STANDARDIZE([.I541];AVERAGE([.$I$2:.$I$569]); AVEDEV([.$I$2:.$I$569]))" office:value-type="float" office:value="-0.0593188985670215" calcext:value-type="float">
            <text:p>-0,0593</text:p>
          </table:table-cell>
          <table:table-cell table:style-name="ce7" table:formula="of:=([.F541]-[.G541])/[.F541]" office:value-type="float" office:value="-0.0315882285714286" calcext:value-type="float">
            <text:p>-0,0316</text:p>
          </table:table-cell>
          <table:table-cell table:style-name="ce8" table:formula="of:=STANDARDIZE([.K541];AVERAGE([.$K$2:.$K$569]); AVEDEV([.$K$2:.$K$569]))" office:value-type="float" office:value="0.163460373805514" calcext:value-type="float">
            <text:p>0,16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428985</text:p>
          </table:table-cell>
          <table:table-cell table:formula="of:=VALUE(SUBSTITUTE(SUBSTITUTE([.C542];&quot;-&quot;;&quot;&quot;); &quot;.&quot;;&quot;&quot;))" office:value-type="float" office:value="1428985" calcext:value-type="float">
            <text:p>142898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62404.71" calcext:value-type="float">
            <text:p>162.404,71</text:p>
          </table:table-cell>
          <table:table-cell/>
          <table:table-cell table:style-name="ce9" table:formula="of:=[.F542]-[.G542]" office:value-type="float" office:value="-12404.71" calcext:value-type="float">
            <text:p>-12.404,71</text:p>
          </table:table-cell>
          <table:table-cell table:style-name="ce6" table:formula="of:=STANDARDIZE([.I542];AVERAGE([.$I$2:.$I$569]); AVEDEV([.$I$2:.$I$569]))" office:value-type="float" office:value="-0.0637700115287907" calcext:value-type="float">
            <text:p>-0,0638</text:p>
          </table:table-cell>
          <table:table-cell table:style-name="ce7" table:formula="of:=([.F542]-[.G542])/[.F542]" office:value-type="float" office:value="-0.0826980666666666" calcext:value-type="float">
            <text:p>-0,0827</text:p>
          </table:table-cell>
          <table:table-cell table:style-name="ce8" table:formula="of:=STANDARDIZE([.K542];AVERAGE([.$K$2:.$K$569]); AVEDEV([.$K$2:.$K$569]))" office:value-type="float" office:value="0.0365516342796901" calcext:value-type="float">
            <text:p>0,03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127440</text:p>
          </table:table-cell>
          <table:table-cell table:formula="of:=VALUE(SUBSTITUTE(SUBSTITUTE([.C543];&quot;-&quot;;&quot;&quot;); &quot;.&quot;;&quot;&quot;))" office:value-type="float" office:value="2127440" calcext:value-type="float">
            <text:p>212744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9" office:value-type="float" office:value="73201.03" calcext:value-type="float">
            <text:p>73.201,03</text:p>
          </table:table-cell>
          <table:table-cell/>
          <table:table-cell table:style-name="ce9" table:formula="of:=[.F543]-[.G543]" office:value-type="float" office:value="-13201.03" calcext:value-type="float">
            <text:p>-13.201,03</text:p>
          </table:table-cell>
          <table:table-cell table:style-name="ce6" table:formula="of:=STANDARDIZE([.I543];AVERAGE([.$I$2:.$I$569]); AVEDEV([.$I$2:.$I$569]))" office:value-type="float" office:value="-0.0663978521563835" calcext:value-type="float">
            <text:p>-0,0664</text:p>
          </table:table-cell>
          <table:table-cell table:style-name="ce7" table:formula="of:=([.F543]-[.G543])/[.F543]" office:value-type="float" office:value="-0.220017166666667" calcext:value-type="float">
            <text:p>-0,2200</text:p>
          </table:table-cell>
          <table:table-cell table:style-name="ce8" table:formula="of:=STANDARDIZE([.K543];AVERAGE([.$K$2:.$K$569]); AVEDEV([.$K$2:.$K$569]))" office:value-type="float" office:value="-0.304419782247733" calcext:value-type="float">
            <text:p>-0,30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13992</text:p>
          </table:table-cell>
          <table:table-cell table:formula="of:=VALUE(SUBSTITUTE(SUBSTITUTE([.C544];&quot;-&quot;;&quot;&quot;); &quot;.&quot;;&quot;&quot;))" office:value-type="float" office:value="3613992" calcext:value-type="float">
            <text:p>361399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40000" calcext:value-type="float">
            <text:p>240.000,00</text:p>
          </table:table-cell>
          <table:table-cell table:style-name="ce9" office:value-type="float" office:value="257421.12" calcext:value-type="float">
            <text:p>257.421,12</text:p>
          </table:table-cell>
          <table:table-cell/>
          <table:table-cell table:style-name="ce9" table:formula="of:=[.F544]-[.G544]" office:value-type="float" office:value="-17421.12" calcext:value-type="float">
            <text:p>-17.421,12</text:p>
          </table:table-cell>
          <table:table-cell table:style-name="ce6" table:formula="of:=STANDARDIZE([.I544];AVERAGE([.$I$2:.$I$569]); AVEDEV([.$I$2:.$I$569]))" office:value-type="float" office:value="-0.080324067690463" calcext:value-type="float">
            <text:p>-0,0803</text:p>
          </table:table-cell>
          <table:table-cell table:style-name="ce7" table:formula="of:=([.F544]-[.G544])/[.F544]" office:value-type="float" office:value="-0.072588" calcext:value-type="float">
            <text:p>-0,0726</text:p>
          </table:table-cell>
          <table:table-cell table:style-name="ce8" table:formula="of:=STANDARDIZE([.K544];AVERAGE([.$K$2:.$K$569]); AVEDEV([.$K$2:.$K$569]))" office:value-type="float" office:value="0.0616555255265741" calcext:value-type="float">
            <text:p>0,06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050548</text:p>
          </table:table-cell>
          <table:table-cell table:formula="of:=VALUE(SUBSTITUTE(SUBSTITUTE([.C545];&quot;-&quot;;&quot;&quot;); &quot;.&quot;;&quot;&quot;))" office:value-type="float" office:value="3050548" calcext:value-type="float">
            <text:p>3050548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171602.59" calcext:value-type="float">
            <text:p>171.602,59</text:p>
          </table:table-cell>
          <table:table-cell/>
          <table:table-cell table:style-name="ce9" table:formula="of:=[.F545]-[.G545]" office:value-type="float" office:value="-21602.59" calcext:value-type="float">
            <text:p>-21.602,59</text:p>
          </table:table-cell>
          <table:table-cell table:style-name="ce6" table:formula="of:=STANDARDIZE([.I545];AVERAGE([.$I$2:.$I$569]); AVEDEV([.$I$2:.$I$569]))" office:value-type="float" office:value="-0.094122837970075" calcext:value-type="float">
            <text:p>-0,0941</text:p>
          </table:table-cell>
          <table:table-cell table:style-name="ce7" table:formula="of:=([.F545]-[.G545])/[.F545]" office:value-type="float" office:value="-0.144017266666667" calcext:value-type="float">
            <text:p>-0,1440</text:p>
          </table:table-cell>
          <table:table-cell table:style-name="ce8" table:formula="of:=STANDARDIZE([.K545];AVERAGE([.$K$2:.$K$569]); AVEDEV([.$K$2:.$K$569]))" office:value-type="float" office:value="-0.115707552419963" calcext:value-type="float">
            <text:p>-0,11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548992</text:p>
          </table:table-cell>
          <table:table-cell table:formula="of:=VALUE(SUBSTITUTE(SUBSTITUTE([.C546];&quot;-&quot;;&quot;&quot;); &quot;.&quot;;&quot;&quot;))" office:value-type="float" office:value="2548992" calcext:value-type="float">
            <text:p>2548992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175800.89" calcext:value-type="float">
            <text:p>175.800,89</text:p>
          </table:table-cell>
          <table:table-cell table:style-name="ce9" office:value-type="float" office:value="210930" calcext:value-type="float">
            <text:p>210.930,00</text:p>
          </table:table-cell>
          <table:table-cell/>
          <table:table-cell table:style-name="ce9" table:formula="of:=[.F546]-[.G546]" office:value-type="float" office:value="-35129.11" calcext:value-type="float">
            <text:p>-35.129,11</text:p>
          </table:table-cell>
          <table:table-cell table:style-name="ce6" table:formula="of:=STANDARDIZE([.I546];AVERAGE([.$I$2:.$I$569]); AVEDEV([.$I$2:.$I$569]))" office:value-type="float" office:value="-0.138760092849956" calcext:value-type="float">
            <text:p>-0,1388</text:p>
          </table:table-cell>
          <table:table-cell table:style-name="ce7" table:formula="of:=([.F546]-[.G546])/[.F546]" office:value-type="float" office:value="-0.199823277345183" calcext:value-type="float">
            <text:p>-0,1998</text:p>
          </table:table-cell>
          <table:table-cell table:style-name="ce8" table:formula="of:=STANDARDIZE([.K546];AVERAGE([.$K$2:.$K$569]); AVEDEV([.$K$2:.$K$569]))" office:value-type="float" office:value="-0.254277165181758" calcext:value-type="float">
            <text:p>-0,25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32423</text:p>
          </table:table-cell>
          <table:table-cell table:formula="of:=VALUE(SUBSTITUTE(SUBSTITUTE([.C547];&quot;-&quot;;&quot;&quot;); &quot;.&quot;;&quot;&quot;))" office:value-type="float" office:value="4332423" calcext:value-type="float">
            <text:p>4332423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700" calcext:value-type="float">
            <text:p>228.700,00</text:p>
          </table:table-cell>
          <table:table-cell table:style-name="ce9" office:value-type="float" office:value="270051.87" calcext:value-type="float">
            <text:p>270.051,87</text:p>
          </table:table-cell>
          <table:table-cell/>
          <table:table-cell table:style-name="ce9" table:formula="of:=[.F547]-[.G547]" office:value-type="float" office:value="-41351.87" calcext:value-type="float">
            <text:p>-41.351,87</text:p>
          </table:table-cell>
          <table:table-cell table:style-name="ce6" table:formula="of:=STANDARDIZE([.I547];AVERAGE([.$I$2:.$I$569]); AVEDEV([.$I$2:.$I$569]))" office:value-type="float" office:value="-0.159295080723875" calcext:value-type="float">
            <text:p>-0,1593</text:p>
          </table:table-cell>
          <table:table-cell table:style-name="ce7" table:formula="of:=([.F547]-[.G547])/[.F547]" office:value-type="float" office:value="-0.180812724092698" calcext:value-type="float">
            <text:p>-0,1808</text:p>
          </table:table-cell>
          <table:table-cell table:style-name="ce8" table:formula="of:=STANDARDIZE([.K547];AVERAGE([.$K$2:.$K$569]); AVEDEV([.$K$2:.$K$569]))" office:value-type="float" office:value="-0.207072841300595" calcext:value-type="float">
            <text:p>-0,20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29104</text:p>
          </table:table-cell>
          <table:table-cell table:formula="of:=VALUE(SUBSTITUTE(SUBSTITUTE([.C548];&quot;-&quot;;&quot;&quot;); &quot;.&quot;;&quot;&quot;))" office:value-type="float" office:value="4329104" calcext:value-type="float">
            <text:p>432910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28700" calcext:value-type="float">
            <text:p>228.700,00</text:p>
          </table:table-cell>
          <table:table-cell table:style-name="ce9" office:value-type="float" office:value="270051.87" calcext:value-type="float">
            <text:p>270.051,87</text:p>
          </table:table-cell>
          <table:table-cell/>
          <table:table-cell table:style-name="ce9" table:formula="of:=[.F548]-[.G548]" office:value-type="float" office:value="-41351.87" calcext:value-type="float">
            <text:p>-41.351,87</text:p>
          </table:table-cell>
          <table:table-cell table:style-name="ce6" table:formula="of:=STANDARDIZE([.I548];AVERAGE([.$I$2:.$I$569]); AVEDEV([.$I$2:.$I$569]))" office:value-type="float" office:value="-0.159295080723875" calcext:value-type="float">
            <text:p>-0,1593</text:p>
          </table:table-cell>
          <table:table-cell table:style-name="ce7" table:formula="of:=([.F548]-[.G548])/[.F548]" office:value-type="float" office:value="-0.180812724092698" calcext:value-type="float">
            <text:p>-0,1808</text:p>
          </table:table-cell>
          <table:table-cell table:style-name="ce8" table:formula="of:=STANDARDIZE([.K548];AVERAGE([.$K$2:.$K$569]); AVEDEV([.$K$2:.$K$569]))" office:value-type="float" office:value="-0.207072841300595" calcext:value-type="float">
            <text:p>-0,20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917706</text:p>
          </table:table-cell>
          <table:table-cell table:formula="of:=VALUE(SUBSTITUTE(SUBSTITUTE([.C549];&quot;-&quot;;&quot;&quot;); &quot;.&quot;;&quot;&quot;))" office:value-type="float" office:value="1917706" calcext:value-type="float">
            <text:p>1917706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52587.77" calcext:value-type="float">
            <text:p>452.587,77</text:p>
          </table:table-cell>
          <table:table-cell table:style-name="ce9" office:value-type="float" office:value="497219.84" calcext:value-type="float">
            <text:p>497.219,84</text:p>
          </table:table-cell>
          <table:table-cell/>
          <table:table-cell table:style-name="ce9" table:formula="of:=[.F549]-[.G549]" office:value-type="float" office:value="-44632.07" calcext:value-type="float">
            <text:p>-44.632,07</text:p>
          </table:table-cell>
          <table:table-cell table:style-name="ce6" table:formula="of:=STANDARDIZE([.I549];AVERAGE([.$I$2:.$I$569]); AVEDEV([.$I$2:.$I$569]))" office:value-type="float" office:value="-0.170119677401882" calcext:value-type="float">
            <text:p>-0,1701</text:p>
          </table:table-cell>
          <table:table-cell table:style-name="ce7" table:formula="of:=([.F549]-[.G549])/[.F549]" office:value-type="float" office:value="-0.0986152807443295" calcext:value-type="float">
            <text:p>-0,0986</text:p>
          </table:table-cell>
          <table:table-cell table:style-name="ce8" table:formula="of:=STANDARDIZE([.K549];AVERAGE([.$K$2:.$K$569]); AVEDEV([.$K$2:.$K$569]))" office:value-type="float" office:value="-0.0029717461621489" calcext:value-type="float">
            <text:p>-0,00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981789</text:p>
          </table:table-cell>
          <table:table-cell table:formula="of:=VALUE(SUBSTITUTE(SUBSTITUTE([.C550];&quot;-&quot;;&quot;&quot;); &quot;.&quot;;&quot;&quot;))" office:value-type="float" office:value="3981789" calcext:value-type="float">
            <text:p>3981789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234300" calcext:value-type="float">
            <text:p>234.300,00</text:p>
          </table:table-cell>
          <table:table-cell table:style-name="ce9" office:value-type="float" office:value="283683.84" calcext:value-type="float">
            <text:p>283.683,84</text:p>
          </table:table-cell>
          <table:table-cell/>
          <table:table-cell table:style-name="ce9" table:formula="of:=[.F550]-[.G550]" office:value-type="float" office:value="-49383.84" calcext:value-type="float">
            <text:p>-49.383,84</text:p>
          </table:table-cell>
          <table:table-cell table:style-name="ce6" table:formula="of:=STANDARDIZE([.I550];AVERAGE([.$I$2:.$I$569]); AVEDEV([.$I$2:.$I$569]))" office:value-type="float" office:value="-0.185800426672247" calcext:value-type="float">
            <text:p>-0,1858</text:p>
          </table:table-cell>
          <table:table-cell table:style-name="ce7" table:formula="of:=([.F550]-[.G550])/[.F550]" office:value-type="float" office:value="-0.210771830985916" calcext:value-type="float">
            <text:p>-0,2108</text:p>
          </table:table-cell>
          <table:table-cell table:style-name="ce8" table:formula="of:=STANDARDIZE([.K550];AVERAGE([.$K$2:.$K$569]); AVEDEV([.$K$2:.$K$569]))" office:value-type="float" office:value="-0.281463068991258" calcext:value-type="float">
            <text:p>-0,28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35902</text:p>
          </table:table-cell>
          <table:table-cell table:formula="of:=VALUE(SUBSTITUTE(SUBSTITUTE([.C551];&quot;-&quot;;&quot;&quot;); &quot;.&quot;;&quot;&quot;))" office:value-type="float" office:value="2935902" calcext:value-type="float">
            <text:p>293590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214733.74" calcext:value-type="float">
            <text:p>214.733,74</text:p>
          </table:table-cell>
          <table:table-cell/>
          <table:table-cell table:style-name="ce9" table:formula="of:=[.F551]-[.G551]" office:value-type="float" office:value="-64733.74" calcext:value-type="float">
            <text:p>-64.733,74</text:p>
          </table:table-cell>
          <table:table-cell table:style-name="ce6" table:formula="of:=STANDARDIZE([.I551];AVERAGE([.$I$2:.$I$569]); AVEDEV([.$I$2:.$I$569]))" office:value-type="float" office:value="-0.236454800353037" calcext:value-type="float">
            <text:p>-0,2365</text:p>
          </table:table-cell>
          <table:table-cell table:style-name="ce7" table:formula="of:=([.F551]-[.G551])/[.F551]" office:value-type="float" office:value="-0.431558266666667" calcext:value-type="float">
            <text:p>-0,4316</text:p>
          </table:table-cell>
          <table:table-cell table:style-name="ce8" table:formula="of:=STANDARDIZE([.K551];AVERAGE([.$K$2:.$K$569]); AVEDEV([.$K$2:.$K$569]))" office:value-type="float" office:value="-0.829688798144058" calcext:value-type="float">
            <text:p>-0,82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152987</text:p>
          </table:table-cell>
          <table:table-cell table:formula="of:=VALUE(SUBSTITUTE(SUBSTITUTE([.C552];&quot;-&quot;;&quot;&quot;); &quot;.&quot;;&quot;&quot;))" office:value-type="float" office:value="3152987" calcext:value-type="float">
            <text:p>3152987</text:p>
          </table:table-cell>
          <table:table-cell office:value-type="string" calcext:value-type="string">
            <text:p>casa</text:p>
          </table:table-cell>
          <table:table-cell table:style-name="ce9" office:value-type="float" office:value="82680.28" calcext:value-type="float">
            <text:p>82.680,28</text:p>
          </table:table-cell>
          <table:table-cell table:style-name="ce9" office:value-type="float" office:value="150253.01" calcext:value-type="float">
            <text:p>150.253,01</text:p>
          </table:table-cell>
          <table:table-cell/>
          <table:table-cell table:style-name="ce9" table:formula="of:=[.F552]-[.G552]" office:value-type="float" office:value="-67572.73" calcext:value-type="float">
            <text:p>-67.572,73</text:p>
          </table:table-cell>
          <table:table-cell table:style-name="ce6" table:formula="of:=STANDARDIZE([.I552];AVERAGE([.$I$2:.$I$569]); AVEDEV([.$I$2:.$I$569]))" office:value-type="float" office:value="-0.245823412548297" calcext:value-type="float">
            <text:p>-0,2458</text:p>
          </table:table-cell>
          <table:table-cell table:style-name="ce7" table:formula="of:=([.F552]-[.G552])/[.F552]" office:value-type="float" office:value="-0.817277469307071" calcext:value-type="float">
            <text:p>-0,8173</text:p>
          </table:table-cell>
          <table:table-cell table:style-name="ce8" table:formula="of:=STANDARDIZE([.K552];AVERAGE([.$K$2:.$K$569]); AVEDEV([.$K$2:.$K$569]))" office:value-type="float" office:value="-1.78745230595999" calcext:value-type="float">
            <text:p>-1,78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326497</text:p>
          </table:table-cell>
          <table:table-cell table:formula="of:=VALUE(SUBSTITUTE(SUBSTITUTE([.C553];&quot;-&quot;;&quot;&quot;); &quot;.&quot;;&quot;&quot;))" office:value-type="float" office:value="3326497" calcext:value-type="float">
            <text:p>3326497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55000" calcext:value-type="float">
            <text:p>55.000,00</text:p>
          </table:table-cell>
          <table:table-cell table:style-name="ce9" office:value-type="float" office:value="142847.92" calcext:value-type="float">
            <text:p>142.847,92</text:p>
          </table:table-cell>
          <table:table-cell/>
          <table:table-cell table:style-name="ce9" table:formula="of:=[.F553]-[.G553]" office:value-type="float" office:value="-87847.92" calcext:value-type="float">
            <text:p>-87.847,92</text:p>
          </table:table-cell>
          <table:table-cell table:style-name="ce6" table:formula="of:=STANDARDIZE([.I553];AVERAGE([.$I$2:.$I$569]); AVEDEV([.$I$2:.$I$569]))" office:value-type="float" office:value="-0.312731148149769" calcext:value-type="float">
            <text:p>-0,3127</text:p>
          </table:table-cell>
          <table:table-cell table:style-name="ce7" table:formula="of:=([.F553]-[.G553])/[.F553]" office:value-type="float" office:value="-1.59723490909091" calcext:value-type="float">
            <text:p>-1,5972</text:p>
          </table:table-cell>
          <table:table-cell table:style-name="ce8" table:formula="of:=STANDARDIZE([.K553];AVERAGE([.$K$2:.$K$569]); AVEDEV([.$K$2:.$K$569]))" office:value-type="float" office:value="-3.72413258622834" calcext:value-type="float">
            <text:p>-3,72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float" office:value="1037641" calcext:value-type="float">
            <text:p>1037641</text:p>
          </table:table-cell>
          <table:table-cell table:formula="of:=VALUE(SUBSTITUTE(SUBSTITUTE([.C554];&quot;-&quot;;&quot;&quot;); &quot;.&quot;;&quot;&quot;))" office:value-type="float" office:value="1037641" calcext:value-type="float">
            <text:p>103764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95692.29" calcext:value-type="float">
            <text:p>495.692,29</text:p>
          </table:table-cell>
          <table:table-cell table:style-name="ce9" office:value-type="float" office:value="584731.95" calcext:value-type="float">
            <text:p>584.731,95</text:p>
          </table:table-cell>
          <table:table-cell/>
          <table:table-cell table:style-name="ce9" table:formula="of:=[.F554]-[.G554]" office:value-type="float" office:value="-89039.66" calcext:value-type="float">
            <text:p>-89.039,66</text:p>
          </table:table-cell>
          <table:table-cell table:style-name="ce6" table:formula="of:=STANDARDIZE([.I554];AVERAGE([.$I$2:.$I$569]); AVEDEV([.$I$2:.$I$569]))" office:value-type="float" office:value="-0.316663867144052" calcext:value-type="float">
            <text:p>-0,3167</text:p>
          </table:table-cell>
          <table:table-cell table:style-name="ce7" table:formula="of:=([.F554]-[.G554])/[.F554]" office:value-type="float" office:value="-0.179626881023306" calcext:value-type="float">
            <text:p>-0,1796</text:p>
          </table:table-cell>
          <table:table-cell table:style-name="ce8" table:formula="of:=STANDARDIZE([.K554];AVERAGE([.$K$2:.$K$569]); AVEDEV([.$K$2:.$K$569]))" office:value-type="float" office:value="-0.204128323086087" calcext:value-type="float">
            <text:p>-0,20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484911</text:p>
          </table:table-cell>
          <table:table-cell table:formula="of:=VALUE(SUBSTITUTE(SUBSTITUTE([.C555];&quot;-&quot;;&quot;&quot;); &quot;.&quot;;&quot;&quot;))" office:value-type="float" office:value="484911" calcext:value-type="float">
            <text:p>48491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452247.62" calcext:value-type="float">
            <text:p>452.247,62</text:p>
          </table:table-cell>
          <table:table-cell/>
          <table:table-cell table:style-name="ce9" table:formula="of:=[.F555]-[.G555]" office:value-type="float" office:value="-102247.62" calcext:value-type="float">
            <text:p>-102.247,62</text:p>
          </table:table-cell>
          <table:table-cell table:style-name="ce6" table:formula="of:=STANDARDIZE([.I555];AVERAGE([.$I$2:.$I$569]); AVEDEV([.$I$2:.$I$569]))" office:value-type="float" office:value="-0.360249880173514" calcext:value-type="float">
            <text:p>-0,3602</text:p>
          </table:table-cell>
          <table:table-cell table:style-name="ce7" table:formula="of:=([.F555]-[.G555])/[.F555]" office:value-type="float" office:value="-0.292136057142857" calcext:value-type="float">
            <text:p>-0,2921</text:p>
          </table:table-cell>
          <table:table-cell table:style-name="ce8" table:formula="of:=STANDARDIZE([.K555];AVERAGE([.$K$2:.$K$569]); AVEDEV([.$K$2:.$K$569]))" office:value-type="float" office:value="-0.483495236747891" calcext:value-type="float">
            <text:p>-0,48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05516</text:p>
          </table:table-cell>
          <table:table-cell table:formula="of:=VALUE(SUBSTITUTE(SUBSTITUTE([.C556];&quot;-&quot;;&quot;&quot;); &quot;.&quot;;&quot;&quot;))" office:value-type="float" office:value="4105516" calcext:value-type="float">
            <text:p>4105516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9" office:value-type="float" office:value="302485.18" calcext:value-type="float">
            <text:p>302.485,18</text:p>
          </table:table-cell>
          <table:table-cell/>
          <table:table-cell table:style-name="ce9" table:formula="of:=[.F556]-[.G556]" office:value-type="float" office:value="-102485.18" calcext:value-type="float">
            <text:p>-102.485,18</text:p>
          </table:table-cell>
          <table:table-cell table:style-name="ce6" table:formula="of:=STANDARDIZE([.I556];AVERAGE([.$I$2:.$I$569]); AVEDEV([.$I$2:.$I$569]))" office:value-type="float" office:value="-0.361033823587582" calcext:value-type="float">
            <text:p>-0,3610</text:p>
          </table:table-cell>
          <table:table-cell table:style-name="ce7" table:formula="of:=([.F556]-[.G556])/[.F556]" office:value-type="float" office:value="-0.5124259" calcext:value-type="float">
            <text:p>-0,5124</text:p>
          </table:table-cell>
          <table:table-cell table:style-name="ce8" table:formula="of:=STANDARDIZE([.K556];AVERAGE([.$K$2:.$K$569]); AVEDEV([.$K$2:.$K$569]))" office:value-type="float" office:value="-1.03048789665903" calcext:value-type="float">
            <text:p>-1,03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861330</text:p>
          </table:table-cell>
          <table:table-cell table:formula="of:=VALUE(SUBSTITUTE(SUBSTITUTE([.C557];&quot;-&quot;;&quot;&quot;); &quot;.&quot;;&quot;&quot;))" office:value-type="float" office:value="2861330" calcext:value-type="float">
            <text:p>2861330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330000" calcext:value-type="float">
            <text:p>1.330.000,00</text:p>
          </table:table-cell>
          <table:table-cell table:style-name="ce9" office:value-type="float" office:value="1437499.57" calcext:value-type="float">
            <text:p>1.437.499,57</text:p>
          </table:table-cell>
          <table:table-cell/>
          <table:table-cell table:style-name="ce9" table:formula="of:=[.F557]-[.G557]" office:value-type="float" office:value="-107499.57" calcext:value-type="float">
            <text:p>-107.499,57</text:p>
          </table:table-cell>
          <table:table-cell table:style-name="ce6" table:formula="of:=STANDARDIZE([.I557];AVERAGE([.$I$2:.$I$569]); AVEDEV([.$I$2:.$I$569]))" office:value-type="float" office:value="-0.377581213788249" calcext:value-type="float">
            <text:p>-0,3776</text:p>
          </table:table-cell>
          <table:table-cell table:style-name="ce7" table:formula="of:=([.F557]-[.G557])/[.F557]" office:value-type="float" office:value="-0.0808267443609023" calcext:value-type="float">
            <text:p>-0,0808</text:p>
          </table:table-cell>
          <table:table-cell table:style-name="ce8" table:formula="of:=STANDARDIZE([.K557];AVERAGE([.$K$2:.$K$569]); AVEDEV([.$K$2:.$K$569]))" office:value-type="float" office:value="0.041198237828474" calcext:value-type="float">
            <text:p>0,04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436445</text:p>
          </table:table-cell>
          <table:table-cell table:formula="of:=VALUE(SUBSTITUTE(SUBSTITUTE([.C558];&quot;-&quot;;&quot;&quot;); &quot;.&quot;;&quot;&quot;))" office:value-type="float" office:value="436445" calcext:value-type="float">
            <text:p>43644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454426.7" calcext:value-type="float">
            <text:p>454.426,70</text:p>
          </table:table-cell>
          <table:table-cell table:style-name="ce9" office:value-type="float" office:value="564659.48" calcext:value-type="float">
            <text:p>564.659,48</text:p>
          </table:table-cell>
          <table:table-cell/>
          <table:table-cell table:style-name="ce9" table:formula="of:=[.F558]-[.G558]" office:value-type="float" office:value="-110232.78" calcext:value-type="float">
            <text:p>-110.232,78</text:p>
          </table:table-cell>
          <table:table-cell table:style-name="ce6" table:formula="of:=STANDARDIZE([.I558];AVERAGE([.$I$2:.$I$569]); AVEDEV([.$I$2:.$I$569]))" office:value-type="float" office:value="-0.386600754025519" calcext:value-type="float">
            <text:p>-0,3866</text:p>
          </table:table-cell>
          <table:table-cell table:style-name="ce7" table:formula="of:=([.F558]-[.G558])/[.F558]" office:value-type="float" office:value="-0.24257549127285" calcext:value-type="float">
            <text:p>-0,2426</text:p>
          </table:table-cell>
          <table:table-cell table:style-name="ce8" table:formula="of:=STANDARDIZE([.K558];AVERAGE([.$K$2:.$K$569]); AVEDEV([.$K$2:.$K$569]))" office:value-type="float" office:value="-0.36043343144479" calcext:value-type="float">
            <text:p>-0,36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278335</text:p>
          </table:table-cell>
          <table:table-cell table:formula="of:=VALUE(SUBSTITUTE(SUBSTITUTE([.C559];&quot;-&quot;;&quot;&quot;); &quot;.&quot;;&quot;&quot;))" office:value-type="float" office:value="278335" calcext:value-type="float">
            <text:p>278335</text:p>
          </table:table-cell>
          <table:table-cell office:value-type="string" calcext:value-type="string">
            <text:p>CASA</text:p>
          </table:table-cell>
          <table:table-cell table:style-name="ce9" office:value-type="float" office:value="341740.18" calcext:value-type="float">
            <text:p>341.740,18</text:p>
          </table:table-cell>
          <table:table-cell table:style-name="ce9" office:value-type="float" office:value="492316.88" calcext:value-type="float">
            <text:p>492.316,88</text:p>
          </table:table-cell>
          <table:table-cell/>
          <table:table-cell table:style-name="ce9" table:formula="of:=[.F559]-[.G559]" office:value-type="float" office:value="-150576.7" calcext:value-type="float">
            <text:p>-150.576,70</text:p>
          </table:table-cell>
          <table:table-cell table:style-name="ce6" table:formula="of:=STANDARDIZE([.I559];AVERAGE([.$I$2:.$I$569]); AVEDEV([.$I$2:.$I$569]))" office:value-type="float" office:value="-0.51973491121403" calcext:value-type="float">
            <text:p>-0,5197</text:p>
          </table:table-cell>
          <table:table-cell table:style-name="ce7" table:formula="of:=([.F559]-[.G559])/[.F559]" office:value-type="float" office:value="-0.440617488994124" calcext:value-type="float">
            <text:p>-0,4406</text:p>
          </table:table-cell>
          <table:table-cell table:style-name="ce8" table:formula="of:=STANDARDIZE([.K559];AVERAGE([.$K$2:.$K$569]); AVEDEV([.$K$2:.$K$569]))" office:value-type="float" office:value="-0.852183380977983" calcext:value-type="float">
            <text:p>-0,85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253743</text:p>
          </table:table-cell>
          <table:table-cell table:formula="of:=VALUE(SUBSTITUTE(SUBSTITUTE([.C560];&quot;-&quot;;&quot;&quot;); &quot;.&quot;;&quot;&quot;))" office:value-type="float" office:value="1253743" calcext:value-type="float">
            <text:p>1253743</text:p>
          </table:table-cell>
          <table:table-cell office:value-type="string" calcext:value-type="string">
            <text:p>casa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369558.74" calcext:value-type="float">
            <text:p>369.558,74</text:p>
          </table:table-cell>
          <table:table-cell/>
          <table:table-cell table:style-name="ce9" table:formula="of:=[.F560]-[.G560]" office:value-type="float" office:value="-189558.74" calcext:value-type="float">
            <text:p>-189.558,74</text:p>
          </table:table-cell>
          <table:table-cell table:style-name="ce6" table:formula="of:=STANDARDIZE([.I560];AVERAGE([.$I$2:.$I$569]); AVEDEV([.$I$2:.$I$569]))" office:value-type="float" office:value="-0.648374890692693" calcext:value-type="float">
            <text:p>-0,6484</text:p>
          </table:table-cell>
          <table:table-cell table:style-name="ce7" table:formula="of:=([.F560]-[.G560])/[.F560]" office:value-type="float" office:value="-1.05310411111111" calcext:value-type="float">
            <text:p>-1,0531</text:p>
          </table:table-cell>
          <table:table-cell table:style-name="ce8" table:formula="of:=STANDARDIZE([.K560];AVERAGE([.$K$2:.$K$569]); AVEDEV([.$K$2:.$K$569]))" office:value-type="float" office:value="-2.37302375312814" calcext:value-type="float">
            <text:p>-2,37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752894</text:p>
          </table:table-cell>
          <table:table-cell table:formula="of:=VALUE(SUBSTITUTE(SUBSTITUTE([.C561];&quot;-&quot;;&quot;&quot;); &quot;.&quot;;&quot;&quot;))" office:value-type="float" office:value="752894" calcext:value-type="float">
            <text:p>752894</text:p>
          </table:table-cell>
          <table:table-cell office:value-type="string" calcext:value-type="string">
            <text:p>sala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343412.1" calcext:value-type="float">
            <text:p>343.412,10</text:p>
          </table:table-cell>
          <table:table-cell/>
          <table:table-cell table:style-name="ce9" table:formula="of:=[.F561]-[.G561]" office:value-type="float" office:value="-193412.1" calcext:value-type="float">
            <text:p>-193.412,10</text:p>
          </table:table-cell>
          <table:table-cell table:style-name="ce6" table:formula="of:=STANDARDIZE([.I561];AVERAGE([.$I$2:.$I$569]); AVEDEV([.$I$2:.$I$569]))" office:value-type="float" office:value="-0.661090904306241" calcext:value-type="float">
            <text:p>-0,6611</text:p>
          </table:table-cell>
          <table:table-cell table:style-name="ce7" table:formula="of:=([.F561]-[.G561])/[.F561]" office:value-type="float" office:value="-1.289414" calcext:value-type="float">
            <text:p>-1,2894</text:p>
          </table:table-cell>
          <table:table-cell table:style-name="ce8" table:formula="of:=STANDARDIZE([.K561];AVERAGE([.$K$2:.$K$569]); AVEDEV([.$K$2:.$K$569]))" office:value-type="float" office:value="-2.95979513128226" calcext:value-type="float">
            <text:p>-2,95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158619</text:p>
          </table:table-cell>
          <table:table-cell table:formula="of:=VALUE(SUBSTITUTE(SUBSTITUTE([.C562];&quot;-&quot;;&quot;&quot;); &quot;.&quot;;&quot;&quot;))" office:value-type="float" office:value="1158619" calcext:value-type="float">
            <text:p>1158619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42500" calcext:value-type="float">
            <text:p>142.500,00</text:p>
          </table:table-cell>
          <table:table-cell table:style-name="ce9" office:value-type="float" office:value="337987.79" calcext:value-type="float">
            <text:p>337.987,79</text:p>
          </table:table-cell>
          <table:table-cell/>
          <table:table-cell table:style-name="ce9" table:formula="of:=[.F562]-[.G562]" office:value-type="float" office:value="-195487.79" calcext:value-type="float">
            <text:p>-195.487,79</text:p>
          </table:table-cell>
          <table:table-cell table:style-name="ce6" table:formula="of:=STANDARDIZE([.I562];AVERAGE([.$I$2:.$I$569]); AVEDEV([.$I$2:.$I$569]))" office:value-type="float" office:value="-0.667940641236481" calcext:value-type="float">
            <text:p>-0,6679</text:p>
          </table:table-cell>
          <table:table-cell table:style-name="ce7" table:formula="of:=([.F562]-[.G562])/[.F562]" office:value-type="float" office:value="-1.37184414035088" calcext:value-type="float">
            <text:p>-1,3718</text:p>
          </table:table-cell>
          <table:table-cell table:style-name="ce8" table:formula="of:=STANDARDIZE([.K562];AVERAGE([.$K$2:.$K$569]); AVEDEV([.$K$2:.$K$569]))" office:value-type="float" office:value="-3.16447402678909" calcext:value-type="float">
            <text:p>-3,16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02651</text:p>
          </table:table-cell>
          <table:table-cell table:formula="of:=VALUE(SUBSTITUTE(SUBSTITUTE([.C563];&quot;-&quot;;&quot;&quot;); &quot;.&quot;;&quot;&quot;))" office:value-type="float" office:value="3502651" calcext:value-type="float">
            <text:p>3502651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506283.21" calcext:value-type="float">
            <text:p>506.283,21</text:p>
          </table:table-cell>
          <table:table-cell/>
          <table:table-cell table:style-name="ce9" table:formula="of:=[.F563]-[.G563]" office:value-type="float" office:value="-206283.21" calcext:value-type="float">
            <text:p>-206.283,21</text:p>
          </table:table-cell>
          <table:table-cell table:style-name="ce6" table:formula="of:=STANDARDIZE([.I563];AVERAGE([.$I$2:.$I$569]); AVEDEV([.$I$2:.$I$569]))" office:value-type="float" office:value="-0.70356531883836" calcext:value-type="float">
            <text:p>-0,7036</text:p>
          </table:table-cell>
          <table:table-cell table:style-name="ce7" table:formula="of:=([.F563]-[.G563])/[.F563]" office:value-type="float" office:value="-0.6876107" calcext:value-type="float">
            <text:p>-0,6876</text:p>
          </table:table-cell>
          <table:table-cell table:style-name="ce8" table:formula="of:=STANDARDIZE([.K563];AVERAGE([.$K$2:.$K$569]); AVEDEV([.$K$2:.$K$569]))" office:value-type="float" office:value="-1.46548207743995" calcext:value-type="float">
            <text:p>-1,46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353991</text:p>
          </table:table-cell>
          <table:table-cell table:formula="of:=VALUE(SUBSTITUTE(SUBSTITUTE([.C564];&quot;-&quot;;&quot;&quot;); &quot;.&quot;;&quot;&quot;))" office:value-type="float" office:value="3353991" calcext:value-type="float">
            <text:p>3353991</text:p>
          </table:table-cell>
          <table:table-cell office:value-type="string" calcext:value-type="string">
            <text:p>CASA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2308358.74" calcext:value-type="float">
            <text:p>2.308.358,74</text:p>
          </table:table-cell>
          <table:table-cell/>
          <table:table-cell table:style-name="ce9" table:formula="of:=[.F564]-[.G564]" office:value-type="float" office:value="-308358.74" calcext:value-type="float">
            <text:p>-308.358,74</text:p>
          </table:table-cell>
          <table:table-cell table:style-name="ce6" table:formula="of:=STANDARDIZE([.I564];AVERAGE([.$I$2:.$I$569]); AVEDEV([.$I$2:.$I$569]))" office:value-type="float" office:value="-1.04041259734081" calcext:value-type="float">
            <text:p>-1,0404</text:p>
          </table:table-cell>
          <table:table-cell table:style-name="ce7" table:formula="of:=([.F564]-[.G564])/[.F564]" office:value-type="float" office:value="-0.15417937" calcext:value-type="float">
            <text:p>-0,1542</text:p>
          </table:table-cell>
          <table:table-cell table:style-name="ce8" table:formula="of:=STANDARDIZE([.K564];AVERAGE([.$K$2:.$K$569]); AVEDEV([.$K$2:.$K$569]))" office:value-type="float" office:value="-0.140940653776328" calcext:value-type="float">
            <text:p>-0,14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320170</text:p>
          </table:table-cell>
          <table:table-cell table:formula="of:=VALUE(SUBSTITUTE(SUBSTITUTE([.C565];&quot;-&quot;;&quot;&quot;); &quot;.&quot;;&quot;&quot;))" office:value-type="float" office:value="320170" calcext:value-type="float">
            <text:p>320170</text:p>
          </table:table-cell>
          <table:table-cell office:value-type="string" calcext:value-type="string">
            <text:p>TERRENO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9" office:value-type="float" office:value="745452.5" calcext:value-type="float">
            <text:p>745.452,50</text:p>
          </table:table-cell>
          <table:table-cell/>
          <table:table-cell table:style-name="ce9" table:formula="of:=[.F565]-[.G565]" office:value-type="float" office:value="-345452.5" calcext:value-type="float">
            <text:p>-345.452,50</text:p>
          </table:table-cell>
          <table:table-cell table:style-name="ce6" table:formula="of:=STANDARDIZE([.I565];AVERAGE([.$I$2:.$I$569]); AVEDEV([.$I$2:.$I$569]))" office:value-type="float" office:value="-1.16282128927141" calcext:value-type="float">
            <text:p>-1,1628</text:p>
          </table:table-cell>
          <table:table-cell table:style-name="ce7" table:formula="of:=([.F565]-[.G565])/[.F565]" office:value-type="float" office:value="-0.86363125" calcext:value-type="float">
            <text:p>-0,8636</text:p>
          </table:table-cell>
          <table:table-cell table:style-name="ce8" table:formula="of:=STANDARDIZE([.K565];AVERAGE([.$K$2:.$K$569]); AVEDEV([.$K$2:.$K$569]))" office:value-type="float" office:value="-1.90255147471561" calcext:value-type="float">
            <text:p>-1,90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139964</text:p>
          </table:table-cell>
          <table:table-cell table:formula="of:=VALUE(SUBSTITUTE(SUBSTITUTE([.C566];&quot;-&quot;;&quot;&quot;); &quot;.&quot;;&quot;&quot;))" office:value-type="float" office:value="3139964" calcext:value-type="float">
            <text:p>3139964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1300000" calcext:value-type="float">
            <text:p>1.300.000,00</text:p>
          </table:table-cell>
          <table:table-cell table:style-name="ce9" office:value-type="float" office:value="1712677.02" calcext:value-type="float">
            <text:p>1.712.677,02</text:p>
          </table:table-cell>
          <table:table-cell/>
          <table:table-cell table:style-name="ce9" table:formula="of:=[.F566]-[.G566]" office:value-type="float" office:value="-412677.02" calcext:value-type="float">
            <text:p>-412.677,02</text:p>
          </table:table-cell>
          <table:table-cell table:style-name="ce6" table:formula="of:=STANDARDIZE([.I566];AVERAGE([.$I$2:.$I$569]); AVEDEV([.$I$2:.$I$569]))" office:value-type="float" office:value="-1.38466090754852" calcext:value-type="float">
            <text:p>-1,3847</text:p>
          </table:table-cell>
          <table:table-cell table:style-name="ce7" table:formula="of:=([.F566]-[.G566])/[.F566]" office:value-type="float" office:value="-0.317443861538462" calcext:value-type="float">
            <text:p>-0,3174</text:p>
          </table:table-cell>
          <table:table-cell table:style-name="ce8" table:formula="of:=STANDARDIZE([.K566];AVERAGE([.$K$2:.$K$569]); AVEDEV([.$K$2:.$K$569]))" office:value-type="float" office:value="-0.546336006269161" calcext:value-type="float">
            <text:p>-0,54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723642</text:p>
          </table:table-cell>
          <table:table-cell table:formula="of:=VALUE(SUBSTITUTE(SUBSTITUTE([.C567];&quot;-&quot;;&quot;&quot;); &quot;.&quot;;&quot;&quot;))" office:value-type="float" office:value="1723642" calcext:value-type="float">
            <text:p>1723642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643432.95" calcext:value-type="float">
            <text:p>643.432,95</text:p>
          </table:table-cell>
          <table:table-cell table:style-name="ce9" office:value-type="float" office:value="1236283.32" calcext:value-type="float">
            <text:p>1.236.283,32</text:p>
          </table:table-cell>
          <table:table-cell/>
          <table:table-cell table:style-name="ce9" table:formula="of:=[.F567]-[.G567]" office:value-type="float" office:value="-592850.37" calcext:value-type="float">
            <text:p>-592.850,37</text:p>
          </table:table-cell>
          <table:table-cell table:style-name="ce6" table:formula="of:=STANDARDIZE([.I567];AVERAGE([.$I$2:.$I$569]); AVEDEV([.$I$2:.$I$569]))" office:value-type="float" office:value="-1.97922948442654" calcext:value-type="float">
            <text:p>-1,9792</text:p>
          </table:table-cell>
          <table:table-cell table:style-name="ce7" table:formula="of:=([.F567]-[.G567])/[.F567]" office:value-type="float" office:value="-0.92138640086741" calcext:value-type="float">
            <text:p>-0,9214</text:p>
          </table:table-cell>
          <table:table-cell table:style-name="ce8" table:formula="of:=STANDARDIZE([.K567];AVERAGE([.$K$2:.$K$569]); AVEDEV([.$K$2:.$K$569]))" office:value-type="float" office:value="-2.04596091741524" calcext:value-type="float">
            <text:p>-2,04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837605</text:p>
          </table:table-cell>
          <table:table-cell table:formula="of:=VALUE(SUBSTITUTE(SUBSTITUTE([.C568];&quot;-&quot;;&quot;&quot;); &quot;.&quot;;&quot;&quot;))" office:value-type="float" office:value="1837605" calcext:value-type="float">
            <text:p>1837605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950000" calcext:value-type="float">
            <text:p>950.000,00</text:p>
          </table:table-cell>
          <table:table-cell table:style-name="ce9" office:value-type="float" office:value="1590245.3" calcext:value-type="float">
            <text:p>1.590.245,30</text:p>
          </table:table-cell>
          <table:table-cell/>
          <table:table-cell table:style-name="ce9" table:formula="of:=[.F568]-[.G568]" office:value-type="float" office:value="-640245.3" calcext:value-type="float">
            <text:p>-640.245,30</text:p>
          </table:table-cell>
          <table:table-cell table:style-name="ce6" table:formula="of:=STANDARDIZE([.I568];AVERAGE([.$I$2:.$I$569]); AVEDEV([.$I$2:.$I$569]))" office:value-type="float" office:value="-2.13563183850017" calcext:value-type="float">
            <text:p>-2,1356</text:p>
          </table:table-cell>
          <table:table-cell table:style-name="ce7" table:formula="of:=([.F568]-[.G568])/[.F568]" office:value-type="float" office:value="-0.673942421052632" calcext:value-type="float">
            <text:p>-0,6739</text:p>
          </table:table-cell>
          <table:table-cell table:style-name="ce8" table:formula="of:=STANDARDIZE([.K568];AVERAGE([.$K$2:.$K$569]); AVEDEV([.$K$2:.$K$569]))" office:value-type="float" office:value="-1.43154293544021" calcext:value-type="float">
            <text:p>-1,4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35317</text:p>
          </table:table-cell>
          <table:table-cell table:formula="of:=VALUE(SUBSTITUTE(SUBSTITUTE([.C569];&quot;-&quot;;&quot;&quot;); &quot;.&quot;;&quot;&quot;))" office:value-type="float" office:value="2935317" calcext:value-type="float">
            <text:p>2935317</text:p>
          </table:table-cell>
          <table:table-cell office:value-type="string" calcext:value-type="string">
            <text:p>APARTAMENTO</text:p>
          </table:table-cell>
          <table:table-cell table:style-name="ce9" office:value-type="float" office:value="774000" calcext:value-type="float">
            <text:p>774.000,00</text:p>
          </table:table-cell>
          <table:table-cell table:style-name="ce9" office:value-type="float" office:value="1735293.71" calcext:value-type="float">
            <text:p>1.735.293,71</text:p>
          </table:table-cell>
          <table:table-cell/>
          <table:table-cell table:style-name="ce9" table:formula="of:=[.F569]-[.G569]" office:value-type="float" office:value="-961293.71" calcext:value-type="float">
            <text:p>-961.293,71</text:p>
          </table:table-cell>
          <table:table-cell table:style-name="ce6" table:formula="of:=STANDARDIZE([.I569];AVERAGE([.$I$2:.$I$569]); AVEDEV([.$I$2:.$I$569]))" office:value-type="float" office:value="-3.19508539388253" calcext:value-type="float">
            <text:p>-3,1951</text:p>
          </table:table-cell>
          <table:table-cell table:style-name="ce7" table:formula="of:=([.F569]-[.G569])/[.F569]" office:value-type="float" office:value="-1.2419815374677" calcext:value-type="float">
            <text:p>-1,2420</text:p>
          </table:table-cell>
          <table:table-cell table:style-name="ce8" table:formula="of:=STANDARDIZE([.K569];AVERAGE([.$K$2:.$K$569]); AVEDEV([.$K$2:.$K$569]))" office:value-type="float" office:value="-2.84201753196051" calcext:value-type="float">
            <text:p>-2,8420</text:p>
          </table:table-cell>
        </table:table-row>
        <table:table-row table:style-name="ro1" table:number-rows-repeated="1048006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GERAL.J2:GERAL.J569">
            <calcext:condition calcext:apply-style-name="Bad" calcext:value="not-between(-2.5,2.5)" calcext:base-cell-address="GERAL.J2"/>
          </calcext:conditional-format>
          <calcext:conditional-format calcext:target-range-address="GERAL.L2:GERAL.L569">
            <calcext:condition calcext:apply-style-name="Bad" calcext:value="not-between(-2.5,2.5)" calcext:base-cell-address="GERAL.L2"/>
          </calcext:conditional-format>
        </calcext:conditional-formats>
      </table:table>
      <table:table table:name="Terreno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column table:style-name="co9" table:default-cell-style-name="ce9"/>
        <table:table-column table:style-name="co6" table:default-cell-style-name="ce9"/>
        <table:table-column table:style-name="co10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default-cell-style-name="ce7"/>
        <table:table-column table:style-name="co2" table:default-cell-style-name="ce11"/>
        <table:table-column table:style-name="co2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envio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inscrição</text:p>
          </table:table-cell>
          <table:table-cell table:style-name="Default" office:value-type="string" calcext:value-type="string">
            <text:p>inscricao_bd</text:p>
          </table:table-cell>
          <table:table-cell office:value-type="string" calcext:value-type="string">
            <text:p>tipologia</text:p>
          </table:table-cell>
          <table:table-cell table:style-name="Default" office:value-type="string" calcext:value-type="string">
            <text:p>valor_auditor</text:p>
          </table:table-cell>
          <table:table-cell table:style-name="Default" office:value-type="string" calcext:value-type="string">
            <text:p>valor_omi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diff</text:p>
          </table:table-cell>
          <table:table-cell table:style-name="Default" office:value-type="string" calcext:value-type="string">
            <text:p>zscore_abs</text:p>
          </table:table-cell>
          <table:table-cell table:style-name="Default" office:value-type="string" calcext:value-type="string">
            <text:p>diff_rel</text:p>
          </table:table-cell>
          <table:table-cell table:style-name="Default" office:value-type="string" calcext:value-type="string">
            <text:p>zscore_rel</text:p>
          </table:table-cell>
          <table:table-cell office:value-type="string" calcext:value-type="string">
            <text:p>sql_query</text:p>
          </table:table-cell>
          <table:table-cell office:value-type="string" calcext:value-type="string">
            <text:p>geom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37069" calcext:value-type="float">
            <text:p>4337069</text:p>
          </table:table-cell>
          <table:table-cell table:formula="of:=VALUE(SUBSTITUTE(SUBSTITUTE([.C2];&quot;-&quot;;&quot;&quot;); &quot;.&quot;;&quot;&quot;))" office:value-type="float" office:value="4337069" calcext:value-type="float">
            <text:p>4337069</text:p>
          </table:table-cell>
          <table:table-cell office:value-type="string" calcext:value-type="string">
            <text:p>terreno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4916216.84" calcext:value-type="float">
            <text:p>4.916.216,84</text:p>
          </table:table-cell>
          <table:table-cell/>
          <table:table-cell table:formula="of:=[.F2]-[.G2]" office:value-type="float" office:value="-3316216.84" calcext:value-type="float">
            <text:p>-3316216,84</text:p>
          </table:table-cell>
          <table:table-cell table:formula="of:=STANDARDIZE([.I2];AVERAGE([.$I$2:.$I$79]); AVEDEV([.$I$2:.$I$79]))" office:value-type="float" office:value="-3.06923700871386" calcext:value-type="float">
            <text:p>-3,0692</text:p>
          </table:table-cell>
          <table:table-cell table:formula="of:=([.F2]-[.G2])/[.F2]" office:value-type="float" office:value="-2.072635525" calcext:value-type="float">
            <text:p>-2,0726</text:p>
          </table:table-cell>
          <table:table-cell table:formula="of:=STANDARDIZE([.K2];AVERAGE([.$K$2:.$K$569]); AVEDEV([.$K$2:.$K$569]))" office:value-type="float" office:value="-5.23325055854731" calcext:value-type="float">
            <text:p>-5,2333</text:p>
          </table:table-cell>
          <table:table-cell table:formula="of:=COM.MICROSOFT.CONCAT(&quot;('&quot;; [.D2]; &quot;'),&quot;)" office:value-type="string" office:string-value="('4337069')," calcext:value-type="string">
            <text:p>('4337069'),</text:p>
          </table:table-cell>
          <table:table-cell office:value-type="string" calcext:value-type="string">
            <text:p>POINT (-42.7807258540994 -5.07970329319554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276-8</text:p>
          </table:table-cell>
          <table:table-cell table:formula="of:=VALUE(SUBSTITUTE(SUBSTITUTE([.C3];&quot;-&quot;;&quot;&quot;); &quot;.&quot;;&quot;&quot;))" office:value-type="float" office:value="322768" calcext:value-type="float">
            <text:p>322768</text:p>
          </table:table-cell>
          <table:table-cell office:value-type="string" calcext:value-type="string">
            <text:p>terreno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4422164.17" calcext:value-type="float">
            <text:p>4.422.164,17</text:p>
          </table:table-cell>
          <table:table-cell/>
          <table:table-cell table:formula="of:=[.F3]-[.G3]" office:value-type="float" office:value="-2822164.17" calcext:value-type="float">
            <text:p>-2822164,17</text:p>
          </table:table-cell>
          <table:table-cell table:formula="of:=STANDARDIZE([.I3];AVERAGE([.$I$2:.$I$79]); AVEDEV([.$I$2:.$I$79]))" office:value-type="float" office:value="-2.67626654480728" calcext:value-type="float">
            <text:p>-2,6763</text:p>
          </table:table-cell>
          <table:table-cell table:formula="of:=([.F3]-[.G3])/[.F3]" office:value-type="float" office:value="-1.76385260625" calcext:value-type="float">
            <text:p>-1,7639</text:p>
          </table:table-cell>
          <table:table-cell table:formula="of:=STANDARDIZE([.K3];AVERAGE([.$K$2:.$K$569]); AVEDEV([.$K$2:.$K$569]))" office:value-type="float" office:value="-4.39759523578202" calcext:value-type="float">
            <text:p>-4,3976</text:p>
          </table:table-cell>
          <table:table-cell table:formula="of:=COM.MICROSOFT.CONCAT(&quot;('&quot;; [.D3]; &quot;'),&quot;)" office:value-type="string" office:string-value="('322768')," calcext:value-type="string">
            <text:p>('322768'),</text:p>
          </table:table-cell>
          <table:table-cell office:value-type="string" calcext:value-type="string">
            <text:p>POINT (-42.79126436445394 -5.072286393807031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017-0</text:p>
          </table:table-cell>
          <table:table-cell table:formula="of:=VALUE(SUBSTITUTE(SUBSTITUTE([.C4];&quot;-&quot;;&quot;&quot;); &quot;.&quot;;&quot;&quot;))" office:value-type="float" office:value="320170" calcext:value-type="float">
            <text:p>320170</text:p>
          </table:table-cell>
          <table:table-cell office:value-type="string" calcext:value-type="string">
            <text:p>terreno</text:p>
          </table:table-cell>
          <table:table-cell office:value-type="float" office:value="185000" calcext:value-type="float">
            <text:p>185.000,00</text:p>
          </table:table-cell>
          <table:table-cell office:value-type="float" office:value="745452.5" calcext:value-type="float">
            <text:p>745.452,50</text:p>
          </table:table-cell>
          <table:table-cell/>
          <table:table-cell table:formula="of:=[.F4]-[.G4]" office:value-type="float" office:value="-560452.5" calcext:value-type="float">
            <text:p>-560452,5</text:p>
          </table:table-cell>
          <table:table-cell table:formula="of:=STANDARDIZE([.I4];AVERAGE([.$I$2:.$I$79]); AVEDEV([.$I$2:.$I$79]))" office:value-type="float" office:value="-0.877296641086607" calcext:value-type="float">
            <text:p>-0,8773</text:p>
          </table:table-cell>
          <table:table-cell table:formula="of:=([.F4]-[.G4])/[.F4]" office:value-type="float" office:value="-3.02947297297297" calcext:value-type="float">
            <text:p>-3,0295</text:p>
          </table:table-cell>
          <table:table-cell table:formula="of:=STANDARDIZE([.K4];AVERAGE([.$K$2:.$K$569]); AVEDEV([.$K$2:.$K$569]))" office:value-type="float" office:value="-7.82272768913669" calcext:value-type="float">
            <text:p>-7,8227</text:p>
          </table:table-cell>
          <table:table-cell table:formula="of:=COM.MICROSOFT.CONCAT(&quot;('&quot;; [.D4]; &quot;'),&quot;)" office:value-type="string" office:string-value="('320170')," calcext:value-type="string">
            <text:p>('320170'),</text:p>
          </table:table-cell>
          <table:table-cell office:value-type="string" calcext:value-type="string">
            <text:p>POINT (-42.79628098064706 -5.07026938737442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35.491-1</text:p>
          </table:table-cell>
          <table:table-cell table:formula="of:=VALUE(SUBSTITUTE(SUBSTITUTE([.C5];&quot;-&quot;;&quot;&quot;); &quot;.&quot;;&quot;&quot;))" office:value-type="float" office:value="3354911" calcext:value-type="float">
            <text:p>3354911</text:p>
          </table:table-cell>
          <table:table-cell office:value-type="string" calcext:value-type="string">
            <text:p>Terreno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424097.51" calcext:value-type="float">
            <text:p>1.424.097,51</text:p>
          </table:table-cell>
          <table:table-cell office:value-type="string" calcext:value-type="string">
            <text:p>SAI</text:p>
          </table:table-cell>
          <table:table-cell table:formula="of:=[.F5]-[.G5]" office:value-type="float" office:value="-424097.51" calcext:value-type="float">
            <text:p>-424097,51</text:p>
          </table:table-cell>
          <table:table-cell table:formula="of:=STANDARDIZE([.I5];AVERAGE([.$I$2:.$I$79]); AVEDEV([.$I$2:.$I$79]))" office:value-type="float" office:value="-0.768839614275522" calcext:value-type="float">
            <text:p>-0,7688</text:p>
          </table:table-cell>
          <table:table-cell table:formula="of:=([.F5]-[.G5])/[.F5]" office:value-type="float" office:value="-0.42409751" calcext:value-type="float">
            <text:p>-0,4241</text:p>
          </table:table-cell>
          <table:table-cell table:formula="of:=STANDARDIZE([.K5];AVERAGE([.$K$2:.$K$569]); AVEDEV([.$K$2:.$K$569]))" office:value-type="float" office:value="-0.771832897905858" calcext:value-type="float">
            <text:p>-0,7718</text:p>
          </table:table-cell>
          <table:table-cell table:formula="of:=COM.MICROSOFT.CONCAT(&quot;('&quot;; [.D5]; &quot;'),&quot;)" office:value-type="string" office:string-value="('3354911')," calcext:value-type="string">
            <text:p>('3354911'),</text:p>
          </table:table-cell>
          <table:table-cell office:value-type="string" calcext:value-type="string">
            <text:p>POINT (-42.72250597733995 -5.072729340491002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320170</text:p>
          </table:table-cell>
          <table:table-cell table:formula="of:=VALUE(SUBSTITUTE(SUBSTITUTE([.C6];&quot;-&quot;;&quot;&quot;); &quot;.&quot;;&quot;&quot;))" office:value-type="float" office:value="320170" calcext:value-type="float">
            <text:p>320170</text:p>
          </table:table-cell>
          <table:table-cell office:value-type="string" calcext:value-type="string">
            <text:p>TERRENO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745452.5" calcext:value-type="float">
            <text:p>745.452,50</text:p>
          </table:table-cell>
          <table:table-cell/>
          <table:table-cell table:formula="of:=[.F6]-[.G6]" office:value-type="float" office:value="-345452.5" calcext:value-type="float">
            <text:p>-345452,5</text:p>
          </table:table-cell>
          <table:table-cell table:formula="of:=STANDARDIZE([.I6];AVERAGE([.$I$2:.$I$79]); AVEDEV([.$I$2:.$I$79]))" office:value-type="float" office:value="-0.706285218883553" calcext:value-type="float">
            <text:p>-0,7063</text:p>
          </table:table-cell>
          <table:table-cell table:formula="of:=([.F6]-[.G6])/[.F6]" office:value-type="float" office:value="-0.86363125" calcext:value-type="float">
            <text:p>-0,8636</text:p>
          </table:table-cell>
          <table:table-cell table:formula="of:=STANDARDIZE([.K6];AVERAGE([.$K$2:.$K$569]); AVEDEV([.$K$2:.$K$569]))" office:value-type="float" office:value="-1.96133752093621" calcext:value-type="float">
            <text:p>-1,9613</text:p>
          </table:table-cell>
          <table:table-cell table:formula="of:=COM.MICROSOFT.CONCAT(&quot;('&quot;; [.D6]; &quot;'),&quot;)" office:value-type="string" office:string-value="('320170')," calcext:value-type="string">
            <text:p>('320170'),</text:p>
          </table:table-cell>
          <table:table-cell office:value-type="string" calcext:value-type="string">
            <text:p>POINT (-42.79628098064706 -5.07026938737442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047776-1</text:p>
          </table:table-cell>
          <table:table-cell table:formula="of:=VALUE(SUBSTITUTE(SUBSTITUTE([.C7];&quot;-&quot;;&quot;&quot;); &quot;.&quot;;&quot;&quot;))" office:value-type="float" office:value="477761" calcext:value-type="float">
            <text:p>477761</text:p>
          </table:table-cell>
          <table:table-cell office:value-type="string" calcext:value-type="string">
            <text:p>terreno</text:p>
          </table:table-cell>
          <table:table-cell office:value-type="float" office:value="540000" calcext:value-type="float">
            <text:p>540.000,00</text:p>
          </table:table-cell>
          <table:table-cell office:value-type="float" office:value="796670.6" calcext:value-type="float">
            <text:p>796.670,60</text:p>
          </table:table-cell>
          <table:table-cell office:value-type="string" calcext:value-type="string">
            <text:p>edificação demolida - apenas terreno</text:p>
          </table:table-cell>
          <table:table-cell table:formula="of:=[.F7]-[.G7]" office:value-type="float" office:value="-256670.6" calcext:value-type="float">
            <text:p>-256670,6</text:p>
          </table:table-cell>
          <table:table-cell table:formula="of:=STANDARDIZE([.I7];AVERAGE([.$I$2:.$I$79]); AVEDEV([.$I$2:.$I$79]))" office:value-type="float" office:value="-0.635667921279416" calcext:value-type="float">
            <text:p>-0,6357</text:p>
          </table:table-cell>
          <table:table-cell table:formula="of:=([.F7]-[.G7])/[.F7]" office:value-type="float" office:value="-0.475315925925926" calcext:value-type="float">
            <text:p>-0,4753</text:p>
          </table:table-cell>
          <table:table-cell table:formula="of:=STANDARDIZE([.K7];AVERAGE([.$K$2:.$K$569]); AVEDEV([.$K$2:.$K$569]))" office:value-type="float" office:value="-0.910444651643308" calcext:value-type="float">
            <text:p>-0,9104</text:p>
          </table:table-cell>
          <table:table-cell table:formula="of:=COM.MICROSOFT.CONCAT(&quot;('&quot;; [.D7]; &quot;'),&quot;)" office:value-type="string" office:string-value="('477761')," calcext:value-type="string">
            <text:p>('477761'),</text:p>
          </table:table-cell>
          <table:table-cell office:value-type="string" calcext:value-type="string">
            <text:p>POINT (-42.81489079235443 -5.08785445073718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037463" calcext:value-type="float">
            <text:p>1037463</text:p>
          </table:table-cell>
          <table:table-cell table:formula="of:=VALUE(SUBSTITUTE(SUBSTITUTE([.C8];&quot;-&quot;;&quot;&quot;); &quot;.&quot;;&quot;&quot;))" office:value-type="float" office:value="1037463" calcext:value-type="float">
            <text:p>1037463</text:p>
          </table:table-cell>
          <table:table-cell office:value-type="string" calcext:value-type="string">
            <text:p>Territorial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571914" calcext:value-type="float">
            <text:p>571.914,00</text:p>
          </table:table-cell>
          <table:table-cell/>
          <table:table-cell table:formula="of:=[.F8]-[.G8]" office:value-type="float" office:value="-221914" calcext:value-type="float">
            <text:p>-221914</text:p>
          </table:table-cell>
          <table:table-cell table:formula="of:=STANDARDIZE([.I8];AVERAGE([.$I$2:.$I$79]); AVEDEV([.$I$2:.$I$79]))" office:value-type="float" office:value="-0.60802245338666" calcext:value-type="float">
            <text:p>-0,6080</text:p>
          </table:table-cell>
          <table:table-cell table:formula="of:=([.F8]-[.G8])/[.F8]" office:value-type="float" office:value="-0.63404" calcext:value-type="float">
            <text:p>-0,6340</text:p>
          </table:table-cell>
          <table:table-cell table:formula="of:=STANDARDIZE([.K8];AVERAGE([.$K$2:.$K$569]); AVEDEV([.$K$2:.$K$569]))" office:value-type="float" office:value="-1.33999761360096" calcext:value-type="float">
            <text:p>-1,3400</text:p>
          </table:table-cell>
          <table:table-cell table:formula="of:=COM.MICROSOFT.CONCAT(&quot;('&quot;; [.D8]; &quot;'),&quot;)" office:value-type="string" office:string-value="('1037463')," calcext:value-type="string">
            <text:p>('1037463'),</text:p>
          </table:table-cell>
          <table:table-cell office:value-type="string" calcext:value-type="string">
            <text:p>POINT (-42.73371235966731 -5.036437584227732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09180-8</text:p>
          </table:table-cell>
          <table:table-cell table:formula="of:=VALUE(SUBSTITUTE(SUBSTITUTE([.C9];&quot;-&quot;;&quot;&quot;); &quot;.&quot;;&quot;&quot;))" office:value-type="float" office:value="1091808" calcext:value-type="float">
            <text:p>1091808</text:p>
          </table:table-cell>
          <table:table-cell office:value-type="string" calcext:value-type="string">
            <text:p>terreno</text:p>
          </table:table-cell>
          <table:table-cell office:value-type="float" office:value="123850.53" calcext:value-type="float">
            <text:p>123.850,53</text:p>
          </table:table-cell>
          <table:table-cell office:value-type="float" office:value="328975.07" calcext:value-type="float">
            <text:p>328.975,07</text:p>
          </table:table-cell>
          <table:table-cell/>
          <table:table-cell table:formula="of:=[.F9]-[.G9]" office:value-type="float" office:value="-205124.54" calcext:value-type="float">
            <text:p>-205124,54</text:p>
          </table:table-cell>
          <table:table-cell table:formula="of:=STANDARDIZE([.I9];AVERAGE([.$I$2:.$I$79]); AVEDEV([.$I$2:.$I$79]))" office:value-type="float" office:value="-0.594668083932607" calcext:value-type="float">
            <text:p>-0,5947</text:p>
          </table:table-cell>
          <table:table-cell table:formula="of:=([.F9]-[.G9])/[.F9]" office:value-type="float" office:value="-1.65622658215512" calcext:value-type="float">
            <text:p>-1,6562</text:p>
          </table:table-cell>
          <table:table-cell table:formula="of:=STANDARDIZE([.K9];AVERAGE([.$K$2:.$K$569]); AVEDEV([.$K$2:.$K$569]))" office:value-type="float" office:value="-4.10632828271663" calcext:value-type="float">
            <text:p>-4,1063</text:p>
          </table:table-cell>
          <table:table-cell table:formula="of:=COM.MICROSOFT.CONCAT(&quot;('&quot;; [.D9]; &quot;'),&quot;)" office:value-type="string" office:string-value="('1091808')," calcext:value-type="string">
            <text:p>('1091808'),</text:p>
          </table:table-cell>
          <table:table-cell office:value-type="string" calcext:value-type="string">
            <text:p>POINT (-42.74999680001899 -5.195024904566528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368249" calcext:value-type="float">
            <text:p>1368249</text:p>
          </table:table-cell>
          <table:table-cell table:formula="of:=VALUE(SUBSTITUTE(SUBSTITUTE([.C10];&quot;-&quot;;&quot;&quot;); &quot;.&quot;;&quot;&quot;))" office:value-type="float" office:value="1368249" calcext:value-type="float">
            <text:p>1368249</text:p>
          </table:table-cell>
          <table:table-cell office:value-type="string" calcext:value-type="string">
            <text:p>Territorial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528702" calcext:value-type="float">
            <text:p>528.702,00</text:p>
          </table:table-cell>
          <table:table-cell/>
          <table:table-cell table:formula="of:=[.F10]-[.G10]" office:value-type="float" office:value="-128702" calcext:value-type="float">
            <text:p>-128702</text:p>
          </table:table-cell>
          <table:table-cell table:formula="of:=STANDARDIZE([.I10];AVERAGE([.$I$2:.$I$79]); AVEDEV([.$I$2:.$I$79]))" office:value-type="float" office:value="-0.53388144554298" calcext:value-type="float">
            <text:p>-0,5339</text:p>
          </table:table-cell>
          <table:table-cell table:formula="of:=([.F10]-[.G10])/[.F10]" office:value-type="float" office:value="-0.321755" calcext:value-type="float">
            <text:p>-0,3218</text:p>
          </table:table-cell>
          <table:table-cell table:formula="of:=STANDARDIZE([.K10];AVERAGE([.$K$2:.$K$569]); AVEDEV([.$K$2:.$K$569]))" office:value-type="float" office:value="-0.494864652470296" calcext:value-type="float">
            <text:p>-0,4949</text:p>
          </table:table-cell>
          <table:table-cell table:formula="of:=COM.MICROSOFT.CONCAT(&quot;('&quot;; [.D10]; &quot;'),&quot;)" office:value-type="string" office:string-value="('1368249')," calcext:value-type="string">
            <text:p>('1368249'),</text:p>
          </table:table-cell>
          <table:table-cell office:value-type="string" calcext:value-type="string">
            <text:p>POINT (-42.77148449219309 -5.0381923138020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10.293-8</text:p>
          </table:table-cell>
          <table:table-cell table:formula="of:=VALUE(SUBSTITUTE(SUBSTITUTE([.C11];&quot;-&quot;;&quot;&quot;); &quot;.&quot;;&quot;&quot;))" office:value-type="float" office:value="102938" calcext:value-type="float">
            <text:p>102938</text:p>
          </table:table-cell>
          <table:table-cell office:value-type="string" calcext:value-type="string">
            <text:p>terreno</text:p>
          </table:table-cell>
          <table:table-cell office:value-type="float" office:value="283000" calcext:value-type="float">
            <text:p>283.000,00</text:p>
          </table:table-cell>
          <table:table-cell office:value-type="float" office:value="391191.68" calcext:value-type="float">
            <text:p>391.191,68</text:p>
          </table:table-cell>
          <table:table-cell/>
          <table:table-cell table:formula="of:=[.F11]-[.G11]" office:value-type="float" office:value="-108191.68" calcext:value-type="float">
            <text:p>-108191,68</text:p>
          </table:table-cell>
          <table:table-cell table:formula="of:=STANDARDIZE([.I11];AVERAGE([.$I$2:.$I$79]); AVEDEV([.$I$2:.$I$79]))" office:value-type="float" office:value="-0.517567496738144" calcext:value-type="float">
            <text:p>-0,5176</text:p>
          </table:table-cell>
          <table:table-cell table:formula="of:=([.F11]-[.G11])/[.F11]" office:value-type="float" office:value="-0.382302756183746" calcext:value-type="float">
            <text:p>-0,3823</text:p>
          </table:table-cell>
          <table:table-cell table:formula="of:=STANDARDIZE([.K11];AVERAGE([.$K$2:.$K$569]); AVEDEV([.$K$2:.$K$569]))" office:value-type="float" office:value="-0.658724282210393" calcext:value-type="float">
            <text:p>-0,6587</text:p>
          </table:table-cell>
          <table:table-cell table:formula="of:=COM.MICROSOFT.CONCAT(&quot;('&quot;; [.D11]; &quot;'),&quot;)" office:value-type="string" office:string-value="('102938')," calcext:value-type="string">
            <text:p>('102938'),</text:p>
          </table:table-cell>
          <table:table-cell office:value-type="string" calcext:value-type="string">
            <text:p>POINT (-42.78677834564779 -5.053598179914251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344649" calcext:value-type="float">
            <text:p>3344649</text:p>
          </table:table-cell>
          <table:table-cell table:formula="of:=VALUE(SUBSTITUTE(SUBSTITUTE([.C12];&quot;-&quot;;&quot;&quot;); &quot;.&quot;;&quot;&quot;))" office:value-type="float" office:value="3344649" calcext:value-type="float">
            <text:p>3344649</text:p>
          </table:table-cell>
          <table:table-cell office:value-type="string" calcext:value-type="string">
            <text:p>Territorial</text:p>
          </table:table-cell>
          <table:table-cell office:value-type="float" office:value="1300000" calcext:value-type="float">
            <text:p>1.300.000,00</text:p>
          </table:table-cell>
          <table:table-cell office:value-type="float" office:value="1395179.08" calcext:value-type="float">
            <text:p>1.395.179,08</text:p>
          </table:table-cell>
          <table:table-cell/>
          <table:table-cell table:formula="of:=[.F12]-[.G12]" office:value-type="float" office:value="-95179.0800000001" calcext:value-type="float">
            <text:p>-95179,0800000001</text:p>
          </table:table-cell>
          <table:table-cell table:formula="of:=STANDARDIZE([.I12];AVERAGE([.$I$2:.$I$79]); AVEDEV([.$I$2:.$I$79]))" office:value-type="float" office:value="-0.507217249144844" calcext:value-type="float">
            <text:p>-0,5072</text:p>
          </table:table-cell>
          <table:table-cell table:formula="of:=([.F12]-[.G12])/[.F12]" office:value-type="float" office:value="-0.073214676923077" calcext:value-type="float">
            <text:p>-0,0732</text:p>
          </table:table-cell>
          <table:table-cell table:formula="of:=STANDARDIZE([.K12];AVERAGE([.$K$2:.$K$569]); AVEDEV([.$K$2:.$K$569]))" office:value-type="float" office:value="0.177756892600302" calcext:value-type="float">
            <text:p>0,1778</text:p>
          </table:table-cell>
          <table:table-cell table:formula="of:=COM.MICROSOFT.CONCAT(&quot;('&quot;; [.D12]; &quot;'),&quot;)" office:value-type="string" office:string-value="('3344649')," calcext:value-type="string">
            <text:p>('3344649'),</text:p>
          </table:table-cell>
          <table:table-cell office:value-type="string" calcext:value-type="string">
            <text:p>POINT (-42.72577586916064 -5.07042002045978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326497</text:p>
          </table:table-cell>
          <table:table-cell table:formula="of:=VALUE(SUBSTITUTE(SUBSTITUTE([.C13];&quot;-&quot;;&quot;&quot;); &quot;.&quot;;&quot;&quot;))" office:value-type="float" office:value="3326497" calcext:value-type="float">
            <text:p>3326497</text:p>
          </table:table-cell>
          <table:table-cell office:value-type="string" calcext:value-type="string">
            <text:p>TERRENO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142847.92" calcext:value-type="float">
            <text:p>142.847,92</text:p>
          </table:table-cell>
          <table:table-cell/>
          <table:table-cell table:formula="of:=[.F13]-[.G13]" office:value-type="float" office:value="-87847.92" calcext:value-type="float">
            <text:p>-87847,92</text:p>
          </table:table-cell>
          <table:table-cell table:formula="of:=STANDARDIZE([.I13];AVERAGE([.$I$2:.$I$79]); AVEDEV([.$I$2:.$I$79]))" office:value-type="float" office:value="-0.501386030084388" calcext:value-type="float">
            <text:p>-0,5014</text:p>
          </table:table-cell>
          <table:table-cell table:formula="of:=([.F13]-[.G13])/[.F13]" office:value-type="float" office:value="-1.59723490909091" calcext:value-type="float">
            <text:p>-1,5972</text:p>
          </table:table-cell>
          <table:table-cell table:formula="of:=STANDARDIZE([.K13];AVERAGE([.$K$2:.$K$569]); AVEDEV([.$K$2:.$K$569]))" office:value-type="float" office:value="-3.94667986111839" calcext:value-type="float">
            <text:p>-3,9467</text:p>
          </table:table-cell>
          <table:table-cell table:formula="of:=COM.MICROSOFT.CONCAT(&quot;('&quot;; [.D13]; &quot;'),&quot;)" office:value-type="string" office:string-value="('3326497')," calcext:value-type="string">
            <text:p>('3326497'),</text:p>
          </table:table-cell>
          <table:table-cell office:value-type="string" calcext:value-type="string">
            <text:p>POINT (-42.758684570859515 -5.147540481980528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1690965" calcext:value-type="float">
            <text:p>1690965</text:p>
          </table:table-cell>
          <table:table-cell table:formula="of:=VALUE(SUBSTITUTE(SUBSTITUTE([.C14];&quot;-&quot;;&quot;&quot;); &quot;.&quot;;&quot;&quot;))" office:value-type="float" office:value="1690965" calcext:value-type="float">
            <text:p>1690965</text:p>
          </table:table-cell>
          <table:table-cell office:value-type="string" calcext:value-type="string">
            <text:p>terreno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211626" calcext:value-type="float">
            <text:p>211.626,00</text:p>
          </table:table-cell>
          <table:table-cell/>
          <table:table-cell table:formula="of:=[.F14]-[.G14]" office:value-type="float" office:value="-81626" calcext:value-type="float">
            <text:p>-81626</text:p>
          </table:table-cell>
          <table:table-cell table:formula="of:=STANDARDIZE([.I14];AVERAGE([.$I$2:.$I$79]); AVEDEV([.$I$2:.$I$79]))" office:value-type="float" office:value="-0.496437102698185" calcext:value-type="float">
            <text:p>-0,4964</text:p>
          </table:table-cell>
          <table:table-cell table:formula="of:=([.F14]-[.G14])/[.F14]" office:value-type="float" office:value="-0.627892307692308" calcext:value-type="float">
            <text:p>-0,6279</text:p>
          </table:table-cell>
          <table:table-cell table:formula="of:=STANDARDIZE([.K14];AVERAGE([.$K$2:.$K$569]); AVEDEV([.$K$2:.$K$569]))" office:value-type="float" office:value="-1.32336019136127" calcext:value-type="float">
            <text:p>-1,3234</text:p>
          </table:table-cell>
          <table:table-cell table:formula="of:=COM.MICROSOFT.CONCAT(&quot;('&quot;; [.D14]; &quot;'),&quot;)" office:value-type="string" office:string-value="('1690965')," calcext:value-type="string">
            <text:p>('1690965'),</text:p>
          </table:table-cell>
          <table:table-cell office:value-type="string" calcext:value-type="string">
            <text:p>POINT (-42.75315566692409 -5.1452255337386426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15.709-4</text:p>
          </table:table-cell>
          <table:table-cell table:formula="of:=VALUE(SUBSTITUTE(SUBSTITUTE([.C15];&quot;-&quot;;&quot;&quot;); &quot;.&quot;;&quot;&quot;))" office:value-type="float" office:value="1157094" calcext:value-type="float">
            <text:p>1157094</text:p>
          </table:table-cell>
          <table:table-cell office:value-type="string" calcext:value-type="string">
            <text:p>Terreno</text:p>
          </table:table-cell>
          <table:table-cell office:value-type="float" office:value="130487.7" calcext:value-type="float">
            <text:p>130.487,70</text:p>
          </table:table-cell>
          <table:table-cell office:value-type="float" office:value="208000" calcext:value-type="float">
            <text:p>208.000,00</text:p>
          </table:table-cell>
          <table:table-cell office:value-type="string" calcext:value-type="string">
            <text:p>Valor declarado pelo contribuinte </text:p>
          </table:table-cell>
          <table:table-cell table:formula="of:=[.F15]-[.G15]" office:value-type="float" office:value="-77512.3" calcext:value-type="float">
            <text:p>-77512,3</text:p>
          </table:table-cell>
          <table:table-cell table:formula="of:=STANDARDIZE([.I15];AVERAGE([.$I$2:.$I$79]); AVEDEV([.$I$2:.$I$79]))" office:value-type="float" office:value="-0.493165057639968" calcext:value-type="float">
            <text:p>-0,4932</text:p>
          </table:table-cell>
          <table:table-cell table:formula="of:=([.F15]-[.G15])/[.F15]" office:value-type="float" office:value="-0.594019972763716" calcext:value-type="float">
            <text:p>-0,5940</text:p>
          </table:table-cell>
          <table:table-cell table:formula="of:=STANDARDIZE([.K15];AVERAGE([.$K$2:.$K$569]); AVEDEV([.$K$2:.$K$569]))" office:value-type="float" office:value="-1.23169191808971" calcext:value-type="float">
            <text:p>-1,2317</text:p>
          </table:table-cell>
          <table:table-cell table:formula="of:=COM.MICROSOFT.CONCAT(&quot;('&quot;; [.D15]; &quot;'),&quot;)" office:value-type="string" office:string-value="('1157094')," calcext:value-type="string">
            <text:p>('1157094'),</text:p>
          </table:table-cell>
          <table:table-cell office:value-type="string" calcext:value-type="string">
            <text:p>POINT (-42.7977335839472 -5.05253290534735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176182-0</text:p>
          </table:table-cell>
          <table:table-cell table:formula="of:=VALUE(SUBSTITUTE(SUBSTITUTE([.C16];&quot;-&quot;;&quot;&quot;); &quot;.&quot;;&quot;&quot;))" office:value-type="float" office:value="1761820" calcext:value-type="float">
            <text:p>1761820</text:p>
          </table:table-cell>
          <table:table-cell office:value-type="string" calcext:value-type="string">
            <text:p>terreno</text:p>
          </table:table-cell>
          <table:table-cell office:value-type="float" office:value="160823.05" calcext:value-type="float">
            <text:p>160.823,05</text:p>
          </table:table-cell>
          <table:table-cell office:value-type="float" office:value="228495.18" calcext:value-type="float">
            <text:p>228.495,18</text:p>
          </table:table-cell>
          <table:table-cell/>
          <table:table-cell table:formula="of:=[.F16]-[.G16]" office:value-type="float" office:value="-67672.13" calcext:value-type="float">
            <text:p>-67672,13</text:p>
          </table:table-cell>
          <table:table-cell table:formula="of:=STANDARDIZE([.I16];AVERAGE([.$I$2:.$I$79]); AVEDEV([.$I$2:.$I$79]))" office:value-type="float" office:value="-0.48533816709848" calcext:value-type="float">
            <text:p>-0,4853</text:p>
          </table:table-cell>
          <table:table-cell table:formula="of:=([.F16]-[.G16])/[.F16]" office:value-type="float" office:value="-0.420786261670824" calcext:value-type="float">
            <text:p>-0,4208</text:p>
          </table:table-cell>
          <table:table-cell table:formula="of:=STANDARDIZE([.K16];AVERAGE([.$K$2:.$K$569]); AVEDEV([.$K$2:.$K$569]))" office:value-type="float" office:value="-0.762871708269867" calcext:value-type="float">
            <text:p>-0,7629</text:p>
          </table:table-cell>
          <table:table-cell table:formula="of:=COM.MICROSOFT.CONCAT(&quot;('&quot;; [.D16]; &quot;'),&quot;)" office:value-type="string" office:string-value="('1761820')," calcext:value-type="string">
            <text:p>('1761820'),</text:p>
          </table:table-cell>
          <table:table-cell office:value-type="string" calcext:value-type="string">
            <text:p>POINT (-42.737256509525764 -5.07907262275812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42219" calcext:value-type="float">
            <text:p>3042219</text:p>
          </table:table-cell>
          <table:table-cell table:formula="of:=VALUE(SUBSTITUTE(SUBSTITUTE([.C17];&quot;-&quot;;&quot;&quot;); &quot;.&quot;;&quot;&quot;))" office:value-type="float" office:value="3042219" calcext:value-type="float">
            <text:p>3042219</text:p>
          </table:table-cell>
          <table:table-cell office:value-type="string" calcext:value-type="string">
            <text:p>Territorial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83708" calcext:value-type="float">
            <text:p>183.708,00</text:p>
          </table:table-cell>
          <table:table-cell/>
          <table:table-cell table:formula="of:=[.F17]-[.G17]" office:value-type="float" office:value="-63708" calcext:value-type="float">
            <text:p>-63708</text:p>
          </table:table-cell>
          <table:table-cell table:formula="of:=STANDARDIZE([.I17];AVERAGE([.$I$2:.$I$79]); AVEDEV([.$I$2:.$I$79]))" office:value-type="float" office:value="-0.482185090311979" calcext:value-type="float">
            <text:p>-0,4822</text:p>
          </table:table-cell>
          <table:table-cell table:formula="of:=([.F17]-[.G17])/[.F17]" office:value-type="float" office:value="-0.5309" calcext:value-type="float">
            <text:p>-0,5309</text:p>
          </table:table-cell>
          <table:table-cell table:formula="of:=STANDARDIZE([.K17];AVERAGE([.$K$2:.$K$569]); AVEDEV([.$K$2:.$K$569]))" office:value-type="float" office:value="-1.06087113102569" calcext:value-type="float">
            <text:p>-1,0609</text:p>
          </table:table-cell>
          <table:table-cell table:formula="of:=COM.MICROSOFT.CONCAT(&quot;('&quot;; [.D17]; &quot;'),&quot;)" office:value-type="string" office:string-value="('3042219')," calcext:value-type="string">
            <text:p>('3042219'),</text:p>
          </table:table-cell>
          <table:table-cell office:value-type="string" calcext:value-type="string">
            <text:p>POINT (-42.78346935674439 -5.11988009181333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7.696-1</text:p>
          </table:table-cell>
          <table:table-cell table:formula="of:=VALUE(SUBSTITUTE(SUBSTITUTE([.C18];&quot;-&quot;;&quot;&quot;); &quot;.&quot;;&quot;&quot;))" office:value-type="float" office:value="3476961" calcext:value-type="float">
            <text:p>3476961</text:p>
          </table:table-cell>
          <table:table-cell office:value-type="string" calcext:value-type="string">
            <text:p>Terreno</text:p>
          </table:table-cell>
          <table:table-cell office:value-type="float" office:value="430000" calcext:value-type="float">
            <text:p>430.000,00</text:p>
          </table:table-cell>
          <table:table-cell office:value-type="float" office:value="484535.2" calcext:value-type="float">
            <text:p>484.535,2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8]-[.G18]" office:value-type="float" office:value="-54535.2" calcext:value-type="float">
            <text:p>-54535,2</text:p>
          </table:table-cell>
          <table:table-cell table:formula="of:=STANDARDIZE([.I18];AVERAGE([.$I$2:.$I$79]); AVEDEV([.$I$2:.$I$79]))" office:value-type="float" office:value="-0.474889027179029" calcext:value-type="float">
            <text:p>-0,4749</text:p>
          </table:table-cell>
          <table:table-cell table:formula="of:=([.F18]-[.G18])/[.F18]" office:value-type="float" office:value="-0.126826046511628" calcext:value-type="float">
            <text:p>-0,1268</text:p>
          </table:table-cell>
          <table:table-cell table:formula="of:=STANDARDIZE([.K18];AVERAGE([.$K$2:.$K$569]); AVEDEV([.$K$2:.$K$569]))" office:value-type="float" office:value="0.0326691185136744" calcext:value-type="float">
            <text:p>0,0327</text:p>
          </table:table-cell>
          <table:table-cell table:formula="of:=COM.MICROSOFT.CONCAT(&quot;('&quot;; [.D18]; &quot;'),&quot;)" office:value-type="string" office:string-value="('3476961')," calcext:value-type="string">
            <text:p>('3476961'),</text:p>
          </table:table-cell>
          <table:table-cell office:value-type="string" calcext:value-type="string">
            <text:p>POINT (-42.722351896959445 -5.045914206981622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72396" calcext:value-type="float">
            <text:p>3472396</text:p>
          </table:table-cell>
          <table:table-cell table:formula="of:=VALUE(SUBSTITUTE(SUBSTITUTE([.C19];&quot;-&quot;;&quot;&quot;); &quot;.&quot;;&quot;&quot;))" office:value-type="float" office:value="3472396" calcext:value-type="float">
            <text:p>3472396</text:p>
          </table:table-cell>
          <table:table-cell office:value-type="string" calcext:value-type="string">
            <text:p>Territorial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522249" calcext:value-type="float">
            <text:p>522.249,00</text:p>
          </table:table-cell>
          <table:table-cell/>
          <table:table-cell table:formula="of:=[.F19]-[.G19]" office:value-type="float" office:value="-52249" calcext:value-type="float">
            <text:p>-52249</text:p>
          </table:table-cell>
          <table:table-cell table:formula="of:=STANDARDIZE([.I19];AVERAGE([.$I$2:.$I$79]); AVEDEV([.$I$2:.$I$79]))" office:value-type="float" office:value="-0.473070579209538" calcext:value-type="float">
            <text:p>-0,4731</text:p>
          </table:table-cell>
          <table:table-cell table:formula="of:=([.F19]-[.G19])/[.F19]" office:value-type="float" office:value="-0.111168085106383" calcext:value-type="float">
            <text:p>-0,1112</text:p>
          </table:table-cell>
          <table:table-cell table:formula="of:=STANDARDIZE([.K19];AVERAGE([.$K$2:.$K$569]); AVEDEV([.$K$2:.$K$569]))" office:value-type="float" office:value="0.0750440621955173" calcext:value-type="float">
            <text:p>0,0750</text:p>
          </table:table-cell>
          <table:table-cell table:formula="of:=COM.MICROSOFT.CONCAT(&quot;('&quot;; [.D19]; &quot;'),&quot;)" office:value-type="string" office:string-value="('3472396')," calcext:value-type="string">
            <text:p>('3472396'),</text:p>
          </table:table-cell>
          <table:table-cell office:value-type="string" calcext:value-type="string">
            <text:p>POINT (-42.72304236517965 -5.040842776898549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7.239-6</text:p>
          </table:table-cell>
          <table:table-cell table:formula="of:=VALUE(SUBSTITUTE(SUBSTITUTE([.C20];&quot;-&quot;;&quot;&quot;); &quot;.&quot;;&quot;&quot;))" office:value-type="float" office:value="3472396" calcext:value-type="float">
            <text:p>3472396</text:p>
          </table:table-cell>
          <table:table-cell office:value-type="string" calcext:value-type="string">
            <text:p>terreno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522249" calcext:value-type="float">
            <text:p>522.249,00</text:p>
          </table:table-cell>
          <table:table-cell/>
          <table:table-cell table:formula="of:=[.F20]-[.G20]" office:value-type="float" office:value="-52249" calcext:value-type="float">
            <text:p>-52249</text:p>
          </table:table-cell>
          <table:table-cell table:formula="of:=STANDARDIZE([.I20];AVERAGE([.$I$2:.$I$79]); AVEDEV([.$I$2:.$I$79]))" office:value-type="float" office:value="-0.473070579209538" calcext:value-type="float">
            <text:p>-0,4731</text:p>
          </table:table-cell>
          <table:table-cell table:formula="of:=([.F20]-[.G20])/[.F20]" office:value-type="float" office:value="-0.111168085106383" calcext:value-type="float">
            <text:p>-0,1112</text:p>
          </table:table-cell>
          <table:table-cell table:formula="of:=STANDARDIZE([.K20];AVERAGE([.$K$2:.$K$569]); AVEDEV([.$K$2:.$K$569]))" office:value-type="float" office:value="0.0750440621955173" calcext:value-type="float">
            <text:p>0,0750</text:p>
          </table:table-cell>
          <table:table-cell table:formula="of:=COM.MICROSOFT.CONCAT(&quot;('&quot;; [.D20]; &quot;'),&quot;)" office:value-type="string" office:string-value="('3472396')," calcext:value-type="string">
            <text:p>('3472396'),</text:p>
          </table:table-cell>
          <table:table-cell office:value-type="string" calcext:value-type="string">
            <text:p>POINT (-42.72304236517965 -5.040842776898549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8.178-9</text:p>
          </table:table-cell>
          <table:table-cell table:formula="of:=VALUE(SUBSTITUTE(SUBSTITUTE([.C21];&quot;-&quot;;&quot;&quot;); &quot;.&quot;;&quot;&quot;))" office:value-type="float" office:value="3981789" calcext:value-type="float">
            <text:p>3981789</text:p>
          </table:table-cell>
          <table:table-cell office:value-type="string" calcext:value-type="string">
            <text:p>terreno</text:p>
          </table:table-cell>
          <table:table-cell office:value-type="float" office:value="234300" calcext:value-type="float">
            <text:p>234.300,00</text:p>
          </table:table-cell>
          <table:table-cell office:value-type="float" office:value="283683.84" calcext:value-type="float">
            <text:p>283.683,84</text:p>
          </table:table-cell>
          <table:table-cell/>
          <table:table-cell table:formula="of:=[.F21]-[.G21]" office:value-type="float" office:value="-49383.84" calcext:value-type="float">
            <text:p>-49383,84</text:p>
          </table:table-cell>
          <table:table-cell table:formula="of:=STANDARDIZE([.I21];AVERAGE([.$I$2:.$I$79]); AVEDEV([.$I$2:.$I$79]))" office:value-type="float" office:value="-0.470791625319123" calcext:value-type="float">
            <text:p>-0,4708</text:p>
          </table:table-cell>
          <table:table-cell table:formula="of:=([.F21]-[.G21])/[.F21]" office:value-type="float" office:value="-0.210771830985916" calcext:value-type="float">
            <text:p>-0,2108</text:p>
          </table:table-cell>
          <table:table-cell table:formula="of:=STANDARDIZE([.K21];AVERAGE([.$K$2:.$K$569]); AVEDEV([.$K$2:.$K$569]))" office:value-type="float" office:value="-0.194512300405554" calcext:value-type="float">
            <text:p>-0,1945</text:p>
          </table:table-cell>
          <table:table-cell table:formula="of:=COM.MICROSOFT.CONCAT(&quot;('&quot;; [.D21]; &quot;'),&quot;)" office:value-type="string" office:string-value="('3981789')," calcext:value-type="string">
            <text:p>('3981789'),</text:p>
          </table:table-cell>
          <table:table-cell office:value-type="string" calcext:value-type="string">
            <text:p>POINT (-42.75219607587226 -4.99904235327566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981789</text:p>
          </table:table-cell>
          <table:table-cell table:formula="of:=VALUE(SUBSTITUTE(SUBSTITUTE([.C22];&quot;-&quot;;&quot;&quot;); &quot;.&quot;;&quot;&quot;))" office:value-type="float" office:value="3981789" calcext:value-type="float">
            <text:p>3981789</text:p>
          </table:table-cell>
          <table:table-cell office:value-type="string" calcext:value-type="string">
            <text:p>TERRENO</text:p>
          </table:table-cell>
          <table:table-cell office:value-type="float" office:value="234300" calcext:value-type="float">
            <text:p>234.300,00</text:p>
          </table:table-cell>
          <table:table-cell office:value-type="float" office:value="283683.84" calcext:value-type="float">
            <text:p>283.683,84</text:p>
          </table:table-cell>
          <table:table-cell/>
          <table:table-cell table:formula="of:=[.F22]-[.G22]" office:value-type="float" office:value="-49383.84" calcext:value-type="float">
            <text:p>-49383,84</text:p>
          </table:table-cell>
          <table:table-cell table:formula="of:=STANDARDIZE([.I22];AVERAGE([.$I$2:.$I$79]); AVEDEV([.$I$2:.$I$79]))" office:value-type="float" office:value="-0.470791625319123" calcext:value-type="float">
            <text:p>-0,4708</text:p>
          </table:table-cell>
          <table:table-cell table:formula="of:=([.F22]-[.G22])/[.F22]" office:value-type="float" office:value="-0.210771830985916" calcext:value-type="float">
            <text:p>-0,2108</text:p>
          </table:table-cell>
          <table:table-cell table:formula="of:=STANDARDIZE([.K22];AVERAGE([.$K$2:.$K$569]); AVEDEV([.$K$2:.$K$569]))" office:value-type="float" office:value="-0.194512300405554" calcext:value-type="float">
            <text:p>-0,1945</text:p>
          </table:table-cell>
          <table:table-cell table:formula="of:=COM.MICROSOFT.CONCAT(&quot;('&quot;; [.D22]; &quot;'),&quot;)" office:value-type="string" office:string-value="('3981789')," calcext:value-type="string">
            <text:p>('3981789'),</text:p>
          </table:table-cell>
          <table:table-cell office:value-type="string" calcext:value-type="string">
            <text:p>POINT (-42.75219607587226 -4.99904235327566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81.298-3</text:p>
          </table:table-cell>
          <table:table-cell table:formula="of:=VALUE(SUBSTITUTE(SUBSTITUTE([.C23];&quot;-&quot;;&quot;&quot;); &quot;.&quot;;&quot;&quot;))" office:value-type="float" office:value="2812983" calcext:value-type="float">
            <text:p>2812983</text:p>
          </table:table-cell>
          <table:table-cell office:value-type="string" calcext:value-type="string">
            <text:p>Terreno</text:p>
          </table:table-cell>
          <table:table-cell office:value-type="float" office:value="106985.6" calcext:value-type="float">
            <text:p>106.985,60</text:p>
          </table:table-cell>
          <table:table-cell office:value-type="float" office:value="150587.7" calcext:value-type="float">
            <text:p>150.587,70</text:p>
          </table:table-cell>
          <table:table-cell office:value-type="string" calcext:value-type="string">
            <text:p>PVG</text:p>
          </table:table-cell>
          <table:table-cell table:formula="of:=[.F23]-[.G23]" office:value-type="float" office:value="-43602.1" calcext:value-type="float">
            <text:p>-43602,1</text:p>
          </table:table-cell>
          <table:table-cell table:formula="of:=STANDARDIZE([.I23];AVERAGE([.$I$2:.$I$79]); AVEDEV([.$I$2:.$I$79]))" office:value-type="float" office:value="-0.466192817969317" calcext:value-type="float">
            <text:p>-0,4662</text:p>
          </table:table-cell>
          <table:table-cell table:formula="of:=([.F23]-[.G23])/[.F23]" office:value-type="float" office:value="-0.407551109682051" calcext:value-type="float">
            <text:p>-0,4076</text:p>
          </table:table-cell>
          <table:table-cell table:formula="of:=STANDARDIZE([.K23];AVERAGE([.$K$2:.$K$569]); AVEDEV([.$K$2:.$K$569]))" office:value-type="float" office:value="-0.727053583187694" calcext:value-type="float">
            <text:p>-0,7271</text:p>
          </table:table-cell>
          <table:table-cell table:formula="of:=COM.MICROSOFT.CONCAT(&quot;('&quot;; [.D23]; &quot;'),&quot;)" office:value-type="string" office:string-value="('2812983')," calcext:value-type="string">
            <text:p>('2812983'),</text:p>
          </table:table-cell>
          <table:table-cell office:value-type="string" calcext:value-type="string">
            <text:p>POINT (-42.76701694724452 -5.05851957258606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871397" calcext:value-type="float">
            <text:p>871397</text:p>
          </table:table-cell>
          <table:table-cell table:formula="of:=VALUE(SUBSTITUTE(SUBSTITUTE([.C24];&quot;-&quot;;&quot;&quot;); &quot;.&quot;;&quot;&quot;))" office:value-type="float" office:value="871397" calcext:value-type="float">
            <text:p>871397</text:p>
          </table:table-cell>
          <table:table-cell office:value-type="string" calcext:value-type="string">
            <text:p>Territorial</text:p>
          </table:table-cell>
          <table:table-cell office:value-type="float" office:value="92800" calcext:value-type="float">
            <text:p>92.800,00</text:p>
          </table:table-cell>
          <table:table-cell office:value-type="float" office:value="133592.4" calcext:value-type="float">
            <text:p>133.592,40</text:p>
          </table:table-cell>
          <table:table-cell/>
          <table:table-cell table:formula="of:=[.F24]-[.G24]" office:value-type="float" office:value="-40792.4" calcext:value-type="float">
            <text:p>-40792,4</text:p>
          </table:table-cell>
          <table:table-cell table:formula="of:=STANDARDIZE([.I24];AVERAGE([.$I$2:.$I$79]); AVEDEV([.$I$2:.$I$79]))" office:value-type="float" office:value="-0.46395797707181" calcext:value-type="float">
            <text:p>-0,4640</text:p>
          </table:table-cell>
          <table:table-cell table:formula="of:=([.F24]-[.G24])/[.F24]" office:value-type="float" office:value="-0.439573275862069" calcext:value-type="float">
            <text:p>-0,4396</text:p>
          </table:table-cell>
          <table:table-cell table:formula="of:=STANDARDIZE([.K24];AVERAGE([.$K$2:.$K$569]); AVEDEV([.$K$2:.$K$569]))" office:value-type="float" office:value="-0.813714768084621" calcext:value-type="float">
            <text:p>-0,8137</text:p>
          </table:table-cell>
          <table:table-cell table:formula="of:=COM.MICROSOFT.CONCAT(&quot;('&quot;; [.D24]; &quot;'),&quot;)" office:value-type="string" office:string-value="('871397')," calcext:value-type="string">
            <text:p>('871397'),</text:p>
          </table:table-cell>
          <table:table-cell office:value-type="string" calcext:value-type="string">
            <text:p>POINT (-42.76436885193396 -5.1750554117949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730-3</text:p>
          </table:table-cell>
          <table:table-cell table:formula="of:=VALUE(SUBSTITUTE(SUBSTITUTE([.C25];&quot;-&quot;;&quot;&quot;); &quot;.&quot;;&quot;&quot;))" office:value-type="float" office:value="3677303" calcext:value-type="float">
            <text:p>3677303</text:p>
          </table:table-cell>
          <table:table-cell office:value-type="string" calcext:value-type="string">
            <text:p>terreno</text:p>
          </table:table-cell>
          <table:table-cell office:value-type="float" office:value="345000" calcext:value-type="float">
            <text:p>345.000,00</text:p>
          </table:table-cell>
          <table:table-cell office:value-type="float" office:value="384652.8" calcext:value-type="float">
            <text:p>384.652,80</text:p>
          </table:table-cell>
          <table:table-cell/>
          <table:table-cell table:formula="of:=[.F25]-[.G25]" office:value-type="float" office:value="-39652.8" calcext:value-type="float">
            <text:p>-39652,8</text:p>
          </table:table-cell>
          <table:table-cell table:formula="of:=STANDARDIZE([.I25];AVERAGE([.$I$2:.$I$79]); AVEDEV([.$I$2:.$I$79]))" office:value-type="float" office:value="-0.463051536993938" calcext:value-type="float">
            <text:p>-0,4631</text:p>
          </table:table-cell>
          <table:table-cell table:formula="of:=([.F25]-[.G25])/[.F25]" office:value-type="float" office:value="-0.114935652173913" calcext:value-type="float">
            <text:p>-0,1149</text:p>
          </table:table-cell>
          <table:table-cell table:formula="of:=STANDARDIZE([.K25];AVERAGE([.$K$2:.$K$569]); AVEDEV([.$K$2:.$K$569]))" office:value-type="float" office:value="0.0648479429069187" calcext:value-type="float">
            <text:p>0,0648</text:p>
          </table:table-cell>
          <table:table-cell table:formula="of:=COM.MICROSOFT.CONCAT(&quot;('&quot;; [.D25]; &quot;'),&quot;)" office:value-type="string" office:string-value="('3677303')," calcext:value-type="string">
            <text:p>('3677303'),</text:p>
          </table:table-cell>
          <table:table-cell office:value-type="string" calcext:value-type="string">
            <text:p>POINT (-42.767871960230444 -5.01144671070937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87.887-5</text:p>
          </table:table-cell>
          <table:table-cell table:formula="of:=VALUE(SUBSTITUTE(SUBSTITUTE([.C26];&quot;-&quot;;&quot;&quot;); &quot;.&quot;;&quot;&quot;))" office:value-type="float" office:value="1878875" calcext:value-type="float">
            <text:p>1878875</text:p>
          </table:table-cell>
          <table:table-cell office:value-type="string" calcext:value-type="string">
            <text:p>terreno</text:p>
          </table:table-cell>
          <table:table-cell office:value-type="float" office:value="368655.49" calcext:value-type="float">
            <text:p>368.655,49</text:p>
          </table:table-cell>
          <table:table-cell office:value-type="float" office:value="404270.19" calcext:value-type="float">
            <text:p>404.270,19</text:p>
          </table:table-cell>
          <table:table-cell/>
          <table:table-cell table:formula="of:=[.F26]-[.G26]" office:value-type="float" office:value="-35614.7" calcext:value-type="float">
            <text:p>-35614,7</text:p>
          </table:table-cell>
          <table:table-cell table:formula="of:=STANDARDIZE([.I26];AVERAGE([.$I$2:.$I$79]); AVEDEV([.$I$2:.$I$79]))" office:value-type="float" office:value="-0.459839624324179" calcext:value-type="float">
            <text:p>-0,4598</text:p>
          </table:table-cell>
          <table:table-cell table:formula="of:=([.F26]-[.G26])/[.F26]" office:value-type="float" office:value="-0.0966069974978536" calcext:value-type="float">
            <text:p>-0,0966</text:p>
          </table:table-cell>
          <table:table-cell table:formula="of:=STANDARDIZE([.K26];AVERAGE([.$K$2:.$K$569]); AVEDEV([.$K$2:.$K$569]))" office:value-type="float" office:value="0.114450550140437" calcext:value-type="float">
            <text:p>0,1145</text:p>
          </table:table-cell>
          <table:table-cell table:formula="of:=COM.MICROSOFT.CONCAT(&quot;('&quot;; [.D26]; &quot;'),&quot;)" office:value-type="string" office:string-value="('1878875')," calcext:value-type="string">
            <text:p>('1878875'),</text:p>
          </table:table-cell>
          <table:table-cell office:value-type="string" calcext:value-type="string">
            <text:p>POINT (-42.770638729942654 -5.031454777102382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548992</text:p>
          </table:table-cell>
          <table:table-cell table:formula="of:=VALUE(SUBSTITUTE(SUBSTITUTE([.C27];&quot;-&quot;;&quot;&quot;); &quot;.&quot;;&quot;&quot;))" office:value-type="float" office:value="2548992" calcext:value-type="float">
            <text:p>2548992</text:p>
          </table:table-cell>
          <table:table-cell office:value-type="string" calcext:value-type="string">
            <text:p>TERRENO</text:p>
          </table:table-cell>
          <table:table-cell office:value-type="float" office:value="175800.89" calcext:value-type="float">
            <text:p>175.800,89</text:p>
          </table:table-cell>
          <table:table-cell office:value-type="float" office:value="210930" calcext:value-type="float">
            <text:p>210.930,00</text:p>
          </table:table-cell>
          <table:table-cell/>
          <table:table-cell table:formula="of:=[.F27]-[.G27]" office:value-type="float" office:value="-35129.11" calcext:value-type="float">
            <text:p>-35129,11</text:p>
          </table:table-cell>
          <table:table-cell table:formula="of:=STANDARDIZE([.I27];AVERAGE([.$I$2:.$I$79]); AVEDEV([.$I$2:.$I$79]))" office:value-type="float" office:value="-0.459453385084608" calcext:value-type="float">
            <text:p>-0,4595</text:p>
          </table:table-cell>
          <table:table-cell table:formula="of:=([.F27]-[.G27])/[.F27]" office:value-type="float" office:value="-0.199823277345183" calcext:value-type="float">
            <text:p>-0,1998</text:p>
          </table:table-cell>
          <table:table-cell table:formula="of:=STANDARDIZE([.K27];AVERAGE([.$K$2:.$K$569]); AVEDEV([.$K$2:.$K$569]))" office:value-type="float" office:value="-0.164882367624631" calcext:value-type="float">
            <text:p>-0,1649</text:p>
          </table:table-cell>
          <table:table-cell table:formula="of:=COM.MICROSOFT.CONCAT(&quot;('&quot;; [.D27]; &quot;'),&quot;)" office:value-type="string" office:string-value="('2548992')," calcext:value-type="string">
            <text:p>('2548992'),</text:p>
          </table:table-cell>
          <table:table-cell office:value-type="string" calcext:value-type="string">
            <text:p>POINT (-42.7447298505398 -5.105362282652456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77761" calcext:value-type="float">
            <text:p>3677761</text:p>
          </table:table-cell>
          <table:table-cell table:formula="of:=VALUE(SUBSTITUTE(SUBSTITUTE([.C28];&quot;-&quot;;&quot;&quot;); &quot;.&quot;;&quot;&quot;))" office:value-type="float" office:value="3677761" calcext:value-type="float">
            <text:p>3677761</text:p>
          </table:table-cell>
          <table:table-cell office:value-type="string" calcext:value-type="string">
            <text:p>Territorial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383742" calcext:value-type="float">
            <text:p>383.742,00</text:p>
          </table:table-cell>
          <table:table-cell/>
          <table:table-cell table:formula="of:=[.F28]-[.G28]" office:value-type="float" office:value="-23742" calcext:value-type="float">
            <text:p>-23742</text:p>
          </table:table-cell>
          <table:table-cell table:formula="of:=STANDARDIZE([.I28];AVERAGE([.$I$2:.$I$79]); AVEDEV([.$I$2:.$I$79]))" office:value-type="float" office:value="-0.45039605542934" calcext:value-type="float">
            <text:p>-0,4504</text:p>
          </table:table-cell>
          <table:table-cell table:formula="of:=([.F28]-[.G28])/[.F28]" office:value-type="float" office:value="-0.06595" calcext:value-type="float">
            <text:p>-0,0660</text:p>
          </table:table-cell>
          <table:table-cell table:formula="of:=STANDARDIZE([.K28];AVERAGE([.$K$2:.$K$569]); AVEDEV([.$K$2:.$K$569]))" office:value-type="float" office:value="0.197417196232105" calcext:value-type="float">
            <text:p>0,1974</text:p>
          </table:table-cell>
          <table:table-cell table:formula="of:=COM.MICROSOFT.CONCAT(&quot;('&quot;; [.D28]; &quot;'),&quot;)" office:value-type="string" office:string-value="('3677761')," calcext:value-type="string">
            <text:p>('3677761'),</text:p>
          </table:table-cell>
          <table:table-cell office:value-type="string" calcext:value-type="string">
            <text:p>POINT (-42.76754259537663 -5.01133939571646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64.855-1</text:p>
          </table:table-cell>
          <table:table-cell table:formula="of:=VALUE(SUBSTITUTE(SUBSTITUTE([.C29];&quot;-&quot;;&quot;&quot;); &quot;.&quot;;&quot;&quot;))" office:value-type="float" office:value="1648551" calcext:value-type="float">
            <text:p>1648551</text:p>
          </table:table-cell>
          <table:table-cell office:value-type="string" calcext:value-type="string">
            <text:p>terreno</text:p>
          </table:table-cell>
          <table:table-cell office:value-type="float" office:value="86300" calcext:value-type="float">
            <text:p>86.300,00</text:p>
          </table:table-cell>
          <table:table-cell office:value-type="float" office:value="110000" calcext:value-type="float">
            <text:p>110.000,00</text:p>
          </table:table-cell>
          <table:table-cell/>
          <table:table-cell table:formula="of:=[.F29]-[.G29]" office:value-type="float" office:value="-23700" calcext:value-type="float">
            <text:p>-23700</text:p>
          </table:table-cell>
          <table:table-cell table:formula="of:=STANDARDIZE([.I29];AVERAGE([.$I$2:.$I$79]); AVEDEV([.$I$2:.$I$79]))" office:value-type="float" office:value="-0.450362648546864" calcext:value-type="float">
            <text:p>-0,4504</text:p>
          </table:table-cell>
          <table:table-cell table:formula="of:=([.F29]-[.G29])/[.F29]" office:value-type="float" office:value="-0.274623406720742" calcext:value-type="float">
            <text:p>-0,2746</text:p>
          </table:table-cell>
          <table:table-cell table:formula="of:=STANDARDIZE([.K29];AVERAGE([.$K$2:.$K$569]); AVEDEV([.$K$2:.$K$569]))" office:value-type="float" office:value="-0.367313015373075" calcext:value-type="float">
            <text:p>-0,3673</text:p>
          </table:table-cell>
          <table:table-cell table:formula="of:=COM.MICROSOFT.CONCAT(&quot;('&quot;; [.D29]; &quot;'),&quot;)" office:value-type="string" office:string-value="('1648551')," calcext:value-type="string">
            <text:p>('1648551'),</text:p>
          </table:table-cell>
          <table:table-cell office:value-type="string" calcext:value-type="string">
            <text:p>POINT (-42.733515355276964 -5.103040620778994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627-7</text:p>
          </table:table-cell>
          <table:table-cell table:formula="of:=VALUE(SUBSTITUTE(SUBSTITUTE([.C30];&quot;-&quot;;&quot;&quot;); &quot;.&quot;;&quot;&quot;))" office:value-type="float" office:value="3676277" calcext:value-type="float">
            <text:p>3676277</text:p>
          </table:table-cell>
          <table:table-cell office:value-type="string" calcext:value-type="string">
            <text:p>terreno</text:p>
          </table:table-cell>
          <table:table-cell office:value-type="float" office:value="485000" calcext:value-type="float">
            <text:p>485.000,00</text:p>
          </table:table-cell>
          <table:table-cell office:value-type="float" office:value="507444.9" calcext:value-type="float">
            <text:p>507.444,90</text:p>
          </table:table-cell>
          <table:table-cell/>
          <table:table-cell table:formula="of:=[.F30]-[.G30]" office:value-type="float" office:value="-22444.9" calcext:value-type="float">
            <text:p>-22444,9</text:p>
          </table:table-cell>
          <table:table-cell table:formula="of:=STANDARDIZE([.I30];AVERAGE([.$I$2:.$I$79]); AVEDEV([.$I$2:.$I$79]))" office:value-type="float" office:value="-0.44936433954218" calcext:value-type="float">
            <text:p>-0,4494</text:p>
          </table:table-cell>
          <table:table-cell table:formula="of:=([.F30]-[.G30])/[.F30]" office:value-type="float" office:value="-0.046278144329897" calcext:value-type="float">
            <text:p>-0,0463</text:p>
          </table:table-cell>
          <table:table-cell table:formula="of:=STANDARDIZE([.K30];AVERAGE([.$K$2:.$K$569]); AVEDEV([.$K$2:.$K$569]))" office:value-type="float" office:value="0.250654891393285" calcext:value-type="float">
            <text:p>0,2507</text:p>
          </table:table-cell>
          <table:table-cell table:formula="of:=COM.MICROSOFT.CONCAT(&quot;('&quot;; [.D30]; &quot;'),&quot;)" office:value-type="string" office:string-value="('3676277')," calcext:value-type="string">
            <text:p>('3676277'),</text:p>
          </table:table-cell>
          <table:table-cell office:value-type="string" calcext:value-type="string">
            <text:p>POINT (-42.76870913195672 -5.01297823613160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225-3</text:p>
          </table:table-cell>
          <table:table-cell table:formula="of:=VALUE(SUBSTITUTE(SUBSTITUTE([.C31];&quot;-&quot;;&quot;&quot;); &quot;.&quot;;&quot;&quot;))" office:value-type="float" office:value="4332253" calcext:value-type="float">
            <text:p>4332253</text:p>
          </table:table-cell>
          <table:table-cell office:value-type="string" calcext:value-type="string">
            <text:p>terreno</text:p>
          </table:table-cell>
          <table:table-cell office:value-type="float" office:value="233500" calcext:value-type="float">
            <text:p>233.500,00</text:p>
          </table:table-cell>
          <table:table-cell office:value-type="float" office:value="255226.95" calcext:value-type="float">
            <text:p>255.226,95</text:p>
          </table:table-cell>
          <table:table-cell/>
          <table:table-cell table:formula="of:=[.F31]-[.G31]" office:value-type="float" office:value="-21726.95" calcext:value-type="float">
            <text:p>-21726,95</text:p>
          </table:table-cell>
          <table:table-cell table:formula="of:=STANDARDIZE([.I31];AVERAGE([.$I$2:.$I$79]); AVEDEV([.$I$2:.$I$79]))" office:value-type="float" office:value="-0.448793280702316" calcext:value-type="float">
            <text:p>-0,4488</text:p>
          </table:table-cell>
          <table:table-cell table:formula="of:=([.F31]-[.G31])/[.F31]" office:value-type="float" office:value="-0.0930490364025697" calcext:value-type="float">
            <text:p>-0,0930</text:p>
          </table:table-cell>
          <table:table-cell table:formula="of:=STANDARDIZE([.K31];AVERAGE([.$K$2:.$K$569]); AVEDEV([.$K$2:.$K$569]))" office:value-type="float" office:value="0.124079415427099" calcext:value-type="float">
            <text:p>0,1241</text:p>
          </table:table-cell>
          <table:table-cell table:formula="of:=COM.MICROSOFT.CONCAT(&quot;('&quot;; [.D31]; &quot;'),&quot;)" office:value-type="string" office:string-value="('4332253')," calcext:value-type="string">
            <text:p>('4332253'),</text:p>
          </table:table-cell>
          <table:table-cell office:value-type="string" calcext:value-type="string">
            <text:p>POINT (-42.74842528177923 -5.11969864191810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2.560-5</text:p>
          </table:table-cell>
          <table:table-cell table:formula="of:=VALUE(SUBSTITUTE(SUBSTITUTE([.C32];&quot;-&quot;;&quot;&quot;); &quot;.&quot;;&quot;&quot;))" office:value-type="float" office:value="3625605" calcext:value-type="float">
            <text:p>3625605</text:p>
          </table:table-cell>
          <table:table-cell office:value-type="string" calcext:value-type="string">
            <text:p>terreno</text:p>
          </table:table-cell>
          <table:table-cell office:value-type="float" office:value="245000" calcext:value-type="float">
            <text:p>245.000,00</text:p>
          </table:table-cell>
          <table:table-cell office:value-type="float" office:value="264060.72" calcext:value-type="float">
            <text:p>264.060,72</text:p>
          </table:table-cell>
          <table:table-cell/>
          <table:table-cell table:formula="of:=[.F32]-[.G32]" office:value-type="float" office:value="-19060.72" calcext:value-type="float">
            <text:p>-19060,72</text:p>
          </table:table-cell>
          <table:table-cell table:formula="of:=STANDARDIZE([.I32];AVERAGE([.$I$2:.$I$79]); AVEDEV([.$I$2:.$I$79]))" office:value-type="float" office:value="-0.446672556124546" calcext:value-type="float">
            <text:p>-0,4467</text:p>
          </table:table-cell>
          <table:table-cell table:formula="of:=([.F32]-[.G32])/[.F32]" office:value-type="float" office:value="-0.077798857142857" calcext:value-type="float">
            <text:p>-0,0778</text:p>
          </table:table-cell>
          <table:table-cell table:formula="of:=STANDARDIZE([.K32];AVERAGE([.$K$2:.$K$569]); AVEDEV([.$K$2:.$K$569]))" office:value-type="float" office:value="0.165350783425992" calcext:value-type="float">
            <text:p>0,1654</text:p>
          </table:table-cell>
          <table:table-cell table:formula="of:=COM.MICROSOFT.CONCAT(&quot;('&quot;; [.D32]; &quot;'),&quot;)" office:value-type="string" office:string-value="('3625605')," calcext:value-type="string">
            <text:p>('3625605'),</text:p>
          </table:table-cell>
          <table:table-cell office:value-type="string" calcext:value-type="string">
            <text:p>POINT (-42.75399157264246 -4.99767158804096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13639" calcext:value-type="float">
            <text:p>1713639</text:p>
          </table:table-cell>
          <table:table-cell table:formula="of:=VALUE(SUBSTITUTE(SUBSTITUTE([.C33];&quot;-&quot;;&quot;&quot;); &quot;.&quot;;&quot;&quot;))" office:value-type="float" office:value="1713639" calcext:value-type="float">
            <text:p>1713639</text:p>
          </table:table-cell>
          <table:table-cell office:value-type="string" calcext:value-type="string">
            <text:p>Territorial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97914" calcext:value-type="float">
            <text:p>97.914,00</text:p>
          </table:table-cell>
          <table:table-cell/>
          <table:table-cell table:formula="of:=[.F33]-[.G33]" office:value-type="float" office:value="-17914" calcext:value-type="float">
            <text:p>-17914</text:p>
          </table:table-cell>
          <table:table-cell table:formula="of:=STANDARDIZE([.I33];AVERAGE([.$I$2:.$I$79]); AVEDEV([.$I$2:.$I$79]))" office:value-type="float" office:value="-0.445760452784692" calcext:value-type="float">
            <text:p>-0,4458</text:p>
          </table:table-cell>
          <table:table-cell table:formula="of:=([.F33]-[.G33])/[.F33]" office:value-type="float" office:value="-0.223925" calcext:value-type="float">
            <text:p>-0,2239</text:p>
          </table:table-cell>
          <table:table-cell table:formula="of:=STANDARDIZE([.K33];AVERAGE([.$K$2:.$K$569]); AVEDEV([.$K$2:.$K$569]))" office:value-type="float" office:value="-0.230108555996201" calcext:value-type="float">
            <text:p>-0,2301</text:p>
          </table:table-cell>
          <table:table-cell table:formula="of:=COM.MICROSOFT.CONCAT(&quot;('&quot;; [.D33]; &quot;'),&quot;)" office:value-type="string" office:string-value="('1713639')," calcext:value-type="string">
            <text:p>('1713639'),</text:p>
          </table:table-cell>
          <table:table-cell office:value-type="string" calcext:value-type="string">
            <text:p>POINT (-42.744940068975396 -5.19129093495969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13992</text:p>
          </table:table-cell>
          <table:table-cell table:formula="of:=VALUE(SUBSTITUTE(SUBSTITUTE([.C34];&quot;-&quot;;&quot;&quot;); &quot;.&quot;;&quot;&quot;))" office:value-type="float" office:value="3613992" calcext:value-type="float">
            <text:p>3613992</text:p>
          </table:table-cell>
          <table:table-cell office:value-type="string" calcext:value-type="string">
            <text:p>TERRENO</text:p>
          </table:table-cell>
          <table:table-cell office:value-type="float" office:value="240000" calcext:value-type="float">
            <text:p>240.000,00</text:p>
          </table:table-cell>
          <table:table-cell office:value-type="float" office:value="257421.12" calcext:value-type="float">
            <text:p>257.421,12</text:p>
          </table:table-cell>
          <table:table-cell/>
          <table:table-cell table:formula="of:=[.F34]-[.G34]" office:value-type="float" office:value="-17421.12" calcext:value-type="float">
            <text:p>-17421,12</text:p>
          </table:table-cell>
          <table:table-cell table:formula="of:=STANDARDIZE([.I34];AVERAGE([.$I$2:.$I$79]); AVEDEV([.$I$2:.$I$79]))" office:value-type="float" office:value="-0.445368415064806" calcext:value-type="float">
            <text:p>-0,4454</text:p>
          </table:table-cell>
          <table:table-cell table:formula="of:=([.F34]-[.G34])/[.F34]" office:value-type="float" office:value="-0.072588" calcext:value-type="float">
            <text:p>-0,0726</text:p>
          </table:table-cell>
          <table:table-cell table:formula="of:=STANDARDIZE([.K34];AVERAGE([.$K$2:.$K$569]); AVEDEV([.$K$2:.$K$569]))" office:value-type="float" office:value="0.179452860461942" calcext:value-type="float">
            <text:p>0,1795</text:p>
          </table:table-cell>
          <table:table-cell table:formula="of:=COM.MICROSOFT.CONCAT(&quot;('&quot;; [.D34]; &quot;'),&quot;)" office:value-type="string" office:string-value="('3613992')," calcext:value-type="string">
            <text:p>('3613992'),</text:p>
          </table:table-cell>
          <table:table-cell office:value-type="string" calcext:value-type="string">
            <text:p>POINT (-42.75450379808965 -4.99744498116097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3584062" calcext:value-type="float">
            <text:p>3584062</text:p>
          </table:table-cell>
          <table:table-cell table:formula="of:=VALUE(SUBSTITUTE(SUBSTITUTE([.C35];&quot;-&quot;;&quot;&quot;); &quot;.&quot;;&quot;&quot;))" office:value-type="float" office:value="3584062" calcext:value-type="float">
            <text:p>3584062</text:p>
          </table:table-cell>
          <table:table-cell office:value-type="string" calcext:value-type="string">
            <text:p>terreno</text:p>
          </table:table-cell>
          <table:table-cell office:value-type="float" office:value="67900" calcext:value-type="float">
            <text:p>67.900,00</text:p>
          </table:table-cell>
          <table:table-cell office:value-type="float" office:value="84096" calcext:value-type="float">
            <text:p>84.096,00</text:p>
          </table:table-cell>
          <table:table-cell/>
          <table:table-cell table:formula="of:=[.F35]-[.G35]" office:value-type="float" office:value="-16196" calcext:value-type="float">
            <text:p>-16196</text:p>
          </table:table-cell>
          <table:table-cell table:formula="of:=STANDARDIZE([.I35];AVERAGE([.$I$2:.$I$79]); AVEDEV([.$I$2:.$I$79]))" office:value-type="float" office:value="-0.444393952210995" calcext:value-type="float">
            <text:p>-0,4444</text:p>
          </table:table-cell>
          <table:table-cell table:formula="of:=([.F35]-[.G35])/[.F35]" office:value-type="float" office:value="-0.238527245949926" calcext:value-type="float">
            <text:p>-0,2385</text:p>
          </table:table-cell>
          <table:table-cell table:formula="of:=STANDARDIZE([.K35];AVERAGE([.$K$2:.$K$569]); AVEDEV([.$K$2:.$K$569]))" office:value-type="float" office:value="-0.269626430241904" calcext:value-type="float">
            <text:p>-0,2696</text:p>
          </table:table-cell>
          <table:table-cell table:formula="of:=COM.MICROSOFT.CONCAT(&quot;('&quot;; [.D35]; &quot;'),&quot;)" office:value-type="string" office:string-value="('3584062')," calcext:value-type="string">
            <text:p>('3584062'),</text:p>
          </table:table-cell>
          <table:table-cell office:value-type="string" calcext:value-type="string">
            <text:p>POINT (-42.73702912750194 -5.02411863814450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085359</text:p>
          </table:table-cell>
          <table:table-cell table:formula="of:=VALUE(SUBSTITUTE(SUBSTITUTE([.C36];&quot;-&quot;;&quot;&quot;); &quot;.&quot;;&quot;&quot;))" office:value-type="float" office:value="85359" calcext:value-type="float">
            <text:p>85359</text:p>
          </table:table-cell>
          <table:table-cell office:value-type="string" calcext:value-type="string">
            <text:p>TERRENO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361055.88" calcext:value-type="float">
            <text:p>361.055,88</text:p>
          </table:table-cell>
          <table:table-cell/>
          <table:table-cell table:formula="of:=[.F36]-[.G36]" office:value-type="float" office:value="-11055.88" calcext:value-type="float">
            <text:p>-11055,88</text:p>
          </table:table-cell>
          <table:table-cell table:formula="of:=STANDARDIZE([.I36];AVERAGE([.$I$2:.$I$79]); AVEDEV([.$I$2:.$I$79]))" office:value-type="float" office:value="-0.440305490669161" calcext:value-type="float">
            <text:p>-0,4403</text:p>
          </table:table-cell>
          <table:table-cell table:formula="of:=([.F36]-[.G36])/[.F36]" office:value-type="float" office:value="-0.0315882285714286" calcext:value-type="float">
            <text:p>-0,0316</text:p>
          </table:table-cell>
          <table:table-cell table:formula="of:=STANDARDIZE([.K36];AVERAGE([.$K$2:.$K$569]); AVEDEV([.$K$2:.$K$569]))" office:value-type="float" office:value="0.290410025337325" calcext:value-type="float">
            <text:p>0,2904</text:p>
          </table:table-cell>
          <table:table-cell table:formula="of:=COM.MICROSOFT.CONCAT(&quot;('&quot;; [.D36]; &quot;'),&quot;)" office:value-type="string" office:string-value="('85359')," calcext:value-type="string">
            <text:p>('85359'),</text:p>
          </table:table-cell>
          <table:table-cell office:value-type="string" calcext:value-type="string">
            <text:p>POINT (-42.77639134556513 -5.08792250378807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9691" calcext:value-type="float">
            <text:p>39691</text:p>
          </table:table-cell>
          <table:table-cell table:formula="of:=VALUE(SUBSTITUTE(SUBSTITUTE([.C37];&quot;-&quot;;&quot;&quot;); &quot;.&quot;;&quot;&quot;))" office:value-type="float" office:value="39691" calcext:value-type="float">
            <text:p>39691</text:p>
          </table:table-cell>
          <table:table-cell office:value-type="string" calcext:value-type="string">
            <text:p>Territorial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06291" calcext:value-type="float">
            <text:p>306.291,00</text:p>
          </table:table-cell>
          <table:table-cell/>
          <table:table-cell table:formula="of:=[.F37]-[.G37]" office:value-type="float" office:value="-6291" calcext:value-type="float">
            <text:p>-6291</text:p>
          </table:table-cell>
          <table:table-cell table:formula="of:=STANDARDIZE([.I37];AVERAGE([.$I$2:.$I$79]); AVEDEV([.$I$2:.$I$79]))" office:value-type="float" office:value="-0.436515495760199" calcext:value-type="float">
            <text:p>-0,4365</text:p>
          </table:table-cell>
          <table:table-cell table:formula="of:=([.F37]-[.G37])/[.F37]" office:value-type="float" office:value="-0.02097" calcext:value-type="float">
            <text:p>-0,0210</text:p>
          </table:table-cell>
          <table:table-cell table:formula="of:=STANDARDIZE([.K37];AVERAGE([.$K$2:.$K$569]); AVEDEV([.$K$2:.$K$569]))" office:value-type="float" office:value="0.319146003544839" calcext:value-type="float">
            <text:p>0,3191</text:p>
          </table:table-cell>
          <table:table-cell table:formula="of:=COM.MICROSOFT.CONCAT(&quot;('&quot;; [.D37]; &quot;'),&quot;)" office:value-type="string" office:string-value="('39691')," calcext:value-type="string">
            <text:p>('39691'),</text:p>
          </table:table-cell>
          <table:table-cell office:value-type="string" calcext:value-type="string">
            <text:p>POINT (-42.768626467450915 -5.07716643128734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29309" calcext:value-type="float">
            <text:p>3629309</text:p>
          </table:table-cell>
          <table:table-cell table:formula="of:=VALUE(SUBSTITUTE(SUBSTITUTE([.C38];&quot;-&quot;;&quot;&quot;); &quot;.&quot;;&quot;&quot;))" office:value-type="float" office:value="3629309" calcext:value-type="float">
            <text:p>3629309</text:p>
          </table:table-cell>
          <table:table-cell office:value-type="string" calcext:value-type="string">
            <text:p>Territorial</text:p>
          </table:table-cell>
          <table:table-cell office:value-type="float" office:value="270000" calcext:value-type="float">
            <text:p>270.000,00</text:p>
          </table:table-cell>
          <table:table-cell office:value-type="float" office:value="275882.64" calcext:value-type="float">
            <text:p>275.882,64</text:p>
          </table:table-cell>
          <table:table-cell/>
          <table:table-cell table:formula="of:=[.F38]-[.G38]" office:value-type="float" office:value="-5882.64000000001" calcext:value-type="float">
            <text:p>-5882,64000000001</text:p>
          </table:table-cell>
          <table:table-cell table:formula="of:=STANDARDIZE([.I38];AVERAGE([.$I$2:.$I$79]); AVEDEV([.$I$2:.$I$79]))" office:value-type="float" office:value="-0.436190685414288" calcext:value-type="float">
            <text:p>-0,4362</text:p>
          </table:table-cell>
          <table:table-cell table:formula="of:=([.F38]-[.G38])/[.F38]" office:value-type="float" office:value="-0.0217875555555556" calcext:value-type="float">
            <text:p>-0,0218</text:p>
          </table:table-cell>
          <table:table-cell table:formula="of:=STANDARDIZE([.K38];AVERAGE([.$K$2:.$K$569]); AVEDEV([.$K$2:.$K$569]))" office:value-type="float" office:value="0.316933463244935" calcext:value-type="float">
            <text:p>0,3169</text:p>
          </table:table-cell>
          <table:table-cell table:formula="of:=COM.MICROSOFT.CONCAT(&quot;('&quot;; [.D38]; &quot;'),&quot;)" office:value-type="string" office:string-value="('3629309')," calcext:value-type="string">
            <text:p>('3629309'),</text:p>
          </table:table-cell>
          <table:table-cell office:value-type="string" calcext:value-type="string">
            <text:p>POINT (-42.75219637817976 -4.996025863787798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92.555-9</text:p>
          </table:table-cell>
          <table:table-cell table:formula="of:=VALUE(SUBSTITUTE(SUBSTITUTE([.C39];&quot;-&quot;;&quot;&quot;); &quot;.&quot;;&quot;&quot;))" office:value-type="float" office:value="2925559" calcext:value-type="float">
            <text:p>2925559</text:p>
          </table:table-cell>
          <table:table-cell office:value-type="string" calcext:value-type="string">
            <text:p>terreno</text:p>
          </table:table-cell>
          <table:table-cell office:value-type="float" office:value="90000" calcext:value-type="float">
            <text:p>90.000,00</text:p>
          </table:table-cell>
          <table:table-cell office:value-type="float" office:value="95702.4" calcext:value-type="float">
            <text:p>95.702,40</text:p>
          </table:table-cell>
          <table:table-cell office:value-type="string" calcext:value-type="string">
            <text:p>sai</text:p>
          </table:table-cell>
          <table:table-cell table:formula="of:=[.F39]-[.G39]" office:value-type="float" office:value="-5702.39999999999" calcext:value-type="float">
            <text:p>-5702,39999999999</text:p>
          </table:table-cell>
          <table:table-cell table:formula="of:=STANDARDIZE([.I39];AVERAGE([.$I$2:.$I$79]); AVEDEV([.$I$2:.$I$79]))" office:value-type="float" office:value="-0.436047322164344" calcext:value-type="float">
            <text:p>-0,4360</text:p>
          </table:table-cell>
          <table:table-cell table:formula="of:=([.F39]-[.G39])/[.F39]" office:value-type="float" office:value="-0.0633599999999999" calcext:value-type="float">
            <text:p>-0,0634</text:p>
          </table:table-cell>
          <table:table-cell table:formula="of:=STANDARDIZE([.K39];AVERAGE([.$K$2:.$K$569]); AVEDEV([.$K$2:.$K$569]))" office:value-type="float" office:value="0.204426480601602" calcext:value-type="float">
            <text:p>0,2044</text:p>
          </table:table-cell>
          <table:table-cell table:formula="of:=COM.MICROSOFT.CONCAT(&quot;('&quot;; [.D39]; &quot;'),&quot;)" office:value-type="string" office:string-value="('2925559')," calcext:value-type="string">
            <text:p>('2925559'),</text:p>
          </table:table-cell>
          <table:table-cell office:value-type="string" calcext:value-type="string">
            <text:p>POINT (-42.741973120185996 -5.02669017005787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6.518-1</text:p>
          </table:table-cell>
          <table:table-cell table:formula="of:=VALUE(SUBSTITUTE(SUBSTITUTE([.C40];&quot;-&quot;;&quot;&quot;); &quot;.&quot;;&quot;&quot;))" office:value-type="float" office:value="3565181" calcext:value-type="float">
            <text:p>3565181</text:p>
          </table:table-cell>
          <table:table-cell office:value-type="string" calcext:value-type="string">
            <text:p>Terreno</text:p>
          </table:table-cell>
          <table:table-cell office:value-type="float" office:value="39384" calcext:value-type="float">
            <text:p>39.384,00</text:p>
          </table:table-cell>
          <table:table-cell office:value-type="float" office:value="45082.8" calcext:value-type="float">
            <text:p>45.082,80</text:p>
          </table:table-cell>
          <table:table-cell office:value-type="string" calcext:value-type="string">
            <text:p>PVG</text:p>
          </table:table-cell>
          <table:table-cell table:formula="of:=[.F40]-[.G40]" office:value-type="float" office:value="-5698.8" calcext:value-type="float">
            <text:p>-5698,8</text:p>
          </table:table-cell>
          <table:table-cell table:formula="of:=STANDARDIZE([.I40];AVERAGE([.$I$2:.$I$79]); AVEDEV([.$I$2:.$I$79]))" office:value-type="float" office:value="-0.436044458717275" calcext:value-type="float">
            <text:p>-0,4360</text:p>
          </table:table-cell>
          <table:table-cell table:formula="of:=([.F40]-[.G40])/[.F40]" office:value-type="float" office:value="-0.144698354661792" calcext:value-type="float">
            <text:p>-0,1447</text:p>
          </table:table-cell>
          <table:table-cell table:formula="of:=STANDARDIZE([.K40];AVERAGE([.$K$2:.$K$569]); AVEDEV([.$K$2:.$K$569]))" office:value-type="float" office:value="-0.0156984838661631" calcext:value-type="float">
            <text:p>-0,0157</text:p>
          </table:table-cell>
          <table:table-cell table:formula="of:=COM.MICROSOFT.CONCAT(&quot;('&quot;; [.D40]; &quot;'),&quot;)" office:value-type="string" office:string-value="('3565181')," calcext:value-type="string">
            <text:p>('3565181'),</text:p>
          </table:table-cell>
          <table:table-cell office:value-type="string" calcext:value-type="string">
            <text:p>POINT (-42.73742330174487 -5.21015591136115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5.982-3</text:p>
          </table:table-cell>
          <table:table-cell table:formula="of:=VALUE(SUBSTITUTE(SUBSTITUTE([.C41];&quot;-&quot;;&quot;&quot;); &quot;.&quot;;&quot;&quot;))" office:value-type="float" office:value="3559823" calcext:value-type="float">
            <text:p>3559823</text:p>
          </table:table-cell>
          <table:table-cell office:value-type="string" calcext:value-type="string">
            <text:p>Terreno</text:p>
          </table:table-cell>
          <table:table-cell office:value-type="float" office:value="39384" calcext:value-type="float">
            <text:p>39.384,00</text:p>
          </table:table-cell>
          <table:table-cell office:value-type="float" office:value="44362.8" calcext:value-type="float">
            <text:p>44.362,80</text:p>
          </table:table-cell>
          <table:table-cell office:value-type="string" calcext:value-type="string">
            <text:p>PVG</text:p>
          </table:table-cell>
          <table:table-cell table:formula="of:=[.F41]-[.G41]" office:value-type="float" office:value="-4978.8" calcext:value-type="float">
            <text:p>-4978,8</text:p>
          </table:table-cell>
          <table:table-cell table:formula="of:=STANDARDIZE([.I41];AVERAGE([.$I$2:.$I$79]); AVEDEV([.$I$2:.$I$79]))" office:value-type="float" office:value="-0.435471769303385" calcext:value-type="float">
            <text:p>-0,4355</text:p>
          </table:table-cell>
          <table:table-cell table:formula="of:=([.F41]-[.G41])/[.F41]" office:value-type="float" office:value="-0.126416819012797" calcext:value-type="float">
            <text:p>-0,1264</text:p>
          </table:table-cell>
          <table:table-cell table:formula="of:=STANDARDIZE([.K41];AVERAGE([.$K$2:.$K$569]); AVEDEV([.$K$2:.$K$569]))" office:value-type="float" office:value="0.0337766057380463" calcext:value-type="float">
            <text:p>0,0338</text:p>
          </table:table-cell>
          <table:table-cell table:formula="of:=COM.MICROSOFT.CONCAT(&quot;('&quot;; [.D41]; &quot;'),&quot;)" office:value-type="string" office:string-value="('3559823')," calcext:value-type="string">
            <text:p>('3559823'),</text:p>
          </table:table-cell>
          <table:table-cell office:value-type="string" calcext:value-type="string">
            <text:p>POINT (-42.73927883540656 -5.209729224288722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65505" calcext:value-type="float">
            <text:p>3565505</text:p>
          </table:table-cell>
          <table:table-cell table:formula="of:=VALUE(SUBSTITUTE(SUBSTITUTE([.C42];&quot;-&quot;;&quot;&quot;); &quot;.&quot;;&quot;&quot;))" office:value-type="float" office:value="3565505" calcext:value-type="float">
            <text:p>3565505</text:p>
          </table:table-cell>
          <table:table-cell office:value-type="string" calcext:value-type="string">
            <text:p>Territorial</text:p>
          </table:table-cell>
          <table:table-cell office:value-type="float" office:value="43194" calcext:value-type="float">
            <text:p>43.194,00</text:p>
          </table:table-cell>
          <table:table-cell office:value-type="float" office:value="45882" calcext:value-type="float">
            <text:p>45.882,00</text:p>
          </table:table-cell>
          <table:table-cell/>
          <table:table-cell table:formula="of:=[.F42]-[.G42]" office:value-type="float" office:value="-2688" calcext:value-type="float">
            <text:p>-2688</text:p>
          </table:table-cell>
          <table:table-cell table:formula="of:=STANDARDIZE([.I42];AVERAGE([.$I$2:.$I$79]); AVEDEV([.$I$2:.$I$79]))" office:value-type="float" office:value="-0.433649662484861" calcext:value-type="float">
            <text:p>-0,4336</text:p>
          </table:table-cell>
          <table:table-cell table:formula="of:=([.F42]-[.G42])/[.F42]" office:value-type="float" office:value="-0.0622308653979719" calcext:value-type="float">
            <text:p>-0,0622</text:p>
          </table:table-cell>
          <table:table-cell table:formula="of:=STANDARDIZE([.K42];AVERAGE([.$K$2:.$K$569]); AVEDEV([.$K$2:.$K$569]))" office:value-type="float" office:value="0.207482243349499" calcext:value-type="float">
            <text:p>0,2075</text:p>
          </table:table-cell>
          <table:table-cell table:formula="of:=COM.MICROSOFT.CONCAT(&quot;('&quot;; [.D42]; &quot;'),&quot;)" office:value-type="string" office:string-value="('3565505')," calcext:value-type="string">
            <text:p>('3565505'),</text:p>
          </table:table-cell>
          <table:table-cell office:value-type="string" calcext:value-type="string">
            <text:p>POINT (-42.73727445163052 -5.21063047587814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02362" calcext:value-type="float">
            <text:p>2902362</text:p>
          </table:table-cell>
          <table:table-cell table:formula="of:=VALUE(SUBSTITUTE(SUBSTITUTE([.C43];&quot;-&quot;;&quot;&quot;); &quot;.&quot;;&quot;&quot;))" office:value-type="float" office:value="2902362" calcext:value-type="float">
            <text:p>2902362</text:p>
          </table:table-cell>
          <table:table-cell office:value-type="string" calcext:value-type="string">
            <text:p>Territorial</text:p>
          </table:table-cell>
          <table:table-cell office:value-type="float" office:value="79000" calcext:value-type="float">
            <text:p>79.000,00</text:p>
          </table:table-cell>
          <table:table-cell office:value-type="float" office:value="79938" calcext:value-type="float">
            <text:p>79.938,00</text:p>
          </table:table-cell>
          <table:table-cell/>
          <table:table-cell table:formula="of:=[.F43]-[.G43]" office:value-type="float" office:value="-938" calcext:value-type="float">
            <text:p>-938</text:p>
          </table:table-cell>
          <table:table-cell table:formula="of:=STANDARDIZE([.I43];AVERAGE([.$I$2:.$I$79]); AVEDEV([.$I$2:.$I$79]))" office:value-type="float" office:value="-0.432257709048324" calcext:value-type="float">
            <text:p>-0,4323</text:p>
          </table:table-cell>
          <table:table-cell table:formula="of:=([.F43]-[.G43])/[.F43]" office:value-type="float" office:value="-0.011873417721519" calcext:value-type="float">
            <text:p>-0,0119</text:p>
          </table:table-cell>
          <table:table-cell table:formula="of:=STANDARDIZE([.K43];AVERAGE([.$K$2:.$K$569]); AVEDEV([.$K$2:.$K$569]))" office:value-type="float" office:value="0.343763969560438" calcext:value-type="float">
            <text:p>0,3438</text:p>
          </table:table-cell>
          <table:table-cell table:formula="of:=COM.MICROSOFT.CONCAT(&quot;('&quot;; [.D43]; &quot;'),&quot;)" office:value-type="string" office:string-value="('2902362')," calcext:value-type="string">
            <text:p>('2902362'),</text:p>
          </table:table-cell>
          <table:table-cell office:value-type="string" calcext:value-type="string">
            <text:p>POINT (-42.74397460146456 -5.18773902592364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278054</text:p>
          </table:table-cell>
          <table:table-cell table:formula="of:=VALUE(SUBSTITUTE(SUBSTITUTE([.C44];&quot;-&quot;;&quot;&quot;); &quot;.&quot;;&quot;&quot;))" office:value-type="float" office:value="4278054" calcext:value-type="float">
            <text:p>4278054</text:p>
          </table:table-cell>
          <table:table-cell office:value-type="string" calcext:value-type="string">
            <text:p>TERRENO</text:p>
          </table:table-cell>
          <table:table-cell office:value-type="float" office:value="65000" calcext:value-type="float">
            <text:p>65.000,00</text:p>
          </table:table-cell>
          <table:table-cell office:value-type="float" office:value="65670" calcext:value-type="float">
            <text:p>65.670,00</text:p>
          </table:table-cell>
          <table:table-cell/>
          <table:table-cell table:formula="of:=[.F44]-[.G44]" office:value-type="float" office:value="-670" calcext:value-type="float">
            <text:p>-670</text:p>
          </table:table-cell>
          <table:table-cell table:formula="of:=STANDARDIZE([.I44];AVERAGE([.$I$2:.$I$79]); AVEDEV([.$I$2:.$I$79]))" office:value-type="float" office:value="-0.432044541322043" calcext:value-type="float">
            <text:p>-0,4320</text:p>
          </table:table-cell>
          <table:table-cell table:formula="of:=([.F44]-[.G44])/[.F44]" office:value-type="float" office:value="-0.0103076923076923" calcext:value-type="float">
            <text:p>-0,0103</text:p>
          </table:table-cell>
          <table:table-cell table:formula="of:=STANDARDIZE([.K44];AVERAGE([.$K$2:.$K$569]); AVEDEV([.$K$2:.$K$569]))" office:value-type="float" office:value="0.348001272521851" calcext:value-type="float">
            <text:p>0,3480</text:p>
          </table:table-cell>
          <table:table-cell table:formula="of:=COM.MICROSOFT.CONCAT(&quot;('&quot;; [.D44]; &quot;'),&quot;)" office:value-type="string" office:string-value="('4278054')," calcext:value-type="string">
            <text:p>('4278054'),</text:p>
          </table:table-cell>
          <table:table-cell office:value-type="string" calcext:value-type="string">
            <text:p>POINT (-42.78731236906562 -4.999768944587036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62719" calcext:value-type="float">
            <text:p>3562719</text:p>
          </table:table-cell>
          <table:table-cell table:formula="of:=VALUE(SUBSTITUTE(SUBSTITUTE([.C45];&quot;-&quot;;&quot;&quot;); &quot;.&quot;;&quot;&quot;))" office:value-type="float" office:value="3562719" calcext:value-type="float">
            <text:p>3562719</text:p>
          </table:table-cell>
          <table:table-cell office:value-type="string" calcext:value-type="string">
            <text:p>Territorial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35425.8" calcext:value-type="float">
            <text:p>35.425,80</text:p>
          </table:table-cell>
          <table:table-cell/>
          <table:table-cell table:formula="of:=[.F45]-[.G45]" office:value-type="float" office:value="-425.800000000003" calcext:value-type="float">
            <text:p>-425,800000000003</text:p>
          </table:table-cell>
          <table:table-cell table:formula="of:=STANDARDIZE([.I45];AVERAGE([.$I$2:.$I$79]); AVEDEV([.$I$2:.$I$79]))" office:value-type="float" office:value="-0.431850304162499" calcext:value-type="float">
            <text:p>-0,4319</text:p>
          </table:table-cell>
          <table:table-cell table:formula="of:=([.F45]-[.G45])/[.F45]" office:value-type="float" office:value="-0.0121657142857144" calcext:value-type="float">
            <text:p>-0,0122</text:p>
          </table:table-cell>
          <table:table-cell table:formula="of:=STANDARDIZE([.K45];AVERAGE([.$K$2:.$K$569]); AVEDEV([.$K$2:.$K$569]))" office:value-type="float" office:value="0.342972931051298" calcext:value-type="float">
            <text:p>0,3430</text:p>
          </table:table-cell>
          <table:table-cell table:formula="of:=COM.MICROSOFT.CONCAT(&quot;('&quot;; [.D45]; &quot;'),&quot;)" office:value-type="string" office:string-value="('3562719')," calcext:value-type="string">
            <text:p>('3562719'),</text:p>
          </table:table-cell>
          <table:table-cell office:value-type="string" calcext:value-type="string">
            <text:p>POINT (-42.740394470025365 -5.205930931236596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62751" calcext:value-type="float">
            <text:p>3562751</text:p>
          </table:table-cell>
          <table:table-cell table:formula="of:=VALUE(SUBSTITUTE(SUBSTITUTE([.C46];&quot;-&quot;;&quot;&quot;); &quot;.&quot;;&quot;&quot;))" office:value-type="float" office:value="3562751" calcext:value-type="float">
            <text:p>3562751</text:p>
          </table:table-cell>
          <table:table-cell office:value-type="string" calcext:value-type="string">
            <text:p>Territorial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35425.8" calcext:value-type="float">
            <text:p>35.425,80</text:p>
          </table:table-cell>
          <table:table-cell/>
          <table:table-cell table:formula="of:=[.F46]-[.G46]" office:value-type="float" office:value="-425.800000000003" calcext:value-type="float">
            <text:p>-425,800000000003</text:p>
          </table:table-cell>
          <table:table-cell table:formula="of:=STANDARDIZE([.I46];AVERAGE([.$I$2:.$I$79]); AVEDEV([.$I$2:.$I$79]))" office:value-type="float" office:value="-0.431850304162499" calcext:value-type="float">
            <text:p>-0,4319</text:p>
          </table:table-cell>
          <table:table-cell table:formula="of:=([.F46]-[.G46])/[.F46]" office:value-type="float" office:value="-0.0121657142857144" calcext:value-type="float">
            <text:p>-0,0122</text:p>
          </table:table-cell>
          <table:table-cell table:formula="of:=STANDARDIZE([.K46];AVERAGE([.$K$2:.$K$569]); AVEDEV([.$K$2:.$K$569]))" office:value-type="float" office:value="0.342972931051298" calcext:value-type="float">
            <text:p>0,3430</text:p>
          </table:table-cell>
          <table:table-cell table:formula="of:=COM.MICROSOFT.CONCAT(&quot;('&quot;; [.D46]; &quot;'),&quot;)" office:value-type="string" office:string-value="('3562751')," calcext:value-type="string">
            <text:p>('3562751'),</text:p>
          </table:table-cell>
          <table:table-cell office:value-type="string" calcext:value-type="string">
            <text:p>POINT (-42.74072196784028 -5.205916242319692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010-2</text:p>
          </table:table-cell>
          <table:table-cell table:formula="of:=VALUE(SUBSTITUTE(SUBSTITUTE([.C47];&quot;-&quot;;&quot;&quot;); &quot;.&quot;;&quot;&quot;))" office:value-type="float" office:value="4330102" calcext:value-type="float">
            <text:p>4330102</text:p>
          </table:table-cell>
          <table:table-cell office:value-type="string" calcext:value-type="string">
            <text:p>terreno</text:p>
          </table:table-cell>
          <table:table-cell table:number-columns-repeated="2" office:value-type="float" office:value="1336760.02" calcext:value-type="float">
            <text:p>1.336.760,02</text:p>
          </table:table-cell>
          <table:table-cell/>
          <table:table-cell table:formula="of:=[.F47]-[.G47]" office:value-type="float" office:value="0" calcext:value-type="float">
            <text:p>0</text:p>
          </table:table-cell>
          <table:table-cell table:formula="of:=STANDARDIZE([.I47];AVERAGE([.$I$2:.$I$79]); AVEDEV([.$I$2:.$I$79]))" office:value-type="float" office:value="-0.431511622006341" calcext:value-type="float">
            <text:p>-0,4315</text:p>
          </table:table-cell>
          <table:table-cell table:formula="of:=([.F47]-[.G47])/[.F47]" office:value-type="float" office:value="0" calcext:value-type="float">
            <text:p>0,0000</text:p>
          </table:table-cell>
          <table:table-cell table:formula="of:=STANDARDIZE([.K47];AVERAGE([.$K$2:.$K$569]); AVEDEV([.$K$2:.$K$569]))" office:value-type="float" office:value="0.375896850351154" calcext:value-type="float">
            <text:p>0,3759</text:p>
          </table:table-cell>
          <table:table-cell table:formula="of:=COM.MICROSOFT.CONCAT(&quot;('&quot;; [.D47]; &quot;'),&quot;)" office:value-type="string" office:string-value="('4330102')," calcext:value-type="string">
            <text:p>('4330102'),</text:p>
          </table:table-cell>
          <table:table-cell office:value-type="string" calcext:value-type="string">
            <text:p>POINT (-42.766240855860275 -5.00746633285834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32.894-1</text:p>
          </table:table-cell>
          <table:table-cell table:formula="of:=VALUE(SUBSTITUTE(SUBSTITUTE([.C48];&quot;-&quot;;&quot;&quot;); &quot;.&quot;;&quot;&quot;))" office:value-type="float" office:value="2328941" calcext:value-type="float">
            <text:p>2328941</text:p>
          </table:table-cell>
          <table:table-cell office:value-type="string" calcext:value-type="string">
            <text:p>terreno</text:p>
          </table:table-cell>
          <table:table-cell table:number-columns-repeated="2" office:value-type="float" office:value="270949.22" calcext:value-type="float">
            <text:p>270.949,22</text:p>
          </table:table-cell>
          <table:table-cell/>
          <table:table-cell table:formula="of:=[.F48]-[.G48]" office:value-type="float" office:value="0" calcext:value-type="float">
            <text:p>0</text:p>
          </table:table-cell>
          <table:table-cell table:formula="of:=STANDARDIZE([.I48];AVERAGE([.$I$2:.$I$79]); AVEDEV([.$I$2:.$I$79]))" office:value-type="float" office:value="-0.431511622006341" calcext:value-type="float">
            <text:p>-0,4315</text:p>
          </table:table-cell>
          <table:table-cell table:formula="of:=([.F48]-[.G48])/[.F48]" office:value-type="float" office:value="0" calcext:value-type="float">
            <text:p>0,0000</text:p>
          </table:table-cell>
          <table:table-cell table:formula="of:=STANDARDIZE([.K48];AVERAGE([.$K$2:.$K$569]); AVEDEV([.$K$2:.$K$569]))" office:value-type="float" office:value="0.375896850351154" calcext:value-type="float">
            <text:p>0,3759</text:p>
          </table:table-cell>
          <table:table-cell table:formula="of:=COM.MICROSOFT.CONCAT(&quot;('&quot;; [.D48]; &quot;'),&quot;)" office:value-type="string" office:string-value="('2328941')," calcext:value-type="string">
            <text:p>('2328941'),</text:p>
          </table:table-cell>
          <table:table-cell office:value-type="string" calcext:value-type="string">
            <text:p>POINT (-42.73636456575019 -5.07031212224084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98071-4</text:p>
          </table:table-cell>
          <table:table-cell table:formula="of:=VALUE(SUBSTITUTE(SUBSTITUTE([.C49];&quot;-&quot;;&quot;&quot;); &quot;.&quot;;&quot;&quot;))" office:value-type="float" office:value="980714" calcext:value-type="float">
            <text:p>980714</text:p>
          </table:table-cell>
          <table:table-cell office:value-type="string" calcext:value-type="string">
            <text:p>terreno</text:p>
          </table:table-cell>
          <table:table-cell office:value-type="float" office:value="75890" calcext:value-type="float">
            <text:p>75.890,00</text:p>
          </table:table-cell>
          <table:table-cell office:value-type="float" office:value="75870.3" calcext:value-type="float">
            <text:p>75.870,30</text:p>
          </table:table-cell>
          <table:table-cell/>
          <table:table-cell table:formula="of:=[.F49]-[.G49]" office:value-type="float" office:value="19.6999999999971" calcext:value-type="float">
            <text:p>19,6999999999971</text:p>
          </table:table-cell>
          <table:table-cell table:formula="of:=STANDARDIZE([.I49];AVERAGE([.$I$2:.$I$79]); AVEDEV([.$I$2:.$I$79]))" office:value-type="float" office:value="-0.431495952587655" calcext:value-type="float">
            <text:p>-0,4315</text:p>
          </table:table-cell>
          <table:table-cell table:formula="of:=([.F49]-[.G49])/[.F49]" office:value-type="float" office:value="0.000259586243246766" calcext:value-type="float">
            <text:p>0,0003</text:p>
          </table:table-cell>
          <table:table-cell table:formula="of:=STANDARDIZE([.K49];AVERAGE([.$K$2:.$K$569]); AVEDEV([.$K$2:.$K$569]))" office:value-type="float" office:value="0.376599365330816" calcext:value-type="float">
            <text:p>0,3766</text:p>
          </table:table-cell>
          <table:table-cell table:formula="of:=COM.MICROSOFT.CONCAT(&quot;('&quot;; [.D49]; &quot;'),&quot;)" office:value-type="string" office:string-value="('980714')," calcext:value-type="string">
            <text:p>('980714'),</text:p>
          </table:table-cell>
          <table:table-cell office:value-type="string" calcext:value-type="string">
            <text:p>POINT (-42.77377266880693 -5.1280502507861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85.364-3</text:p>
          </table:table-cell>
          <table:table-cell table:formula="of:=VALUE(SUBSTITUTE(SUBSTITUTE([.C50];&quot;-&quot;;&quot;&quot;); &quot;.&quot;;&quot;&quot;))" office:value-type="float" office:value="1853643" calcext:value-type="float">
            <text:p>1853643</text:p>
          </table:table-cell>
          <table:table-cell office:value-type="string" calcext:value-type="string">
            <text:p>terreno</text:p>
          </table:table-cell>
          <table:table-cell office:value-type="float" office:value="65000" calcext:value-type="float">
            <text:p>65.000,00</text:p>
          </table:table-cell>
          <table:table-cell office:value-type="float" office:value="64840" calcext:value-type="float">
            <text:p>64.840,00</text:p>
          </table:table-cell>
          <table:table-cell/>
          <table:table-cell table:formula="of:=[.F50]-[.G50]" office:value-type="float" office:value="160" calcext:value-type="float">
            <text:p>160</text:p>
          </table:table-cell>
          <table:table-cell table:formula="of:=STANDARDIZE([.I50];AVERAGE([.$I$2:.$I$79]); AVEDEV([.$I$2:.$I$79]))" office:value-type="float" office:value="-0.431384357692143" calcext:value-type="float">
            <text:p>-0,4314</text:p>
          </table:table-cell>
          <table:table-cell table:formula="of:=([.F50]-[.G50])/[.F50]" office:value-type="float" office:value="0.00246153846153846" calcext:value-type="float">
            <text:p>0,0025</text:p>
          </table:table-cell>
          <table:table-cell table:formula="of:=STANDARDIZE([.K50];AVERAGE([.$K$2:.$K$569]); AVEDEV([.$K$2:.$K$569]))" office:value-type="float" office:value="0.382558480877554" calcext:value-type="float">
            <text:p>0,3826</text:p>
          </table:table-cell>
          <table:table-cell table:formula="of:=COM.MICROSOFT.CONCAT(&quot;('&quot;; [.D50]; &quot;'),&quot;)" office:value-type="string" office:string-value="('1853643')," calcext:value-type="string">
            <text:p>('1853643'),</text:p>
          </table:table-cell>
          <table:table-cell office:value-type="string" calcext:value-type="string">
            <text:p>POINT (-42.78969955622695 -5.17979780556736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8.495-4</text:p>
          </table:table-cell>
          <table:table-cell table:formula="of:=VALUE(SUBSTITUTE(SUBSTITUTE([.C51];&quot;-&quot;;&quot;&quot;); &quot;.&quot;;&quot;&quot;))" office:value-type="float" office:value="2984954" calcext:value-type="float">
            <text:p>2984954</text:p>
          </table:table-cell>
          <table:table-cell office:value-type="string" calcext:value-type="string">
            <text:p>terreno</text:p>
          </table:table-cell>
          <table:table-cell office:value-type="float" office:value="96546.86" calcext:value-type="float">
            <text:p>96.546,86</text:p>
          </table:table-cell>
          <table:table-cell office:value-type="float" office:value="94795.2" calcext:value-type="float">
            <text:p>94.795,20</text:p>
          </table:table-cell>
          <table:table-cell/>
          <table:table-cell table:formula="of:=[.F51]-[.G51]" office:value-type="float" office:value="1751.66" calcext:value-type="float">
            <text:p>1751,66</text:p>
          </table:table-cell>
          <table:table-cell table:formula="of:=STANDARDIZE([.I51];AVERAGE([.$I$2:.$I$79]); AVEDEV([.$I$2:.$I$79]))" office:value-type="float" office:value="-0.430118348202545" calcext:value-type="float">
            <text:p>-0,4301</text:p>
          </table:table-cell>
          <table:table-cell table:formula="of:=([.F51]-[.G51])/[.F51]" office:value-type="float" office:value="0.0181431068809488" calcext:value-type="float">
            <text:p>0,0181</text:p>
          </table:table-cell>
          <table:table-cell table:formula="of:=STANDARDIZE([.K51];AVERAGE([.$K$2:.$K$569]); AVEDEV([.$K$2:.$K$569]))" office:value-type="float" office:value="0.424997311924417" calcext:value-type="float">
            <text:p>0,4250</text:p>
          </table:table-cell>
          <table:table-cell table:formula="of:=COM.MICROSOFT.CONCAT(&quot;('&quot;; [.D51]; &quot;'),&quot;)" office:value-type="string" office:string-value="('2984954')," calcext:value-type="string">
            <text:p>('2984954'),</text:p>
          </table:table-cell>
          <table:table-cell office:value-type="string" calcext:value-type="string">
            <text:p>POINT (-42.74212256165652 -5.02740271661258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802-7</text:p>
          </table:table-cell>
          <table:table-cell table:formula="of:=VALUE(SUBSTITUTE(SUBSTITUTE([.C52];&quot;-&quot;;&quot;&quot;); &quot;.&quot;;&quot;&quot;))" office:value-type="float" office:value="4218027" calcext:value-type="float">
            <text:p>4218027</text:p>
          </table:table-cell>
          <table:table-cell office:value-type="string" calcext:value-type="string">
            <text:p>terreno</text:p>
          </table:table-cell>
          <table:table-cell office:value-type="float" office:value="94000" calcext:value-type="float">
            <text:p>94.000,00</text:p>
          </table:table-cell>
          <table:table-cell office:value-type="float" office:value="91987.2" calcext:value-type="float">
            <text:p>91.987,20</text:p>
          </table:table-cell>
          <table:table-cell/>
          <table:table-cell table:formula="of:=[.F52]-[.G52]" office:value-type="float" office:value="2012.8" calcext:value-type="float">
            <text:p>2012,8</text:p>
          </table:table-cell>
          <table:table-cell table:formula="of:=STANDARDIZE([.I52];AVERAGE([.$I$2:.$I$79]); AVEDEV([.$I$2:.$I$79]))" office:value-type="float" office:value="-0.429910636933735" calcext:value-type="float">
            <text:p>-0,4299</text:p>
          </table:table-cell>
          <table:table-cell table:formula="of:=([.F52]-[.G52])/[.F52]" office:value-type="float" office:value="0.0214127659574468" calcext:value-type="float">
            <text:p>0,0214</text:p>
          </table:table-cell>
          <table:table-cell table:formula="of:=STANDARDIZE([.K52];AVERAGE([.$K$2:.$K$569]); AVEDEV([.$K$2:.$K$569]))" office:value-type="float" office:value="0.433845949089854" calcext:value-type="float">
            <text:p>0,4338</text:p>
          </table:table-cell>
          <table:table-cell table:formula="of:=COM.MICROSOFT.CONCAT(&quot;('&quot;; [.D52]; &quot;'),&quot;)" office:value-type="string" office:string-value="('4218027')," calcext:value-type="string">
            <text:p>('4218027'),</text:p>
          </table:table-cell>
          <table:table-cell office:value-type="string" calcext:value-type="string">
            <text:p>POINT (-42.77722509171919 -5.1636836400884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3.208-2</text:p>
          </table:table-cell>
          <table:table-cell table:formula="of:=VALUE(SUBSTITUTE(SUBSTITUTE([.C53];&quot;-&quot;;&quot;&quot;); &quot;.&quot;;&quot;&quot;))" office:value-type="float" office:value="3832082" calcext:value-type="float">
            <text:p>3832082</text:p>
          </table:table-cell>
          <table:table-cell office:value-type="string" calcext:value-type="string">
            <text:p>terreno</text:p>
          </table:table-cell>
          <table:table-cell office:value-type="float" office:value="85000" calcext:value-type="float">
            <text:p>85.000,00</text:p>
          </table:table-cell>
          <table:table-cell office:value-type="float" office:value="81406" calcext:value-type="float">
            <text:p>81.406,00</text:p>
          </table:table-cell>
          <table:table-cell/>
          <table:table-cell table:formula="of:=[.F53]-[.G53]" office:value-type="float" office:value="3594" calcext:value-type="float">
            <text:p>3594</text:p>
          </table:table-cell>
          <table:table-cell table:formula="of:=STANDARDIZE([.I53];AVERAGE([.$I$2:.$I$79]); AVEDEV([.$I$2:.$I$79]))" office:value-type="float" office:value="-0.428652947348677" calcext:value-type="float">
            <text:p>-0,4287</text:p>
          </table:table-cell>
          <table:table-cell table:formula="of:=([.F53]-[.G53])/[.F53]" office:value-type="float" office:value="0.0422823529411765" calcext:value-type="float">
            <text:p>0,0423</text:p>
          </table:table-cell>
          <table:table-cell table:formula="of:=STANDARDIZE([.K53];AVERAGE([.$K$2:.$K$569]); AVEDEV([.$K$2:.$K$569]))" office:value-type="float" office:value="0.490325049415304" calcext:value-type="float">
            <text:p>0,4903</text:p>
          </table:table-cell>
          <table:table-cell table:formula="of:=COM.MICROSOFT.CONCAT(&quot;('&quot;; [.D53]; &quot;'),&quot;)" office:value-type="string" office:string-value="('3832082')," calcext:value-type="string">
            <text:p>('3832082'),</text:p>
          </table:table-cell>
          <table:table-cell office:value-type="string" calcext:value-type="string">
            <text:p>POINT (-42.82103159689173 -5.011080018219657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30226" calcext:value-type="float">
            <text:p>3630226</text:p>
          </table:table-cell>
          <table:table-cell table:formula="of:=VALUE(SUBSTITUTE(SUBSTITUTE([.C54];&quot;-&quot;;&quot;&quot;); &quot;.&quot;;&quot;&quot;))" office:value-type="float" office:value="3630226" calcext:value-type="float">
            <text:p>3630226</text:p>
          </table:table-cell>
          <table:table-cell office:value-type="string" calcext:value-type="string">
            <text:p>Territorial</text:p>
          </table:table-cell>
          <table:table-cell office:value-type="float" office:value="270000" calcext:value-type="float">
            <text:p>270.000,00</text:p>
          </table:table-cell>
          <table:table-cell office:value-type="float" office:value="266059.2" calcext:value-type="float">
            <text:p>266.059,20</text:p>
          </table:table-cell>
          <table:table-cell/>
          <table:table-cell table:formula="of:=[.F54]-[.G54]" office:value-type="float" office:value="3940.79999999999" calcext:value-type="float">
            <text:p>3940,79999999999</text:p>
          </table:table-cell>
          <table:table-cell table:formula="of:=STANDARDIZE([.I54];AVERAGE([.$I$2:.$I$79]); AVEDEV([.$I$2:.$I$79]))" office:value-type="float" office:value="-0.428377101947653" calcext:value-type="float">
            <text:p>-0,4284</text:p>
          </table:table-cell>
          <table:table-cell table:formula="of:=([.F54]-[.G54])/[.F54]" office:value-type="float" office:value="0.0145955555555555" calcext:value-type="float">
            <text:p>0,0146</text:p>
          </table:table-cell>
          <table:table-cell table:formula="of:=STANDARDIZE([.K54];AVERAGE([.$K$2:.$K$569]); AVEDEV([.$K$2:.$K$569]))" office:value-type="float" office:value="0.415396618466861" calcext:value-type="float">
            <text:p>0,4154</text:p>
          </table:table-cell>
          <table:table-cell table:formula="of:=COM.MICROSOFT.CONCAT(&quot;('&quot;; [.D54]; &quot;'),&quot;)" office:value-type="string" office:string-value="('3630226')," calcext:value-type="string">
            <text:p>('3630226'),</text:p>
          </table:table-cell>
          <table:table-cell office:value-type="string" calcext:value-type="string">
            <text:p>POINT (-42.753673984532384 -4.99647424079461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65004" calcext:value-type="float">
            <text:p>4165004</text:p>
          </table:table-cell>
          <table:table-cell table:formula="of:=VALUE(SUBSTITUTE(SUBSTITUTE([.C55];&quot;-&quot;;&quot;&quot;); &quot;.&quot;;&quot;&quot;))" office:value-type="float" office:value="4165004" calcext:value-type="float">
            <text:p>4165004</text:p>
          </table:table-cell>
          <table:table-cell office:value-type="string" calcext:value-type="string">
            <text:p>Territorial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41042" calcext:value-type="float">
            <text:p>41.042,00</text:p>
          </table:table-cell>
          <table:table-cell/>
          <table:table-cell table:formula="of:=[.F55]-[.G55]" office:value-type="float" office:value="3958" calcext:value-type="float">
            <text:p>3958</text:p>
          </table:table-cell>
          <table:table-cell table:formula="of:=STANDARDIZE([.I55];AVERAGE([.$I$2:.$I$79]); AVEDEV([.$I$2:.$I$79]))" office:value-type="float" office:value="-0.428363421033877" calcext:value-type="float">
            <text:p>-0,4284</text:p>
          </table:table-cell>
          <table:table-cell table:formula="of:=([.F55]-[.G55])/[.F55]" office:value-type="float" office:value="0.0879555555555556" calcext:value-type="float">
            <text:p>0,0880</text:p>
          </table:table-cell>
          <table:table-cell table:formula="of:=STANDARDIZE([.K55];AVERAGE([.$K$2:.$K$569]); AVEDEV([.$K$2:.$K$569]))" office:value-type="float" office:value="0.613929862229916" calcext:value-type="float">
            <text:p>0,6139</text:p>
          </table:table-cell>
          <table:table-cell table:formula="of:=COM.MICROSOFT.CONCAT(&quot;('&quot;; [.D55]; &quot;'),&quot;)" office:value-type="string" office:string-value="('4165004')," calcext:value-type="string">
            <text:p>('4165004'),</text:p>
          </table:table-cell>
          <table:table-cell office:value-type="string" calcext:value-type="string">
            <text:p>POINT (-42.73207117959161 -5.20269738025832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89.768-3</text:p>
          </table:table-cell>
          <table:table-cell table:formula="of:=VALUE(SUBSTITUTE(SUBSTITUTE([.C56];&quot;-&quot;;&quot;&quot;); &quot;.&quot;;&quot;&quot;))" office:value-type="float" office:value="1897683" calcext:value-type="float">
            <text:p>1897683</text:p>
          </table:table-cell>
          <table:table-cell office:value-type="string" calcext:value-type="string">
            <text:p>Terreno</text:p>
          </table:table-cell>
          <table:table-cell office:value-type="float" office:value="185000" calcext:value-type="float">
            <text:p>185.000,00</text:p>
          </table:table-cell>
          <table:table-cell office:value-type="float" office:value="177804" calcext:value-type="float">
            <text:p>177.804,00</text:p>
          </table:table-cell>
          <table:table-cell office:value-type="string" calcext:value-type="string">
            <text:p>Valor declarado pelo contribuinte </text:p>
          </table:table-cell>
          <table:table-cell table:formula="of:=[.F56]-[.G56]" office:value-type="float" office:value="7196" calcext:value-type="float">
            <text:p>7196</text:p>
          </table:table-cell>
          <table:table-cell table:formula="of:=STANDARDIZE([.I56];AVERAGE([.$I$2:.$I$79]); AVEDEV([.$I$2:.$I$79]))" office:value-type="float" office:value="-0.425787909475303" calcext:value-type="float">
            <text:p>-0,4258</text:p>
          </table:table-cell>
          <table:table-cell table:formula="of:=([.F56]-[.G56])/[.F56]" office:value-type="float" office:value="0.0388972972972973" calcext:value-type="float">
            <text:p>0,0389</text:p>
          </table:table-cell>
          <table:table-cell table:formula="of:=STANDARDIZE([.K56];AVERAGE([.$K$2:.$K$569]); AVEDEV([.$K$2:.$K$569]))" office:value-type="float" office:value="0.481164115973405" calcext:value-type="float">
            <text:p>0,4812</text:p>
          </table:table-cell>
          <table:table-cell table:formula="of:=COM.MICROSOFT.CONCAT(&quot;('&quot;; [.D56]; &quot;'),&quot;)" office:value-type="string" office:string-value="('1897683')," calcext:value-type="string">
            <text:p>('1897683'),</text:p>
          </table:table-cell>
          <table:table-cell office:value-type="string" calcext:value-type="string">
            <text:p>POINT (-42.77088570989746 -5.046193761731953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91723" calcext:value-type="float">
            <text:p>1891723</text:p>
          </table:table-cell>
          <table:table-cell table:formula="of:=VALUE(SUBSTITUTE(SUBSTITUTE([.C57];&quot;-&quot;;&quot;&quot;); &quot;.&quot;;&quot;&quot;))" office:value-type="float" office:value="1891723" calcext:value-type="float">
            <text:p>1891723</text:p>
          </table:table-cell>
          <table:table-cell office:value-type="string" calcext:value-type="string">
            <text:p>Territorial</text:p>
          </table:table-cell>
          <table:table-cell office:value-type="float" office:value="85000" calcext:value-type="float">
            <text:p>85.000,00</text:p>
          </table:table-cell>
          <table:table-cell office:value-type="float" office:value="76723.2" calcext:value-type="float">
            <text:p>76.723,20</text:p>
          </table:table-cell>
          <table:table-cell/>
          <table:table-cell table:formula="of:=[.F57]-[.G57]" office:value-type="float" office:value="8276.8" calcext:value-type="float">
            <text:p>8276,8</text:p>
          </table:table-cell>
          <table:table-cell table:formula="of:=STANDARDIZE([.I57];AVERAGE([.$I$2:.$I$79]); AVEDEV([.$I$2:.$I$79]))" office:value-type="float" office:value="-0.424928239032898" calcext:value-type="float">
            <text:p>-0,4249</text:p>
          </table:table-cell>
          <table:table-cell table:formula="of:=([.F57]-[.G57])/[.F57]" office:value-type="float" office:value="0.0973741176470589" calcext:value-type="float">
            <text:p>0,0974</text:p>
          </table:table-cell>
          <table:table-cell table:formula="of:=STANDARDIZE([.K57];AVERAGE([.$K$2:.$K$569]); AVEDEV([.$K$2:.$K$569]))" office:value-type="float" office:value="0.639419198156986" calcext:value-type="float">
            <text:p>0,6394</text:p>
          </table:table-cell>
          <table:table-cell table:formula="of:=COM.MICROSOFT.CONCAT(&quot;('&quot;; [.D57]; &quot;'),&quot;)" office:value-type="string" office:string-value="('1891723')," calcext:value-type="string">
            <text:p>('1891723'),</text:p>
          </table:table-cell>
          <table:table-cell office:value-type="string" calcext:value-type="string">
            <text:p>POINT (-42.79357176193284 -5.016617273769428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94965" calcext:value-type="float">
            <text:p>3194965</text:p>
          </table:table-cell>
          <table:table-cell table:formula="of:=VALUE(SUBSTITUTE(SUBSTITUTE([.C58];&quot;-&quot;;&quot;&quot;); &quot;.&quot;;&quot;&quot;))" office:value-type="float" office:value="3194965" calcext:value-type="float">
            <text:p>3194965</text:p>
          </table:table-cell>
          <table:table-cell office:value-type="string" calcext:value-type="string">
            <text:p>Territorial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7858" calcext:value-type="float">
            <text:p>37.858,00</text:p>
          </table:table-cell>
          <table:table-cell/>
          <table:table-cell table:formula="of:=[.F58]-[.G58]" office:value-type="float" office:value="12142" calcext:value-type="float">
            <text:p>12142</text:p>
          </table:table-cell>
          <table:table-cell table:formula="of:=STANDARDIZE([.I58];AVERAGE([.$I$2:.$I$79]); AVEDEV([.$I$2:.$I$79]))" office:value-type="float" office:value="-0.421853851362669" calcext:value-type="float">
            <text:p>-0,4219</text:p>
          </table:table-cell>
          <table:table-cell table:formula="of:=([.F58]-[.G58])/[.F58]" office:value-type="float" office:value="0.24284" calcext:value-type="float">
            <text:p>0,2428</text:p>
          </table:table-cell>
          <table:table-cell table:formula="of:=STANDARDIZE([.K58];AVERAGE([.$K$2:.$K$569]); AVEDEV([.$K$2:.$K$569]))" office:value-type="float" office:value="1.03309168289505" calcext:value-type="float">
            <text:p>1,0331</text:p>
          </table:table-cell>
          <table:table-cell table:formula="of:=COM.MICROSOFT.CONCAT(&quot;('&quot;; [.D58]; &quot;'),&quot;)" office:value-type="string" office:string-value="('3194965')," calcext:value-type="string">
            <text:p>('3194965'),</text:p>
          </table:table-cell>
          <table:table-cell office:value-type="string" calcext:value-type="string">
            <text:p>POINT (-42.81089164585035 -4.99563694724365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8.289-2</text:p>
          </table:table-cell>
          <table:table-cell table:formula="of:=VALUE(SUBSTITUTE(SUBSTITUTE([.C59];&quot;-&quot;;&quot;&quot;); &quot;.&quot;;&quot;&quot;))" office:value-type="float" office:value="3582892" calcext:value-type="float">
            <text:p>3582892</text:p>
          </table:table-cell>
          <table:table-cell office:value-type="string" calcext:value-type="string">
            <text:p>terreno</text:p>
          </table:table-cell>
          <table:table-cell office:value-type="float" office:value="93500" calcext:value-type="float">
            <text:p>93.500,00</text:p>
          </table:table-cell>
          <table:table-cell office:value-type="float" office:value="77469.48" calcext:value-type="float">
            <text:p>77.469,48</text:p>
          </table:table-cell>
          <table:table-cell/>
          <table:table-cell table:formula="of:=[.F59]-[.G59]" office:value-type="float" office:value="16030.52" calcext:value-type="float">
            <text:p>16030,52</text:p>
          </table:table-cell>
          <table:table-cell table:formula="of:=STANDARDIZE([.I59];AVERAGE([.$I$2:.$I$79]); AVEDEV([.$I$2:.$I$79]))" office:value-type="float" office:value="-0.418760914918646" calcext:value-type="float">
            <text:p>-0,4188</text:p>
          </table:table-cell>
          <table:table-cell table:formula="of:=([.F59]-[.G59])/[.F59]" office:value-type="float" office:value="0.171449411764706" calcext:value-type="float">
            <text:p>0,1714</text:p>
          </table:table-cell>
          <table:table-cell table:formula="of:=STANDARDIZE([.K59];AVERAGE([.$K$2:.$K$569]); AVEDEV([.$K$2:.$K$569]))" office:value-type="float" office:value="0.839888233378889" calcext:value-type="float">
            <text:p>0,8399</text:p>
          </table:table-cell>
          <table:table-cell table:formula="of:=COM.MICROSOFT.CONCAT(&quot;('&quot;; [.D59]; &quot;'),&quot;)" office:value-type="string" office:string-value="('3582892')," calcext:value-type="string">
            <text:p>('3582892'),</text:p>
          </table:table-cell>
          <table:table-cell office:value-type="string" calcext:value-type="string">
            <text:p>POINT (-42.75064502204992 -5.02028443115369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9.260-9</text:p>
          </table:table-cell>
          <table:table-cell table:formula="of:=VALUE(SUBSTITUTE(SUBSTITUTE([.C60];&quot;-&quot;;&quot;&quot;); &quot;.&quot;;&quot;&quot;))" office:value-type="float" office:value="3792609" calcext:value-type="float">
            <text:p>3792609</text:p>
          </table:table-cell>
          <table:table-cell office:value-type="string" calcext:value-type="string">
            <text:p>terreno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3006" calcext:value-type="float">
            <text:p>33.006,00</text:p>
          </table:table-cell>
          <table:table-cell/>
          <table:table-cell table:formula="of:=[.F60]-[.G60]" office:value-type="float" office:value="16994" calcext:value-type="float">
            <text:p>16994</text:p>
          </table:table-cell>
          <table:table-cell table:formula="of:=STANDARDIZE([.I60];AVERAGE([.$I$2:.$I$79]); AVEDEV([.$I$2:.$I$79]))" office:value-type="float" office:value="-0.417994561034626" calcext:value-type="float">
            <text:p>-0,4180</text:p>
          </table:table-cell>
          <table:table-cell table:formula="of:=([.F60]-[.G60])/[.F60]" office:value-type="float" office:value="0.33988" calcext:value-type="float">
            <text:p>0,3399</text:p>
          </table:table-cell>
          <table:table-cell table:formula="of:=STANDARDIZE([.K60];AVERAGE([.$K$2:.$K$569]); AVEDEV([.$K$2:.$K$569]))" office:value-type="float" office:value="1.29570981232208" calcext:value-type="float">
            <text:p>1,2957</text:p>
          </table:table-cell>
          <table:table-cell table:formula="of:=COM.MICROSOFT.CONCAT(&quot;('&quot;; [.D60]; &quot;'),&quot;)" office:value-type="string" office:string-value="('3792609')," calcext:value-type="string">
            <text:p>('3792609'),</text:p>
          </table:table-cell>
          <table:table-cell office:value-type="string" calcext:value-type="string">
            <text:p>POINT (-42.81531343777943 -4.99358123324323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077-1</text:p>
          </table:table-cell>
          <table:table-cell table:formula="of:=VALUE(SUBSTITUTE(SUBSTITUTE([.C61];&quot;-&quot;;&quot;&quot;); &quot;.&quot;;&quot;&quot;))" office:value-type="float" office:value="3480771" calcext:value-type="float">
            <text:p>3480771</text:p>
          </table:table-cell>
          <table:table-cell office:value-type="string" calcext:value-type="string">
            <text:p>terreno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450086.49" calcext:value-type="float">
            <text:p>450.086,49</text:p>
          </table:table-cell>
          <table:table-cell/>
          <table:table-cell table:formula="of:=[.F61]-[.G61]" office:value-type="float" office:value="19913.51" calcext:value-type="float">
            <text:p>19913,51</text:p>
          </table:table-cell>
          <table:table-cell table:formula="of:=STANDARDIZE([.I61];AVERAGE([.$I$2:.$I$79]); AVEDEV([.$I$2:.$I$79]))" office:value-type="float" office:value="-0.415672377047482" calcext:value-type="float">
            <text:p>-0,4157</text:p>
          </table:table-cell>
          <table:table-cell table:formula="of:=([.F61]-[.G61])/[.F61]" office:value-type="float" office:value="0.042369170212766" calcext:value-type="float">
            <text:p>0,0424</text:p>
          </table:table-cell>
          <table:table-cell table:formula="of:=STANDARDIZE([.K61];AVERAGE([.$K$2:.$K$569]); AVEDEV([.$K$2:.$K$569]))" office:value-type="float" office:value="0.490560001903627" calcext:value-type="float">
            <text:p>0,4906</text:p>
          </table:table-cell>
          <table:table-cell table:formula="of:=COM.MICROSOFT.CONCAT(&quot;('&quot;; [.D61]; &quot;'),&quot;)" office:value-type="string" office:string-value="('3480771')," calcext:value-type="string">
            <text:p>('3480771'),</text:p>
          </table:table-cell>
          <table:table-cell office:value-type="string" calcext:value-type="string">
            <text:p>POINT (-42.72175218669402 -5.05489436122079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077-1</text:p>
          </table:table-cell>
          <table:table-cell table:formula="of:=VALUE(SUBSTITUTE(SUBSTITUTE([.C62];&quot;-&quot;;&quot;&quot;); &quot;.&quot;;&quot;&quot;))" office:value-type="float" office:value="3480771" calcext:value-type="float">
            <text:p>3480771</text:p>
          </table:table-cell>
          <table:table-cell office:value-type="string" calcext:value-type="string">
            <text:p>terreno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450086.49" calcext:value-type="float">
            <text:p>450.086,49</text:p>
          </table:table-cell>
          <table:table-cell/>
          <table:table-cell table:formula="of:=[.F62]-[.G62]" office:value-type="float" office:value="19913.51" calcext:value-type="float">
            <text:p>19913,51</text:p>
          </table:table-cell>
          <table:table-cell table:formula="of:=STANDARDIZE([.I62];AVERAGE([.$I$2:.$I$79]); AVEDEV([.$I$2:.$I$79]))" office:value-type="float" office:value="-0.415672377047482" calcext:value-type="float">
            <text:p>-0,4157</text:p>
          </table:table-cell>
          <table:table-cell table:formula="of:=([.F62]-[.G62])/[.F62]" office:value-type="float" office:value="0.042369170212766" calcext:value-type="float">
            <text:p>0,0424</text:p>
          </table:table-cell>
          <table:table-cell table:formula="of:=STANDARDIZE([.K62];AVERAGE([.$K$2:.$K$569]); AVEDEV([.$K$2:.$K$569]))" office:value-type="float" office:value="0.490560001903627" calcext:value-type="float">
            <text:p>0,4906</text:p>
          </table:table-cell>
          <table:table-cell table:formula="of:=COM.MICROSOFT.CONCAT(&quot;('&quot;; [.D62]; &quot;'),&quot;)" office:value-type="string" office:string-value="('3480771')," calcext:value-type="string">
            <text:p>('3480771'),</text:p>
          </table:table-cell>
          <table:table-cell office:value-type="string" calcext:value-type="string">
            <text:p>POINT (-42.72175218669402 -5.05489436122079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94906" calcext:value-type="float">
            <text:p>3194906</text:p>
          </table:table-cell>
          <table:table-cell table:formula="of:=VALUE(SUBSTITUTE(SUBSTITUTE([.C63];&quot;-&quot;;&quot;&quot;); &quot;.&quot;;&quot;&quot;))" office:value-type="float" office:value="3194906" calcext:value-type="float">
            <text:p>3194906</text:p>
          </table:table-cell>
          <table:table-cell office:value-type="string" calcext:value-type="string">
            <text:p>Territorial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38004" calcext:value-type="float">
            <text:p>38.004,00</text:p>
          </table:table-cell>
          <table:table-cell/>
          <table:table-cell table:formula="of:=[.F63]-[.G63]" office:value-type="float" office:value="19996" calcext:value-type="float">
            <text:p>19996</text:p>
          </table:table-cell>
          <table:table-cell table:formula="of:=STANDARDIZE([.I63];AVERAGE([.$I$2:.$I$79]); AVEDEV([.$I$2:.$I$79]))" office:value-type="float" office:value="-0.415606764339493" calcext:value-type="float">
            <text:p>-0,4156</text:p>
          </table:table-cell>
          <table:table-cell table:formula="of:=([.F63]-[.G63])/[.F63]" office:value-type="float" office:value="0.344758620689655" calcext:value-type="float">
            <text:p>0,3448</text:p>
          </table:table-cell>
          <table:table-cell table:formula="of:=STANDARDIZE([.K63];AVERAGE([.$K$2:.$K$569]); AVEDEV([.$K$2:.$K$569]))" office:value-type="float" office:value="1.30891276203046" calcext:value-type="float">
            <text:p>1,3089</text:p>
          </table:table-cell>
          <table:table-cell table:formula="of:=COM.MICROSOFT.CONCAT(&quot;('&quot;; [.D63]; &quot;'),&quot;)" office:value-type="string" office:string-value="('3194906')," calcext:value-type="string">
            <text:p>('3194906'),</text:p>
          </table:table-cell>
          <table:table-cell office:value-type="string" calcext:value-type="string">
            <text:p>POINT (-42.810711661852736 -4.99554594560743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0.373-2</text:p>
          </table:table-cell>
          <table:table-cell table:formula="of:=VALUE(SUBSTITUTE(SUBSTITUTE([.C64];&quot;-&quot;;&quot;&quot;); &quot;.&quot;;&quot;&quot;))" office:value-type="float" office:value="3803732" calcext:value-type="float">
            <text:p>3803732</text:p>
          </table:table-cell>
          <table:table-cell office:value-type="string" calcext:value-type="string">
            <text:p>terreno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38196.4" calcext:value-type="float">
            <text:p>38.196,40</text:p>
          </table:table-cell>
          <table:table-cell/>
          <table:table-cell table:formula="of:=[.F64]-[.G64]" office:value-type="float" office:value="21803.6" calcext:value-type="float">
            <text:p>21803,6</text:p>
          </table:table-cell>
          <table:table-cell table:formula="of:=STANDARDIZE([.I64];AVERAGE([.$I$2:.$I$79]); AVEDEV([.$I$2:.$I$79]))" office:value-type="float" office:value="-0.414168995749846" calcext:value-type="float">
            <text:p>-0,4142</text:p>
          </table:table-cell>
          <table:table-cell table:formula="of:=([.F64]-[.G64])/[.F64]" office:value-type="float" office:value="0.363393333333333" calcext:value-type="float">
            <text:p>0,3634</text:p>
          </table:table-cell>
          <table:table-cell table:formula="of:=STANDARDIZE([.K64];AVERAGE([.$K$2:.$K$569]); AVEDEV([.$K$2:.$K$569]))" office:value-type="float" office:value="1.35934365008583" calcext:value-type="float">
            <text:p>1,3593</text:p>
          </table:table-cell>
          <table:table-cell table:formula="of:=COM.MICROSOFT.CONCAT(&quot;('&quot;; [.D64]; &quot;'),&quot;)" office:value-type="string" office:string-value="('3803732')," calcext:value-type="string">
            <text:p>('3803732'),</text:p>
          </table:table-cell>
          <table:table-cell office:value-type="string" calcext:value-type="string">
            <text:p>POINT (-42.81394386215196 -4.99567487056727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352-5</text:p>
          </table:table-cell>
          <table:table-cell table:formula="of:=VALUE(SUBSTITUTE(SUBSTITUTE([.C65];&quot;-&quot;;&quot;&quot;); &quot;.&quot;;&quot;&quot;))" office:value-type="float" office:value="3483525" calcext:value-type="float">
            <text:p>3483525</text:p>
          </table:table-cell>
          <table:table-cell office:value-type="string" calcext:value-type="string">
            <text:p>terreno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476322" calcext:value-type="float">
            <text:p>476.322,00</text:p>
          </table:table-cell>
          <table:table-cell/>
          <table:table-cell table:formula="of:=[.F65]-[.G65]" office:value-type="float" office:value="23678" calcext:value-type="float">
            <text:p>23678</text:p>
          </table:table-cell>
          <table:table-cell table:formula="of:=STANDARDIZE([.I65];AVERAGE([.$I$2:.$I$79]); AVEDEV([.$I$2:.$I$79]))" office:value-type="float" office:value="-0.41267809430902" calcext:value-type="float">
            <text:p>-0,4127</text:p>
          </table:table-cell>
          <table:table-cell table:formula="of:=([.F65]-[.G65])/[.F65]" office:value-type="float" office:value="0.047356" calcext:value-type="float">
            <text:p>0,0474</text:p>
          </table:table-cell>
          <table:table-cell table:formula="of:=STANDARDIZE([.K65];AVERAGE([.$K$2:.$K$569]); AVEDEV([.$K$2:.$K$569]))" office:value-type="float" office:value="0.504055796529496" calcext:value-type="float">
            <text:p>0,5041</text:p>
          </table:table-cell>
          <table:table-cell table:formula="of:=COM.MICROSOFT.CONCAT(&quot;('&quot;; [.D65]; &quot;'),&quot;)" office:value-type="string" office:string-value="('3483525')," calcext:value-type="string">
            <text:p>('3483525'),</text:p>
          </table:table-cell>
          <table:table-cell office:value-type="string" calcext:value-type="string">
            <text:p>POINT (-42.72220495276249 -5.05094301281735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6.933-0</text:p>
          </table:table-cell>
          <table:table-cell table:formula="of:=VALUE(SUBSTITUTE(SUBSTITUTE([.C66];&quot;-&quot;;&quot;&quot;); &quot;.&quot;;&quot;&quot;))" office:value-type="float" office:value="3769330" calcext:value-type="float">
            <text:p>3769330</text:p>
          </table:table-cell>
          <table:table-cell office:value-type="string" calcext:value-type="string">
            <text:p>terreno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196222.25" calcext:value-type="float">
            <text:p>196.222,25</text:p>
          </table:table-cell>
          <table:table-cell/>
          <table:table-cell table:formula="of:=[.F66]-[.G66]" office:value-type="float" office:value="23777.75" calcext:value-type="float">
            <text:p>23777,75</text:p>
          </table:table-cell>
          <table:table-cell table:formula="of:=STANDARDIZE([.I66];AVERAGE([.$I$2:.$I$79]); AVEDEV([.$I$2:.$I$79]))" office:value-type="float" office:value="-0.412598752963138" calcext:value-type="float">
            <text:p>-0,4126</text:p>
          </table:table-cell>
          <table:table-cell table:formula="of:=([.F66]-[.G66])/[.F66]" office:value-type="float" office:value="0.108080681818182" calcext:value-type="float">
            <text:p>0,1081</text:p>
          </table:table-cell>
          <table:table-cell table:formula="of:=STANDARDIZE([.K66];AVERAGE([.$K$2:.$K$569]); AVEDEV([.$K$2:.$K$569]))" office:value-type="float" office:value="0.668394237885044" calcext:value-type="float">
            <text:p>0,6684</text:p>
          </table:table-cell>
          <table:table-cell table:formula="of:=COM.MICROSOFT.CONCAT(&quot;('&quot;; [.D66]; &quot;'),&quot;)" office:value-type="string" office:string-value="('3769330')," calcext:value-type="string">
            <text:p>('3769330'),</text:p>
          </table:table-cell>
          <table:table-cell office:value-type="string" calcext:value-type="string">
            <text:p>POINT (-42.724921661786006 -5.02972510211924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71.848-7</text:p>
          </table:table-cell>
          <table:table-cell table:formula="of:=VALUE(SUBSTITUTE(SUBSTITUTE([.C67];&quot;-&quot;;&quot;&quot;); &quot;.&quot;;&quot;&quot;))" office:value-type="float" office:value="1718487" calcext:value-type="float">
            <text:p>1718487</text:p>
          </table:table-cell>
          <table:table-cell office:value-type="string" calcext:value-type="string">
            <text:p>terreno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65928" calcext:value-type="float">
            <text:p>65.928,00</text:p>
          </table:table-cell>
          <table:table-cell/>
          <table:table-cell table:formula="of:=[.F67]-[.G67]" office:value-type="float" office:value="34072" calcext:value-type="float">
            <text:p>34072</text:p>
          </table:table-cell>
          <table:table-cell table:formula="of:=STANDARDIZE([.I67];AVERAGE([.$I$2:.$I$79]); AVEDEV([.$I$2:.$I$79]))" office:value-type="float" office:value="-0.404410686297957" calcext:value-type="float">
            <text:p>-0,4044</text:p>
          </table:table-cell>
          <table:table-cell table:formula="of:=([.F67]-[.G67])/[.F67]" office:value-type="float" office:value="0.34072" calcext:value-type="float">
            <text:p>0,3407</text:p>
          </table:table-cell>
          <table:table-cell table:formula="of:=STANDARDIZE([.K67];AVERAGE([.$K$2:.$K$569]); AVEDEV([.$K$2:.$K$569]))" office:value-type="float" office:value="1.29798309373921" calcext:value-type="float">
            <text:p>1,2980</text:p>
          </table:table-cell>
          <table:table-cell table:formula="of:=COM.MICROSOFT.CONCAT(&quot;('&quot;; [.D67]; &quot;'),&quot;)" office:value-type="string" office:string-value="('1718487')," calcext:value-type="string">
            <text:p>('1718487'),</text:p>
          </table:table-cell>
          <table:table-cell office:value-type="string" calcext:value-type="string">
            <text:p>POINT (-42.72982072659296 -5.103500078566586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8.277-3</text:p>
          </table:table-cell>
          <table:table-cell table:formula="of:=VALUE(SUBSTITUTE(SUBSTITUTE([.C68];&quot;-&quot;;&quot;&quot;); &quot;.&quot;;&quot;&quot;))" office:value-type="float" office:value="3682773" calcext:value-type="float">
            <text:p>3682773</text:p>
          </table:table-cell>
          <table:table-cell office:value-type="string" calcext:value-type="string">
            <text:p>terreno</text:p>
          </table:table-cell>
          <table:table-cell office:value-type="float" office:value="424198.58" calcext:value-type="float">
            <text:p>424.198,58</text:p>
          </table:table-cell>
          <table:table-cell office:value-type="float" office:value="368838" calcext:value-type="float">
            <text:p>368.838,00</text:p>
          </table:table-cell>
          <table:table-cell/>
          <table:table-cell table:formula="of:=[.F68]-[.G68]" office:value-type="float" office:value="55360.58" calcext:value-type="float">
            <text:p>55360,58</text:p>
          </table:table-cell>
          <table:table-cell table:formula="of:=STANDARDIZE([.I68];AVERAGE([.$I$2:.$I$79]); AVEDEV([.$I$2:.$I$79]))" office:value-type="float" office:value="-0.387477707960825" calcext:value-type="float">
            <text:p>-0,3875</text:p>
          </table:table-cell>
          <table:table-cell table:formula="of:=([.F68]-[.G68])/[.F68]" office:value-type="float" office:value="0.130506283165776" calcext:value-type="float">
            <text:p>0,1305</text:p>
          </table:table-cell>
          <table:table-cell table:formula="of:=STANDARDIZE([.K68];AVERAGE([.$K$2:.$K$569]); AVEDEV([.$K$2:.$K$569]))" office:value-type="float" office:value="0.729084360279741" calcext:value-type="float">
            <text:p>0,7291</text:p>
          </table:table-cell>
          <table:table-cell table:formula="of:=COM.MICROSOFT.CONCAT(&quot;('&quot;; [.D68]; &quot;'),&quot;)" office:value-type="string" office:string-value="('3682773')," calcext:value-type="string">
            <text:p>('3682773'),</text:p>
          </table:table-cell>
          <table:table-cell office:value-type="string" calcext:value-type="string">
            <text:p>POINT (-42.76840128530635 -5.01232971219868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15.710-8</text:p>
          </table:table-cell>
          <table:table-cell table:formula="of:=VALUE(SUBSTITUTE(SUBSTITUTE([.C69];&quot;-&quot;;&quot;&quot;); &quot;.&quot;;&quot;&quot;))" office:value-type="float" office:value="1157108" calcext:value-type="float">
            <text:p>1157108</text:p>
          </table:table-cell>
          <table:table-cell office:value-type="string" calcext:value-type="string">
            <text:p>terreno</text:p>
          </table:table-cell>
          <table:table-cell office:value-type="float" office:value="321360" calcext:value-type="float">
            <text:p>321.360,00</text:p>
          </table:table-cell>
          <table:table-cell office:value-type="float" office:value="242334.3" calcext:value-type="float">
            <text:p>242.334,30</text:p>
          </table:table-cell>
          <table:table-cell office:value-type="string" calcext:value-type="string">
            <text:p>sai</text:p>
          </table:table-cell>
          <table:table-cell table:formula="of:=[.F69]-[.G69]" office:value-type="float" office:value="79025.7" calcext:value-type="float">
            <text:p>79025,7</text:p>
          </table:table-cell>
          <table:table-cell table:formula="of:=STANDARDIZE([.I69];AVERAGE([.$I$2:.$I$79]); AVEDEV([.$I$2:.$I$79]))" office:value-type="float" office:value="-0.368654425040797" calcext:value-type="float">
            <text:p>-0,3687</text:p>
          </table:table-cell>
          <table:table-cell table:formula="of:=([.F69]-[.G69])/[.F69]" office:value-type="float" office:value="0.245910194174757" calcext:value-type="float">
            <text:p>0,2459</text:p>
          </table:table-cell>
          <table:table-cell table:formula="of:=STANDARDIZE([.K69];AVERAGE([.$K$2:.$K$569]); AVEDEV([.$K$2:.$K$569]))" office:value-type="float" office:value="1.04140051070989" calcext:value-type="float">
            <text:p>1,0414</text:p>
          </table:table-cell>
          <table:table-cell table:formula="of:=COM.MICROSOFT.CONCAT(&quot;('&quot;; [.D69]; &quot;'),&quot;)" office:value-type="string" office:string-value="('1157108')," calcext:value-type="string">
            <text:p>('1157108'),</text:p>
          </table:table-cell>
          <table:table-cell office:value-type="string" calcext:value-type="string">
            <text:p>POINT (-42.797837723339235 -5.05247419978365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06.281-7</text:p>
          </table:table-cell>
          <table:table-cell table:formula="of:=VALUE(SUBSTITUTE(SUBSTITUTE([.C70];&quot;-&quot;;&quot;&quot;); &quot;.&quot;;&quot;&quot;))" office:value-type="float" office:value="4062817" calcext:value-type="float">
            <text:p>4062817</text:p>
          </table:table-cell>
          <table:table-cell office:value-type="string" calcext:value-type="string">
            <text:p>terreno</text:p>
          </table:table-cell>
          <table:table-cell office:value-type="float" office:value="146022.2" calcext:value-type="float">
            <text:p>146.022,20</text:p>
          </table:table-cell>
          <table:table-cell office:value-type="float" office:value="51786.47" calcext:value-type="float">
            <text:p>51.786,47</text:p>
          </table:table-cell>
          <table:table-cell/>
          <table:table-cell table:formula="of:=[.F70]-[.G70]" office:value-type="float" office:value="94235.73" calcext:value-type="float">
            <text:p>94235,73</text:p>
          </table:table-cell>
          <table:table-cell table:formula="of:=STANDARDIZE([.I70];AVERAGE([.$I$2:.$I$79]); AVEDEV([.$I$2:.$I$79]))" office:value-type="float" office:value="-0.356556337310327" calcext:value-type="float">
            <text:p>-0,3566</text:p>
          </table:table-cell>
          <table:table-cell table:formula="of:=([.F70]-[.G70])/[.F70]" office:value-type="float" office:value="0.645352076602051" calcext:value-type="float">
            <text:p>0,6454</text:p>
          </table:table-cell>
          <table:table-cell table:formula="of:=STANDARDIZE([.K70];AVERAGE([.$K$2:.$K$569]); AVEDEV([.$K$2:.$K$569]))" office:value-type="float" office:value="2.12240504469451" calcext:value-type="float">
            <text:p>2,1224</text:p>
          </table:table-cell>
          <table:table-cell table:formula="of:=COM.MICROSOFT.CONCAT(&quot;('&quot;; [.D70]; &quot;'),&quot;)" office:value-type="string" office:string-value="('4062817')," calcext:value-type="string">
            <text:p>('4062817'),</text:p>
          </table:table-cell>
          <table:table-cell office:value-type="string" calcext:value-type="string">
            <text:p>POINT (-42.77748756230469 -5.179084893910078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6.238-7</text:p>
          </table:table-cell>
          <table:table-cell table:formula="of:=VALUE(SUBSTITUTE(SUBSTITUTE([.C71];&quot;-&quot;;&quot;&quot;); &quot;.&quot;;&quot;&quot;))" office:value-type="float" office:value="3562387" calcext:value-type="float">
            <text:p>3562387</text:p>
          </table:table-cell>
          <table:table-cell office:value-type="string" calcext:value-type="string">
            <text:p>terreno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41812.2" calcext:value-type="float">
            <text:p>41.812,20</text:p>
          </table:table-cell>
          <table:table-cell/>
          <table:table-cell table:formula="of:=[.F71]-[.G71]" office:value-type="float" office:value="108187.8" calcext:value-type="float">
            <text:p>108187,8</text:p>
          </table:table-cell>
          <table:table-cell table:formula="of:=STANDARDIZE([.I71];AVERAGE([.$I$2:.$I$79]); AVEDEV([.$I$2:.$I$79]))" office:value-type="float" office:value="-0.345458833434157" calcext:value-type="float">
            <text:p>-0,3455</text:p>
          </table:table-cell>
          <table:table-cell table:formula="of:=([.F71]-[.G71])/[.F71]" office:value-type="float" office:value="0.721252" calcext:value-type="float">
            <text:p>0,7213</text:p>
          </table:table-cell>
          <table:table-cell table:formula="of:=STANDARDIZE([.K71];AVERAGE([.$K$2:.$K$569]); AVEDEV([.$K$2:.$K$569]))" office:value-type="float" office:value="2.32781205114982" calcext:value-type="float">
            <text:p>2,3278</text:p>
          </table:table-cell>
          <table:table-cell table:formula="of:=COM.MICROSOFT.CONCAT(&quot;('&quot;; [.D71]; &quot;'),&quot;)" office:value-type="string" office:string-value="('3562387')," calcext:value-type="string">
            <text:p>('3562387'),</text:p>
          </table:table-cell>
          <table:table-cell office:value-type="string" calcext:value-type="string">
            <text:p>POINT (-42.73840569672222 -5.20786856047461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15.711-6</text:p>
          </table:table-cell>
          <table:table-cell table:formula="of:=VALUE(SUBSTITUTE(SUBSTITUTE([.C72];&quot;-&quot;;&quot;&quot;); &quot;.&quot;;&quot;&quot;))" office:value-type="float" office:value="1157116" calcext:value-type="float">
            <text:p>1157116</text:p>
          </table:table-cell>
          <table:table-cell office:value-type="string" calcext:value-type="string">
            <text:p>terreno</text:p>
          </table:table-cell>
          <table:table-cell office:value-type="float" office:value="445000" calcext:value-type="float">
            <text:p>445.000,00</text:p>
          </table:table-cell>
          <table:table-cell office:value-type="float" office:value="335539.8" calcext:value-type="float">
            <text:p>335.539,80</text:p>
          </table:table-cell>
          <table:table-cell office:value-type="string" calcext:value-type="string">
            <text:p>sai</text:p>
          </table:table-cell>
          <table:table-cell table:formula="of:=[.F72]-[.G72]" office:value-type="float" office:value="109460.2" calcext:value-type="float">
            <text:p>109460,2</text:p>
          </table:table-cell>
          <table:table-cell table:formula="of:=STANDARDIZE([.I72];AVERAGE([.$I$2:.$I$79]); AVEDEV([.$I$2:.$I$79]))" office:value-type="float" office:value="-0.3444467639755" calcext:value-type="float">
            <text:p>-0,3444</text:p>
          </table:table-cell>
          <table:table-cell table:formula="of:=([.F72]-[.G72])/[.F72]" office:value-type="float" office:value="0.24597797752809" calcext:value-type="float">
            <text:p>0,2460</text:p>
          </table:table-cell>
          <table:table-cell table:formula="of:=STANDARDIZE([.K72];AVERAGE([.$K$2:.$K$569]); AVEDEV([.$K$2:.$K$569]))" office:value-type="float" office:value="1.04158395194504" calcext:value-type="float">
            <text:p>1,0416</text:p>
          </table:table-cell>
          <table:table-cell table:formula="of:=COM.MICROSOFT.CONCAT(&quot;('&quot;; [.D72]; &quot;'),&quot;)" office:value-type="string" office:string-value="('1157116')," calcext:value-type="string">
            <text:p>('1157116'),</text:p>
          </table:table-cell>
          <table:table-cell office:value-type="string" calcext:value-type="string">
            <text:p>POINT (-42.79795941402338 -5.05240570966149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3.575-5</text:p>
          </table:table-cell>
          <table:table-cell table:formula="of:=VALUE(SUBSTITUTE(SUBSTITUTE([.C73];&quot;-&quot;;&quot;&quot;); &quot;.&quot;;&quot;&quot;))" office:value-type="float" office:value="4035755" calcext:value-type="float">
            <text:p>4035755</text:p>
          </table:table-cell>
          <table:table-cell office:value-type="string" calcext:value-type="string">
            <text:p>terreno</text:p>
          </table:table-cell>
          <table:table-cell office:value-type="float" office:value="191000" calcext:value-type="float">
            <text:p>191.000,00</text:p>
          </table:table-cell>
          <table:table-cell office:value-type="float" office:value="56640.25" calcext:value-type="float">
            <text:p>56.640,25</text:p>
          </table:table-cell>
          <table:table-cell/>
          <table:table-cell table:formula="of:=[.F73]-[.G73]" office:value-type="float" office:value="134359.75" calcext:value-type="float">
            <text:p>134359,75</text:p>
          </table:table-cell>
          <table:table-cell table:formula="of:=STANDARDIZE([.I73];AVERAGE([.$I$2:.$I$79]); AVEDEV([.$I$2:.$I$79]))" office:value-type="float" office:value="-0.324641613009379" calcext:value-type="float">
            <text:p>-0,3246</text:p>
          </table:table-cell>
          <table:table-cell table:formula="of:=([.F73]-[.G73])/[.F73]" office:value-type="float" office:value="0.703454188481675" calcext:value-type="float">
            <text:p>0,7035</text:p>
          </table:table-cell>
          <table:table-cell table:formula="of:=STANDARDIZE([.K73];AVERAGE([.$K$2:.$K$569]); AVEDEV([.$K$2:.$K$569]))" office:value-type="float" office:value="2.27964605806618" calcext:value-type="float">
            <text:p>2,2796</text:p>
          </table:table-cell>
          <table:table-cell table:formula="of:=COM.MICROSOFT.CONCAT(&quot;('&quot;; [.D73]; &quot;'),&quot;)" office:value-type="string" office:string-value="('4035755')," calcext:value-type="string">
            <text:p>('4035755'),</text:p>
          </table:table-cell>
          <table:table-cell office:value-type="string" calcext:value-type="string">
            <text:p>POINT (-42.82317510976886 -4.988143671164059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2545-1</text:p>
          </table:table-cell>
          <table:table-cell table:formula="of:=VALUE(SUBSTITUTE(SUBSTITUTE([.C74];&quot;-&quot;;&quot;&quot;); &quot;.&quot;;&quot;&quot;))" office:value-type="float" office:value="4325451" calcext:value-type="float">
            <text:p>4325451</text:p>
          </table:table-cell>
          <table:table-cell office:value-type="string" calcext:value-type="string">
            <text:p>terreno</text:p>
          </table:table-cell>
          <table:table-cell office:value-type="float" office:value="206800" calcext:value-type="float">
            <text:p>206.800,00</text:p>
          </table:table-cell>
          <table:table-cell office:value-type="float" office:value="30783.46" calcext:value-type="float">
            <text:p>30.783,46</text:p>
          </table:table-cell>
          <table:table-cell office:value-type="string" calcext:value-type="string">
            <text:p>Valor discrepante</text:p>
          </table:table-cell>
          <table:table-cell table:formula="of:=[.F74]-[.G74]" office:value-type="float" office:value="176016.54" calcext:value-type="float">
            <text:p>176016,54</text:p>
          </table:table-cell>
          <table:table-cell table:formula="of:=STANDARDIZE([.I74];AVERAGE([.$I$2:.$I$79]); AVEDEV([.$I$2:.$I$79]))" office:value-type="float" office:value="-0.291507720440477" calcext:value-type="float">
            <text:p>-0,2915</text:p>
          </table:table-cell>
          <table:table-cell table:formula="of:=([.F74]-[.G74])/[.F74]" office:value-type="float" office:value="0.851143810444874" calcext:value-type="float">
            <text:p>0,8511</text:p>
          </table:table-cell>
          <table:table-cell table:formula="of:=STANDARDIZE([.K74];AVERAGE([.$K$2:.$K$569]); AVEDEV([.$K$2:.$K$569]))" office:value-type="float" office:value="2.67933662129536" calcext:value-type="float">
            <text:p>2,6793</text:p>
          </table:table-cell>
          <table:table-cell table:formula="of:=COM.MICROSOFT.CONCAT(&quot;('&quot;; [.D74]; &quot;'),&quot;)" office:value-type="string" office:string-value="('4325451')," calcext:value-type="string">
            <text:p>('4325451'),</text:p>
          </table:table-cell>
          <table:table-cell office:value-type="string" calcext:value-type="string">
            <text:p>POINT (-42.75901748008087 -5.01249203664546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26.924-8</text:p>
          </table:table-cell>
          <table:table-cell table:formula="of:=VALUE(SUBSTITUTE(SUBSTITUTE([.C75];&quot;-&quot;;&quot;&quot;); &quot;.&quot;;&quot;&quot;))" office:value-type="float" office:value="3269248" calcext:value-type="float">
            <text:p>3269248</text:p>
          </table:table-cell>
          <table:table-cell office:value-type="string" calcext:value-type="string">
            <text:p>terreno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270949.22" calcext:value-type="float">
            <text:p>270.949,22</text:p>
          </table:table-cell>
          <table:table-cell/>
          <table:table-cell table:formula="of:=[.F75]-[.G75]" office:value-type="float" office:value="199050.78" calcext:value-type="float">
            <text:p>199050,78</text:p>
          </table:table-cell>
          <table:table-cell table:formula="of:=STANDARDIZE([.I75];AVERAGE([.$I$2:.$I$79]); AVEDEV([.$I$2:.$I$79]))" office:value-type="float" office:value="-0.27318624071133" calcext:value-type="float">
            <text:p>-0,2732</text:p>
          </table:table-cell>
          <table:table-cell table:formula="of:=([.F75]-[.G75])/[.F75]" office:value-type="float" office:value="0.42351229787234" calcext:value-type="float">
            <text:p>0,4235</text:p>
          </table:table-cell>
          <table:table-cell table:formula="of:=STANDARDIZE([.K75];AVERAGE([.$K$2:.$K$569]); AVEDEV([.$K$2:.$K$569]))" office:value-type="float" office:value="1.52204284639996" calcext:value-type="float">
            <text:p>1,5220</text:p>
          </table:table-cell>
          <table:table-cell table:formula="of:=COM.MICROSOFT.CONCAT(&quot;('&quot;; [.D75]; &quot;'),&quot;)" office:value-type="string" office:string-value="('3269248')," calcext:value-type="string">
            <text:p>('3269248'),</text:p>
          </table:table-cell>
          <table:table-cell office:value-type="string" calcext:value-type="string">
            <text:p>POINT (-42.64824957640705 -5.050447450772591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86.675-7</text:p>
          </table:table-cell>
          <table:table-cell table:formula="of:=VALUE(SUBSTITUTE(SUBSTITUTE([.C76];&quot;-&quot;;&quot;&quot;); &quot;.&quot;;&quot;&quot;))" office:value-type="float" office:value="2866757" calcext:value-type="float">
            <text:p>2866757</text:p>
          </table:table-cell>
          <table:table-cell office:value-type="string" calcext:value-type="string">
            <text:p>terreno</text:p>
          </table:table-cell>
          <table:table-cell office:value-type="float" office:value="290000" calcext:value-type="float">
            <text:p>290.000,00</text:p>
          </table:table-cell>
          <table:table-cell office:value-type="float" office:value="84938" calcext:value-type="float">
            <text:p>84.938,00</text:p>
          </table:table-cell>
          <table:table-cell/>
          <table:table-cell table:formula="of:=[.F76]-[.G76]" office:value-type="float" office:value="205062" calcext:value-type="float">
            <text:p>205062</text:p>
          </table:table-cell>
          <table:table-cell table:formula="of:=STANDARDIZE([.I76];AVERAGE([.$I$2:.$I$79]); AVEDEV([.$I$2:.$I$79]))" office:value-type="float" office:value="-0.268404904518887" calcext:value-type="float">
            <text:p>-0,2684</text:p>
          </table:table-cell>
          <table:table-cell table:formula="of:=([.F76]-[.G76])/[.F76]" office:value-type="float" office:value="0.707110344827586" calcext:value-type="float">
            <text:p>0,7071</text:p>
          </table:table-cell>
          <table:table-cell table:formula="of:=STANDARDIZE([.K76];AVERAGE([.$K$2:.$K$569]); AVEDEV([.$K$2:.$K$569]))" office:value-type="float" office:value="2.28954066792248" calcext:value-type="float">
            <text:p>2,2895</text:p>
          </table:table-cell>
          <table:table-cell table:formula="of:=COM.MICROSOFT.CONCAT(&quot;('&quot;; [.D76]; &quot;'),&quot;)" office:value-type="string" office:string-value="('2866757')," calcext:value-type="string">
            <text:p>('2866757'),</text:p>
          </table:table-cell>
          <table:table-cell office:value-type="string" calcext:value-type="string">
            <text:p>POINT (-42.74695899300718 -5.0859248605799205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277053</text:p>
          </table:table-cell>
          <table:table-cell table:formula="of:=VALUE(SUBSTITUTE(SUBSTITUTE([.C77];&quot;-&quot;;&quot;&quot;); &quot;.&quot;;&quot;&quot;))" office:value-type="float" office:value="277053" calcext:value-type="float">
            <text:p>277053</text:p>
          </table:table-cell>
          <table:table-cell office:value-type="string" calcext:value-type="string">
            <text:p>TERRENO</text:p>
          </table:table-cell>
          <table:table-cell office:value-type="float" office:value="650000" calcext:value-type="float">
            <text:p>650.000,00</text:p>
          </table:table-cell>
          <table:table-cell office:value-type="float" office:value="240423" calcext:value-type="float">
            <text:p>240.423,00</text:p>
          </table:table-cell>
          <table:table-cell/>
          <table:table-cell table:formula="of:=[.F77]-[.G77]" office:value-type="float" office:value="409577" calcext:value-type="float">
            <text:p>409577</text:p>
          </table:table-cell>
          <table:table-cell table:formula="of:=STANDARDIZE([.I77];AVERAGE([.$I$2:.$I$79]); AVEDEV([.$I$2:.$I$79]))" office:value-type="float" office:value="-0.105733271905595" calcext:value-type="float">
            <text:p>-0,1057</text:p>
          </table:table-cell>
          <table:table-cell table:formula="of:=([.F77]-[.G77])/[.F77]" office:value-type="float" office:value="0.630118461538461" calcext:value-type="float">
            <text:p>0,6301</text:p>
          </table:table-cell>
          <table:table-cell table:formula="of:=STANDARDIZE([.K77];AVERAGE([.$K$2:.$K$569]); AVEDEV([.$K$2:.$K$569]))" office:value-type="float" office:value="2.08117850417089" calcext:value-type="float">
            <text:p>2,0812</text:p>
          </table:table-cell>
          <table:table-cell table:formula="of:=COM.MICROSOFT.CONCAT(&quot;('&quot;; [.D77]; &quot;'),&quot;)" office:value-type="string" office:string-value="('277053')," calcext:value-type="string">
            <text:p>('277053'),</text:p>
          </table:table-cell>
          <table:table-cell office:value-type="string" calcext:value-type="string">
            <text:p>POINT (-42.78935140866389 -5.1292206391829644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367-5</text:p>
          </table:table-cell>
          <table:table-cell table:formula="of:=VALUE(SUBSTITUTE(SUBSTITUTE([.C78];&quot;-&quot;;&quot;&quot;); &quot;.&quot;;&quot;&quot;))" office:value-type="float" office:value="323675" calcext:value-type="float">
            <text:p>323675</text:p>
          </table:table-cell>
          <table:table-cell office:value-type="string" calcext:value-type="string">
            <text:p>terreno</text:p>
          </table:table-cell>
          <table:table-cell office:value-type="float" office:value="8400000" calcext:value-type="float">
            <text:p>8.400.000,00</text:p>
          </table:table-cell>
          <table:table-cell office:value-type="float" office:value="7946206.4" calcext:value-type="float">
            <text:p>7.946.206,40</text:p>
          </table:table-cell>
          <table:table-cell/>
          <table:table-cell table:formula="of:=[.F78]-[.G78]" office:value-type="float" office:value="453793.6" calcext:value-type="float">
            <text:p>453793,6</text:p>
          </table:table-cell>
          <table:table-cell table:formula="of:=STANDARDIZE([.I78];AVERAGE([.$I$2:.$I$79]); AVEDEV([.$I$2:.$I$79]))" office:value-type="float" office:value="-0.0705633014359048" calcext:value-type="float">
            <text:p>-0,0706</text:p>
          </table:table-cell>
          <table:table-cell table:formula="of:=([.F78]-[.G78])/[.F78]" office:value-type="float" office:value="0.0540230476190476" calcext:value-type="float">
            <text:p>0,0540</text:p>
          </table:table-cell>
          <table:table-cell table:formula="of:=STANDARDIZE([.K78];AVERAGE([.$K$2:.$K$569]); AVEDEV([.$K$2:.$K$569]))" office:value-type="float" office:value="0.522098743505127" calcext:value-type="float">
            <text:p>0,5221</text:p>
          </table:table-cell>
          <table:table-cell table:formula="of:=COM.MICROSOFT.CONCAT(&quot;('&quot;; [.D78]; &quot;'),&quot;)" office:value-type="string" office:string-value="('323675')," calcext:value-type="string">
            <text:p>('323675'),</text:p>
          </table:table-cell>
          <table:table-cell office:value-type="string" calcext:value-type="string">
            <text:p>POINT (-42.79106517268095 -5.076890913741957)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145388-2</text:p>
          </table:table-cell>
          <table:table-cell table:formula="of:=VALUE(SUBSTITUTE(SUBSTITUTE([.C79];&quot;-&quot;;&quot;&quot;); &quot;.&quot;;&quot;&quot;))" office:value-type="float" office:value="1453882" calcext:value-type="float">
            <text:p>1453882</text:p>
          </table:table-cell>
          <table:table-cell office:value-type="string" calcext:value-type="string">
            <text:p>terreno</text:p>
          </table:table-cell>
          <table:table-cell office:value-type="float" office:value="90479604.59" calcext:value-type="float">
            <text:p>90.479.604,59</text:p>
          </table:table-cell>
          <table:table-cell office:value-type="float" office:value="40905284.41" calcext:value-type="float">
            <text:p>40.905.284,41</text:p>
          </table:table-cell>
          <table:table-cell office:value-type="string" calcext:value-type="string">
            <text:p>ITBI SIAT</text:p>
          </table:table-cell>
          <table:table-cell table:formula="of:=[.F79]-[.G79]" office:value-type="float" office:value="49574320.18" calcext:value-type="float">
            <text:p>49574320,18</text:p>
          </table:table-cell>
          <table:table-cell table:formula="of:=STANDARDIZE([.I79];AVERAGE([.$I$2:.$I$79]); AVEDEV([.$I$2:.$I$79]))" office:value-type="float" office:value="39" calcext:value-type="float">
            <text:p>39,0000</text:p>
          </table:table-cell>
          <table:table-cell table:formula="of:=([.F79]-[.G79])/[.F79]" office:value-type="float" office:value="0.547906021524315" calcext:value-type="float">
            <text:p>0,5479</text:p>
          </table:table-cell>
          <table:table-cell table:formula="of:=STANDARDIZE([.K79];AVERAGE([.$K$2:.$K$569]); AVEDEV([.$K$2:.$K$569]))" office:value-type="float" office:value="1.85868801352635" calcext:value-type="float">
            <text:p>1,8587</text:p>
          </table:table-cell>
          <table:table-cell table:formula="of:=COM.MICROSOFT.CONCAT(&quot;('&quot;; [.D79]; &quot;'),&quot;)" office:value-type="string" office:string-value="('1453882')," calcext:value-type="string">
            <text:p>('1453882'),</text:p>
          </table:table-cell>
          <table:table-cell office:value-type="string" calcext:value-type="string">
            <text:p>POINT (-42.802521707486676 -5.065085141426849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9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9"/>
          <table:table-cell table:style-name="Default" table:number-columns-repeated="3"/>
          <table:table-cell table:number-columns-repeated="6"/>
        </table:table-row>
        <calcext:conditional-formats>
          <calcext:conditional-format calcext:target-range-address="Terreno.J2:Terreno.J79 Terreno.L2:Terreno.L79">
            <calcext:condition calcext:apply-style-name="Bad" calcext:value="not-between(-2.5,2.5)" calcext:base-cell-address="Terreno.J2"/>
          </calcext:conditional-format>
        </calcext:conditional-formats>
      </table:table>
      <table:table table:name="Casa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column table:style-name="co13" table:default-cell-style-name="ce9"/>
        <table:table-column table:style-name="co14" table:default-cell-style-name="ce9"/>
        <table:table-column table:style-name="co2" table:default-cell-style-name="Default"/>
        <table:table-column table:style-name="co14" table:default-cell-style-name="ce9"/>
        <table:table-column table:style-name="co2" table:default-cell-style-name="ce16"/>
        <table:table-column table:style-name="co2" table:default-cell-style-name="ce7"/>
        <table:table-column table:style-name="co2" table:default-cell-style-name="ce17"/>
        <table:table-column table:style-name="co2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envio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inscrição</text:p>
          </table:table-cell>
          <table:table-cell table:style-name="ce3" office:value-type="string" calcext:value-type="string">
            <text:p>inscricao_bd</text:p>
          </table:table-cell>
          <table:table-cell office:value-type="string" calcext:value-type="string">
            <text:p>tipologia</text:p>
          </table:table-cell>
          <table:table-cell table:style-name="Default" office:value-type="string" calcext:value-type="string">
            <text:p>valor_auditor</text:p>
          </table:table-cell>
          <table:table-cell table:style-name="Default" office:value-type="string" calcext:value-type="string">
            <text:p>valor_omi</text:p>
          </table:table-cell>
          <table:table-cell office:value-type="string" calcext:value-type="string">
            <text:p>observação</text:p>
          </table:table-cell>
          <table:table-cell table:style-name="Default" office:value-type="string" calcext:value-type="string">
            <text:p>diff_abs</text:p>
          </table:table-cell>
          <table:table-cell table:style-name="Default" office:value-type="string" calcext:value-type="string">
            <text:p>zscore_abs</text:p>
          </table:table-cell>
          <table:table-cell table:style-name="Default" office:value-type="string" calcext:value-type="string">
            <text:p>diff_rel</text:p>
          </table:table-cell>
          <table:table-cell table:style-name="Default" office:value-type="string" calcext:value-type="string">
            <text:p>zscore_rel</text:p>
          </table:table-cell>
          <table:table-cell office:value-type="string" calcext:value-type="string">
            <text:p>sql_query</text:p>
          </table:table-cell>
          <table:table-cell office:value-type="string" calcext:value-type="string">
            <text:p>ge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04.698-1</text:p>
          </table:table-cell>
          <table:table-cell table:formula="of:=VALUE(SUBSTITUTE(SUBSTITUTE([.C2];&quot;-&quot;;&quot;&quot;); &quot;.&quot;;&quot;&quot;))" office:value-type="float" office:value="46981" calcext:value-type="float">
            <text:p>46981</text:p>
          </table:table-cell>
          <table:table-cell office:value-type="string" calcext:value-type="string">
            <text:p>casa</text:p>
          </table:table-cell>
          <table:table-cell office:value-type="float" office:value="2553834.13" calcext:value-type="float">
            <text:p>2.553.834,13</text:p>
          </table:table-cell>
          <table:table-cell office:value-type="float" office:value="3795622.43" calcext:value-type="float">
            <text:p>3.795.622,43</text:p>
          </table:table-cell>
          <table:table-cell/>
          <table:table-cell table:formula="of:=[.F2]-[.G2]" office:value-type="float" office:value="-1241788.3" calcext:value-type="float">
            <text:p>-1.241.788,30</text:p>
          </table:table-cell>
          <table:table-cell table:formula="of:=STANDARDIZE([.I2];AVERAGE([.$I$2:.$I$130]); AVEDEV([.$I$2:.$I$130]))" office:value-type="float" office:value="-3.62616473272023" calcext:value-type="float">
            <text:p>-3,6262</text:p>
          </table:table-cell>
          <table:table-cell table:formula="of:=([.F2]-[.G2])/[.F2]" office:value-type="float" office:value="-0.486244695930977" calcext:value-type="float">
            <text:p>-0,4862</text:p>
          </table:table-cell>
          <table:table-cell table:formula="of:=STANDARDIZE([.K2];AVERAGE([.$K$2:.$K$569]); AVEDEV([.$K$2:.$K$569]))" office:value-type="float" office:value="-0.478279274111477" calcext:value-type="float">
            <text:p>-0,4783</text:p>
          </table:table-cell>
          <table:table-cell table:formula="of:=COM.MICROSOFT.CONCAT(&quot;('&quot;; [.D2]; &quot;'),&quot;)" office:value-type="string" office:string-value="('46981')," calcext:value-type="string">
            <text:p>('46981'),</text:p>
          </table:table-cell>
          <table:table-cell office:value-type="string" calcext:value-type="string">
            <text:p>POINT (-42.76505462637934 -5.07597981934158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060305</text:p>
          </table:table-cell>
          <table:table-cell table:formula="of:=VALUE(SUBSTITUTE(SUBSTITUTE([.C3];&quot;-&quot;;&quot;&quot;); &quot;.&quot;;&quot;&quot;))" office:value-type="float" office:value="60305" calcext:value-type="float">
            <text:p>60305</text:p>
          </table:table-cell>
          <table:table-cell office:value-type="string" calcext:value-type="string">
            <text:p>CASA</text:p>
          </table:table-cell>
          <table:table-cell office:value-type="float" office:value="977075.1" calcext:value-type="float">
            <text:p>977.075,10</text:p>
          </table:table-cell>
          <table:table-cell office:value-type="float" office:value="695786.33" calcext:value-type="float">
            <text:p>695.786,33</text:p>
          </table:table-cell>
          <table:table-cell/>
          <table:table-cell table:formula="of:=[.F3]-[.G3]" office:value-type="float" office:value="281288.77" calcext:value-type="float">
            <text:p>281.288,77</text:p>
          </table:table-cell>
          <table:table-cell table:formula="of:=STANDARDIZE([.I3];AVERAGE([.$I$2:.$I$130]); AVEDEV([.$I$2:.$I$130]))" office:value-type="float" office:value="1.35970089126775" calcext:value-type="float">
            <text:p>1,3597</text:p>
          </table:table-cell>
          <table:table-cell table:formula="of:=([.F3]-[.G3])/[.F3]" office:value-type="float" office:value="0.287888587069715" calcext:value-type="float">
            <text:p>0,2879</text:p>
          </table:table-cell>
          <table:table-cell table:formula="of:=STANDARDIZE([.K3];AVERAGE([.$K$2:.$K$569]); AVEDEV([.$K$2:.$K$569]))" office:value-type="float" office:value="1.1830516787844" calcext:value-type="float">
            <text:p>1,1831</text:p>
          </table:table-cell>
          <table:table-cell table:formula="of:=COM.MICROSOFT.CONCAT(&quot;('&quot;; [.D3]; &quot;'),&quot;)" office:value-type="string" office:string-value="('60305')," calcext:value-type="string">
            <text:p>('60305'),</text:p>
          </table:table-cell>
          <table:table-cell office:value-type="string" calcext:value-type="string">
            <text:p>POINT (-42.78006447680725 -5.0550721940289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006088-7</text:p>
          </table:table-cell>
          <table:table-cell table:formula="of:=VALUE(SUBSTITUTE(SUBSTITUTE([.C4];&quot;-&quot;;&quot;&quot;); &quot;.&quot;;&quot;&quot;))" office:value-type="float" office:value="60887" calcext:value-type="float">
            <text:p>60887</text:p>
          </table:table-cell>
          <table:table-cell office:value-type="string" calcext:value-type="string">
            <text:p>casa</text:p>
          </table:table-cell>
          <table:table-cell office:value-type="float" office:value="720000" calcext:value-type="float">
            <text:p>720.000,00</text:p>
          </table:table-cell>
          <table:table-cell office:value-type="float" office:value="417254.31" calcext:value-type="float">
            <text:p>417.254,31</text:p>
          </table:table-cell>
          <table:table-cell/>
          <table:table-cell table:formula="of:=[.F4]-[.G4]" office:value-type="float" office:value="302745.69" calcext:value-type="float">
            <text:p>302.745,69</text:p>
          </table:table-cell>
          <table:table-cell table:formula="of:=STANDARDIZE([.I4];AVERAGE([.$I$2:.$I$130]); AVEDEV([.$I$2:.$I$130]))" office:value-type="float" office:value="1.42994114498299" calcext:value-type="float">
            <text:p>1,4299</text:p>
          </table:table-cell>
          <table:table-cell table:formula="of:=([.F4]-[.G4])/[.F4]" office:value-type="float" office:value="0.420480125" calcext:value-type="float">
            <text:p>0,4205</text:p>
          </table:table-cell>
          <table:table-cell table:formula="of:=STANDARDIZE([.K4];AVERAGE([.$K$2:.$K$569]); AVEDEV([.$K$2:.$K$569]))" office:value-type="float" office:value="1.46760012915177" calcext:value-type="float">
            <text:p>1,4676</text:p>
          </table:table-cell>
          <table:table-cell table:formula="of:=COM.MICROSOFT.CONCAT(&quot;('&quot;; [.D4]; &quot;'),&quot;)" office:value-type="string" office:string-value="('60887')," calcext:value-type="string">
            <text:p>('60887'),</text:p>
          </table:table-cell>
          <table:table-cell office:value-type="string" calcext:value-type="string">
            <text:p>POINT (-42.78126382677224 -5.0603531542156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6.725-3</text:p>
          </table:table-cell>
          <table:table-cell table:formula="of:=VALUE(SUBSTITUTE(SUBSTITUTE([.C5];&quot;-&quot;;&quot;&quot;); &quot;.&quot;;&quot;&quot;))" office:value-type="float" office:value="67253" calcext:value-type="float">
            <text:p>67253</text:p>
          </table:table-cell>
          <table:table-cell office:value-type="string" calcext:value-type="string">
            <text:p>casa</text:p>
          </table:table-cell>
          <table:table-cell office:value-type="float" office:value="705249.84" calcext:value-type="float">
            <text:p>705.249,84</text:p>
          </table:table-cell>
          <table:table-cell office:value-type="float" office:value="1291692.36" calcext:value-type="float">
            <text:p>1.291.692,36</text:p>
          </table:table-cell>
          <table:table-cell/>
          <table:table-cell table:formula="of:=[.F5]-[.G5]" office:value-type="float" office:value="-586442.52" calcext:value-type="float">
            <text:p>-586.442,52</text:p>
          </table:table-cell>
          <table:table-cell table:formula="of:=STANDARDIZE([.I5];AVERAGE([.$I$2:.$I$130]); AVEDEV([.$I$2:.$I$130]))" office:value-type="float" office:value="-1.48085898248161" calcext:value-type="float">
            <text:p>-1,4809</text:p>
          </table:table-cell>
          <table:table-cell table:formula="of:=([.F5]-[.G5])/[.F5]" office:value-type="float" office:value="-0.8315386785483" calcext:value-type="float">
            <text:p>-0,8315</text:p>
          </table:table-cell>
          <table:table-cell table:formula="of:=STANDARDIZE([.K5];AVERAGE([.$K$2:.$K$569]); AVEDEV([.$K$2:.$K$569]))" office:value-type="float" office:value="-1.21929841612185" calcext:value-type="float">
            <text:p>-1,2193</text:p>
          </table:table-cell>
          <table:table-cell table:formula="of:=COM.MICROSOFT.CONCAT(&quot;('&quot;; [.D5]; &quot;'),&quot;)" office:value-type="string" office:string-value="('67253')," calcext:value-type="string">
            <text:p>('67253'),</text:p>
          </table:table-cell>
          <table:table-cell office:value-type="string" calcext:value-type="string">
            <text:p>POINT (-42.77847827258502 -5.0709628314362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06.792-0</text:p>
          </table:table-cell>
          <table:table-cell table:formula="of:=VALUE(SUBSTITUTE(SUBSTITUTE([.C6];&quot;-&quot;;&quot;&quot;); &quot;.&quot;;&quot;&quot;))" office:value-type="float" office:value="67920" calcext:value-type="float">
            <text:p>67920</text:p>
          </table:table-cell>
          <table:table-cell office:value-type="string" calcext:value-type="string">
            <text:p>casa</text:p>
          </table:table-cell>
          <table:table-cell office:value-type="float" office:value="902301.54" calcext:value-type="float">
            <text:p>902.301,54</text:p>
          </table:table-cell>
          <table:table-cell office:value-type="float" office:value="1295506.03" calcext:value-type="float">
            <text:p>1.295.506,03</text:p>
          </table:table-cell>
          <table:table-cell office:value-type="string" calcext:value-type="string">
            <text:p>contrato CEF</text:p>
          </table:table-cell>
          <table:table-cell table:formula="of:=[.F6]-[.G6]" office:value-type="float" office:value="-393204.49" calcext:value-type="float">
            <text:p>-393.204,49</text:p>
          </table:table-cell>
          <table:table-cell table:formula="of:=STANDARDIZE([.I6];AVERAGE([.$I$2:.$I$130]); AVEDEV([.$I$2:.$I$130]))" office:value-type="float" office:value="-0.84828505040596" calcext:value-type="float">
            <text:p>-0,8483</text:p>
          </table:table-cell>
          <table:table-cell table:formula="of:=([.F6]-[.G6])/[.F6]" office:value-type="float" office:value="-0.43577947345629" calcext:value-type="float">
            <text:p>-0,4358</text:p>
          </table:table-cell>
          <table:table-cell table:formula="of:=STANDARDIZE([.K6];AVERAGE([.$K$2:.$K$569]); AVEDEV([.$K$2:.$K$569]))" office:value-type="float" office:value="-0.369978238639917" calcext:value-type="float">
            <text:p>-0,3700</text:p>
          </table:table-cell>
          <table:table-cell table:formula="of:=COM.MICROSOFT.CONCAT(&quot;('&quot;; [.D6]; &quot;'),&quot;)" office:value-type="string" office:string-value="('67920')," calcext:value-type="string">
            <text:p>('67920'),</text:p>
          </table:table-cell>
          <table:table-cell office:value-type="string" calcext:value-type="string">
            <text:p>POINT (-42.77596974017951 -5.0714593623632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6.796-2</text:p>
          </table:table-cell>
          <table:table-cell table:formula="of:=VALUE(SUBSTITUTE(SUBSTITUTE([.C7];&quot;-&quot;;&quot;&quot;); &quot;.&quot;;&quot;&quot;))" office:value-type="float" office:value="67962" calcext:value-type="float">
            <text:p>67962</text:p>
          </table:table-cell>
          <table:table-cell office:value-type="string" calcext:value-type="string">
            <text:p>casa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3100814.72" calcext:value-type="float">
            <text:p>3.100.814,72</text:p>
          </table:table-cell>
          <table:table-cell/>
          <table:table-cell table:formula="of:=[.F7]-[.G7]" office:value-type="float" office:value="-1600814.72" calcext:value-type="float">
            <text:p>-1.600.814,72</text:p>
          </table:table-cell>
          <table:table-cell table:formula="of:=STANDARDIZE([.I7];AVERAGE([.$I$2:.$I$130]); AVEDEV([.$I$2:.$I$130]))" office:value-type="float" office:value="-4.80145488765734" calcext:value-type="float">
            <text:p>-4,8015</text:p>
          </table:table-cell>
          <table:table-cell table:formula="of:=([.F7]-[.G7])/[.F7]" office:value-type="float" office:value="-1.06720981333333" calcext:value-type="float">
            <text:p>-1,0672</text:p>
          </table:table-cell>
          <table:table-cell table:formula="of:=STANDARDIZE([.K7];AVERAGE([.$K$2:.$K$569]); AVEDEV([.$K$2:.$K$569]))" office:value-type="float" office:value="-1.72506113104458" calcext:value-type="float">
            <text:p>-1,7251</text:p>
          </table:table-cell>
          <table:table-cell table:formula="of:=COM.MICROSOFT.CONCAT(&quot;('&quot;; [.D7]; &quot;'),&quot;)" office:value-type="string" office:string-value="('67962')," calcext:value-type="string">
            <text:p>('67962'),</text:p>
          </table:table-cell>
          <table:table-cell office:value-type="string" calcext:value-type="string">
            <text:p>POINT (-42.77721395779893 -5.0714381129706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7.150-1</text:p>
          </table:table-cell>
          <table:table-cell table:formula="of:=VALUE(SUBSTITUTE(SUBSTITUTE([.C8];&quot;-&quot;;&quot;&quot;); &quot;.&quot;;&quot;&quot;))" office:value-type="float" office:value="71501" calcext:value-type="float">
            <text:p>71501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1771242.16" calcext:value-type="float">
            <text:p>1.771.242,16</text:p>
          </table:table-cell>
          <table:table-cell/>
          <table:table-cell table:formula="of:=[.F8]-[.G8]" office:value-type="float" office:value="0" calcext:value-type="float">
            <text:p>0,00</text:p>
          </table:table-cell>
          <table:table-cell table:formula="of:=STANDARDIZE([.I8];AVERAGE([.$I$2:.$I$130]); AVEDEV([.$I$2:.$I$130]))" office:value-type="float" office:value="0.438888651111799" calcext:value-type="float">
            <text:p>0,4389</text:p>
          </table:table-cell>
          <table:table-cell table:formula="of:=([.F8]-[.G8])/[.F8]" office:value-type="float" office:value="0" calcext:value-type="float">
            <text:p>0,0000</text:p>
          </table:table-cell>
          <table:table-cell table:formula="of:=STANDARDIZE([.K8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8]; &quot;'),&quot;)" office:value-type="string" office:string-value="('71501')," calcext:value-type="string">
            <text:p>('71501'),</text:p>
          </table:table-cell>
          <table:table-cell office:value-type="string" calcext:value-type="string">
            <text:p>POINT (-42.77671431543113 -5.0732820693642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07.581-7</text:p>
          </table:table-cell>
          <table:table-cell table:formula="of:=VALUE(SUBSTITUTE(SUBSTITUTE([.C9];&quot;-&quot;;&quot;&quot;); &quot;.&quot;;&quot;&quot;))" office:value-type="float" office:value="75817" calcext:value-type="float">
            <text:p>75817</text:p>
          </table:table-cell>
          <table:table-cell office:value-type="string" calcext:value-type="string">
            <text:p>casa</text:p>
          </table:table-cell>
          <table:table-cell office:value-type="float" office:value="800000" calcext:value-type="float">
            <text:p>800.000,00</text:p>
          </table:table-cell>
          <table:table-cell office:value-type="float" office:value="232405.6" calcext:value-type="float">
            <text:p>232.405,60</text:p>
          </table:table-cell>
          <table:table-cell office:value-type="string" calcext:value-type="string">
            <text:p>PVG</text:p>
          </table:table-cell>
          <table:table-cell table:formula="of:=[.F9]-[.G9]" office:value-type="float" office:value="567594.4" calcext:value-type="float">
            <text:p>567.594,40</text:p>
          </table:table-cell>
          <table:table-cell table:formula="of:=STANDARDIZE([.I9];AVERAGE([.$I$2:.$I$130]); AVEDEV([.$I$2:.$I$130]))" office:value-type="float" office:value="2.29693606254586" calcext:value-type="float">
            <text:p>2,2969</text:p>
          </table:table-cell>
          <table:table-cell table:formula="of:=([.F9]-[.G9])/[.F9]" office:value-type="float" office:value="0.709493" calcext:value-type="float">
            <text:p>0,7095</text:p>
          </table:table-cell>
          <table:table-cell table:formula="of:=STANDARDIZE([.K9];AVERAGE([.$K$2:.$K$569]); AVEDEV([.$K$2:.$K$569]))" office:value-type="float" office:value="2.08783703869502" calcext:value-type="float">
            <text:p>2,0878</text:p>
          </table:table-cell>
          <table:table-cell table:formula="of:=COM.MICROSOFT.CONCAT(&quot;('&quot;; [.D9]; &quot;'),&quot;)" office:value-type="string" office:string-value="('75817')," calcext:value-type="string">
            <text:p>('75817'),</text:p>
          </table:table-cell>
          <table:table-cell office:value-type="string" calcext:value-type="string">
            <text:p>POINT (-42.775754176178886 -5.07608970517246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7.658-9</text:p>
          </table:table-cell>
          <table:table-cell table:formula="of:=VALUE(SUBSTITUTE(SUBSTITUTE([.C10];&quot;-&quot;;&quot;&quot;); &quot;.&quot;;&quot;&quot;))" office:value-type="float" office:value="76589" calcext:value-type="float">
            <text:p>76589</text:p>
          </table:table-cell>
          <table:table-cell office:value-type="string" calcext:value-type="string">
            <text:p>casa</text:p>
          </table:table-cell>
          <table:table-cell office:value-type="float" office:value="1211924.4" calcext:value-type="float">
            <text:p>1.211.924,40</text:p>
          </table:table-cell>
          <table:table-cell office:value-type="float" office:value="2316871.03" calcext:value-type="float">
            <text:p>2.316.871,03</text:p>
          </table:table-cell>
          <table:table-cell/>
          <table:table-cell table:formula="of:=[.F10]-[.G10]" office:value-type="float" office:value="-1104946.63" calcext:value-type="float">
            <text:p>-1.104.946,63</text:p>
          </table:table-cell>
          <table:table-cell table:formula="of:=STANDARDIZE([.I10];AVERAGE([.$I$2:.$I$130]); AVEDEV([.$I$2:.$I$130]))" office:value-type="float" office:value="-3.17820698204507" calcext:value-type="float">
            <text:p>-3,1782</text:p>
          </table:table-cell>
          <table:table-cell table:formula="of:=([.F10]-[.G10])/[.F10]" office:value-type="float" office:value="-0.911729007188897" calcext:value-type="float">
            <text:p>-0,9117</text:p>
          </table:table-cell>
          <table:table-cell table:formula="of:=STANDARDIZE([.K10];AVERAGE([.$K$2:.$K$569]); AVEDEV([.$K$2:.$K$569]))" office:value-type="float" office:value="-1.39139110095917" calcext:value-type="float">
            <text:p>-1,3914</text:p>
          </table:table-cell>
          <table:table-cell table:formula="of:=COM.MICROSOFT.CONCAT(&quot;('&quot;; [.D10]; &quot;'),&quot;)" office:value-type="string" office:string-value="('76589')," calcext:value-type="string">
            <text:p>('76589'),</text:p>
          </table:table-cell>
          <table:table-cell office:value-type="string" calcext:value-type="string">
            <text:p>POINT (-42.775207252168485 -5.07952136334891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7.855-7</text:p>
          </table:table-cell>
          <table:table-cell table:formula="of:=VALUE(SUBSTITUTE(SUBSTITUTE([.C11];&quot;-&quot;;&quot;&quot;); &quot;.&quot;;&quot;&quot;))" office:value-type="float" office:value="78557" calcext:value-type="float">
            <text:p>78557</text:p>
          </table:table-cell>
          <table:table-cell office:value-type="string" calcext:value-type="string">
            <text:p>casa</text:p>
          </table:table-cell>
          <table:table-cell office:value-type="float" office:value="3032751.84" calcext:value-type="float">
            <text:p>3.032.751,84</text:p>
          </table:table-cell>
          <table:table-cell office:value-type="float" office:value="6091969.11" calcext:value-type="float">
            <text:p>6.091.969,11</text:p>
          </table:table-cell>
          <table:table-cell/>
          <table:table-cell table:formula="of:=[.F11]-[.G11]" office:value-type="float" office:value="-3059217.27" calcext:value-type="float">
            <text:p>-3.059.217,27</text:p>
          </table:table-cell>
          <table:table-cell table:formula="of:=STANDARDIZE([.I11];AVERAGE([.$I$2:.$I$130]); AVEDEV([.$I$2:.$I$130]))" office:value-type="float" office:value="-9.57560537761344" calcext:value-type="float">
            <text:p>-9,5756</text:p>
          </table:table-cell>
          <table:table-cell table:formula="of:=([.F11]-[.G11])/[.F11]" office:value-type="float" office:value="-1.00872653992026" calcext:value-type="float">
            <text:p>-1,0087</text:p>
          </table:table-cell>
          <table:table-cell table:formula="of:=STANDARDIZE([.K11];AVERAGE([.$K$2:.$K$569]); AVEDEV([.$K$2:.$K$569]))" office:value-type="float" office:value="-1.59955293435369" calcext:value-type="float">
            <text:p>-1,5996</text:p>
          </table:table-cell>
          <table:table-cell table:formula="of:=COM.MICROSOFT.CONCAT(&quot;('&quot;; [.D11]; &quot;'),&quot;)" office:value-type="string" office:string-value="('78557')," calcext:value-type="string">
            <text:p>('78557'),</text:p>
          </table:table-cell>
          <table:table-cell office:value-type="string" calcext:value-type="string">
            <text:p>POINT (-42.778128252160826 -5.0799603550779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09.825-6</text:p>
          </table:table-cell>
          <table:table-cell table:formula="of:=VALUE(SUBSTITUTE(SUBSTITUTE([.C12];&quot;-&quot;;&quot;&quot;); &quot;.&quot;;&quot;&quot;))" office:value-type="float" office:value="98256" calcext:value-type="float">
            <text:p>98256</text:p>
          </table:table-cell>
          <table:table-cell office:value-type="string" calcext:value-type="string">
            <text:p>casa</text:p>
          </table:table-cell>
          <table:table-cell office:value-type="float" office:value="488000" calcext:value-type="float">
            <text:p>488.000,00</text:p>
          </table:table-cell>
          <table:table-cell office:value-type="float" office:value="626550.81" calcext:value-type="float">
            <text:p>626.550,81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2]-[.G12]" office:value-type="float" office:value="-138550.81" calcext:value-type="float">
            <text:p>-138.550,81</text:p>
          </table:table-cell>
          <table:table-cell table:formula="of:=STANDARDIZE([.I12];AVERAGE([.$I$2:.$I$130]); AVEDEV([.$I$2:.$I$130]))" office:value-type="float" office:value="-0.0146640510864485" calcext:value-type="float">
            <text:p>-0,0147</text:p>
          </table:table-cell>
          <table:table-cell table:formula="of:=([.F12]-[.G12])/[.F12]" office:value-type="float" office:value="-0.283915594262295" calcext:value-type="float">
            <text:p>-0,2839</text:p>
          </table:table-cell>
          <table:table-cell table:formula="of:=STANDARDIZE([.K12];AVERAGE([.$K$2:.$K$569]); AVEDEV([.$K$2:.$K$569]))" office:value-type="float" office:value="-0.0440703250131128" calcext:value-type="float">
            <text:p>-0,0441</text:p>
          </table:table-cell>
          <table:table-cell table:formula="of:=COM.MICROSOFT.CONCAT(&quot;('&quot;; [.D12]; &quot;'),&quot;)" office:value-type="string" office:string-value="('98256')," calcext:value-type="string">
            <text:p>('98256'),</text:p>
          </table:table-cell>
          <table:table-cell office:value-type="string" calcext:value-type="string">
            <text:p>POINT (-42.78386797378069 -5.05345598276086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1.658-1</text:p>
          </table:table-cell>
          <table:table-cell table:formula="of:=VALUE(SUBSTITUTE(SUBSTITUTE([.C13];&quot;-&quot;;&quot;&quot;); &quot;.&quot;;&quot;&quot;))" office:value-type="float" office:value="116581" calcext:value-type="float">
            <text:p>116581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1474071.61" calcext:value-type="float">
            <text:p>1.474.071,61</text:p>
          </table:table-cell>
          <table:table-cell/>
          <table:table-cell table:formula="of:=[.F13]-[.G13]" office:value-type="float" office:value="0" calcext:value-type="float">
            <text:p>0,00</text:p>
          </table:table-cell>
          <table:table-cell table:formula="of:=STANDARDIZE([.I13];AVERAGE([.$I$2:.$I$130]); AVEDEV([.$I$2:.$I$130]))" office:value-type="float" office:value="0.438888651111799" calcext:value-type="float">
            <text:p>0,4389</text:p>
          </table:table-cell>
          <table:table-cell table:formula="of:=([.F13]-[.G13])/[.F13]" office:value-type="float" office:value="0" calcext:value-type="float">
            <text:p>0,0000</text:p>
          </table:table-cell>
          <table:table-cell table:formula="of:=STANDARDIZE([.K13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13]; &quot;'),&quot;)" office:value-type="string" office:string-value="('116581')," calcext:value-type="string">
            <text:p>('116581'),</text:p>
          </table:table-cell>
          <table:table-cell office:value-type="string" calcext:value-type="string">
            <text:p>POINT (-42.786160032435106 -5.07610380048541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12.049-9</text:p>
          </table:table-cell>
          <table:table-cell table:formula="of:=VALUE(SUBSTITUTE(SUBSTITUTE([.C14];&quot;-&quot;;&quot;&quot;); &quot;.&quot;;&quot;&quot;))" office:value-type="float" office:value="120499" calcext:value-type="float">
            <text:p>120499</text:p>
          </table:table-cell>
          <table:table-cell office:value-type="string" calcext:value-type="string">
            <text:p>casa</text:p>
          </table:table-cell>
          <table:table-cell office:value-type="float" office:value="688340.64" calcext:value-type="float">
            <text:p>688.340,64</text:p>
          </table:table-cell>
          <table:table-cell office:value-type="float" office:value="1164152.34" calcext:value-type="float">
            <text:p>1.164.152,34</text:p>
          </table:table-cell>
          <table:table-cell office:value-type="string" calcext:value-type="string">
            <text:p>PVG</text:p>
          </table:table-cell>
          <table:table-cell table:formula="of:=[.F14]-[.G14]" office:value-type="float" office:value="-475811.7" calcext:value-type="float">
            <text:p>-475.811,70</text:p>
          </table:table-cell>
          <table:table-cell table:formula="of:=STANDARDIZE([.I14];AVERAGE([.$I$2:.$I$130]); AVEDEV([.$I$2:.$I$130]))" office:value-type="float" office:value="-1.11870370271523" calcext:value-type="float">
            <text:p>-1,1187</text:p>
          </table:table-cell>
          <table:table-cell table:formula="of:=([.F14]-[.G14])/[.F14]" office:value-type="float" office:value="-0.691244526837759" calcext:value-type="float">
            <text:p>-0,6912</text:p>
          </table:table-cell>
          <table:table-cell table:formula="of:=STANDARDIZE([.K14];AVERAGE([.$K$2:.$K$569]); AVEDEV([.$K$2:.$K$569]))" office:value-type="float" office:value="-0.918219749353327" calcext:value-type="float">
            <text:p>-0,9182</text:p>
          </table:table-cell>
          <table:table-cell table:formula="of:=COM.MICROSOFT.CONCAT(&quot;('&quot;; [.D14]; &quot;'),&quot;)" office:value-type="string" office:string-value="('120499')," calcext:value-type="string">
            <text:p>('120499'),</text:p>
          </table:table-cell>
          <table:table-cell office:value-type="string" calcext:value-type="string">
            <text:p>POINT (-42.78205150576086 -5.0784879653019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3.896-7</text:p>
          </table:table-cell>
          <table:table-cell table:formula="of:=VALUE(SUBSTITUTE(SUBSTITUTE([.C15];&quot;-&quot;;&quot;&quot;); &quot;.&quot;;&quot;&quot;))" office:value-type="float" office:value="138967" calcext:value-type="float">
            <text:p>138967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212411.93" calcext:value-type="float">
            <text:p>212.411,93</text:p>
          </table:table-cell>
          <table:table-cell/>
          <table:table-cell table:formula="of:=[.F15]-[.G15]" office:value-type="float" office:value="0" calcext:value-type="float">
            <text:p>0,00</text:p>
          </table:table-cell>
          <table:table-cell table:formula="of:=STANDARDIZE([.I15];AVERAGE([.$I$2:.$I$130]); AVEDEV([.$I$2:.$I$130]))" office:value-type="float" office:value="0.438888651111799" calcext:value-type="float">
            <text:p>0,4389</text:p>
          </table:table-cell>
          <table:table-cell table:formula="of:=([.F15]-[.G15])/[.F15]" office:value-type="float" office:value="0" calcext:value-type="float">
            <text:p>0,0000</text:p>
          </table:table-cell>
          <table:table-cell table:formula="of:=STANDARDIZE([.K15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15]; &quot;'),&quot;)" office:value-type="string" office:string-value="('138967')," calcext:value-type="string">
            <text:p>('138967'),</text:p>
          </table:table-cell>
          <table:table-cell office:value-type="string" calcext:value-type="string">
            <text:p>POINT (-42.75491837232769 -5.1063448115325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17.610-9</text:p>
          </table:table-cell>
          <table:table-cell table:formula="of:=VALUE(SUBSTITUTE(SUBSTITUTE([.C16];&quot;-&quot;;&quot;&quot;); &quot;.&quot;;&quot;&quot;))" office:value-type="float" office:value="176109" calcext:value-type="float">
            <text:p>176109</text:p>
          </table:table-cell>
          <table:table-cell office:value-type="string" calcext:value-type="string">
            <text:p>cas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63074.46" calcext:value-type="float">
            <text:p>163.074,46</text:p>
          </table:table-cell>
          <table:table-cell/>
          <table:table-cell table:formula="of:=[.F16]-[.G16]" office:value-type="float" office:value="-13074.46" calcext:value-type="float">
            <text:p>-13.074,46</text:p>
          </table:table-cell>
          <table:table-cell table:formula="of:=STANDARDIZE([.I16];AVERAGE([.$I$2:.$I$130]); AVEDEV([.$I$2:.$I$130]))" office:value-type="float" office:value="0.396088781065692" calcext:value-type="float">
            <text:p>0,3961</text:p>
          </table:table-cell>
          <table:table-cell table:formula="of:=([.F16]-[.G16])/[.F16]" office:value-type="float" office:value="-0.0871630666666666" calcext:value-type="float">
            <text:p>-0,0872</text:p>
          </table:table-cell>
          <table:table-cell table:formula="of:=STANDARDIZE([.K16];AVERAGE([.$K$2:.$K$569]); AVEDEV([.$K$2:.$K$569]))" office:value-type="float" office:value="0.378171001297134" calcext:value-type="float">
            <text:p>0,3782</text:p>
          </table:table-cell>
          <table:table-cell table:formula="of:=COM.MICROSOFT.CONCAT(&quot;('&quot;; [.D16]; &quot;'),&quot;)" office:value-type="string" office:string-value="('176109')," calcext:value-type="string">
            <text:p>('176109'),</text:p>
          </table:table-cell>
          <table:table-cell office:value-type="string" calcext:value-type="string">
            <text:p>POINT (-42.758469156660695 -5.11463207263525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8.342-3</text:p>
          </table:table-cell>
          <table:table-cell table:formula="of:=VALUE(SUBSTITUTE(SUBSTITUTE([.C17];&quot;-&quot;;&quot;&quot;); &quot;.&quot;;&quot;&quot;))" office:value-type="float" office:value="183423" calcext:value-type="float">
            <text:p>183423</text:p>
          </table:table-cell>
          <table:table-cell office:value-type="string" calcext:value-type="string">
            <text:p>casa</text:p>
          </table:table-cell>
          <table:table-cell office:value-type="float" office:value="252427.1" calcext:value-type="float">
            <text:p>252.427,10</text:p>
          </table:table-cell>
          <table:table-cell office:value-type="float" office:value="225815" calcext:value-type="float">
            <text:p>225.815,00</text:p>
          </table:table-cell>
          <table:table-cell office:value-type="string" calcext:value-type="string">
            <text:p>Cef</text:p>
          </table:table-cell>
          <table:table-cell table:formula="of:=[.F17]-[.G17]" office:value-type="float" office:value="26612.1" calcext:value-type="float">
            <text:p>26.612,10</text:p>
          </table:table-cell>
          <table:table-cell table:formula="of:=STANDARDIZE([.I17];AVERAGE([.$I$2:.$I$130]); AVEDEV([.$I$2:.$I$130]))" office:value-type="float" office:value="0.526004633083828" calcext:value-type="float">
            <text:p>0,5260</text:p>
          </table:table-cell>
          <table:table-cell table:formula="of:=([.F17]-[.G17])/[.F17]" office:value-type="float" office:value="0.105424892969099" calcext:value-type="float">
            <text:p>0,1054</text:p>
          </table:table-cell>
          <table:table-cell table:formula="of:=STANDARDIZE([.K17];AVERAGE([.$K$2:.$K$569]); AVEDEV([.$K$2:.$K$569]))" office:value-type="float" office:value="0.79147494458938" calcext:value-type="float">
            <text:p>0,7915</text:p>
          </table:table-cell>
          <table:table-cell table:formula="of:=COM.MICROSOFT.CONCAT(&quot;('&quot;; [.D17]; &quot;'),&quot;)" office:value-type="string" office:string-value="('183423')," calcext:value-type="string">
            <text:p>('183423'),</text:p>
          </table:table-cell>
          <table:table-cell office:value-type="string" calcext:value-type="string">
            <text:p>POINT (-42.7640569756281 -5.1106906142940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18.710-1</text:p>
          </table:table-cell>
          <table:table-cell table:formula="of:=VALUE(SUBSTITUTE(SUBSTITUTE([.C18];&quot;-&quot;;&quot;&quot;); &quot;.&quot;;&quot;&quot;))" office:value-type="float" office:value="187101" calcext:value-type="float">
            <text:p>187101</text:p>
          </table:table-cell>
          <table:table-cell office:value-type="string" calcext:value-type="string">
            <text:p>casa</text:p>
          </table:table-cell>
          <table:table-cell office:value-type="float" office:value="896000" calcext:value-type="float">
            <text:p>896.000,00</text:p>
          </table:table-cell>
          <table:table-cell office:value-type="float" office:value="229103.02" calcext:value-type="float">
            <text:p>229.103,02</text:p>
          </table:table-cell>
          <table:table-cell/>
          <table:table-cell table:formula="of:=[.F18]-[.G18]" office:value-type="float" office:value="666896.98" calcext:value-type="float">
            <text:p>666.896,98</text:p>
          </table:table-cell>
          <table:table-cell table:formula="of:=STANDARDIZE([.I18];AVERAGE([.$I$2:.$I$130]); AVEDEV([.$I$2:.$I$130]))" office:value-type="float" office:value="2.62200780694243" calcext:value-type="float">
            <text:p>2,6220</text:p>
          </table:table-cell>
          <table:table-cell table:formula="of:=([.F18]-[.G18])/[.F18]" office:value-type="float" office:value="0.744304665178571" calcext:value-type="float">
            <text:p>0,7443</text:p>
          </table:table-cell>
          <table:table-cell table:formula="of:=STANDARDIZE([.K18];AVERAGE([.$K$2:.$K$569]); AVEDEV([.$K$2:.$K$569]))" office:value-type="float" office:value="2.16254471262274" calcext:value-type="float">
            <text:p>2,1625</text:p>
          </table:table-cell>
          <table:table-cell table:formula="of:=COM.MICROSOFT.CONCAT(&quot;('&quot;; [.D18]; &quot;'),&quot;)" office:value-type="string" office:string-value="('187101')," calcext:value-type="string">
            <text:p>('187101'),</text:p>
          </table:table-cell>
          <table:table-cell office:value-type="string" calcext:value-type="string">
            <text:p>POINT (-42.76816885500835 -5.11110011505441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2.699-8</text:p>
          </table:table-cell>
          <table:table-cell table:formula="of:=VALUE(SUBSTITUTE(SUBSTITUTE([.C19];&quot;-&quot;;&quot;&quot;); &quot;.&quot;;&quot;&quot;))" office:value-type="float" office:value="226998" calcext:value-type="float">
            <text:p>226998</text:p>
          </table:table-cell>
          <table:table-cell office:value-type="string" calcext:value-type="string">
            <text:p>casa</text:p>
          </table:table-cell>
          <table:table-cell office:value-type="float" office:value="263478" calcext:value-type="float">
            <text:p>263.478,00</text:p>
          </table:table-cell>
          <table:table-cell office:value-type="float" office:value="260710.82" calcext:value-type="float">
            <text:p>260.710,82</text:p>
          </table:table-cell>
          <table:table-cell office:value-type="string" calcext:value-type="string">
            <text:p>sai</text:p>
          </table:table-cell>
          <table:table-cell table:formula="of:=[.F19]-[.G19]" office:value-type="float" office:value="2767.17999999999" calcext:value-type="float">
            <text:p>2.767,18</text:p>
          </table:table-cell>
          <table:table-cell table:formula="of:=STANDARDIZE([.I19];AVERAGE([.$I$2:.$I$130]); AVEDEV([.$I$2:.$I$130]))" office:value-type="float" office:value="0.447947147171612" calcext:value-type="float">
            <text:p>0,4479</text:p>
          </table:table-cell>
          <table:table-cell table:formula="of:=([.F19]-[.G19])/[.F19]" office:value-type="float" office:value="0.0105025087483585" calcext:value-type="float">
            <text:p>0,0105</text:p>
          </table:table-cell>
          <table:table-cell table:formula="of:=STANDARDIZE([.K19];AVERAGE([.$K$2:.$K$569]); AVEDEV([.$K$2:.$K$569]))" office:value-type="float" office:value="0.587766489609477" calcext:value-type="float">
            <text:p>0,5878</text:p>
          </table:table-cell>
          <table:table-cell table:formula="of:=COM.MICROSOFT.CONCAT(&quot;('&quot;; [.D19]; &quot;'),&quot;)" office:value-type="string" office:string-value="('226998')," calcext:value-type="string">
            <text:p>('226998'),</text:p>
          </table:table-cell>
          <table:table-cell office:value-type="string" calcext:value-type="string">
            <text:p>POINT (-42.77372755311185 -5.16065298895930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23.886-4</text:p>
          </table:table-cell>
          <table:table-cell table:formula="of:=VALUE(SUBSTITUTE(SUBSTITUTE([.C20];&quot;-&quot;;&quot;&quot;); &quot;.&quot;;&quot;&quot;))" office:value-type="float" office:value="238864" calcext:value-type="float">
            <text:p>238864</text:p>
          </table:table-cell>
          <table:table-cell office:value-type="string" calcext:value-type="string">
            <text:p>casa</text:p>
          </table:table-cell>
          <table:table-cell office:value-type="float" office:value="254112.1" calcext:value-type="float">
            <text:p>254.112,10</text:p>
          </table:table-cell>
          <table:table-cell office:value-type="float" office:value="460134.4" calcext:value-type="float">
            <text:p>460.134,40</text:p>
          </table:table-cell>
          <table:table-cell/>
          <table:table-cell table:formula="of:=[.F20]-[.G20]" office:value-type="float" office:value="-206022.3" calcext:value-type="float">
            <text:p>-206.022,30</text:p>
          </table:table-cell>
          <table:table-cell table:formula="of:=STANDARDIZE([.I20];AVERAGE([.$I$2:.$I$130]); AVEDEV([.$I$2:.$I$130]))" office:value-type="float" office:value="-0.235535200167728" calcext:value-type="float">
            <text:p>-0,2355</text:p>
          </table:table-cell>
          <table:table-cell table:formula="of:=([.F20]-[.G20])/[.F20]" office:value-type="float" office:value="-0.810753600477899" calcext:value-type="float">
            <text:p>-0,8108</text:p>
          </table:table-cell>
          <table:table-cell table:formula="of:=STANDARDIZE([.K20];AVERAGE([.$K$2:.$K$569]); AVEDEV([.$K$2:.$K$569]))" office:value-type="float" office:value="-1.17469253969853" calcext:value-type="float">
            <text:p>-1,1747</text:p>
          </table:table-cell>
          <table:table-cell table:formula="of:=COM.MICROSOFT.CONCAT(&quot;('&quot;; [.D20]; &quot;'),&quot;)" office:value-type="string" office:string-value="('238864')," calcext:value-type="string">
            <text:p>('238864'),</text:p>
          </table:table-cell>
          <table:table-cell office:value-type="string" calcext:value-type="string">
            <text:p>POINT (-42.78574772722321 -5.0962477925881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3.949-6</text:p>
          </table:table-cell>
          <table:table-cell table:formula="of:=VALUE(SUBSTITUTE(SUBSTITUTE([.C21];&quot;-&quot;;&quot;&quot;); &quot;.&quot;;&quot;&quot;))" office:value-type="float" office:value="239496" calcext:value-type="float">
            <text:p>239496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450839" calcext:value-type="float">
            <text:p>450.839,00</text:p>
          </table:table-cell>
          <table:table-cell office:value-type="string" calcext:value-type="string">
            <text:p>sai</text:p>
          </table:table-cell>
          <table:table-cell table:formula="of:=[.F21]-[.G21]" office:value-type="float" office:value="0" calcext:value-type="float">
            <text:p>0,00</text:p>
          </table:table-cell>
          <table:table-cell table:formula="of:=STANDARDIZE([.I21];AVERAGE([.$I$2:.$I$130]); AVEDEV([.$I$2:.$I$130]))" office:value-type="float" office:value="0.438888651111799" calcext:value-type="float">
            <text:p>0,4389</text:p>
          </table:table-cell>
          <table:table-cell table:formula="of:=([.F21]-[.G21])/[.F21]" office:value-type="float" office:value="0" calcext:value-type="float">
            <text:p>0,0000</text:p>
          </table:table-cell>
          <table:table-cell table:formula="of:=STANDARDIZE([.K21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21]; &quot;'),&quot;)" office:value-type="string" office:string-value="('239496')," calcext:value-type="string">
            <text:p>('239496'),</text:p>
          </table:table-cell>
          <table:table-cell office:value-type="string" calcext:value-type="string">
            <text:p>POINT (-42.789683562158544 -5.0935810317905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4.527-5</text:p>
          </table:table-cell>
          <table:table-cell table:formula="of:=VALUE(SUBSTITUTE(SUBSTITUTE([.C22];&quot;-&quot;;&quot;&quot;); &quot;.&quot;;&quot;&quot;))" office:value-type="float" office:value="245275" calcext:value-type="float">
            <text:p>245275</text:p>
          </table:table-cell>
          <table:table-cell office:value-type="string" calcext:value-type="string">
            <text:p>cas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34334.53" calcext:value-type="float">
            <text:p>234.334,53</text:p>
          </table:table-cell>
          <table:table-cell/>
          <table:table-cell table:formula="of:=[.F22]-[.G22]" office:value-type="float" office:value="-84334.53" calcext:value-type="float">
            <text:p>-84.334,53</text:p>
          </table:table-cell>
          <table:table-cell table:formula="of:=STANDARDIZE([.I22];AVERAGE([.$I$2:.$I$130]); AVEDEV([.$I$2:.$I$130]))" office:value-type="float" office:value="0.162815534180046" calcext:value-type="float">
            <text:p>0,1628</text:p>
          </table:table-cell>
          <table:table-cell table:formula="of:=([.F22]-[.G22])/[.F22]" office:value-type="float" office:value="-0.5622302" calcext:value-type="float">
            <text:p>-0,5622</text:p>
          </table:table-cell>
          <table:table-cell table:formula="of:=STANDARDIZE([.K22];AVERAGE([.$K$2:.$K$569]); AVEDEV([.$K$2:.$K$569]))" office:value-type="float" office:value="-0.641348183113741" calcext:value-type="float">
            <text:p>-0,6413</text:p>
          </table:table-cell>
          <table:table-cell table:formula="of:=COM.MICROSOFT.CONCAT(&quot;('&quot;; [.D22]; &quot;'),&quot;)" office:value-type="string" office:string-value="('245275')," calcext:value-type="string">
            <text:p>('245275'),</text:p>
          </table:table-cell>
          <table:table-cell office:value-type="string" calcext:value-type="string">
            <text:p>POINT (-42.78397932479685 -5.098080105241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7.702-9</text:p>
          </table:table-cell>
          <table:table-cell table:formula="of:=VALUE(SUBSTITUTE(SUBSTITUTE([.C23];&quot;-&quot;;&quot;&quot;); &quot;.&quot;;&quot;&quot;))" office:value-type="float" office:value="277029" calcext:value-type="float">
            <text:p>277029</text:p>
          </table:table-cell>
          <table:table-cell office:value-type="string" calcext:value-type="string">
            <text:p>casa</text:p>
          </table:table-cell>
          <table:table-cell office:value-type="float" office:value="768000" calcext:value-type="float">
            <text:p>768.000,00</text:p>
          </table:table-cell>
          <table:table-cell office:value-type="float" office:value="240423" calcext:value-type="float">
            <text:p>240.423,00</text:p>
          </table:table-cell>
          <table:table-cell/>
          <table:table-cell table:formula="of:=[.F23]-[.G23]" office:value-type="float" office:value="527577" calcext:value-type="float">
            <text:p>527.577,00</text:p>
          </table:table-cell>
          <table:table-cell table:formula="of:=STANDARDIZE([.I23];AVERAGE([.$I$2:.$I$130]); AVEDEV([.$I$2:.$I$130]))" office:value-type="float" office:value="2.16593718996657" calcext:value-type="float">
            <text:p>2,1659</text:p>
          </table:table-cell>
          <table:table-cell table:formula="of:=([.F23]-[.G23])/[.F23]" office:value-type="float" office:value="0.68694921875" calcext:value-type="float">
            <text:p>0,6869</text:p>
          </table:table-cell>
          <table:table-cell table:formula="of:=STANDARDIZE([.K23];AVERAGE([.$K$2:.$K$569]); AVEDEV([.$K$2:.$K$569]))" office:value-type="float" office:value="2.03945689226757" calcext:value-type="float">
            <text:p>2,0395</text:p>
          </table:table-cell>
          <table:table-cell table:formula="of:=COM.MICROSOFT.CONCAT(&quot;('&quot;; [.D23]; &quot;'),&quot;)" office:value-type="string" office:string-value="('277029')," calcext:value-type="string">
            <text:p>('277029'),</text:p>
          </table:table-cell>
          <table:table-cell office:value-type="string" calcext:value-type="string">
            <text:p>POINT (-42.78909082234922 -5.12914781184724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278335</text:p>
          </table:table-cell>
          <table:table-cell table:formula="of:=VALUE(SUBSTITUTE(SUBSTITUTE([.C24];&quot;-&quot;;&quot;&quot;); &quot;.&quot;;&quot;&quot;))" office:value-type="float" office:value="278335" calcext:value-type="float">
            <text:p>278335</text:p>
          </table:table-cell>
          <table:table-cell office:value-type="string" calcext:value-type="string">
            <text:p>CASA</text:p>
          </table:table-cell>
          <table:table-cell office:value-type="float" office:value="341740.18" calcext:value-type="float">
            <text:p>341.740,18</text:p>
          </table:table-cell>
          <table:table-cell office:value-type="float" office:value="492316.88" calcext:value-type="float">
            <text:p>492.316,88</text:p>
          </table:table-cell>
          <table:table-cell/>
          <table:table-cell table:formula="of:=[.F24]-[.G24]" office:value-type="float" office:value="-150576.7" calcext:value-type="float">
            <text:p>-150.576,70</text:p>
          </table:table-cell>
          <table:table-cell table:formula="of:=STANDARDIZE([.I24];AVERAGE([.$I$2:.$I$130]); AVEDEV([.$I$2:.$I$130]))" office:value-type="float" office:value="-0.0540313770937008" calcext:value-type="float">
            <text:p>-0,0540</text:p>
          </table:table-cell>
          <table:table-cell table:formula="of:=([.F24]-[.G24])/[.F24]" office:value-type="float" office:value="-0.440617488994124" calcext:value-type="float">
            <text:p>-0,4406</text:p>
          </table:table-cell>
          <table:table-cell table:formula="of:=STANDARDIZE([.K24];AVERAGE([.$K$2:.$K$569]); AVEDEV([.$K$2:.$K$569]))" office:value-type="float" office:value="-0.380360875764676" calcext:value-type="float">
            <text:p>-0,3804</text:p>
          </table:table-cell>
          <table:table-cell table:formula="of:=COM.MICROSOFT.CONCAT(&quot;('&quot;; [.D24]; &quot;'),&quot;)" office:value-type="string" office:string-value="('278335')," calcext:value-type="string">
            <text:p>('278335'),</text:p>
          </table:table-cell>
          <table:table-cell office:value-type="string" calcext:value-type="string">
            <text:p>POINT (-42.788441428360926 -5.13105438422646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1.230-4</text:p>
          </table:table-cell>
          <table:table-cell table:formula="of:=VALUE(SUBSTITUTE(SUBSTITUTE([.C25];&quot;-&quot;;&quot;&quot;); &quot;.&quot;;&quot;&quot;))" office:value-type="float" office:value="312304" calcext:value-type="float">
            <text:p>312304</text:p>
          </table:table-cell>
          <table:table-cell office:value-type="string" calcext:value-type="string">
            <text:p>casa</text:p>
          </table:table-cell>
          <table:table-cell office:value-type="float" office:value="1218917.5" calcext:value-type="float">
            <text:p>1.218.917,50</text:p>
          </table:table-cell>
          <table:table-cell office:value-type="float" office:value="1862117.64" calcext:value-type="float">
            <text:p>1.862.117,64</text:p>
          </table:table-cell>
          <table:table-cell/>
          <table:table-cell table:formula="of:=[.F25]-[.G25]" office:value-type="float" office:value="-643200.14" calcext:value-type="float">
            <text:p>-643.200,14</text:p>
          </table:table-cell>
          <table:table-cell table:formula="of:=STANDARDIZE([.I25];AVERAGE([.$I$2:.$I$130]); AVEDEV([.$I$2:.$I$130]))" office:value-type="float" office:value="-1.66665776576798" calcext:value-type="float">
            <text:p>-1,6667</text:p>
          </table:table-cell>
          <table:table-cell table:formula="of:=([.F25]-[.G25])/[.F25]" office:value-type="float" office:value="-0.527681438653559" calcext:value-type="float">
            <text:p>-0,5277</text:p>
          </table:table-cell>
          <table:table-cell table:formula="of:=STANDARDIZE([.K25];AVERAGE([.$K$2:.$K$569]); AVEDEV([.$K$2:.$K$569]))" office:value-type="float" office:value="-0.567204714709214" calcext:value-type="float">
            <text:p>-0,5672</text:p>
          </table:table-cell>
          <table:table-cell table:formula="of:=COM.MICROSOFT.CONCAT(&quot;('&quot;; [.D25]; &quot;'),&quot;)" office:value-type="string" office:string-value="('312304')," calcext:value-type="string">
            <text:p>('312304'),</text:p>
          </table:table-cell>
          <table:table-cell office:value-type="string" calcext:value-type="string">
            <text:p>POINT (-42.79132635938453 -5.06972470154347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1.513-3</text:p>
          </table:table-cell>
          <table:table-cell table:formula="of:=VALUE(SUBSTITUTE(SUBSTITUTE([.C26];&quot;-&quot;;&quot;&quot;); &quot;.&quot;;&quot;&quot;))" office:value-type="float" office:value="315133" calcext:value-type="float">
            <text:p>315133</text:p>
          </table:table-cell>
          <table:table-cell office:value-type="string" calcext:value-type="string">
            <text:p>casa</text:p>
          </table:table-cell>
          <table:table-cell office:value-type="float" office:value="1296281.47" calcext:value-type="float">
            <text:p>1.296.281,47</text:p>
          </table:table-cell>
          <table:table-cell office:value-type="float" office:value="3650798.59" calcext:value-type="float">
            <text:p>3.650.798,59</text:p>
          </table:table-cell>
          <table:table-cell/>
          <table:table-cell table:formula="of:=[.F26]-[.G26]" office:value-type="float" office:value="-2354517.12" calcext:value-type="float">
            <text:p>-2.354.517,12</text:p>
          </table:table-cell>
          <table:table-cell table:formula="of:=STANDARDIZE([.I26];AVERAGE([.$I$2:.$I$130]); AVEDEV([.$I$2:.$I$130]))" office:value-type="float" office:value="-7.26873573699561" calcext:value-type="float">
            <text:p>-7,2687</text:p>
          </table:table-cell>
          <table:table-cell table:formula="of:=([.F26]-[.G26])/[.F26]" office:value-type="float" office:value="-1.81636255280267" calcext:value-type="float">
            <text:p>-1,8164</text:p>
          </table:table-cell>
          <table:table-cell table:formula="of:=STANDARDIZE([.K26];AVERAGE([.$K$2:.$K$569]); AVEDEV([.$K$2:.$K$569]))" office:value-type="float" office:value="-3.33278251682827" calcext:value-type="float">
            <text:p>-3,3328</text:p>
          </table:table-cell>
          <table:table-cell table:formula="of:=COM.MICROSOFT.CONCAT(&quot;('&quot;; [.D26]; &quot;'),&quot;)" office:value-type="string" office:string-value="('315133')," calcext:value-type="string">
            <text:p>('315133'),</text:p>
          </table:table-cell>
          <table:table-cell office:value-type="string" calcext:value-type="string">
            <text:p>POINT (-42.79556863163431 -5.06330182816185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31.566-4</text:p>
          </table:table-cell>
          <table:table-cell table:formula="of:=VALUE(SUBSTITUTE(SUBSTITUTE([.C27];&quot;-&quot;;&quot;&quot;); &quot;.&quot;;&quot;&quot;))" office:value-type="float" office:value="315664" calcext:value-type="float">
            <text:p>315664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790594" calcext:value-type="float">
            <text:p>790.594,00</text:p>
          </table:table-cell>
          <table:table-cell/>
          <table:table-cell table:formula="of:=[.F27]-[.G27]" office:value-type="float" office:value="0" calcext:value-type="float">
            <text:p>0,00</text:p>
          </table:table-cell>
          <table:table-cell table:formula="of:=STANDARDIZE([.I27];AVERAGE([.$I$2:.$I$130]); AVEDEV([.$I$2:.$I$130]))" office:value-type="float" office:value="0.438888651111799" calcext:value-type="float">
            <text:p>0,4389</text:p>
          </table:table-cell>
          <table:table-cell table:formula="of:=([.F27]-[.G27])/[.F27]" office:value-type="float" office:value="0" calcext:value-type="float">
            <text:p>0,0000</text:p>
          </table:table-cell>
          <table:table-cell table:formula="of:=STANDARDIZE([.K27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27]; &quot;'),&quot;)" office:value-type="string" office:string-value="('315664')," calcext:value-type="string">
            <text:p>('315664'),</text:p>
          </table:table-cell>
          <table:table-cell office:value-type="string" calcext:value-type="string">
            <text:p>POINT (-42.79495859397025 -5.0665605312188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2.031-5</text:p>
          </table:table-cell>
          <table:table-cell table:formula="of:=VALUE(SUBSTITUTE(SUBSTITUTE([.C28];&quot;-&quot;;&quot;&quot;); &quot;.&quot;;&quot;&quot;))" office:value-type="float" office:value="320315" calcext:value-type="float">
            <text:p>320315</text:p>
          </table:table-cell>
          <table:table-cell office:value-type="string" calcext:value-type="string">
            <text:p>casa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868097.9" calcext:value-type="float">
            <text:p>1.868.097,90</text:p>
          </table:table-cell>
          <table:table-cell/>
          <table:table-cell table:formula="of:=[.F28]-[.G28]" office:value-type="float" office:value="-368097.9" calcext:value-type="float">
            <text:p>-368.097,90</text:p>
          </table:table-cell>
          <table:table-cell table:formula="of:=STANDARDIZE([.I28];AVERAGE([.$I$2:.$I$130]); AVEDEV([.$I$2:.$I$130]))" office:value-type="float" office:value="-0.766097427414196" calcext:value-type="float">
            <text:p>-0,7661</text:p>
          </table:table-cell>
          <table:table-cell table:formula="of:=([.F28]-[.G28])/[.F28]" office:value-type="float" office:value="-0.2453986" calcext:value-type="float">
            <text:p>-0,2454</text:p>
          </table:table-cell>
          <table:table-cell table:formula="of:=STANDARDIZE([.K28];AVERAGE([.$K$2:.$K$569]); AVEDEV([.$K$2:.$K$569]))" office:value-type="float" office:value="0.0385891810249536" calcext:value-type="float">
            <text:p>0,0386</text:p>
          </table:table-cell>
          <table:table-cell table:formula="of:=COM.MICROSOFT.CONCAT(&quot;('&quot;; [.D28]; &quot;'),&quot;)" office:value-type="string" office:string-value="('320315')," calcext:value-type="string">
            <text:p>('320315'),</text:p>
          </table:table-cell>
          <table:table-cell office:value-type="string" calcext:value-type="string">
            <text:p>POINT (-42.79603310464699 -5.0708380311809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4.242-4</text:p>
          </table:table-cell>
          <table:table-cell table:formula="of:=VALUE(SUBSTITUTE(SUBSTITUTE([.C29];&quot;-&quot;;&quot;&quot;); &quot;.&quot;;&quot;&quot;))" office:value-type="float" office:value="342424" calcext:value-type="float">
            <text:p>342424</text:p>
          </table:table-cell>
          <table:table-cell office:value-type="string" calcext:value-type="string">
            <text:p>casa</text:p>
          </table:table-cell>
          <table:table-cell office:value-type="float" office:value="135562.27" calcext:value-type="float">
            <text:p>135.562,27</text:p>
          </table:table-cell>
          <table:table-cell office:value-type="float" office:value="461855.54" calcext:value-type="float">
            <text:p>461.855,54</text:p>
          </table:table-cell>
          <table:table-cell/>
          <table:table-cell table:formula="of:=[.F29]-[.G29]" office:value-type="float" office:value="-326293.27" calcext:value-type="float">
            <text:p>-326.293,27</text:p>
          </table:table-cell>
          <table:table-cell table:formula="of:=STANDARDIZE([.I29];AVERAGE([.$I$2:.$I$130]); AVEDEV([.$I$2:.$I$130]))" office:value-type="float" office:value="-0.629247971962453" calcext:value-type="float">
            <text:p>-0,6292</text:p>
          </table:table-cell>
          <table:table-cell table:formula="of:=([.F29]-[.G29])/[.F29]" office:value-type="float" office:value="-2.40696227645052" calcext:value-type="float">
            <text:p>-2,4070</text:p>
          </table:table-cell>
          <table:table-cell table:formula="of:=STANDARDIZE([.K29];AVERAGE([.$K$2:.$K$569]); AVEDEV([.$K$2:.$K$569]))" office:value-type="float" office:value="-4.60024074813525" calcext:value-type="float">
            <text:p>-4,6002</text:p>
          </table:table-cell>
          <table:table-cell table:formula="of:=COM.MICROSOFT.CONCAT(&quot;('&quot;; [.D29]; &quot;'),&quot;)" office:value-type="string" office:string-value="('342424')," calcext:value-type="string">
            <text:p>('342424'),</text:p>
          </table:table-cell>
          <table:table-cell office:value-type="string" calcext:value-type="string">
            <text:p>POINT (-42.807056009333074 -5.04235028453192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6.134-8</text:p>
          </table:table-cell>
          <table:table-cell table:formula="of:=VALUE(SUBSTITUTE(SUBSTITUTE([.C30];&quot;-&quot;;&quot;&quot;); &quot;.&quot;;&quot;&quot;))" office:value-type="float" office:value="361348" calcext:value-type="float">
            <text:p>361348</text:p>
          </table:table-cell>
          <table:table-cell office:value-type="string" calcext:value-type="string">
            <text:p>casa</text:p>
          </table:table-cell>
          <table:table-cell office:value-type="float" office:value="225000" calcext:value-type="float">
            <text:p>225.000,00</text:p>
          </table:table-cell>
          <table:table-cell office:value-type="float" office:value="531122.56" calcext:value-type="float">
            <text:p>531.122,56</text:p>
          </table:table-cell>
          <table:table-cell/>
          <table:table-cell table:formula="of:=[.F30]-[.G30]" office:value-type="float" office:value="-306122.56" calcext:value-type="float">
            <text:p>-306.122,56</text:p>
          </table:table-cell>
          <table:table-cell table:formula="of:=STANDARDIZE([.I30];AVERAGE([.$I$2:.$I$130]); AVEDEV([.$I$2:.$I$130]))" office:value-type="float" office:value="-0.563218188190296" calcext:value-type="float">
            <text:p>-0,5632</text:p>
          </table:table-cell>
          <table:table-cell table:formula="of:=([.F30]-[.G30])/[.F30]" office:value-type="float" office:value="-1.36054471111111" calcext:value-type="float">
            <text:p>-1,3605</text:p>
          </table:table-cell>
          <table:table-cell table:formula="of:=STANDARDIZE([.K30];AVERAGE([.$K$2:.$K$569]); AVEDEV([.$K$2:.$K$569]))" office:value-type="float" office:value="-2.35457332996955" calcext:value-type="float">
            <text:p>-2,3546</text:p>
          </table:table-cell>
          <table:table-cell table:formula="of:=COM.MICROSOFT.CONCAT(&quot;('&quot;; [.D30]; &quot;'),&quot;)" office:value-type="string" office:string-value="('361348')," calcext:value-type="string">
            <text:p>('361348'),</text:p>
          </table:table-cell>
          <table:table-cell office:value-type="string" calcext:value-type="string">
            <text:p>POINT (-42.80602364560671 -5.07552856867869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36.506-8</text:p>
          </table:table-cell>
          <table:table-cell table:formula="of:=VALUE(SUBSTITUTE(SUBSTITUTE([.C31];&quot;-&quot;;&quot;&quot;); &quot;.&quot;;&quot;&quot;))" office:value-type="float" office:value="365068" calcext:value-type="float">
            <text:p>365068</text:p>
          </table:table-cell>
          <table:table-cell office:value-type="string" calcext:value-type="string">
            <text:p>casa</text:p>
          </table:table-cell>
          <table:table-cell office:value-type="float" office:value="170670.04" calcext:value-type="float">
            <text:p>170.670,04</text:p>
          </table:table-cell>
          <table:table-cell office:value-type="float" office:value="348586.8" calcext:value-type="float">
            <text:p>348.586,80</text:p>
          </table:table-cell>
          <table:table-cell/>
          <table:table-cell table:formula="of:=[.F31]-[.G31]" office:value-type="float" office:value="-177916.76" calcext:value-type="float">
            <text:p>-177.916,76</text:p>
          </table:table-cell>
          <table:table-cell table:formula="of:=STANDARDIZE([.I31];AVERAGE([.$I$2:.$I$130]); AVEDEV([.$I$2:.$I$130]))" office:value-type="float" office:value="-0.143530370937636" calcext:value-type="float">
            <text:p>-0,1435</text:p>
          </table:table-cell>
          <table:table-cell table:formula="of:=([.F31]-[.G31])/[.F31]" office:value-type="float" office:value="-1.04246041074344" calcext:value-type="float">
            <text:p>-1,0425</text:p>
          </table:table-cell>
          <table:table-cell table:formula="of:=STANDARDIZE([.K31];AVERAGE([.$K$2:.$K$569]); AVEDEV([.$K$2:.$K$569]))" office:value-type="float" office:value="-1.67194760461294" calcext:value-type="float">
            <text:p>-1,6719</text:p>
          </table:table-cell>
          <table:table-cell table:formula="of:=COM.MICROSOFT.CONCAT(&quot;('&quot;; [.D31]; &quot;'),&quot;)" office:value-type="string" office:string-value="('365068')," calcext:value-type="string">
            <text:p>('365068'),</text:p>
          </table:table-cell>
          <table:table-cell office:value-type="string" calcext:value-type="string">
            <text:p>POINT (-42.8028062264968 -5.08076351257686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37.338-9</text:p>
          </table:table-cell>
          <table:table-cell table:formula="of:=VALUE(SUBSTITUTE(SUBSTITUTE([.C32];&quot;-&quot;;&quot;&quot;); &quot;.&quot;;&quot;&quot;))" office:value-type="float" office:value="373389" calcext:value-type="float">
            <text:p>373389</text:p>
          </table:table-cell>
          <table:table-cell office:value-type="string" calcext:value-type="string">
            <text:p>casa</text:p>
          </table:table-cell>
          <table:table-cell office:value-type="float" office:value="265599.74" calcext:value-type="float">
            <text:p>265.599,74</text:p>
          </table:table-cell>
          <table:table-cell office:value-type="float" office:value="403071.43" calcext:value-type="float">
            <text:p>403.071,43</text:p>
          </table:table-cell>
          <table:table-cell office:value-type="string" calcext:value-type="string">
            <text:p>PVG</text:p>
          </table:table-cell>
          <table:table-cell table:formula="of:=[.F32]-[.G32]" office:value-type="float" office:value="-137471.69" calcext:value-type="float">
            <text:p>-137.471,69</text:p>
          </table:table-cell>
          <table:table-cell table:formula="of:=STANDARDIZE([.I32];AVERAGE([.$I$2:.$I$130]); AVEDEV([.$I$2:.$I$130]))" office:value-type="float" office:value="-0.0111315001616564" calcext:value-type="float">
            <text:p>-0,0111</text:p>
          </table:table-cell>
          <table:table-cell table:formula="of:=([.F32]-[.G32])/[.F32]" office:value-type="float" office:value="-0.517589700953774" calcext:value-type="float">
            <text:p>-0,5176</text:p>
          </table:table-cell>
          <table:table-cell table:formula="of:=STANDARDIZE([.K32];AVERAGE([.$K$2:.$K$569]); AVEDEV([.$K$2:.$K$569]))" office:value-type="float" office:value="-0.545547312066386" calcext:value-type="float">
            <text:p>-0,5455</text:p>
          </table:table-cell>
          <table:table-cell table:formula="of:=COM.MICROSOFT.CONCAT(&quot;('&quot;; [.D32]; &quot;'),&quot;)" office:value-type="string" office:string-value="('373389')," calcext:value-type="string">
            <text:p>('373389'),</text:p>
          </table:table-cell>
          <table:table-cell office:value-type="string" calcext:value-type="string">
            <text:p>POINT (-42.80749379074337 -5.084599754246994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41.308-9</text:p>
          </table:table-cell>
          <table:table-cell table:formula="of:=VALUE(SUBSTITUTE(SUBSTITUTE([.C33];&quot;-&quot;;&quot;&quot;); &quot;.&quot;;&quot;&quot;))" office:value-type="float" office:value="413089" calcext:value-type="float">
            <text:p>413089</text:p>
          </table:table-cell>
          <table:table-cell office:value-type="string" calcext:value-type="string">
            <text:p>casa</text:p>
          </table:table-cell>
          <table:table-cell office:value-type="float" office:value="172500" calcext:value-type="float">
            <text:p>172.500,00</text:p>
          </table:table-cell>
          <table:table-cell office:value-type="float" office:value="278901.05" calcext:value-type="float">
            <text:p>278.901,05</text:p>
          </table:table-cell>
          <table:table-cell office:value-type="string" calcext:value-type="string">
            <text:p>Valor declarado pelo contribuinte </text:p>
          </table:table-cell>
          <table:table-cell table:formula="of:=[.F33]-[.G33]" office:value-type="float" office:value="-106401.05" calcext:value-type="float">
            <text:p>-106.401,05</text:p>
          </table:table-cell>
          <table:table-cell table:formula="of:=STANDARDIZE([.I33];AVERAGE([.$I$2:.$I$130]); AVEDEV([.$I$2:.$I$130]))" office:value-type="float" office:value="0.090579725713017" calcext:value-type="float">
            <text:p>0,0906</text:p>
          </table:table-cell>
          <table:table-cell table:formula="of:=([.F33]-[.G33])/[.F33]" office:value-type="float" office:value="-0.61681768115942" calcext:value-type="float">
            <text:p>-0,6168</text:p>
          </table:table-cell>
          <table:table-cell table:formula="of:=STANDARDIZE([.K33];AVERAGE([.$K$2:.$K$569]); AVEDEV([.$K$2:.$K$569]))" office:value-type="float" office:value="-0.758495803662029" calcext:value-type="float">
            <text:p>-0,7585</text:p>
          </table:table-cell>
          <table:table-cell table:formula="of:=COM.MICROSOFT.CONCAT(&quot;('&quot;; [.D33]; &quot;'),&quot;)" office:value-type="string" office:string-value="('413089')," calcext:value-type="string">
            <text:p>('413089'),</text:p>
          </table:table-cell>
          <table:table-cell office:value-type="string" calcext:value-type="string">
            <text:p>POINT (-42.8161444103214 -5.03753149826036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436445</text:p>
          </table:table-cell>
          <table:table-cell table:formula="of:=VALUE(SUBSTITUTE(SUBSTITUTE([.C34];&quot;-&quot;;&quot;&quot;); &quot;.&quot;;&quot;&quot;))" office:value-type="float" office:value="436445" calcext:value-type="float">
            <text:p>436445</text:p>
          </table:table-cell>
          <table:table-cell office:value-type="string" calcext:value-type="string">
            <text:p>casa</text:p>
          </table:table-cell>
          <table:table-cell office:value-type="float" office:value="454426.7" calcext:value-type="float">
            <text:p>454.426,70</text:p>
          </table:table-cell>
          <table:table-cell office:value-type="float" office:value="564659.48" calcext:value-type="float">
            <text:p>564.659,48</text:p>
          </table:table-cell>
          <table:table-cell/>
          <table:table-cell table:formula="of:=[.F34]-[.G34]" office:value-type="float" office:value="-110232.78" calcext:value-type="float">
            <text:p>-110.232,78</text:p>
          </table:table-cell>
          <table:table-cell table:formula="of:=STANDARDIZE([.I34];AVERAGE([.$I$2:.$I$130]); AVEDEV([.$I$2:.$I$130]))" office:value-type="float" office:value="0.0780363743201664" calcext:value-type="float">
            <text:p>0,0780</text:p>
          </table:table-cell>
          <table:table-cell table:formula="of:=([.F34]-[.G34])/[.F34]" office:value-type="float" office:value="-0.24257549127285" calcext:value-type="float">
            <text:p>-0,2426</text:p>
          </table:table-cell>
          <table:table-cell table:formula="of:=STANDARDIZE([.K34];AVERAGE([.$K$2:.$K$569]); AVEDEV([.$K$2:.$K$569]))" office:value-type="float" office:value="0.0446477216080753" calcext:value-type="float">
            <text:p>0,0446</text:p>
          </table:table-cell>
          <table:table-cell table:formula="of:=COM.MICROSOFT.CONCAT(&quot;('&quot;; [.D34]; &quot;'),&quot;)" office:value-type="string" office:string-value="('436445')," calcext:value-type="string">
            <text:p>('436445'),</text:p>
          </table:table-cell>
          <table:table-cell office:value-type="string" calcext:value-type="string">
            <text:p>POINT (-42.80994723320751 -5.0667591208399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3.660-7</text:p>
          </table:table-cell>
          <table:table-cell table:formula="of:=VALUE(SUBSTITUTE(SUBSTITUTE([.C35];&quot;-&quot;;&quot;&quot;); &quot;.&quot;;&quot;&quot;))" office:value-type="float" office:value="436607" calcext:value-type="float">
            <text:p>436607</text:p>
          </table:table-cell>
          <table:table-cell office:value-type="string" calcext:value-type="string">
            <text:p>casa</text:p>
          </table:table-cell>
          <table:table-cell office:value-type="float" office:value="729753.34" calcext:value-type="float">
            <text:p>729.753,34</text:p>
          </table:table-cell>
          <table:table-cell office:value-type="float" office:value="677476.72" calcext:value-type="float">
            <text:p>677.476,72</text:p>
          </table:table-cell>
          <table:table-cell/>
          <table:table-cell table:formula="of:=[.F35]-[.G35]" office:value-type="float" office:value="52276.62" calcext:value-type="float">
            <text:p>52.276,62</text:p>
          </table:table-cell>
          <table:table-cell table:formula="of:=STANDARDIZE([.I35];AVERAGE([.$I$2:.$I$130]); AVEDEV([.$I$2:.$I$130]))" office:value-type="float" office:value="0.610018666611463" calcext:value-type="float">
            <text:p>0,6100</text:p>
          </table:table-cell>
          <table:table-cell table:formula="of:=([.F35]-[.G35])/[.F35]" office:value-type="float" office:value="0.0716360133411654" calcext:value-type="float">
            <text:p>0,0716</text:p>
          </table:table-cell>
          <table:table-cell table:formula="of:=STANDARDIZE([.K35];AVERAGE([.$K$2:.$K$569]); AVEDEV([.$K$2:.$K$569]))" office:value-type="float" office:value="0.718962222526882" calcext:value-type="float">
            <text:p>0,7190</text:p>
          </table:table-cell>
          <table:table-cell table:formula="of:=COM.MICROSOFT.CONCAT(&quot;('&quot;; [.D35]; &quot;'),&quot;)" office:value-type="string" office:string-value="('436607')," calcext:value-type="string">
            <text:p>('436607'),</text:p>
          </table:table-cell>
          <table:table-cell office:value-type="string" calcext:value-type="string">
            <text:p>POINT (-42.81051788031473 -5.06715322957274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3.699-2</text:p>
          </table:table-cell>
          <table:table-cell table:formula="of:=VALUE(SUBSTITUTE(SUBSTITUTE([.C36];&quot;-&quot;;&quot;&quot;); &quot;.&quot;;&quot;&quot;))" office:value-type="float" office:value="436992" calcext:value-type="float">
            <text:p>436992</text:p>
          </table:table-cell>
          <table:table-cell office:value-type="string" calcext:value-type="string">
            <text:p>casa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457798.58" calcext:value-type="float">
            <text:p>457.798,58</text:p>
          </table:table-cell>
          <table:table-cell/>
          <table:table-cell table:formula="of:=[.F36]-[.G36]" office:value-type="float" office:value="142201.42" calcext:value-type="float">
            <text:p>142.201,42</text:p>
          </table:table-cell>
          <table:table-cell table:formula="of:=STANDARDIZE([.I36];AVERAGE([.$I$2:.$I$130]); AVEDEV([.$I$2:.$I$130]))" office:value-type="float" office:value="0.904391799721525" calcext:value-type="float">
            <text:p>0,9044</text:p>
          </table:table-cell>
          <table:table-cell table:formula="of:=([.F36]-[.G36])/[.F36]" office:value-type="float" office:value="0.237002366666667" calcext:value-type="float">
            <text:p>0,2370</text:p>
          </table:table-cell>
          <table:table-cell table:formula="of:=STANDARDIZE([.K36];AVERAGE([.$K$2:.$K$569]); AVEDEV([.$K$2:.$K$569]))" office:value-type="float" office:value="1.07384715950087" calcext:value-type="float">
            <text:p>1,0738</text:p>
          </table:table-cell>
          <table:table-cell table:formula="of:=COM.MICROSOFT.CONCAT(&quot;('&quot;; [.D36]; &quot;'),&quot;)" office:value-type="string" office:string-value="('436992')," calcext:value-type="string">
            <text:p>('436992'),</text:p>
          </table:table-cell>
          <table:table-cell office:value-type="string" calcext:value-type="string">
            <text:p>POINT (-42.814013032119405 -5.07240033561120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6.389-2</text:p>
          </table:table-cell>
          <table:table-cell table:formula="of:=VALUE(SUBSTITUTE(SUBSTITUTE([.C37];&quot;-&quot;;&quot;&quot;); &quot;.&quot;;&quot;&quot;))" office:value-type="float" office:value="463892" calcext:value-type="float">
            <text:p>463892</text:p>
          </table:table-cell>
          <table:table-cell office:value-type="string" calcext:value-type="string">
            <text:p>casa</text:p>
          </table:table-cell>
          <table:table-cell office:value-type="float" office:value="634933.29" calcext:value-type="float">
            <text:p>634.933,29</text:p>
          </table:table-cell>
          <table:table-cell office:value-type="float" office:value="476903.21" calcext:value-type="float">
            <text:p>476.903,21</text:p>
          </table:table-cell>
          <table:table-cell/>
          <table:table-cell table:formula="of:=[.F37]-[.G37]" office:value-type="float" office:value="158030.08" calcext:value-type="float">
            <text:p>158.030,08</text:p>
          </table:table-cell>
          <table:table-cell table:formula="of:=STANDARDIZE([.I37];AVERAGE([.$I$2:.$I$130]); AVEDEV([.$I$2:.$I$130]))" office:value-type="float" office:value="0.956207675176727" calcext:value-type="float">
            <text:p>0,9562</text:p>
          </table:table-cell>
          <table:table-cell table:formula="of:=([.F37]-[.G37])/[.F37]" office:value-type="float" office:value="0.248892415138605" calcext:value-type="float">
            <text:p>0,2489</text:p>
          </table:table-cell>
          <table:table-cell table:formula="of:=STANDARDIZE([.K37];AVERAGE([.$K$2:.$K$569]); AVEDEV([.$K$2:.$K$569]))" office:value-type="float" office:value="1.09936383213546" calcext:value-type="float">
            <text:p>1,0994</text:p>
          </table:table-cell>
          <table:table-cell table:formula="of:=COM.MICROSOFT.CONCAT(&quot;('&quot;; [.D37]; &quot;'),&quot;)" office:value-type="string" office:string-value="('463892')," calcext:value-type="string">
            <text:p>('463892'),</text:p>
          </table:table-cell>
          <table:table-cell office:value-type="string" calcext:value-type="string">
            <text:p>POINT (-42.816390266572455 -5.07632100740137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46.867-3</text:p>
          </table:table-cell>
          <table:table-cell table:formula="of:=VALUE(SUBSTITUTE(SUBSTITUTE([.C38];&quot;-&quot;;&quot;&quot;); &quot;.&quot;;&quot;&quot;))" office:value-type="float" office:value="468673" calcext:value-type="float">
            <text:p>468673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377014.2" calcext:value-type="float">
            <text:p>377.014,20</text:p>
          </table:table-cell>
          <table:table-cell office:value-type="string" calcext:value-type="string">
            <text:p>sai</text:p>
          </table:table-cell>
          <table:table-cell table:formula="of:=[.F38]-[.G38]" office:value-type="float" office:value="0" calcext:value-type="float">
            <text:p>0,00</text:p>
          </table:table-cell>
          <table:table-cell table:formula="of:=STANDARDIZE([.I38];AVERAGE([.$I$2:.$I$130]); AVEDEV([.$I$2:.$I$130]))" office:value-type="float" office:value="0.438888651111799" calcext:value-type="float">
            <text:p>0,4389</text:p>
          </table:table-cell>
          <table:table-cell table:formula="of:=([.F38]-[.G38])/[.F38]" office:value-type="float" office:value="0" calcext:value-type="float">
            <text:p>0,0000</text:p>
          </table:table-cell>
          <table:table-cell table:formula="of:=STANDARDIZE([.K38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38]; &quot;'),&quot;)" office:value-type="string" office:string-value="('468673')," calcext:value-type="string">
            <text:p>('468673'),</text:p>
          </table:table-cell>
          <table:table-cell office:value-type="string" calcext:value-type="string">
            <text:p>POINT (-42.81381179367538 -5.08235015496754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484911</text:p>
          </table:table-cell>
          <table:table-cell table:formula="of:=VALUE(SUBSTITUTE(SUBSTITUTE([.C39];&quot;-&quot;;&quot;&quot;); &quot;.&quot;;&quot;&quot;))" office:value-type="float" office:value="484911" calcext:value-type="float">
            <text:p>484911</text:p>
          </table:table-cell>
          <table:table-cell office:value-type="string" calcext:value-type="string">
            <text:p>casa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452247.62" calcext:value-type="float">
            <text:p>452.247,62</text:p>
          </table:table-cell>
          <table:table-cell/>
          <table:table-cell table:formula="of:=[.F39]-[.G39]" office:value-type="float" office:value="-102247.62" calcext:value-type="float">
            <text:p>-102.247,62</text:p>
          </table:table-cell>
          <table:table-cell table:formula="of:=STANDARDIZE([.I39];AVERAGE([.$I$2:.$I$130]); AVEDEV([.$I$2:.$I$130]))" office:value-type="float" office:value="0.104176177439941" calcext:value-type="float">
            <text:p>0,1042</text:p>
          </table:table-cell>
          <table:table-cell table:formula="of:=([.F39]-[.G39])/[.F39]" office:value-type="float" office:value="-0.292136057142857" calcext:value-type="float">
            <text:p>-0,2921</text:p>
          </table:table-cell>
          <table:table-cell table:formula="of:=STANDARDIZE([.K39];AVERAGE([.$K$2:.$K$569]); AVEDEV([.$K$2:.$K$569]))" office:value-type="float" office:value="-0.0617118729616422" calcext:value-type="float">
            <text:p>-0,0617</text:p>
          </table:table-cell>
          <table:table-cell table:formula="of:=COM.MICROSOFT.CONCAT(&quot;('&quot;; [.D39]; &quot;'),&quot;)" office:value-type="string" office:string-value="('484911')," calcext:value-type="string">
            <text:p>('484911'),</text:p>
          </table:table-cell>
          <table:table-cell office:value-type="string" calcext:value-type="string">
            <text:p>POINT (-42.82247553209481 -5.05212853450270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49.698-7</text:p>
          </table:table-cell>
          <table:table-cell table:formula="of:=VALUE(SUBSTITUTE(SUBSTITUTE([.C40];&quot;-&quot;;&quot;&quot;); &quot;.&quot;;&quot;&quot;))" office:value-type="float" office:value="496987" calcext:value-type="float">
            <text:p>496987</text:p>
          </table:table-cell>
          <table:table-cell office:value-type="string" calcext:value-type="string">
            <text:p>casa</text:p>
          </table:table-cell>
          <table:table-cell office:value-type="float" office:value="368943.27" calcext:value-type="float">
            <text:p>368.943,27</text:p>
          </table:table-cell>
          <table:table-cell office:value-type="float" office:value="770413.27" calcext:value-type="float">
            <text:p>770.413,27</text:p>
          </table:table-cell>
          <table:table-cell/>
          <table:table-cell table:formula="of:=[.F40]-[.G40]" office:value-type="float" office:value="-401470" calcext:value-type="float">
            <text:p>-401.470,00</text:p>
          </table:table-cell>
          <table:table-cell table:formula="of:=STANDARDIZE([.I40];AVERAGE([.$I$2:.$I$130]); AVEDEV([.$I$2:.$I$130]))" office:value-type="float" office:value="-0.875342592657403" calcext:value-type="float">
            <text:p>-0,8753</text:p>
          </table:table-cell>
          <table:table-cell table:formula="of:=([.F40]-[.G40])/[.F40]" office:value-type="float" office:value="-1.08816187377534" calcext:value-type="float">
            <text:p>-1,0882</text:p>
          </table:table-cell>
          <table:table-cell table:formula="of:=STANDARDIZE([.K40];AVERAGE([.$K$2:.$K$569]); AVEDEV([.$K$2:.$K$569]))" office:value-type="float" office:value="-1.77002536046554" calcext:value-type="float">
            <text:p>-1,7700</text:p>
          </table:table-cell>
          <table:table-cell table:formula="of:=COM.MICROSOFT.CONCAT(&quot;('&quot;; [.D40]; &quot;'),&quot;)" office:value-type="string" office:string-value="('496987')," calcext:value-type="string">
            <text:p>('496987'),</text:p>
          </table:table-cell>
          <table:table-cell office:value-type="string" calcext:value-type="string">
            <text:p>POINT (-42.81880575251617 -5.06292887556109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51.023-8</text:p>
          </table:table-cell>
          <table:table-cell table:formula="of:=VALUE(SUBSTITUTE(SUBSTITUTE([.C41];&quot;-&quot;;&quot;&quot;); &quot;.&quot;;&quot;&quot;))" office:value-type="float" office:value="510238" calcext:value-type="float">
            <text:p>510238</text:p>
          </table:table-cell>
          <table:table-cell office:value-type="string" calcext:value-type="string">
            <text:p>casa</text:p>
          </table:table-cell>
          <table:table-cell office:value-type="float" office:value="227751.43" calcext:value-type="float">
            <text:p>227.751,43</text:p>
          </table:table-cell>
          <table:table-cell office:value-type="float" office:value="242851.84" calcext:value-type="float">
            <text:p>242.851,84</text:p>
          </table:table-cell>
          <table:table-cell office:value-type="string" calcext:value-type="string">
            <text:p>PVG</text:p>
          </table:table-cell>
          <table:table-cell table:formula="of:=[.F41]-[.G41]" office:value-type="float" office:value="-15100.41" calcext:value-type="float">
            <text:p>-15.100,41</text:p>
          </table:table-cell>
          <table:table-cell table:formula="of:=STANDARDIZE([.I41];AVERAGE([.$I$2:.$I$130]); AVEDEV([.$I$2:.$I$130]))" office:value-type="float" office:value="0.389456736857372" calcext:value-type="float">
            <text:p>0,3895</text:p>
          </table:table-cell>
          <table:table-cell table:formula="of:=([.F41]-[.G41])/[.F41]" office:value-type="float" office:value="-0.066302152307013" calcext:value-type="float">
            <text:p>-0,0663</text:p>
          </table:table-cell>
          <table:table-cell table:formula="of:=STANDARDIZE([.K41];AVERAGE([.$K$2:.$K$569]); AVEDEV([.$K$2:.$K$569]))" office:value-type="float" office:value="0.42293962640658" calcext:value-type="float">
            <text:p>0,4229</text:p>
          </table:table-cell>
          <table:table-cell table:formula="of:=COM.MICROSOFT.CONCAT(&quot;('&quot;; [.D41]; &quot;'),&quot;)" office:value-type="string" office:string-value="('510238')," calcext:value-type="string">
            <text:p>('510238'),</text:p>
          </table:table-cell>
          <table:table-cell office:value-type="string" calcext:value-type="string">
            <text:p>POINT (-42.81993787825045 -5.07817902543119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52.041-1</text:p>
          </table:table-cell>
          <table:table-cell table:formula="of:=VALUE(SUBSTITUTE(SUBSTITUTE([.C42];&quot;-&quot;;&quot;&quot;); &quot;.&quot;;&quot;&quot;))" office:value-type="float" office:value="520411" calcext:value-type="float">
            <text:p>520411</text:p>
          </table:table-cell>
          <table:table-cell office:value-type="string" calcext:value-type="string">
            <text:p>casa</text:p>
          </table:table-cell>
          <table:table-cell office:value-type="float" office:value="273434.33" calcext:value-type="float">
            <text:p>273.434,33</text:p>
          </table:table-cell>
          <table:table-cell office:value-type="float" office:value="261156.79" calcext:value-type="float">
            <text:p>261.156,79</text:p>
          </table:table-cell>
          <table:table-cell office:value-type="string" calcext:value-type="string">
            <text:p>PVG</text:p>
          </table:table-cell>
          <table:table-cell table:formula="of:=[.F42]-[.G42]" office:value-type="float" office:value="12277.54" calcext:value-type="float">
            <text:p>12.277,54</text:p>
          </table:table-cell>
          <table:table-cell table:formula="of:=STANDARDIZE([.I42];AVERAGE([.$I$2:.$I$130]); AVEDEV([.$I$2:.$I$130]))" office:value-type="float" office:value="0.479079765428252" calcext:value-type="float">
            <text:p>0,4791</text:p>
          </table:table-cell>
          <table:table-cell table:formula="of:=([.F42]-[.G42])/[.F42]" office:value-type="float" office:value="0.0449012382607554" calcext:value-type="float">
            <text:p>0,0449</text:p>
          </table:table-cell>
          <table:table-cell table:formula="of:=STANDARDIZE([.K42];AVERAGE([.$K$2:.$K$569]); AVEDEV([.$K$2:.$K$569]))" office:value-type="float" office:value="0.661587981766128" calcext:value-type="float">
            <text:p>0,6616</text:p>
          </table:table-cell>
          <table:table-cell table:formula="of:=COM.MICROSOFT.CONCAT(&quot;('&quot;; [.D42]; &quot;'),&quot;)" office:value-type="string" office:string-value="('520411')," calcext:value-type="string">
            <text:p>('520411'),</text:p>
          </table:table-cell>
          <table:table-cell office:value-type="string" calcext:value-type="string">
            <text:p>POINT (-42.825059467977525 -5.07984679108895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55.835-4</text:p>
          </table:table-cell>
          <table:table-cell table:formula="of:=VALUE(SUBSTITUTE(SUBSTITUTE([.C43];&quot;-&quot;;&quot;&quot;); &quot;.&quot;;&quot;&quot;))" office:value-type="float" office:value="558354" calcext:value-type="float">
            <text:p>558354</text:p>
          </table:table-cell>
          <table:table-cell office:value-type="string" calcext:value-type="string">
            <text:p>casa</text:p>
          </table:table-cell>
          <table:table-cell office:value-type="float" office:value="201677.34" calcext:value-type="float">
            <text:p>201.677,34</text:p>
          </table:table-cell>
          <table:table-cell office:value-type="float" office:value="377307.67" calcext:value-type="float">
            <text:p>377.307,67</text:p>
          </table:table-cell>
          <table:table-cell/>
          <table:table-cell table:formula="of:=[.F43]-[.G43]" office:value-type="float" office:value="-175630.33" calcext:value-type="float">
            <text:p>-175.630,33</text:p>
          </table:table-cell>
          <table:table-cell table:formula="of:=STANDARDIZE([.I43];AVERAGE([.$I$2:.$I$130]); AVEDEV([.$I$2:.$I$130]))" office:value-type="float" office:value="-0.136045632992855" calcext:value-type="float">
            <text:p>-0,1360</text:p>
          </table:table-cell>
          <table:table-cell table:formula="of:=([.F43]-[.G43])/[.F43]" office:value-type="float" office:value="-0.870848108171201" calcext:value-type="float">
            <text:p>-0,8708</text:p>
          </table:table-cell>
          <table:table-cell table:formula="of:=STANDARDIZE([.K43];AVERAGE([.$K$2:.$K$569]); AVEDEV([.$K$2:.$K$569]))" office:value-type="float" office:value="-1.30365853033897" calcext:value-type="float">
            <text:p>-1,3037</text:p>
          </table:table-cell>
          <table:table-cell table:formula="of:=COM.MICROSOFT.CONCAT(&quot;('&quot;; [.D43]; &quot;'),&quot;)" office:value-type="string" office:string-value="('558354')," calcext:value-type="string">
            <text:p>('558354'),</text:p>
          </table:table-cell>
          <table:table-cell office:value-type="string" calcext:value-type="string">
            <text:p>POINT (-42.830258165027296 -5.061290211229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57.311-6</text:p>
          </table:table-cell>
          <table:table-cell table:formula="of:=VALUE(SUBSTITUTE(SUBSTITUTE([.C44];&quot;-&quot;;&quot;&quot;); &quot;.&quot;;&quot;&quot;))" office:value-type="float" office:value="573116" calcext:value-type="float">
            <text:p>573116</text:p>
          </table:table-cell>
          <table:table-cell office:value-type="string" calcext:value-type="string">
            <text:p>casa</text:p>
          </table:table-cell>
          <table:table-cell office:value-type="float" office:value="345000" calcext:value-type="float">
            <text:p>345.000,00</text:p>
          </table:table-cell>
          <table:table-cell office:value-type="float" office:value="399693.5" calcext:value-type="float">
            <text:p>399.693,50</text:p>
          </table:table-cell>
          <table:table-cell/>
          <table:table-cell table:formula="of:=[.F44]-[.G44]" office:value-type="float" office:value="-54693.5" calcext:value-type="float">
            <text:p>-54.693,50</text:p>
          </table:table-cell>
          <table:table-cell table:formula="of:=STANDARDIZE([.I44];AVERAGE([.$I$2:.$I$130]); AVEDEV([.$I$2:.$I$130]))" office:value-type="float" office:value="0.259846863354082" calcext:value-type="float">
            <text:p>0,2598</text:p>
          </table:table-cell>
          <table:table-cell table:formula="of:=([.F44]-[.G44])/[.F44]" office:value-type="float" office:value="-0.158531884057971" calcext:value-type="float">
            <text:p>-0,1585</text:p>
          </table:table-cell>
          <table:table-cell table:formula="of:=STANDARDIZE([.K44];AVERAGE([.$K$2:.$K$569]); AVEDEV([.$K$2:.$K$569]))" office:value-type="float" office:value="0.225009745984408" calcext:value-type="float">
            <text:p>0,2250</text:p>
          </table:table-cell>
          <table:table-cell table:formula="of:=COM.MICROSOFT.CONCAT(&quot;('&quot;; [.D44]; &quot;'),&quot;)" office:value-type="string" office:string-value="('573116')," calcext:value-type="string">
            <text:p>('573116'),</text:p>
          </table:table-cell>
          <table:table-cell office:value-type="string" calcext:value-type="string">
            <text:p>POINT (-42.8291364417975 -5.07288110663528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57.311-6</text:p>
          </table:table-cell>
          <table:table-cell table:formula="of:=VALUE(SUBSTITUTE(SUBSTITUTE([.C45];&quot;-&quot;;&quot;&quot;); &quot;.&quot;;&quot;&quot;))" office:value-type="float" office:value="573116" calcext:value-type="float">
            <text:p>573116</text:p>
          </table:table-cell>
          <table:table-cell office:value-type="string" calcext:value-type="string">
            <text:p>casa</text:p>
          </table:table-cell>
          <table:table-cell office:value-type="float" office:value="345650" calcext:value-type="float">
            <text:p>345.650,00</text:p>
          </table:table-cell>
          <table:table-cell office:value-type="float" office:value="376944.74" calcext:value-type="float">
            <text:p>376.944,74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45]-[.G45]" office:value-type="float" office:value="-31294.74" calcext:value-type="float">
            <text:p>-31.294,74</text:p>
          </table:table-cell>
          <table:table-cell table:formula="of:=STANDARDIZE([.I45];AVERAGE([.$I$2:.$I$130]); AVEDEV([.$I$2:.$I$130]))" office:value-type="float" office:value="0.336443823170399" calcext:value-type="float">
            <text:p>0,3364</text:p>
          </table:table-cell>
          <table:table-cell table:formula="of:=([.F45]-[.G45])/[.F45]" office:value-type="float" office:value="-0.0905388109359178" calcext:value-type="float">
            <text:p>-0,0905</text:p>
          </table:table-cell>
          <table:table-cell table:formula="of:=STANDARDIZE([.K45];AVERAGE([.$K$2:.$K$569]); AVEDEV([.$K$2:.$K$569]))" office:value-type="float" office:value="0.370926475623429" calcext:value-type="float">
            <text:p>0,3709</text:p>
          </table:table-cell>
          <table:table-cell table:formula="of:=COM.MICROSOFT.CONCAT(&quot;('&quot;; [.D45]; &quot;'),&quot;)" office:value-type="string" office:string-value="('573116')," calcext:value-type="string">
            <text:p>('573116'),</text:p>
          </table:table-cell>
          <table:table-cell office:value-type="string" calcext:value-type="string">
            <text:p>POINT (-42.8291364417975 -5.07288110663528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64.492-7</text:p>
          </table:table-cell>
          <table:table-cell table:formula="of:=VALUE(SUBSTITUTE(SUBSTITUTE([.C46];&quot;-&quot;;&quot;&quot;); &quot;.&quot;;&quot;&quot;))" office:value-type="float" office:value="644927" calcext:value-type="float">
            <text:p>644927</text:p>
          </table:table-cell>
          <table:table-cell office:value-type="string" calcext:value-type="string">
            <text:p>casa</text:p>
          </table:table-cell>
          <table:table-cell office:value-type="float" office:value="126512.1" calcext:value-type="float">
            <text:p>126.512,10</text:p>
          </table:table-cell>
          <table:table-cell office:value-type="float" office:value="209554.17" calcext:value-type="float">
            <text:p>209.554,17</text:p>
          </table:table-cell>
          <table:table-cell office:value-type="string" calcext:value-type="string">
            <text:p>PVG</text:p>
          </table:table-cell>
          <table:table-cell table:formula="of:=[.F46]-[.G46]" office:value-type="float" office:value="-83042.07" calcext:value-type="float">
            <text:p>-83.042,07</text:p>
          </table:table-cell>
          <table:table-cell table:formula="of:=STANDARDIZE([.I46];AVERAGE([.$I$2:.$I$130]); AVEDEV([.$I$2:.$I$130]))" office:value-type="float" office:value="0.167046463797008" calcext:value-type="float">
            <text:p>0,1670</text:p>
          </table:table-cell>
          <table:table-cell table:formula="of:=([.F46]-[.G46])/[.F46]" office:value-type="float" office:value="-0.656396265653641" calcext:value-type="float">
            <text:p>-0,6564</text:p>
          </table:table-cell>
          <table:table-cell table:formula="of:=STANDARDIZE([.K46];AVERAGE([.$K$2:.$K$569]); AVEDEV([.$K$2:.$K$569]))" office:value-type="float" office:value="-0.843433538462917" calcext:value-type="float">
            <text:p>-0,8434</text:p>
          </table:table-cell>
          <table:table-cell table:formula="of:=COM.MICROSOFT.CONCAT(&quot;('&quot;; [.D46]; &quot;'),&quot;)" office:value-type="string" office:string-value="('644927')," calcext:value-type="string">
            <text:p>('644927'),</text:p>
          </table:table-cell>
          <table:table-cell office:value-type="string" calcext:value-type="string">
            <text:p>POINT (-42.79218588879888 -5.1432394479049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66.681-5</text:p>
          </table:table-cell>
          <table:table-cell table:formula="of:=VALUE(SUBSTITUTE(SUBSTITUTE([.C47];&quot;-&quot;;&quot;&quot;); &quot;.&quot;;&quot;&quot;))" office:value-type="float" office:value="666815" calcext:value-type="float">
            <text:p>666815</text:p>
          </table:table-cell>
          <table:table-cell office:value-type="string" calcext:value-type="string">
            <text:p>casa</text:p>
          </table:table-cell>
          <table:table-cell office:value-type="float" office:value="828000" calcext:value-type="float">
            <text:p>828.000,00</text:p>
          </table:table-cell>
          <table:table-cell office:value-type="float" office:value="794391.13" calcext:value-type="float">
            <text:p>794.391,13</text:p>
          </table:table-cell>
          <table:table-cell/>
          <table:table-cell table:formula="of:=[.F47]-[.G47]" office:value-type="float" office:value="33608.87" calcext:value-type="float">
            <text:p>33.608,87</text:p>
          </table:table-cell>
          <table:table-cell table:formula="of:=STANDARDIZE([.I47];AVERAGE([.$I$2:.$I$130]); AVEDEV([.$I$2:.$I$130]))" office:value-type="float" office:value="0.548908894272627" calcext:value-type="float">
            <text:p>0,5489</text:p>
          </table:table-cell>
          <table:table-cell table:formula="of:=([.F47]-[.G47])/[.F47]" office:value-type="float" office:value="0.040590422705314" calcext:value-type="float">
            <text:p>0,0406</text:p>
          </table:table-cell>
          <table:table-cell table:formula="of:=STANDARDIZE([.K47];AVERAGE([.$K$2:.$K$569]); AVEDEV([.$K$2:.$K$569]))" office:value-type="float" office:value="0.652336743676067" calcext:value-type="float">
            <text:p>0,6523</text:p>
          </table:table-cell>
          <table:table-cell table:formula="of:=COM.MICROSOFT.CONCAT(&quot;('&quot;; [.D47]; &quot;'),&quot;)" office:value-type="string" office:string-value="('666815')," calcext:value-type="string">
            <text:p>('666815'),</text:p>
          </table:table-cell>
          <table:table-cell office:value-type="string" calcext:value-type="string">
            <text:p>POINT (-42.80388986929854 -5.0941920190822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66.939-3</text:p>
          </table:table-cell>
          <table:table-cell table:formula="of:=VALUE(SUBSTITUTE(SUBSTITUTE([.C48];&quot;-&quot;;&quot;&quot;); &quot;.&quot;;&quot;&quot;))" office:value-type="float" office:value="669393" calcext:value-type="float">
            <text:p>669393</text:p>
          </table:table-cell>
          <table:table-cell office:value-type="string" calcext:value-type="string">
            <text:p>casa</text:p>
          </table:table-cell>
          <table:table-cell office:value-type="float" office:value="553178.43" calcext:value-type="float">
            <text:p>553.178,43</text:p>
          </table:table-cell>
          <table:table-cell office:value-type="float" office:value="1425295.41" calcext:value-type="float">
            <text:p>1.425.295,41</text:p>
          </table:table-cell>
          <table:table-cell/>
          <table:table-cell table:formula="of:=[.F48]-[.G48]" office:value-type="float" office:value="-872116.98" calcext:value-type="float">
            <text:p>-872.116,98</text:p>
          </table:table-cell>
          <table:table-cell table:formula="of:=STANDARDIZE([.I48];AVERAGE([.$I$2:.$I$130]); AVEDEV([.$I$2:.$I$130]))" office:value-type="float" office:value="-2.41602798858143" calcext:value-type="float">
            <text:p>-2,4160</text:p>
          </table:table-cell>
          <table:table-cell table:formula="of:=([.F48]-[.G48])/[.F48]" office:value-type="float" office:value="-1.57655637440527" calcext:value-type="float">
            <text:p>-1,5766</text:p>
          </table:table-cell>
          <table:table-cell table:formula="of:=STANDARDIZE([.K48];AVERAGE([.$K$2:.$K$569]); AVEDEV([.$K$2:.$K$569]))" office:value-type="float" office:value="-2.81814577969819" calcext:value-type="float">
            <text:p>-2,8181</text:p>
          </table:table-cell>
          <table:table-cell table:formula="of:=COM.MICROSOFT.CONCAT(&quot;('&quot;; [.D48]; &quot;'),&quot;)" office:value-type="string" office:string-value="('669393')," calcext:value-type="string">
            <text:p>('669393'),</text:p>
          </table:table-cell>
          <table:table-cell office:value-type="string" calcext:value-type="string">
            <text:p>POINT (-42.80320125565635 -5.09720027337003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68.493-7</text:p>
          </table:table-cell>
          <table:table-cell table:formula="of:=VALUE(SUBSTITUTE(SUBSTITUTE([.C49];&quot;-&quot;;&quot;&quot;); &quot;.&quot;;&quot;&quot;))" office:value-type="float" office:value="684937" calcext:value-type="float">
            <text:p>684937</text:p>
          </table:table-cell>
          <table:table-cell office:value-type="string" calcext:value-type="string">
            <text:p>casa</text:p>
          </table:table-cell>
          <table:table-cell office:value-type="float" office:value="391327.64" calcext:value-type="float">
            <text:p>391.327,64</text:p>
          </table:table-cell>
          <table:table-cell office:value-type="float" office:value="931653.84" calcext:value-type="float">
            <text:p>931.653,84</text:p>
          </table:table-cell>
          <table:table-cell office:value-type="string" calcext:value-type="string">
            <text:p>sai</text:p>
          </table:table-cell>
          <table:table-cell table:formula="of:=[.F49]-[.G49]" office:value-type="float" office:value="-540326.2" calcext:value-type="float">
            <text:p>-540.326,20</text:p>
          </table:table-cell>
          <table:table-cell table:formula="of:=STANDARDIZE([.I49];AVERAGE([.$I$2:.$I$130]); AVEDEV([.$I$2:.$I$130]))" office:value-type="float" office:value="-1.32989500362476" calcext:value-type="float">
            <text:p>-1,3299</text:p>
          </table:table-cell>
          <table:table-cell table:formula="of:=([.F49]-[.G49])/[.F49]" office:value-type="float" office:value="-1.38075143376021" calcext:value-type="float">
            <text:p>-1,3808</text:p>
          </table:table-cell>
          <table:table-cell table:formula="of:=STANDARDIZE([.K49];AVERAGE([.$K$2:.$K$569]); AVEDEV([.$K$2:.$K$569]))" office:value-type="float" office:value="-2.39793802508175" calcext:value-type="float">
            <text:p>-2,3979</text:p>
          </table:table-cell>
          <table:table-cell table:formula="of:=COM.MICROSOFT.CONCAT(&quot;('&quot;; [.D49]; &quot;'),&quot;)" office:value-type="string" office:string-value="('684937')," calcext:value-type="string">
            <text:p>('684937'),</text:p>
          </table:table-cell>
          <table:table-cell office:value-type="string" calcext:value-type="string">
            <text:p>POINT (-42.8023258332048 -5.1017020129841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71.305-8</text:p>
          </table:table-cell>
          <table:table-cell table:formula="of:=VALUE(SUBSTITUTE(SUBSTITUTE([.C50];&quot;-&quot;;&quot;&quot;); &quot;.&quot;;&quot;&quot;))" office:value-type="float" office:value="713058" calcext:value-type="float">
            <text:p>713058</text:p>
          </table:table-cell>
          <table:table-cell office:value-type="string" calcext:value-type="string">
            <text:p>casa</text:p>
          </table:table-cell>
          <table:table-cell office:value-type="float" office:value="420000" calcext:value-type="float">
            <text:p>420.000,00</text:p>
          </table:table-cell>
          <table:table-cell office:value-type="float" office:value="306239.43" calcext:value-type="float">
            <text:p>306.239,43</text:p>
          </table:table-cell>
          <table:table-cell/>
          <table:table-cell table:formula="of:=[.F50]-[.G50]" office:value-type="float" office:value="113760.57" calcext:value-type="float">
            <text:p>113.760,57</text:p>
          </table:table-cell>
          <table:table-cell table:formula="of:=STANDARDIZE([.I50];AVERAGE([.$I$2:.$I$130]); AVEDEV([.$I$2:.$I$130]))" office:value-type="float" office:value="0.811289317171513" calcext:value-type="float">
            <text:p>0,8113</text:p>
          </table:table-cell>
          <table:table-cell table:formula="of:=([.F50]-[.G50])/[.F50]" office:value-type="float" office:value="0.2708585" calcext:value-type="float">
            <text:p>0,2709</text:p>
          </table:table-cell>
          <table:table-cell table:formula="of:=STANDARDIZE([.K50];AVERAGE([.$K$2:.$K$569]); AVEDEV([.$K$2:.$K$569]))" office:value-type="float" office:value="1.14650421157079" calcext:value-type="float">
            <text:p>1,1465</text:p>
          </table:table-cell>
          <table:table-cell table:formula="of:=COM.MICROSOFT.CONCAT(&quot;('&quot;; [.D50]; &quot;'),&quot;)" office:value-type="string" office:string-value="('713058')," calcext:value-type="string">
            <text:p>('713058'),</text:p>
          </table:table-cell>
          <table:table-cell office:value-type="string" calcext:value-type="string">
            <text:p>POINT (-42.80175708503513 -5.11630491139270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75.065-4</text:p>
          </table:table-cell>
          <table:table-cell table:formula="of:=VALUE(SUBSTITUTE(SUBSTITUTE([.C51];&quot;-&quot;;&quot;&quot;); &quot;.&quot;;&quot;&quot;))" office:value-type="float" office:value="750654" calcext:value-type="float">
            <text:p>750654</text:p>
          </table:table-cell>
          <table:table-cell office:value-type="string" calcext:value-type="string">
            <text:p>casa</text:p>
          </table:table-cell>
          <table:table-cell office:value-type="float" office:value="590899.22" calcext:value-type="float">
            <text:p>590.899,22</text:p>
          </table:table-cell>
          <table:table-cell office:value-type="float" office:value="1363920.89" calcext:value-type="float">
            <text:p>1.363.920,89</text:p>
          </table:table-cell>
          <table:table-cell/>
          <table:table-cell table:formula="of:=[.F51]-[.G51]" office:value-type="float" office:value="-773021.67" calcext:value-type="float">
            <text:p>-773.021,67</text:p>
          </table:table-cell>
          <table:table-cell table:formula="of:=STANDARDIZE([.I51];AVERAGE([.$I$2:.$I$130]); AVEDEV([.$I$2:.$I$130]))" office:value-type="float" office:value="-2.09163475244176" calcext:value-type="float">
            <text:p>-2,0916</text:p>
          </table:table-cell>
          <table:table-cell table:formula="of:=([.F51]-[.G51])/[.F51]" office:value-type="float" office:value="-1.30821237164605" calcext:value-type="float">
            <text:p>-1,3082</text:p>
          </table:table-cell>
          <table:table-cell table:formula="of:=STANDARDIZE([.K51];AVERAGE([.$K$2:.$K$569]); AVEDEV([.$K$2:.$K$569]))" office:value-type="float" office:value="-2.24226536272421" calcext:value-type="float">
            <text:p>-2,2423</text:p>
          </table:table-cell>
          <table:table-cell table:formula="of:=COM.MICROSOFT.CONCAT(&quot;('&quot;; [.D51]; &quot;'),&quot;)" office:value-type="string" office:string-value="('750654')," calcext:value-type="string">
            <text:p>('750654'),</text:p>
          </table:table-cell>
          <table:table-cell office:value-type="string" calcext:value-type="string">
            <text:p>POINT (-42.80932688700331 -5.09301890752145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094.226-0</text:p>
          </table:table-cell>
          <table:table-cell table:formula="of:=VALUE(SUBSTITUTE(SUBSTITUTE([.C52];&quot;-&quot;;&quot;&quot;); &quot;.&quot;;&quot;&quot;))" office:value-type="float" office:value="942260" calcext:value-type="float">
            <text:p>942260</text:p>
          </table:table-cell>
          <table:table-cell office:value-type="string" calcext:value-type="string">
            <text:p>casa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302649.7" calcext:value-type="float">
            <text:p>302.649,70</text:p>
          </table:table-cell>
          <table:table-cell office:value-type="string" calcext:value-type="string">
            <text:p>Valor declarado pelo contribuinte </text:p>
          </table:table-cell>
          <table:table-cell table:formula="of:=[.F52]-[.G52]" office:value-type="float" office:value="-122649.7" calcext:value-type="float">
            <text:p>-122.649,70</text:p>
          </table:table-cell>
          <table:table-cell table:formula="of:=STANDARDIZE([.I52];AVERAGE([.$I$2:.$I$130]); AVEDEV([.$I$2:.$I$130]))" office:value-type="float" office:value="0.0373889929083978" calcext:value-type="float">
            <text:p>0,0374</text:p>
          </table:table-cell>
          <table:table-cell table:formula="of:=([.F52]-[.G52])/[.F52]" office:value-type="float" office:value="-0.681387222222222" calcext:value-type="float">
            <text:p>-0,6814</text:p>
          </table:table-cell>
          <table:table-cell table:formula="of:=STANDARDIZE([.K52];AVERAGE([.$K$2:.$K$569]); AVEDEV([.$K$2:.$K$569]))" office:value-type="float" office:value="-0.897065452503517" calcext:value-type="float">
            <text:p>-0,8971</text:p>
          </table:table-cell>
          <table:table-cell table:formula="of:=COM.MICROSOFT.CONCAT(&quot;('&quot;; [.D52]; &quot;'),&quot;)" office:value-type="string" office:string-value="('942260')," calcext:value-type="string">
            <text:p>('942260'),</text:p>
          </table:table-cell>
          <table:table-cell office:value-type="string" calcext:value-type="string">
            <text:p>POINT (-42.78474981493104 -5.14181084523890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95.492-6</text:p>
          </table:table-cell>
          <table:table-cell table:formula="of:=VALUE(SUBSTITUTE(SUBSTITUTE([.C53];&quot;-&quot;;&quot;&quot;); &quot;.&quot;;&quot;&quot;))" office:value-type="float" office:value="954926" calcext:value-type="float">
            <text:p>954926</text:p>
          </table:table-cell>
          <table:table-cell office:value-type="string" calcext:value-type="string">
            <text:p>casa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270508.46" calcext:value-type="float">
            <text:p>270.508,46</text:p>
          </table:table-cell>
          <table:table-cell/>
          <table:table-cell table:formula="of:=[.F53]-[.G53]" office:value-type="float" office:value="-50508.46" calcext:value-type="float">
            <text:p>-50.508,46</text:p>
          </table:table-cell>
          <table:table-cell table:formula="of:=STANDARDIZE([.I53];AVERAGE([.$I$2:.$I$130]); AVEDEV([.$I$2:.$I$130]))" office:value-type="float" office:value="0.273546791927633" calcext:value-type="float">
            <text:p>0,2735</text:p>
          </table:table-cell>
          <table:table-cell table:formula="of:=([.F53]-[.G53])/[.F53]" office:value-type="float" office:value="-0.229583909090909" calcext:value-type="float">
            <text:p>-0,2296</text:p>
          </table:table-cell>
          <table:table-cell table:formula="of:=STANDARDIZE([.K53];AVERAGE([.$K$2:.$K$569]); AVEDEV([.$K$2:.$K$569]))" office:value-type="float" office:value="0.0725283438212004" calcext:value-type="float">
            <text:p>0,0725</text:p>
          </table:table-cell>
          <table:table-cell table:formula="of:=COM.MICROSOFT.CONCAT(&quot;('&quot;; [.D53]; &quot;'),&quot;)" office:value-type="string" office:string-value="('954926')," calcext:value-type="string">
            <text:p>('954926'),</text:p>
          </table:table-cell>
          <table:table-cell office:value-type="string" calcext:value-type="string">
            <text:p>POINT (-42.81693265257995 -5.08114166368423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99.960-1</text:p>
          </table:table-cell>
          <table:table-cell table:formula="of:=VALUE(SUBSTITUTE(SUBSTITUTE([.C54];&quot;-&quot;;&quot;&quot;); &quot;.&quot;;&quot;&quot;))" office:value-type="float" office:value="999601" calcext:value-type="float">
            <text:p>999601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447222.77" calcext:value-type="float">
            <text:p>447.222,77</text:p>
          </table:table-cell>
          <table:table-cell/>
          <table:table-cell table:formula="of:=[.F54]-[.G54]" office:value-type="float" office:value="0" calcext:value-type="float">
            <text:p>0,00</text:p>
          </table:table-cell>
          <table:table-cell table:formula="of:=STANDARDIZE([.I54];AVERAGE([.$I$2:.$I$130]); AVEDEV([.$I$2:.$I$130]))" office:value-type="float" office:value="0.438888651111799" calcext:value-type="float">
            <text:p>0,4389</text:p>
          </table:table-cell>
          <table:table-cell table:formula="of:=([.F54]-[.G54])/[.F54]" office:value-type="float" office:value="0" calcext:value-type="float">
            <text:p>0,0000</text:p>
          </table:table-cell>
          <table:table-cell table:formula="of:=STANDARDIZE([.K54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54]; &quot;'),&quot;)" office:value-type="string" office:string-value="('999601')," calcext:value-type="string">
            <text:p>('999601'),</text:p>
          </table:table-cell>
          <table:table-cell office:value-type="string" calcext:value-type="string">
            <text:p>POINT (-42.785404035458185 -5.12713067765509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01.059-0</text:p>
          </table:table-cell>
          <table:table-cell table:formula="of:=VALUE(SUBSTITUTE(SUBSTITUTE([.C55];&quot;-&quot;;&quot;&quot;); &quot;.&quot;;&quot;&quot;))" office:value-type="float" office:value="1010590" calcext:value-type="float">
            <text:p>1010590</text:p>
          </table:table-cell>
          <table:table-cell office:value-type="string" calcext:value-type="string">
            <text:p>casa</text:p>
          </table:table-cell>
          <table:table-cell office:value-type="float" office:value="832040" calcext:value-type="float">
            <text:p>832.040,00</text:p>
          </table:table-cell>
          <table:table-cell office:value-type="float" office:value="752080.26" calcext:value-type="float">
            <text:p>752.080,26</text:p>
          </table:table-cell>
          <table:table-cell office:value-type="string" calcext:value-type="string">
            <text:p>sai</text:p>
          </table:table-cell>
          <table:table-cell table:formula="of:=[.F55]-[.G55]" office:value-type="float" office:value="79959.74" calcext:value-type="float">
            <text:p>79.959,74</text:p>
          </table:table-cell>
          <table:table-cell table:formula="of:=STANDARDIZE([.I55];AVERAGE([.$I$2:.$I$130]); AVEDEV([.$I$2:.$I$130]))" office:value-type="float" office:value="0.700640683770932" calcext:value-type="float">
            <text:p>0,7006</text:p>
          </table:table-cell>
          <table:table-cell table:formula="of:=([.F55]-[.G55])/[.F55]" office:value-type="float" office:value="0.0961008364982453" calcext:value-type="float">
            <text:p>0,0961</text:p>
          </table:table-cell>
          <table:table-cell table:formula="of:=STANDARDIZE([.K55];AVERAGE([.$K$2:.$K$569]); AVEDEV([.$K$2:.$K$569]))" office:value-type="float" office:value="0.771465026450304" calcext:value-type="float">
            <text:p>0,7715</text:p>
          </table:table-cell>
          <table:table-cell table:formula="of:=COM.MICROSOFT.CONCAT(&quot;('&quot;; [.D55]; &quot;'),&quot;)" office:value-type="string" office:string-value="('1010590')," calcext:value-type="string">
            <text:p>('1010590'),</text:p>
          </table:table-cell>
          <table:table-cell office:value-type="string" calcext:value-type="string">
            <text:p>POINT (-42.82283570369931 -5.07866094982674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float" office:value="1037641" calcext:value-type="float">
            <text:p>1037641</text:p>
          </table:table-cell>
          <table:table-cell table:formula="of:=VALUE(SUBSTITUTE(SUBSTITUTE([.C56];&quot;-&quot;;&quot;&quot;); &quot;.&quot;;&quot;&quot;))" office:value-type="float" office:value="1037641" calcext:value-type="float">
            <text:p>1037641</text:p>
          </table:table-cell>
          <table:table-cell office:value-type="string" calcext:value-type="string">
            <text:p>CASA</text:p>
          </table:table-cell>
          <table:table-cell office:value-type="float" office:value="495692.29" calcext:value-type="float">
            <text:p>495.692,29</text:p>
          </table:table-cell>
          <table:table-cell office:value-type="float" office:value="584731.95" calcext:value-type="float">
            <text:p>584.731,95</text:p>
          </table:table-cell>
          <table:table-cell/>
          <table:table-cell table:formula="of:=[.F56]-[.G56]" office:value-type="float" office:value="-89039.66" calcext:value-type="float">
            <text:p>-89.039,66</text:p>
          </table:table-cell>
          <table:table-cell table:formula="of:=STANDARDIZE([.I56];AVERAGE([.$I$2:.$I$130]); AVEDEV([.$I$2:.$I$130]))" office:value-type="float" office:value="0.147413066120176" calcext:value-type="float">
            <text:p>0,1474</text:p>
          </table:table-cell>
          <table:table-cell table:formula="of:=([.F56]-[.G56])/[.F56]" office:value-type="float" office:value="-0.179626881023306" calcext:value-type="float">
            <text:p>-0,1796</text:p>
          </table:table-cell>
          <table:table-cell table:formula="of:=STANDARDIZE([.K56];AVERAGE([.$K$2:.$K$569]); AVEDEV([.$K$2:.$K$569]))" office:value-type="float" office:value="0.17973876722748" calcext:value-type="float">
            <text:p>0,1797</text:p>
          </table:table-cell>
          <table:table-cell table:formula="of:=COM.MICROSOFT.CONCAT(&quot;('&quot;; [.D56]; &quot;'),&quot;)" office:value-type="string" office:string-value="('1037641')," calcext:value-type="string">
            <text:p>('1037641'),</text:p>
          </table:table-cell>
          <table:table-cell office:value-type="string" calcext:value-type="string">
            <text:p>POINT (-42.773175815160656 -5.08746853561201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05.898-3</text:p>
          </table:table-cell>
          <table:table-cell table:formula="of:=VALUE(SUBSTITUTE(SUBSTITUTE([.C57];&quot;-&quot;;&quot;&quot;); &quot;.&quot;;&quot;&quot;))" office:value-type="float" office:value="1058983" calcext:value-type="float">
            <text:p>1058983</text:p>
          </table:table-cell>
          <table:table-cell office:value-type="string" calcext:value-type="string">
            <text:p>cas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323957.14" calcext:value-type="float">
            <text:p>323.957,14</text:p>
          </table:table-cell>
          <table:table-cell/>
          <table:table-cell table:formula="of:=[.F57]-[.G57]" office:value-type="float" office:value="-173957.14" calcext:value-type="float">
            <text:p>-173.957,14</text:p>
          </table:table-cell>
          <table:table-cell table:formula="of:=STANDARDIZE([.I57];AVERAGE([.$I$2:.$I$130]); AVEDEV([.$I$2:.$I$130]))" office:value-type="float" office:value="-0.130568365513934" calcext:value-type="float">
            <text:p>-0,1306</text:p>
          </table:table-cell>
          <table:table-cell table:formula="of:=([.F57]-[.G57])/[.F57]" office:value-type="float" office:value="-1.15971426666667" calcext:value-type="float">
            <text:p>-1,1597</text:p>
          </table:table-cell>
          <table:table-cell table:formula="of:=STANDARDIZE([.K57];AVERAGE([.$K$2:.$K$569]); AVEDEV([.$K$2:.$K$569]))" office:value-type="float" office:value="-1.92358057850676" calcext:value-type="float">
            <text:p>-1,9236</text:p>
          </table:table-cell>
          <table:table-cell table:formula="of:=COM.MICROSOFT.CONCAT(&quot;('&quot;; [.D57]; &quot;'),&quot;)" office:value-type="string" office:string-value="('1058983')," calcext:value-type="string">
            <text:p>('1058983'),</text:p>
          </table:table-cell>
          <table:table-cell office:value-type="string" calcext:value-type="string">
            <text:p>POINT (-42.786527651368395 -5.15118208835122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0.690-9</text:p>
          </table:table-cell>
          <table:table-cell table:formula="of:=VALUE(SUBSTITUTE(SUBSTITUTE([.C58];&quot;-&quot;;&quot;&quot;); &quot;.&quot;;&quot;&quot;))" office:value-type="float" office:value="106909" calcext:value-type="float">
            <text:p>106909</text:p>
          </table:table-cell>
          <table:table-cell office:value-type="string" calcext:value-type="string">
            <text:p>casa</text:p>
          </table:table-cell>
          <table:table-cell office:value-type="float" office:value="800000" calcext:value-type="float">
            <text:p>800.000,00</text:p>
          </table:table-cell>
          <table:table-cell office:value-type="float" office:value="1189352.12" calcext:value-type="float">
            <text:p>1.189.352,12</text:p>
          </table:table-cell>
          <table:table-cell/>
          <table:table-cell table:formula="of:=[.F58]-[.G58]" office:value-type="float" office:value="-389352.12" calcext:value-type="float">
            <text:p>-389.352,12</text:p>
          </table:table-cell>
          <table:table-cell table:formula="of:=STANDARDIZE([.I58];AVERAGE([.$I$2:.$I$130]); AVEDEV([.$I$2:.$I$130]))" office:value-type="float" office:value="-0.835674132986081" calcext:value-type="float">
            <text:p>-0,8357</text:p>
          </table:table-cell>
          <table:table-cell table:formula="of:=([.F58]-[.G58])/[.F58]" office:value-type="float" office:value="-0.48669015" calcext:value-type="float">
            <text:p>-0,4867</text:p>
          </table:table-cell>
          <table:table-cell table:formula="of:=STANDARDIZE([.K58];AVERAGE([.$K$2:.$K$569]); AVEDEV([.$K$2:.$K$569]))" office:value-type="float" office:value="-0.479235242094269" calcext:value-type="float">
            <text:p>-0,4792</text:p>
          </table:table-cell>
          <table:table-cell table:formula="of:=COM.MICROSOFT.CONCAT(&quot;('&quot;; [.D58]; &quot;'),&quot;)" office:value-type="string" office:string-value="('106909')," calcext:value-type="string">
            <text:p>('106909'),</text:p>
          </table:table-cell>
          <table:table-cell office:value-type="string" calcext:value-type="string">
            <text:p>POINT (-42.78586808835117 -5.06436146774853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09.257-0</text:p>
          </table:table-cell>
          <table:table-cell table:formula="of:=VALUE(SUBSTITUTE(SUBSTITUTE([.C59];&quot;-&quot;;&quot;&quot;); &quot;.&quot;;&quot;&quot;))" office:value-type="float" office:value="1092570" calcext:value-type="float">
            <text:p>1092570</text:p>
          </table:table-cell>
          <table:table-cell office:value-type="string" calcext:value-type="string">
            <text:p>casa</text:p>
          </table:table-cell>
          <table:table-cell office:value-type="float" office:value="680000" calcext:value-type="float">
            <text:p>680.000,00</text:p>
          </table:table-cell>
          <table:table-cell office:value-type="float" office:value="535829.29" calcext:value-type="float">
            <text:p>535.829,29</text:p>
          </table:table-cell>
          <table:table-cell/>
          <table:table-cell table:formula="of:=[.F59]-[.G59]" office:value-type="float" office:value="144170.71" calcext:value-type="float">
            <text:p>144.170,71</text:p>
          </table:table-cell>
          <table:table-cell table:formula="of:=STANDARDIZE([.I59];AVERAGE([.$I$2:.$I$130]); AVEDEV([.$I$2:.$I$130]))" office:value-type="float" office:value="0.910838364710297" calcext:value-type="float">
            <text:p>0,9108</text:p>
          </table:table-cell>
          <table:table-cell table:formula="of:=([.F59]-[.G59])/[.F59]" office:value-type="float" office:value="0.21201575" calcext:value-type="float">
            <text:p>0,2120</text:p>
          </table:table-cell>
          <table:table-cell table:formula="of:=STANDARDIZE([.K59];AVERAGE([.$K$2:.$K$569]); AVEDEV([.$K$2:.$K$569]))" office:value-type="float" office:value="1.02022455911923" calcext:value-type="float">
            <text:p>1,0202</text:p>
          </table:table-cell>
          <table:table-cell table:formula="of:=COM.MICROSOFT.CONCAT(&quot;('&quot;; [.D59]; &quot;'),&quot;)" office:value-type="string" office:string-value="('1092570')," calcext:value-type="string">
            <text:p>('1092570'),</text:p>
          </table:table-cell>
          <table:table-cell office:value-type="string" calcext:value-type="string">
            <text:p>POINT (-42.76682591888558 -5.067821830261368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14.077-9</text:p>
          </table:table-cell>
          <table:table-cell table:formula="of:=VALUE(SUBSTITUTE(SUBSTITUTE([.C60];&quot;-&quot;;&quot;&quot;); &quot;.&quot;;&quot;&quot;))" office:value-type="float" office:value="1140779" calcext:value-type="float">
            <text:p>1140779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181762.91" calcext:value-type="float">
            <text:p>181.762,91</text:p>
          </table:table-cell>
          <table:table-cell office:value-type="string" calcext:value-type="string">
            <text:p>Não tinha pesquisa, usei o OMI</text:p>
          </table:table-cell>
          <table:table-cell table:formula="of:=[.F60]-[.G60]" office:value-type="float" office:value="0" calcext:value-type="float">
            <text:p>0,00</text:p>
          </table:table-cell>
          <table:table-cell table:formula="of:=STANDARDIZE([.I60];AVERAGE([.$I$2:.$I$130]); AVEDEV([.$I$2:.$I$130]))" office:value-type="float" office:value="0.438888651111799" calcext:value-type="float">
            <text:p>0,4389</text:p>
          </table:table-cell>
          <table:table-cell table:formula="of:=([.F60]-[.G60])/[.F60]" office:value-type="float" office:value="0" calcext:value-type="float">
            <text:p>0,0000</text:p>
          </table:table-cell>
          <table:table-cell table:formula="of:=STANDARDIZE([.K60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60]; &quot;'),&quot;)" office:value-type="string" office:string-value="('1140779')," calcext:value-type="string">
            <text:p>('1140779'),</text:p>
          </table:table-cell>
          <table:table-cell office:value-type="string" calcext:value-type="string">
            <text:p>POINT (-42.817685150899436 -5.03184824908058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253743</text:p>
          </table:table-cell>
          <table:table-cell table:formula="of:=VALUE(SUBSTITUTE(SUBSTITUTE([.C61];&quot;-&quot;;&quot;&quot;); &quot;.&quot;;&quot;&quot;))" office:value-type="float" office:value="1253743" calcext:value-type="float">
            <text:p>1253743</text:p>
          </table:table-cell>
          <table:table-cell office:value-type="string" calcext:value-type="string">
            <text:p>casa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369558.74" calcext:value-type="float">
            <text:p>369.558,74</text:p>
          </table:table-cell>
          <table:table-cell/>
          <table:table-cell table:formula="of:=[.F61]-[.G61]" office:value-type="float" office:value="-189558.74" calcext:value-type="float">
            <text:p>-189.558,74</text:p>
          </table:table-cell>
          <table:table-cell table:formula="of:=STANDARDIZE([.I61];AVERAGE([.$I$2:.$I$130]); AVEDEV([.$I$2:.$I$130]))" office:value-type="float" office:value="-0.181640949200859" calcext:value-type="float">
            <text:p>-0,1816</text:p>
          </table:table-cell>
          <table:table-cell table:formula="of:=([.F61]-[.G61])/[.F61]" office:value-type="float" office:value="-1.05310411111111" calcext:value-type="float">
            <text:p>-1,0531</text:p>
          </table:table-cell>
          <table:table-cell table:formula="of:=STANDARDIZE([.K61];AVERAGE([.$K$2:.$K$569]); AVEDEV([.$K$2:.$K$569]))" office:value-type="float" office:value="-1.69478954832271" calcext:value-type="float">
            <text:p>-1,6948</text:p>
          </table:table-cell>
          <table:table-cell table:formula="of:=COM.MICROSOFT.CONCAT(&quot;('&quot;; [.D61]; &quot;'),&quot;)" office:value-type="string" office:string-value="('1253743')," calcext:value-type="string">
            <text:p>('1253743'),</text:p>
          </table:table-cell>
          <table:table-cell office:value-type="string" calcext:value-type="string">
            <text:p>POINT (-42.793333955193276 -5.0884990932320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31.333-9</text:p>
          </table:table-cell>
          <table:table-cell table:formula="of:=VALUE(SUBSTITUTE(SUBSTITUTE([.C62];&quot;-&quot;;&quot;&quot;); &quot;.&quot;;&quot;&quot;))" office:value-type="float" office:value="1313339" calcext:value-type="float">
            <text:p>1313339</text:p>
          </table:table-cell>
          <table:table-cell office:value-type="string" calcext:value-type="string">
            <text:p>casa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467695.11" calcext:value-type="float">
            <text:p>467.695,11</text:p>
          </table:table-cell>
          <table:table-cell/>
          <table:table-cell table:formula="of:=[.F62]-[.G62]" office:value-type="float" office:value="32304.89" calcext:value-type="float">
            <text:p>32.304,89</text:p>
          </table:table-cell>
          <table:table-cell table:formula="of:=STANDARDIZE([.I62];AVERAGE([.$I$2:.$I$130]); AVEDEV([.$I$2:.$I$130]))" office:value-type="float" office:value="0.544640253384764" calcext:value-type="float">
            <text:p>0,5446</text:p>
          </table:table-cell>
          <table:table-cell table:formula="of:=([.F62]-[.G62])/[.F62]" office:value-type="float" office:value="0.06460978" calcext:value-type="float">
            <text:p>0,0646</text:p>
          </table:table-cell>
          <table:table-cell table:formula="of:=STANDARDIZE([.K62];AVERAGE([.$K$2:.$K$569]); AVEDEV([.$K$2:.$K$569]))" office:value-type="float" office:value="0.703883554307501" calcext:value-type="float">
            <text:p>0,7039</text:p>
          </table:table-cell>
          <table:table-cell table:formula="of:=COM.MICROSOFT.CONCAT(&quot;('&quot;; [.D62]; &quot;'),&quot;)" office:value-type="string" office:string-value="('1313339')," calcext:value-type="string">
            <text:p>('1313339'),</text:p>
          </table:table-cell>
          <table:table-cell office:value-type="string" calcext:value-type="string">
            <text:p>POINT (-42.759399412448566 -5.07133630797114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35.379-9</text:p>
          </table:table-cell>
          <table:table-cell table:formula="of:=VALUE(SUBSTITUTE(SUBSTITUTE([.C63];&quot;-&quot;;&quot;&quot;); &quot;.&quot;;&quot;&quot;))" office:value-type="float" office:value="1353799" calcext:value-type="float">
            <text:p>1353799</text:p>
          </table:table-cell>
          <table:table-cell office:value-type="string" calcext:value-type="string">
            <text:p>casa</text:p>
          </table:table-cell>
          <table:table-cell office:value-type="float" office:value="80089.12" calcext:value-type="float">
            <text:p>80.089,12</text:p>
          </table:table-cell>
          <table:table-cell office:value-type="float" office:value="134493" calcext:value-type="float">
            <text:p>134.493,00</text:p>
          </table:table-cell>
          <table:table-cell/>
          <table:table-cell table:formula="of:=[.F63]-[.G63]" office:value-type="float" office:value="-54403.88" calcext:value-type="float">
            <text:p>-54.403,88</text:p>
          </table:table-cell>
          <table:table-cell table:formula="of:=STANDARDIZE([.I63];AVERAGE([.$I$2:.$I$130]); AVEDEV([.$I$2:.$I$130]))" office:value-type="float" office:value="0.260794948274052" calcext:value-type="float">
            <text:p>0,2608</text:p>
          </table:table-cell>
          <table:table-cell table:formula="of:=([.F63]-[.G63])/[.F63]" office:value-type="float" office:value="-0.679291768969368" calcext:value-type="float">
            <text:p>-0,6793</text:p>
          </table:table-cell>
          <table:table-cell table:formula="of:=STANDARDIZE([.K63];AVERAGE([.$K$2:.$K$569]); AVEDEV([.$K$2:.$K$569]))" office:value-type="float" office:value="-0.89256849903858" calcext:value-type="float">
            <text:p>-0,8926</text:p>
          </table:table-cell>
          <table:table-cell table:formula="of:=COM.MICROSOFT.CONCAT(&quot;('&quot;; [.D63]; &quot;'),&quot;)" office:value-type="string" office:string-value="('1353799')," calcext:value-type="string">
            <text:p>('1353799'),</text:p>
          </table:table-cell>
          <table:table-cell office:value-type="string" calcext:value-type="string">
            <text:p>POINT (-42.72103604662297 -5.1047730162682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36.592-4</text:p>
          </table:table-cell>
          <table:table-cell table:formula="of:=VALUE(SUBSTITUTE(SUBSTITUTE([.C64];&quot;-&quot;;&quot;&quot;); &quot;.&quot;;&quot;&quot;))" office:value-type="float" office:value="1365924" calcext:value-type="float">
            <text:p>1365924</text:p>
          </table:table-cell>
          <table:table-cell office:value-type="string" calcext:value-type="string">
            <text:p>casa</text:p>
          </table:table-cell>
          <table:table-cell office:value-type="float" office:value="540000" calcext:value-type="float">
            <text:p>540.000,00</text:p>
          </table:table-cell>
          <table:table-cell office:value-type="float" office:value="705161.98" calcext:value-type="float">
            <text:p>705.161,98</text:p>
          </table:table-cell>
          <table:table-cell/>
          <table:table-cell table:formula="of:=[.F64]-[.G64]" office:value-type="float" office:value="-165161.98" calcext:value-type="float">
            <text:p>-165.161,98</text:p>
          </table:table-cell>
          <table:table-cell table:formula="of:=STANDARDIZE([.I64];AVERAGE([.$I$2:.$I$130]); AVEDEV([.$I$2:.$I$130]))" office:value-type="float" office:value="-0.101776988659003" calcext:value-type="float">
            <text:p>-0,1018</text:p>
          </table:table-cell>
          <table:table-cell table:formula="of:=([.F64]-[.G64])/[.F64]" office:value-type="float" office:value="-0.305855518518518" calcext:value-type="float">
            <text:p>-0,3059</text:p>
          </table:table-cell>
          <table:table-cell table:formula="of:=STANDARDIZE([.K64];AVERAGE([.$K$2:.$K$569]); AVEDEV([.$K$2:.$K$569]))" office:value-type="float" office:value="-0.0911545624066654" calcext:value-type="float">
            <text:p>-0,0912</text:p>
          </table:table-cell>
          <table:table-cell table:formula="of:=COM.MICROSOFT.CONCAT(&quot;('&quot;; [.D64]; &quot;'),&quot;)" office:value-type="string" office:string-value="('1365924')," calcext:value-type="string">
            <text:p>('1365924'),</text:p>
          </table:table-cell>
          <table:table-cell office:value-type="string" calcext:value-type="string">
            <text:p>POINT (-42.754665975154275 -5.07396533632623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36.628-9</text:p>
          </table:table-cell>
          <table:table-cell table:formula="of:=VALUE(SUBSTITUTE(SUBSTITUTE([.C65];&quot;-&quot;;&quot;&quot;); &quot;.&quot;;&quot;&quot;))" office:value-type="float" office:value="1366289" calcext:value-type="float">
            <text:p>1366289</text:p>
          </table:table-cell>
          <table:table-cell office:value-type="string" calcext:value-type="string">
            <text:p>casa</text:p>
          </table:table-cell>
          <table:table-cell office:value-type="float" office:value="680000" calcext:value-type="float">
            <text:p>680.000,00</text:p>
          </table:table-cell>
          <table:table-cell office:value-type="float" office:value="825295.52" calcext:value-type="float">
            <text:p>825.295,52</text:p>
          </table:table-cell>
          <table:table-cell office:value-type="string" calcext:value-type="string">
            <text:p>sai</text:p>
          </table:table-cell>
          <table:table-cell table:formula="of:=[.F65]-[.G65]" office:value-type="float" office:value="-145295.52" calcext:value-type="float">
            <text:p>-145.295,52</text:p>
          </table:table-cell>
          <table:table-cell table:formula="of:=STANDARDIZE([.I65];AVERAGE([.$I$2:.$I$130]); AVEDEV([.$I$2:.$I$130]))" office:value-type="float" office:value="-0.0367431818114405" calcext:value-type="float">
            <text:p>-0,0367</text:p>
          </table:table-cell>
          <table:table-cell table:formula="of:=([.F65]-[.G65])/[.F65]" office:value-type="float" office:value="-0.213669882352941" calcext:value-type="float">
            <text:p>-0,2137</text:p>
          </table:table-cell>
          <table:table-cell table:formula="of:=STANDARDIZE([.K65];AVERAGE([.$K$2:.$K$569]); AVEDEV([.$K$2:.$K$569]))" office:value-type="float" office:value="0.106680686557994" calcext:value-type="float">
            <text:p>0,1067</text:p>
          </table:table-cell>
          <table:table-cell table:formula="of:=COM.MICROSOFT.CONCAT(&quot;('&quot;; [.D65]; &quot;'),&quot;)" office:value-type="string" office:string-value="('1366289')," calcext:value-type="string">
            <text:p>('1366289'),</text:p>
          </table:table-cell>
          <table:table-cell office:value-type="string" calcext:value-type="string">
            <text:p>POINT (-42.75361200544591 -5.07264017268617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428985</text:p>
          </table:table-cell>
          <table:table-cell table:formula="of:=VALUE(SUBSTITUTE(SUBSTITUTE([.C66];&quot;-&quot;;&quot;&quot;); &quot;.&quot;;&quot;&quot;))" office:value-type="float" office:value="1428985" calcext:value-type="float">
            <text:p>1428985</text:p>
          </table:table-cell>
          <table:table-cell office:value-type="string" calcext:value-type="string">
            <text:p>CAS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62404.71" calcext:value-type="float">
            <text:p>162.404,71</text:p>
          </table:table-cell>
          <table:table-cell/>
          <table:table-cell table:formula="of:=[.F66]-[.G66]" office:value-type="float" office:value="-12404.71" calcext:value-type="float">
            <text:p>-12.404,71</text:p>
          </table:table-cell>
          <table:table-cell table:formula="of:=STANDARDIZE([.I66];AVERAGE([.$I$2:.$I$130]); AVEDEV([.$I$2:.$I$130]))" office:value-type="float" office:value="0.398281239718927" calcext:value-type="float">
            <text:p>0,3983</text:p>
          </table:table-cell>
          <table:table-cell table:formula="of:=([.F66]-[.G66])/[.F66]" office:value-type="float" office:value="-0.0826980666666666" calcext:value-type="float">
            <text:p>-0,0827</text:p>
          </table:table-cell>
          <table:table-cell table:formula="of:=STANDARDIZE([.K66];AVERAGE([.$K$2:.$K$569]); AVEDEV([.$K$2:.$K$569]))" office:value-type="float" office:value="0.387753127356779" calcext:value-type="float">
            <text:p>0,3878</text:p>
          </table:table-cell>
          <table:table-cell table:formula="of:=COM.MICROSOFT.CONCAT(&quot;('&quot;; [.D66]; &quot;'),&quot;)" office:value-type="string" office:string-value="('1428985')," calcext:value-type="string">
            <text:p>('1428985'),</text:p>
          </table:table-cell>
          <table:table-cell office:value-type="string" calcext:value-type="string">
            <text:p>POINT (-42.752483880991605 -5.1890879468122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3.113-7</text:p>
          </table:table-cell>
          <table:table-cell table:formula="of:=VALUE(SUBSTITUTE(SUBSTITUTE([.C67];&quot;-&quot;;&quot;&quot;); &quot;.&quot;;&quot;&quot;))" office:value-type="float" office:value="1431137" calcext:value-type="float">
            <text:p>1431137</text:p>
          </table:table-cell>
          <table:table-cell office:value-type="string" calcext:value-type="string">
            <text:p>casa</text:p>
          </table:table-cell>
          <table:table-cell office:value-type="float" office:value="125000" calcext:value-type="float">
            <text:p>125.000,00</text:p>
          </table:table-cell>
          <table:table-cell office:value-type="float" office:value="114141.89" calcext:value-type="float">
            <text:p>114.141,89</text:p>
          </table:table-cell>
          <table:table-cell office:value-type="string" calcext:value-type="string">
            <text:p>sai</text:p>
          </table:table-cell>
          <table:table-cell table:formula="of:=[.F67]-[.G67]" office:value-type="float" office:value="10858.11" calcext:value-type="float">
            <text:p>10.858,11</text:p>
          </table:table-cell>
          <table:table-cell table:formula="of:=STANDARDIZE([.I67];AVERAGE([.$I$2:.$I$130]); AVEDEV([.$I$2:.$I$130]))" office:value-type="float" office:value="0.474433193444434" calcext:value-type="float">
            <text:p>0,4744</text:p>
          </table:table-cell>
          <table:table-cell table:formula="of:=([.F67]-[.G67])/[.F67]" office:value-type="float" office:value="0.08686488" calcext:value-type="float">
            <text:p>0,0869</text:p>
          </table:table-cell>
          <table:table-cell table:formula="of:=STANDARDIZE([.K67];AVERAGE([.$K$2:.$K$569]); AVEDEV([.$K$2:.$K$569]))" office:value-type="float" office:value="0.751644175510194" calcext:value-type="float">
            <text:p>0,7516</text:p>
          </table:table-cell>
          <table:table-cell table:formula="of:=COM.MICROSOFT.CONCAT(&quot;('&quot;; [.D67]; &quot;'),&quot;)" office:value-type="string" office:string-value="('1431137')," calcext:value-type="string">
            <text:p>('1431137'),</text:p>
          </table:table-cell>
          <table:table-cell office:value-type="string" calcext:value-type="string">
            <text:p>POINT (-42.75025578120177 -5.187187768441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43.935-9</text:p>
          </table:table-cell>
          <table:table-cell table:formula="of:=VALUE(SUBSTITUTE(SUBSTITUTE([.C68];&quot;-&quot;;&quot;&quot;); &quot;.&quot;;&quot;&quot;))" office:value-type="float" office:value="1439359" calcext:value-type="float">
            <text:p>1439359</text:p>
          </table:table-cell>
          <table:table-cell office:value-type="string" calcext:value-type="string">
            <text:p>casa</text:p>
          </table:table-cell>
          <table:table-cell office:value-type="float" office:value="83000" calcext:value-type="float">
            <text:p>83.000,00</text:p>
          </table:table-cell>
          <table:table-cell office:value-type="float" office:value="69192.2" calcext:value-type="float">
            <text:p>69.192,20</text:p>
          </table:table-cell>
          <table:table-cell/>
          <table:table-cell table:formula="of:=[.F68]-[.G68]" office:value-type="float" office:value="13807.8" calcext:value-type="float">
            <text:p>13.807,80</text:p>
          </table:table-cell>
          <table:table-cell table:formula="of:=STANDARDIZE([.I68];AVERAGE([.$I$2:.$I$130]); AVEDEV([.$I$2:.$I$130]))" office:value-type="float" office:value="0.484089144717091" calcext:value-type="float">
            <text:p>0,4841</text:p>
          </table:table-cell>
          <table:table-cell table:formula="of:=([.F68]-[.G68])/[.F68]" office:value-type="float" office:value="0.166359036144578" calcext:value-type="float">
            <text:p>0,1664</text:p>
          </table:table-cell>
          <table:table-cell table:formula="of:=STANDARDIZE([.K68];AVERAGE([.$K$2:.$K$569]); AVEDEV([.$K$2:.$K$569]))" office:value-type="float" office:value="0.922242837365181" calcext:value-type="float">
            <text:p>0,9222</text:p>
          </table:table-cell>
          <table:table-cell table:formula="of:=COM.MICROSOFT.CONCAT(&quot;('&quot;; [.D68]; &quot;'),&quot;)" office:value-type="string" office:string-value="('1439359')," calcext:value-type="string">
            <text:p>('1439359'),</text:p>
          </table:table-cell>
          <table:table-cell office:value-type="string" calcext:value-type="string">
            <text:p>POINT (-42.732010109286406 -5.10939618749759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480952</text:p>
          </table:table-cell>
          <table:table-cell table:formula="of:=VALUE(SUBSTITUTE(SUBSTITUTE([.C69];&quot;-&quot;;&quot;&quot;); &quot;.&quot;;&quot;&quot;))" office:value-type="float" office:value="1480952" calcext:value-type="float">
            <text:p>1480952</text:p>
          </table:table-cell>
          <table:table-cell office:value-type="string" calcext:value-type="string">
            <text:p>casa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008080.65" calcext:value-type="float">
            <text:p>1.008.080,65</text:p>
          </table:table-cell>
          <table:table-cell/>
          <table:table-cell table:formula="of:=[.F69]-[.G69]" office:value-type="float" office:value="-8080.65000000002" calcext:value-type="float">
            <text:p>-8.080,65</text:p>
          </table:table-cell>
          <table:table-cell table:formula="of:=STANDARDIZE([.I69];AVERAGE([.$I$2:.$I$130]); AVEDEV([.$I$2:.$I$130]))" office:value-type="float" office:value="0.41243625691058" calcext:value-type="float">
            <text:p>0,4124</text:p>
          </table:table-cell>
          <table:table-cell table:formula="of:=([.F69]-[.G69])/[.F69]" office:value-type="float" office:value="-0.00808065000000002" calcext:value-type="float">
            <text:p>-0,0081</text:p>
          </table:table-cell>
          <table:table-cell table:formula="of:=STANDARDIZE([.K69];AVERAGE([.$K$2:.$K$569]); AVEDEV([.$K$2:.$K$569]))" office:value-type="float" office:value="0.547886048464308" calcext:value-type="float">
            <text:p>0,5479</text:p>
          </table:table-cell>
          <table:table-cell table:formula="of:=COM.MICROSOFT.CONCAT(&quot;('&quot;; [.D69]; &quot;'),&quot;)" office:value-type="string" office:string-value="('1480952')," calcext:value-type="string">
            <text:p>('1480952'),</text:p>
          </table:table-cell>
          <table:table-cell office:value-type="string" calcext:value-type="string">
            <text:p>POINT (-42.81217970464913 -5.08943592670145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51.368-1</text:p>
          </table:table-cell>
          <table:table-cell table:formula="of:=VALUE(SUBSTITUTE(SUBSTITUTE([.C70];&quot;-&quot;;&quot;&quot;); &quot;.&quot;;&quot;&quot;))" office:value-type="float" office:value="1513681" calcext:value-type="float">
            <text:p>1513681</text:p>
          </table:table-cell>
          <table:table-cell office:value-type="string" calcext:value-type="string">
            <text:p>casa</text:p>
          </table:table-cell>
          <table:table-cell office:value-type="float" office:value="494360.7" calcext:value-type="float">
            <text:p>494.360,70</text:p>
          </table:table-cell>
          <table:table-cell office:value-type="float" office:value="1351264.81" calcext:value-type="float">
            <text:p>1.351.264,81</text:p>
          </table:table-cell>
          <table:table-cell/>
          <table:table-cell table:formula="of:=[.F70]-[.G70]" office:value-type="float" office:value="-856904.11" calcext:value-type="float">
            <text:p>-856.904,11</text:p>
          </table:table-cell>
          <table:table-cell table:formula="of:=STANDARDIZE([.I70];AVERAGE([.$I$2:.$I$130]); AVEDEV([.$I$2:.$I$130]))" office:value-type="float" office:value="-2.36622793113903" calcext:value-type="float">
            <text:p>-2,3662</text:p>
          </table:table-cell>
          <table:table-cell table:formula="of:=([.F70]-[.G70])/[.F70]" office:value-type="float" office:value="-1.73335807235486" calcext:value-type="float">
            <text:p>-1,7334</text:p>
          </table:table-cell>
          <table:table-cell table:formula="of:=STANDARDIZE([.K70];AVERAGE([.$K$2:.$K$569]); AVEDEV([.$K$2:.$K$569]))" office:value-type="float" office:value="-3.15465051343156" calcext:value-type="float">
            <text:p>-3,1547</text:p>
          </table:table-cell>
          <table:table-cell table:formula="of:=COM.MICROSOFT.CONCAT(&quot;('&quot;; [.D70]; &quot;'),&quot;)" office:value-type="string" office:string-value="('1513681')," calcext:value-type="string">
            <text:p>('1513681'),</text:p>
          </table:table-cell>
          <table:table-cell office:value-type="string" calcext:value-type="string">
            <text:p>POINT (-42.81697770302045 -5.08506767064953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59.354-4</text:p>
          </table:table-cell>
          <table:table-cell table:formula="of:=VALUE(SUBSTITUTE(SUBSTITUTE([.C71];&quot;-&quot;;&quot;&quot;); &quot;.&quot;;&quot;&quot;))" office:value-type="float" office:value="1593544" calcext:value-type="float">
            <text:p>1593544</text:p>
          </table:table-cell>
          <table:table-cell office:value-type="string" calcext:value-type="string">
            <text:p>cas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62547.11" calcext:value-type="float">
            <text:p>262.547,11</text:p>
          </table:table-cell>
          <table:table-cell/>
          <table:table-cell table:formula="of:=[.F71]-[.G71]" office:value-type="float" office:value="-62547.11" calcext:value-type="float">
            <text:p>-62.547,11</text:p>
          </table:table-cell>
          <table:table-cell table:formula="of:=STANDARDIZE([.I71];AVERAGE([.$I$2:.$I$130]); AVEDEV([.$I$2:.$I$130]))" office:value-type="float" office:value="0.234137695450183" calcext:value-type="float">
            <text:p>0,2341</text:p>
          </table:table-cell>
          <table:table-cell table:formula="of:=([.F71]-[.G71])/[.F71]" office:value-type="float" office:value="-0.31273555" calcext:value-type="float">
            <text:p>-0,3127</text:p>
          </table:table-cell>
          <table:table-cell table:formula="of:=STANDARDIZE([.K71];AVERAGE([.$K$2:.$K$569]); AVEDEV([.$K$2:.$K$569]))" office:value-type="float" office:value="-0.105919473705632" calcext:value-type="float">
            <text:p>-0,1059</text:p>
          </table:table-cell>
          <table:table-cell table:formula="of:=COM.MICROSOFT.CONCAT(&quot;('&quot;; [.D71]; &quot;'),&quot;)" office:value-type="string" office:string-value="('1593544')," calcext:value-type="string">
            <text:p>('1593544'),</text:p>
          </table:table-cell>
          <table:table-cell office:value-type="string" calcext:value-type="string">
            <text:p>POINT (-42.742488703691265 -5.04255861464433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59.411-7</text:p>
          </table:table-cell>
          <table:table-cell table:formula="of:=VALUE(SUBSTITUTE(SUBSTITUTE([.C72];&quot;-&quot;;&quot;&quot;); &quot;.&quot;;&quot;&quot;))" office:value-type="float" office:value="1594117" calcext:value-type="float">
            <text:p>1594117</text:p>
          </table:table-cell>
          <table:table-cell office:value-type="string" calcext:value-type="string">
            <text:p>casa</text:p>
          </table:table-cell>
          <table:table-cell office:value-type="float" office:value="474200" calcext:value-type="float">
            <text:p>474.200,00</text:p>
          </table:table-cell>
          <table:table-cell office:value-type="float" office:value="355009.6" calcext:value-type="float">
            <text:p>355.009,60</text:p>
          </table:table-cell>
          <table:table-cell/>
          <table:table-cell table:formula="of:=[.F72]-[.G72]" office:value-type="float" office:value="119190.4" calcext:value-type="float">
            <text:p>119.190,40</text:p>
          </table:table-cell>
          <table:table-cell table:formula="of:=STANDARDIZE([.I72];AVERAGE([.$I$2:.$I$130]); AVEDEV([.$I$2:.$I$130]))" office:value-type="float" office:value="0.829064125337392" calcext:value-type="float">
            <text:p>0,8291</text:p>
          </table:table-cell>
          <table:table-cell table:formula="of:=([.F72]-[.G72])/[.F72]" office:value-type="float" office:value="0.251350485027415" calcext:value-type="float">
            <text:p>0,2514</text:p>
          </table:table-cell>
          <table:table-cell table:formula="of:=STANDARDIZE([.K72];AVERAGE([.$K$2:.$K$569]); AVEDEV([.$K$2:.$K$569]))" office:value-type="float" office:value="1.1046389800723" calcext:value-type="float">
            <text:p>1,1046</text:p>
          </table:table-cell>
          <table:table-cell table:formula="of:=COM.MICROSOFT.CONCAT(&quot;('&quot;; [.D72]; &quot;'),&quot;)" office:value-type="string" office:string-value="('1594117')," calcext:value-type="string">
            <text:p>('1594117'),</text:p>
          </table:table-cell>
          <table:table-cell office:value-type="string" calcext:value-type="string">
            <text:p>POINT (-42.739310485398356 -5.04067936650951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59.554-7</text:p>
          </table:table-cell>
          <table:table-cell table:formula="of:=VALUE(SUBSTITUTE(SUBSTITUTE([.C73];&quot;-&quot;;&quot;&quot;); &quot;.&quot;;&quot;&quot;))" office:value-type="float" office:value="1595547" calcext:value-type="float">
            <text:p>1595547</text:p>
          </table:table-cell>
          <table:table-cell office:value-type="string" calcext:value-type="string">
            <text:p>casa</text:p>
          </table:table-cell>
          <table:table-cell office:value-type="float" office:value="338000" calcext:value-type="float">
            <text:p>338.000,00</text:p>
          </table:table-cell>
          <table:table-cell office:value-type="float" office:value="204917.43" calcext:value-type="float">
            <text:p>204.917,4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73]-[.G73]" office:value-type="float" office:value="133082.57" calcext:value-type="float">
            <text:p>133.082,57</text:p>
          </table:table-cell>
          <table:table-cell table:formula="of:=STANDARDIZE([.I73];AVERAGE([.$I$2:.$I$130]); AVEDEV([.$I$2:.$I$130]))" office:value-type="float" office:value="0.874540808172356" calcext:value-type="float">
            <text:p>0,8745</text:p>
          </table:table-cell>
          <table:table-cell table:formula="of:=([.F73]-[.G73])/[.F73]" office:value-type="float" office:value="0.393735414201183" calcext:value-type="float">
            <text:p>0,3937</text:p>
          </table:table-cell>
          <table:table-cell table:formula="of:=STANDARDIZE([.K73];AVERAGE([.$K$2:.$K$569]); AVEDEV([.$K$2:.$K$569]))" office:value-type="float" office:value="1.41020456581402" calcext:value-type="float">
            <text:p>1,4102</text:p>
          </table:table-cell>
          <table:table-cell table:formula="of:=COM.MICROSOFT.CONCAT(&quot;('&quot;; [.D73]; &quot;'),&quot;)" office:value-type="string" office:string-value="('1595547')," calcext:value-type="string">
            <text:p>('1595547'),</text:p>
          </table:table-cell>
          <table:table-cell office:value-type="string" calcext:value-type="string">
            <text:p>POINT (-42.74038410634463 -5.0425283894717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62.725-2</text:p>
          </table:table-cell>
          <table:table-cell table:formula="of:=VALUE(SUBSTITUTE(SUBSTITUTE([.C74];&quot;-&quot;;&quot;&quot;); &quot;.&quot;;&quot;&quot;))" office:value-type="float" office:value="1627252" calcext:value-type="float">
            <text:p>1627252</text:p>
          </table:table-cell>
          <table:table-cell office:value-type="string" calcext:value-type="string">
            <text:p>casa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08160" calcext:value-type="float">
            <text:p>208.160,00</text:p>
          </table:table-cell>
          <table:table-cell/>
          <table:table-cell table:formula="of:=[.F74]-[.G74]" office:value-type="float" office:value="41840" calcext:value-type="float">
            <text:p>41.840,00</text:p>
          </table:table-cell>
          <table:table-cell table:formula="of:=STANDARDIZE([.I74];AVERAGE([.$I$2:.$I$130]); AVEDEV([.$I$2:.$I$130]))" office:value-type="float" office:value="0.575853891949977" calcext:value-type="float">
            <text:p>0,5759</text:p>
          </table:table-cell>
          <table:table-cell table:formula="of:=([.F74]-[.G74])/[.F74]" office:value-type="float" office:value="0.16736" calcext:value-type="float">
            <text:p>0,1674</text:p>
          </table:table-cell>
          <table:table-cell table:formula="of:=STANDARDIZE([.K74];AVERAGE([.$K$2:.$K$569]); AVEDEV([.$K$2:.$K$569]))" office:value-type="float" office:value="0.924390958718775" calcext:value-type="float">
            <text:p>0,9244</text:p>
          </table:table-cell>
          <table:table-cell table:formula="of:=COM.MICROSOFT.CONCAT(&quot;('&quot;; [.D74]; &quot;'),&quot;)" office:value-type="string" office:string-value="('1627252')," calcext:value-type="string">
            <text:p>('1627252'),</text:p>
          </table:table-cell>
          <table:table-cell office:value-type="string" calcext:value-type="string">
            <text:p>POINT (-42.74315629776366 -5.0504894051885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628071</text:p>
          </table:table-cell>
          <table:table-cell table:formula="of:=VALUE(SUBSTITUTE(SUBSTITUTE([.C75];&quot;-&quot;;&quot;&quot;); &quot;.&quot;;&quot;&quot;))" office:value-type="float" office:value="1628071" calcext:value-type="float">
            <text:p>1628071</text:p>
          </table:table-cell>
          <table:table-cell office:value-type="string" calcext:value-type="string">
            <text:p>CASA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187732.03" calcext:value-type="float">
            <text:p>187.732,03</text:p>
          </table:table-cell>
          <table:table-cell/>
          <table:table-cell table:formula="of:=[.F75]-[.G75]" office:value-type="float" office:value="262267.97" calcext:value-type="float">
            <text:p>262.267,97</text:p>
          </table:table-cell>
          <table:table-cell table:formula="of:=STANDARDIZE([.I75];AVERAGE([.$I$2:.$I$130]); AVEDEV([.$I$2:.$I$130]))" office:value-type="float" office:value="1.29743539287064" calcext:value-type="float">
            <text:p>1,2974</text:p>
          </table:table-cell>
          <table:table-cell table:formula="of:=([.F75]-[.G75])/[.F75]" office:value-type="float" office:value="0.582817711111111" calcext:value-type="float">
            <text:p>0,5828</text:p>
          </table:table-cell>
          <table:table-cell table:formula="of:=STANDARDIZE([.K75];AVERAGE([.$K$2:.$K$569]); AVEDEV([.$K$2:.$K$569]))" office:value-type="float" office:value="1.81598517155608" calcext:value-type="float">
            <text:p>1,8160</text:p>
          </table:table-cell>
          <table:table-cell table:formula="of:=COM.MICROSOFT.CONCAT(&quot;('&quot;; [.D75]; &quot;'),&quot;)" office:value-type="string" office:string-value="('1628071')," calcext:value-type="string">
            <text:p>('1628071'),</text:p>
          </table:table-cell>
          <table:table-cell office:value-type="string" calcext:value-type="string">
            <text:p>POINT (-42.74121840262829 -5.04986131173462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65.399-7</text:p>
          </table:table-cell>
          <table:table-cell table:formula="of:=VALUE(SUBSTITUTE(SUBSTITUTE([.C76];&quot;-&quot;;&quot;&quot;); &quot;.&quot;;&quot;&quot;))" office:value-type="float" office:value="1653997" calcext:value-type="float">
            <text:p>1653997</text:p>
          </table:table-cell>
          <table:table-cell office:value-type="string" calcext:value-type="string">
            <text:p>casa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216741.41" calcext:value-type="float">
            <text:p>216.741,41</text:p>
          </table:table-cell>
          <table:table-cell/>
          <table:table-cell table:formula="of:=[.F76]-[.G76]" office:value-type="float" office:value="-36741.41" calcext:value-type="float">
            <text:p>-36.741,41</text:p>
          </table:table-cell>
          <table:table-cell table:formula="of:=STANDARDIZE([.I76];AVERAGE([.$I$2:.$I$130]); AVEDEV([.$I$2:.$I$130]))" office:value-type="float" office:value="0.318613888459212" calcext:value-type="float">
            <text:p>0,3186</text:p>
          </table:table-cell>
          <table:table-cell table:formula="of:=([.F76]-[.G76])/[.F76]" office:value-type="float" office:value="-0.204118944444444" calcext:value-type="float">
            <text:p>-0,2041</text:p>
          </table:table-cell>
          <table:table-cell table:formula="of:=STANDARDIZE([.K76];AVERAGE([.$K$2:.$K$569]); AVEDEV([.$K$2:.$K$569]))" office:value-type="float" office:value="0.127177504257225" calcext:value-type="float">
            <text:p>0,1272</text:p>
          </table:table-cell>
          <table:table-cell table:formula="of:=COM.MICROSOFT.CONCAT(&quot;('&quot;; [.D76]; &quot;'),&quot;)" office:value-type="string" office:string-value="('1653997')," calcext:value-type="string">
            <text:p>('1653997'),</text:p>
          </table:table-cell>
          <table:table-cell office:value-type="string" calcext:value-type="string">
            <text:p>POINT (-42.74935163012011 -5.11650091371609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69.435-9</text:p>
          </table:table-cell>
          <table:table-cell table:formula="of:=VALUE(SUBSTITUTE(SUBSTITUTE([.C77];&quot;-&quot;;&quot;&quot;); &quot;.&quot;;&quot;&quot;))" office:value-type="float" office:value="1694359" calcext:value-type="float">
            <text:p>1694359</text:p>
          </table:table-cell>
          <table:table-cell office:value-type="string" calcext:value-type="string">
            <text:p>casa</text:p>
          </table:table-cell>
          <table:table-cell office:value-type="float" office:value="123558.29" calcext:value-type="float">
            <text:p>123.558,29</text:p>
          </table:table-cell>
          <table:table-cell office:value-type="float" office:value="227633.8" calcext:value-type="float">
            <text:p>227.633,80</text:p>
          </table:table-cell>
          <table:table-cell/>
          <table:table-cell table:formula="of:=[.F77]-[.G77]" office:value-type="float" office:value="-104075.51" calcext:value-type="float">
            <text:p>-104.075,51</text:p>
          </table:table-cell>
          <table:table-cell table:formula="of:=STANDARDIZE([.I77];AVERAGE([.$I$2:.$I$130]); AVEDEV([.$I$2:.$I$130]))" office:value-type="float" office:value="0.0981924921130843" calcext:value-type="float">
            <text:p>0,0982</text:p>
          </table:table-cell>
          <table:table-cell table:formula="of:=([.F77]-[.G77])/[.F77]" office:value-type="float" office:value="-0.842319119178486" calcext:value-type="float">
            <text:p>-0,8423</text:p>
          </table:table-cell>
          <table:table-cell table:formula="of:=STANDARDIZE([.K77];AVERAGE([.$K$2:.$K$569]); AVEDEV([.$K$2:.$K$569]))" office:value-type="float" office:value="-1.24243381166429" calcext:value-type="float">
            <text:p>-1,2424</text:p>
          </table:table-cell>
          <table:table-cell table:formula="of:=COM.MICROSOFT.CONCAT(&quot;('&quot;; [.D77]; &quot;'),&quot;)" office:value-type="string" office:string-value="('1694359')," calcext:value-type="string">
            <text:p>('1694359'),</text:p>
          </table:table-cell>
          <table:table-cell office:value-type="string" calcext:value-type="string">
            <text:p>POINT (-42.75181967044541 -5.1426757918880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69.758-7</text:p>
          </table:table-cell>
          <table:table-cell table:formula="of:=VALUE(SUBSTITUTE(SUBSTITUTE([.C78];&quot;-&quot;;&quot;&quot;); &quot;.&quot;;&quot;&quot;))" office:value-type="float" office:value="1697587" calcext:value-type="float">
            <text:p>1697587</text:p>
          </table:table-cell>
          <table:table-cell office:value-type="string" calcext:value-type="string">
            <text:p>casa</text:p>
          </table:table-cell>
          <table:table-cell office:value-type="float" office:value="172357.2" calcext:value-type="float">
            <text:p>172.357,20</text:p>
          </table:table-cell>
          <table:table-cell office:value-type="float" office:value="248616.39" calcext:value-type="float">
            <text:p>248.616,39</text:p>
          </table:table-cell>
          <table:table-cell office:value-type="string" calcext:value-type="string">
            <text:p>PVG</text:p>
          </table:table-cell>
          <table:table-cell table:formula="of:=[.F78]-[.G78]" office:value-type="float" office:value="-76259.19" calcext:value-type="float">
            <text:p>-76.259,19</text:p>
          </table:table-cell>
          <table:table-cell table:formula="of:=STANDARDIZE([.I78];AVERAGE([.$I$2:.$I$130]); AVEDEV([.$I$2:.$I$130]))" office:value-type="float" office:value="0.189250545842335" calcext:value-type="float">
            <text:p>0,1893</text:p>
          </table:table-cell>
          <table:table-cell table:formula="of:=([.F78]-[.G78])/[.F78]" office:value-type="float" office:value="-0.442448531305916" calcext:value-type="float">
            <text:p>-0,4424</text:p>
          </table:table-cell>
          <table:table-cell table:formula="of:=STANDARDIZE([.K78];AVERAGE([.$K$2:.$K$569]); AVEDEV([.$K$2:.$K$569]))" office:value-type="float" office:value="-0.384290389370977" calcext:value-type="float">
            <text:p>-0,3843</text:p>
          </table:table-cell>
          <table:table-cell table:formula="of:=COM.MICROSOFT.CONCAT(&quot;('&quot;; [.D78]; &quot;'),&quot;)" office:value-type="string" office:string-value="('1697587')," calcext:value-type="string">
            <text:p>('1697587'),</text:p>
          </table:table-cell>
          <table:table-cell office:value-type="string" calcext:value-type="string">
            <text:p>POINT (-42.75088373369509 -5.14120892428981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72.368-5</text:p>
          </table:table-cell>
          <table:table-cell table:formula="of:=VALUE(SUBSTITUTE(SUBSTITUTE([.C79];&quot;-&quot;;&quot;&quot;); &quot;.&quot;;&quot;&quot;))" office:value-type="float" office:value="1723685" calcext:value-type="float">
            <text:p>1723685</text:p>
          </table:table-cell>
          <table:table-cell office:value-type="string" calcext:value-type="string">
            <text:p>casa</text:p>
          </table:table-cell>
          <table:table-cell office:value-type="float" office:value="666800" calcext:value-type="float">
            <text:p>666.800,00</text:p>
          </table:table-cell>
          <table:table-cell office:value-type="float" office:value="1250992.39" calcext:value-type="float">
            <text:p>1.250.992,39</text:p>
          </table:table-cell>
          <table:table-cell/>
          <table:table-cell table:formula="of:=[.F79]-[.G79]" office:value-type="float" office:value="-584192.39" calcext:value-type="float">
            <text:p>-584.192,39</text:p>
          </table:table-cell>
          <table:table-cell table:formula="of:=STANDARDIZE([.I79];AVERAGE([.$I$2:.$I$130]); AVEDEV([.$I$2:.$I$130]))" office:value-type="float" office:value="-1.47349307432274" calcext:value-type="float">
            <text:p>-1,4735</text:p>
          </table:table-cell>
          <table:table-cell table:formula="of:=([.F79]-[.G79])/[.F79]" office:value-type="float" office:value="-0.876113362327534" calcext:value-type="float">
            <text:p>-0,8761</text:p>
          </table:table-cell>
          <table:table-cell table:formula="of:=STANDARDIZE([.K79];AVERAGE([.$K$2:.$K$569]); AVEDEV([.$K$2:.$K$569]))" office:value-type="float" office:value="-1.31495804412666" calcext:value-type="float">
            <text:p>-1,3150</text:p>
          </table:table-cell>
          <table:table-cell table:formula="of:=COM.MICROSOFT.CONCAT(&quot;('&quot;; [.D79]; &quot;'),&quot;)" office:value-type="string" office:string-value="('1723685')," calcext:value-type="string">
            <text:p>('1723685'),</text:p>
          </table:table-cell>
          <table:table-cell office:value-type="string" calcext:value-type="string">
            <text:p>POINT (-42.78675922189946 -5.0692781164393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73.341-9</text:p>
          </table:table-cell>
          <table:table-cell table:formula="of:=VALUE(SUBSTITUTE(SUBSTITUTE([.C80];&quot;-&quot;;&quot;&quot;); &quot;.&quot;;&quot;&quot;))" office:value-type="float" office:value="1733419" calcext:value-type="float">
            <text:p>1733419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361156" calcext:value-type="float">
            <text:p>361.156,00</text:p>
          </table:table-cell>
          <table:table-cell/>
          <table:table-cell table:formula="of:=[.F80]-[.G80]" office:value-type="float" office:value="0" calcext:value-type="float">
            <text:p>0,00</text:p>
          </table:table-cell>
          <table:table-cell table:formula="of:=STANDARDIZE([.I80];AVERAGE([.$I$2:.$I$130]); AVEDEV([.$I$2:.$I$130]))" office:value-type="float" office:value="0.438888651111799" calcext:value-type="float">
            <text:p>0,4389</text:p>
          </table:table-cell>
          <table:table-cell table:formula="of:=([.F80]-[.G80])/[.F80]" office:value-type="float" office:value="0" calcext:value-type="float">
            <text:p>0,0000</text:p>
          </table:table-cell>
          <table:table-cell table:formula="of:=STANDARDIZE([.K80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80]; &quot;'),&quot;)" office:value-type="string" office:string-value="('1733419')," calcext:value-type="string">
            <text:p>('1733419'),</text:p>
          </table:table-cell>
          <table:table-cell office:value-type="string" calcext:value-type="string">
            <text:p>POINT (-42.73180255695916 -5.06036395644838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85.754-1</text:p>
          </table:table-cell>
          <table:table-cell table:formula="of:=VALUE(SUBSTITUTE(SUBSTITUTE([.C81];&quot;-&quot;;&quot;&quot;); &quot;.&quot;;&quot;&quot;))" office:value-type="float" office:value="1857541" calcext:value-type="float">
            <text:p>1857541</text:p>
          </table:table-cell>
          <table:table-cell office:value-type="string" calcext:value-type="string">
            <text:p>casa</text:p>
          </table:table-cell>
          <table:table-cell office:value-type="float" office:value="111310.97" calcext:value-type="float">
            <text:p>111.310,97</text:p>
          </table:table-cell>
          <table:table-cell office:value-type="float" office:value="167199.28" calcext:value-type="float">
            <text:p>167.199,28</text:p>
          </table:table-cell>
          <table:table-cell office:value-type="string" calcext:value-type="string">
            <text:p>Valor declarado pelo contribuinte </text:p>
          </table:table-cell>
          <table:table-cell table:formula="of:=[.F81]-[.G81]" office:value-type="float" office:value="-55888.31" calcext:value-type="float">
            <text:p>-55.888,31</text:p>
          </table:table-cell>
          <table:table-cell table:formula="of:=STANDARDIZE([.I81];AVERAGE([.$I$2:.$I$130]); AVEDEV([.$I$2:.$I$130]))" office:value-type="float" office:value="0.255935595681857" calcext:value-type="float">
            <text:p>0,2559</text:p>
          </table:table-cell>
          <table:table-cell table:formula="of:=([.F81]-[.G81])/[.F81]" office:value-type="float" office:value="-0.502091662663617" calcext:value-type="float">
            <text:p>-0,5021</text:p>
          </table:table-cell>
          <table:table-cell table:formula="of:=STANDARDIZE([.K81];AVERAGE([.$K$2:.$K$569]); AVEDEV([.$K$2:.$K$569]))" office:value-type="float" office:value="-0.512287702531449" calcext:value-type="float">
            <text:p>-0,5123</text:p>
          </table:table-cell>
          <table:table-cell table:formula="of:=COM.MICROSOFT.CONCAT(&quot;('&quot;; [.D81]; &quot;'),&quot;)" office:value-type="string" office:string-value="('1857541')," calcext:value-type="string">
            <text:p>('1857541'),</text:p>
          </table:table-cell>
          <table:table-cell office:value-type="string" calcext:value-type="string">
            <text:p>POINT (-42.745275600713434 -5.19966837700039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89.860-4</text:p>
          </table:table-cell>
          <table:table-cell table:formula="of:=VALUE(SUBSTITUTE(SUBSTITUTE([.C82];&quot;-&quot;;&quot;&quot;); &quot;.&quot;;&quot;&quot;))" office:value-type="float" office:value="1898604" calcext:value-type="float">
            <text:p>1898604</text:p>
          </table:table-cell>
          <table:table-cell office:value-type="string" calcext:value-type="string">
            <text:p>casa</text:p>
          </table:table-cell>
          <table:table-cell office:value-type="float" office:value="1630041.41" calcext:value-type="float">
            <text:p>1.630.041,41</text:p>
          </table:table-cell>
          <table:table-cell office:value-type="float" office:value="1522427.87" calcext:value-type="float">
            <text:p>1.522.427,87</text:p>
          </table:table-cell>
          <table:table-cell/>
          <table:table-cell table:formula="of:=[.F82]-[.G82]" office:value-type="float" office:value="107613.54" calcext:value-type="float">
            <text:p>107.613,54</text:p>
          </table:table-cell>
          <table:table-cell table:formula="of:=STANDARDIZE([.I82];AVERAGE([.$I$2:.$I$130]); AVEDEV([.$I$2:.$I$130]))" office:value-type="float" office:value="0.791166720508283" calcext:value-type="float">
            <text:p>0,7912</text:p>
          </table:table-cell>
          <table:table-cell table:formula="of:=([.F82]-[.G82])/[.F82]" office:value-type="float" office:value="0.0660188994830504" calcext:value-type="float">
            <text:p>0,0660</text:p>
          </table:table-cell>
          <table:table-cell table:formula="of:=STANDARDIZE([.K82];AVERAGE([.$K$2:.$K$569]); AVEDEV([.$K$2:.$K$569]))" office:value-type="float" office:value="0.706907599216727" calcext:value-type="float">
            <text:p>0,7069</text:p>
          </table:table-cell>
          <table:table-cell table:formula="of:=COM.MICROSOFT.CONCAT(&quot;('&quot;; [.D82]; &quot;'),&quot;)" office:value-type="string" office:string-value="('1898604')," calcext:value-type="string">
            <text:p>('1898604'),</text:p>
          </table:table-cell>
          <table:table-cell office:value-type="string" calcext:value-type="string">
            <text:p>POINT (-42.76885028993989 -5.07648158499580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91.671-8</text:p>
          </table:table-cell>
          <table:table-cell table:formula="of:=VALUE(SUBSTITUTE(SUBSTITUTE([.C83];&quot;-&quot;;&quot;&quot;); &quot;.&quot;;&quot;&quot;))" office:value-type="float" office:value="1916718" calcext:value-type="float">
            <text:p>1916718</text:p>
          </table:table-cell>
          <table:table-cell office:value-type="string" calcext:value-type="string">
            <text:p>casa</text:p>
          </table:table-cell>
          <table:table-cell office:value-type="float" office:value="204078.86" calcext:value-type="float">
            <text:p>204.078,86</text:p>
          </table:table-cell>
          <table:table-cell office:value-type="float" office:value="226725.84" calcext:value-type="float">
            <text:p>226.725,84</text:p>
          </table:table-cell>
          <table:table-cell/>
          <table:table-cell table:formula="of:=[.F83]-[.G83]" office:value-type="float" office:value="-22646.98" calcext:value-type="float">
            <text:p>-22.646,98</text:p>
          </table:table-cell>
          <table:table-cell table:formula="of:=STANDARDIZE([.I83];AVERAGE([.$I$2:.$I$130]); AVEDEV([.$I$2:.$I$130]))" office:value-type="float" office:value="0.364752679076488" calcext:value-type="float">
            <text:p>0,3648</text:p>
          </table:table-cell>
          <table:table-cell table:formula="of:=([.F83]-[.G83])/[.F83]" office:value-type="float" office:value="-0.110971709661648" calcext:value-type="float">
            <text:p>-0,1110</text:p>
          </table:table-cell>
          <table:table-cell table:formula="of:=STANDARDIZE([.K83];AVERAGE([.$K$2:.$K$569]); AVEDEV([.$K$2:.$K$569]))" office:value-type="float" office:value="0.3270763946931" calcext:value-type="float">
            <text:p>0,3271</text:p>
          </table:table-cell>
          <table:table-cell table:formula="of:=COM.MICROSOFT.CONCAT(&quot;('&quot;; [.D83]; &quot;'),&quot;)" office:value-type="string" office:string-value="('1916718')," calcext:value-type="string">
            <text:p>('1916718'),</text:p>
          </table:table-cell>
          <table:table-cell office:value-type="string" calcext:value-type="string">
            <text:p>POINT (-42.79769058849158 -5.0511882167985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917706</text:p>
          </table:table-cell>
          <table:table-cell table:formula="of:=VALUE(SUBSTITUTE(SUBSTITUTE([.C84];&quot;-&quot;;&quot;&quot;); &quot;.&quot;;&quot;&quot;))" office:value-type="float" office:value="1917706" calcext:value-type="float">
            <text:p>1917706</text:p>
          </table:table-cell>
          <table:table-cell office:value-type="string" calcext:value-type="string">
            <text:p>CASA</text:p>
          </table:table-cell>
          <table:table-cell office:value-type="float" office:value="452587.77" calcext:value-type="float">
            <text:p>452.587,77</text:p>
          </table:table-cell>
          <table:table-cell office:value-type="float" office:value="497219.84" calcext:value-type="float">
            <text:p>497.219,84</text:p>
          </table:table-cell>
          <table:table-cell/>
          <table:table-cell table:formula="of:=[.F84]-[.G84]" office:value-type="float" office:value="-44632.07" calcext:value-type="float">
            <text:p>-44.632,07</text:p>
          </table:table-cell>
          <table:table-cell table:formula="of:=STANDARDIZE([.I84];AVERAGE([.$I$2:.$I$130]); AVEDEV([.$I$2:.$I$130]))" office:value-type="float" office:value="0.292783435608538" calcext:value-type="float">
            <text:p>0,2928</text:p>
          </table:table-cell>
          <table:table-cell table:formula="of:=([.F84]-[.G84])/[.F84]" office:value-type="float" office:value="-0.0986152807443295" calcext:value-type="float">
            <text:p>-0,0986</text:p>
          </table:table-cell>
          <table:table-cell table:formula="of:=STANDARDIZE([.K84];AVERAGE([.$K$2:.$K$569]); AVEDEV([.$K$2:.$K$569]))" office:value-type="float" office:value="0.35359394442049" calcext:value-type="float">
            <text:p>0,3536</text:p>
          </table:table-cell>
          <table:table-cell table:formula="of:=COM.MICROSOFT.CONCAT(&quot;('&quot;; [.D84]; &quot;'),&quot;)" office:value-type="string" office:string-value="('1917706')," calcext:value-type="string">
            <text:p>('1917706'),</text:p>
          </table:table-cell>
          <table:table-cell office:value-type="string" calcext:value-type="string">
            <text:p>POINT (-42.79748569179141 -5.05016718561844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127440</text:p>
          </table:table-cell>
          <table:table-cell table:formula="of:=VALUE(SUBSTITUTE(SUBSTITUTE([.C85];&quot;-&quot;;&quot;&quot;); &quot;.&quot;;&quot;&quot;))" office:value-type="float" office:value="2127440" calcext:value-type="float">
            <text:p>2127440</text:p>
          </table:table-cell>
          <table:table-cell office:value-type="string" calcext:value-type="string">
            <text:p>CASA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73201.03" calcext:value-type="float">
            <text:p>73.201,03</text:p>
          </table:table-cell>
          <table:table-cell/>
          <table:table-cell table:formula="of:=[.F85]-[.G85]" office:value-type="float" office:value="-13201.03" calcext:value-type="float">
            <text:p>-13.201,03</text:p>
          </table:table-cell>
          <table:table-cell table:formula="of:=STANDARDIZE([.I85];AVERAGE([.$I$2:.$I$130]); AVEDEV([.$I$2:.$I$130]))" office:value-type="float" office:value="0.395674448117965" calcext:value-type="float">
            <text:p>0,3957</text:p>
          </table:table-cell>
          <table:table-cell table:formula="of:=([.F85]-[.G85])/[.F85]" office:value-type="float" office:value="-0.220017166666667" calcext:value-type="float">
            <text:p>-0,2200</text:p>
          </table:table-cell>
          <table:table-cell table:formula="of:=STANDARDIZE([.K85];AVERAGE([.$K$2:.$K$569]); AVEDEV([.$K$2:.$K$569]))" office:value-type="float" office:value="0.0930590788467891" calcext:value-type="float">
            <text:p>0,0931</text:p>
          </table:table-cell>
          <table:table-cell table:formula="of:=COM.MICROSOFT.CONCAT(&quot;('&quot;; [.D85]; &quot;'),&quot;)" office:value-type="string" office:string-value="('2127440')," calcext:value-type="string">
            <text:p>('2127440'),</text:p>
          </table:table-cell>
          <table:table-cell office:value-type="string" calcext:value-type="string">
            <text:p>POINT (-42.787451611534586 -5.092653522163109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861330</text:p>
          </table:table-cell>
          <table:table-cell table:formula="of:=VALUE(SUBSTITUTE(SUBSTITUTE([.C86];&quot;-&quot;;&quot;&quot;); &quot;.&quot;;&quot;&quot;))" office:value-type="float" office:value="2861330" calcext:value-type="float">
            <text:p>2861330</text:p>
          </table:table-cell>
          <table:table-cell office:value-type="string" calcext:value-type="string">
            <text:p>CASA</text:p>
          </table:table-cell>
          <table:table-cell office:value-type="float" office:value="1330000" calcext:value-type="float">
            <text:p>1.330.000,00</text:p>
          </table:table-cell>
          <table:table-cell office:value-type="float" office:value="1437499.57" calcext:value-type="float">
            <text:p>1.437.499,57</text:p>
          </table:table-cell>
          <table:table-cell/>
          <table:table-cell table:formula="of:=[.F86]-[.G86]" office:value-type="float" office:value="-107499.57" calcext:value-type="float">
            <text:p>-107.499,57</text:p>
          </table:table-cell>
          <table:table-cell table:formula="of:=STANDARDIZE([.I86];AVERAGE([.$I$2:.$I$130]); AVEDEV([.$I$2:.$I$130]))" office:value-type="float" office:value="0.0869836679604939" calcext:value-type="float">
            <text:p>0,0870</text:p>
          </table:table-cell>
          <table:table-cell table:formula="of:=([.F86]-[.G86])/[.F86]" office:value-type="float" office:value="-0.0808267443609023" calcext:value-type="float">
            <text:p>-0,0808</text:p>
          </table:table-cell>
          <table:table-cell table:formula="of:=STANDARDIZE([.K86];AVERAGE([.$K$2:.$K$569]); AVEDEV([.$K$2:.$K$569]))" office:value-type="float" office:value="0.391769083959705" calcext:value-type="float">
            <text:p>0,3918</text:p>
          </table:table-cell>
          <table:table-cell table:formula="of:=COM.MICROSOFT.CONCAT(&quot;('&quot;; [.D86]; &quot;'),&quot;)" office:value-type="string" office:string-value="('2861330')," calcext:value-type="string">
            <text:p>('2861330'),</text:p>
          </table:table-cell>
          <table:table-cell office:value-type="string" calcext:value-type="string">
            <text:p>POINT (-42.7908573731516 -5.07140501283609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86.827-0</text:p>
          </table:table-cell>
          <table:table-cell table:formula="of:=VALUE(SUBSTITUTE(SUBSTITUTE([.C87];&quot;-&quot;;&quot;&quot;); &quot;.&quot;;&quot;&quot;))" office:value-type="float" office:value="2868270" calcext:value-type="float">
            <text:p>2868270</text:p>
          </table:table-cell>
          <table:table-cell office:value-type="string" calcext:value-type="string">
            <text:p>casa</text:p>
          </table:table-cell>
          <table:table-cell office:value-type="float" office:value="134791.69" calcext:value-type="float">
            <text:p>134.791,69</text:p>
          </table:table-cell>
          <table:table-cell office:value-type="float" office:value="165009.09" calcext:value-type="float">
            <text:p>165.009,09</text:p>
          </table:table-cell>
          <table:table-cell office:value-type="string" calcext:value-type="string">
            <text:p>Valor declarado pelo contribuinte </text:p>
          </table:table-cell>
          <table:table-cell table:formula="of:=[.F87]-[.G87]" office:value-type="float" office:value="-30217.4" calcext:value-type="float">
            <text:p>-30.217,40</text:p>
          </table:table-cell>
          <table:table-cell table:formula="of:=STANDARDIZE([.I87];AVERAGE([.$I$2:.$I$130]); AVEDEV([.$I$2:.$I$130]))" office:value-type="float" office:value="0.339970547180069" calcext:value-type="float">
            <text:p>0,3400</text:p>
          </table:table-cell>
          <table:table-cell table:formula="of:=([.F87]-[.G87])/[.F87]" office:value-type="float" office:value="-0.224178508333859" calcext:value-type="float">
            <text:p>-0,2242</text:p>
          </table:table-cell>
          <table:table-cell table:formula="of:=STANDARDIZE([.K87];AVERAGE([.$K$2:.$K$569]); AVEDEV([.$K$2:.$K$569]))" office:value-type="float" office:value="0.0841286196234302" calcext:value-type="float">
            <text:p>0,0841</text:p>
          </table:table-cell>
          <table:table-cell table:formula="of:=COM.MICROSOFT.CONCAT(&quot;('&quot;; [.D87]; &quot;'),&quot;)" office:value-type="string" office:string-value="('2868270')," calcext:value-type="string">
            <text:p>('2868270'),</text:p>
          </table:table-cell>
          <table:table-cell office:value-type="string" calcext:value-type="string">
            <text:p>POINT (-42.76434286629767 -5.04678276861425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86.830-0</text:p>
          </table:table-cell>
          <table:table-cell table:formula="of:=VALUE(SUBSTITUTE(SUBSTITUTE([.C88];&quot;-&quot;;&quot;&quot;); &quot;.&quot;;&quot;&quot;))" office:value-type="float" office:value="2868300" calcext:value-type="float">
            <text:p>2868300</text:p>
          </table:table-cell>
          <table:table-cell office:value-type="string" calcext:value-type="string">
            <text:p>casa</text:p>
          </table:table-cell>
          <table:table-cell office:value-type="float" office:value="105000" calcext:value-type="float">
            <text:p>105.000,00</text:p>
          </table:table-cell>
          <table:table-cell office:value-type="float" office:value="142571.93" calcext:value-type="float">
            <text:p>142.571,93</text:p>
          </table:table-cell>
          <table:table-cell/>
          <table:table-cell table:formula="of:=[.F88]-[.G88]" office:value-type="float" office:value="-37571.93" calcext:value-type="float">
            <text:p>-37.571,93</text:p>
          </table:table-cell>
          <table:table-cell table:formula="of:=STANDARDIZE([.I88];AVERAGE([.$I$2:.$I$130]); AVEDEV([.$I$2:.$I$130]))" office:value-type="float" office:value="0.315895141522765" calcext:value-type="float">
            <text:p>0,3159</text:p>
          </table:table-cell>
          <table:table-cell table:formula="of:=([.F88]-[.G88])/[.F88]" office:value-type="float" office:value="-0.357827904761905" calcext:value-type="float">
            <text:p>-0,3578</text:p>
          </table:table-cell>
          <table:table-cell table:formula="of:=STANDARDIZE([.K88];AVERAGE([.$K$2:.$K$569]); AVEDEV([.$K$2:.$K$569]))" office:value-type="float" office:value="-0.202690051007948" calcext:value-type="float">
            <text:p>-0,2027</text:p>
          </table:table-cell>
          <table:table-cell table:formula="of:=COM.MICROSOFT.CONCAT(&quot;('&quot;; [.D88]; &quot;'),&quot;)" office:value-type="string" office:string-value="('2868300')," calcext:value-type="string">
            <text:p>('2868300'),</text:p>
          </table:table-cell>
          <table:table-cell office:value-type="string" calcext:value-type="string">
            <text:p>POINT (-42.76434286629767 -5.04678276861425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2.508-7</text:p>
          </table:table-cell>
          <table:table-cell table:formula="of:=VALUE(SUBSTITUTE(SUBSTITUTE([.C89];&quot;-&quot;;&quot;&quot;); &quot;.&quot;;&quot;&quot;))" office:value-type="float" office:value="2925087" calcext:value-type="float">
            <text:p>2925087</text:p>
          </table:table-cell>
          <table:table-cell office:value-type="string" calcext:value-type="string">
            <text:p>casa</text:p>
          </table:table-cell>
          <table:table-cell office:value-type="float" office:value="174730.29" calcext:value-type="float">
            <text:p>174.730,29</text:p>
          </table:table-cell>
          <table:table-cell office:value-type="float" office:value="205791.52" calcext:value-type="float">
            <text:p>205.791,52</text:p>
          </table:table-cell>
          <table:table-cell/>
          <table:table-cell table:formula="of:=[.F89]-[.G89]" office:value-type="float" office:value="-31061.23" calcext:value-type="float">
            <text:p>-31.061,23</text:p>
          </table:table-cell>
          <table:table-cell table:formula="of:=STANDARDIZE([.I89];AVERAGE([.$I$2:.$I$130]); AVEDEV([.$I$2:.$I$130]))" office:value-type="float" office:value="0.337208229322123" calcext:value-type="float">
            <text:p>0,3372</text:p>
          </table:table-cell>
          <table:table-cell table:formula="of:=([.F89]-[.G89])/[.F89]" office:value-type="float" office:value="-0.177766716921262" calcext:value-type="float">
            <text:p>-0,1778</text:p>
          </table:table-cell>
          <table:table-cell table:formula="of:=STANDARDIZE([.K89];AVERAGE([.$K$2:.$K$569]); AVEDEV([.$K$2:.$K$569]))" office:value-type="float" office:value="0.183730777735299" calcext:value-type="float">
            <text:p>0,1837</text:p>
          </table:table-cell>
          <table:table-cell table:formula="of:=COM.MICROSOFT.CONCAT(&quot;('&quot;; [.D89]; &quot;'),&quot;)" office:value-type="string" office:string-value="('2925087')," calcext:value-type="string">
            <text:p>('2925087'),</text:p>
          </table:table-cell>
          <table:table-cell office:value-type="string" calcext:value-type="string">
            <text:p>POINT (-42.78396259514975 -5.17069676815897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2.844-2</text:p>
          </table:table-cell>
          <table:table-cell table:formula="of:=VALUE(SUBSTITUTE(SUBSTITUTE([.C90];&quot;-&quot;;&quot;&quot;); &quot;.&quot;;&quot;&quot;))" office:value-type="float" office:value="2928442" calcext:value-type="float">
            <text:p>2928442</text:p>
          </table:table-cell>
          <table:table-cell office:value-type="string" calcext:value-type="string">
            <text:p>casa</text:p>
          </table:table-cell>
          <table:table-cell office:value-type="float" office:value="240000" calcext:value-type="float">
            <text:p>240.000,00</text:p>
          </table:table-cell>
          <table:table-cell office:value-type="float" office:value="232025.09" calcext:value-type="float">
            <text:p>232.025,09</text:p>
          </table:table-cell>
          <table:table-cell/>
          <table:table-cell table:formula="of:=[.F90]-[.G90]" office:value-type="float" office:value="7974.91" calcext:value-type="float">
            <text:p>7.974,91</text:p>
          </table:table-cell>
          <table:table-cell table:formula="of:=STANDARDIZE([.I90];AVERAGE([.$I$2:.$I$130]); AVEDEV([.$I$2:.$I$130]))" office:value-type="float" office:value="0.464994900366407" calcext:value-type="float">
            <text:p>0,4650</text:p>
          </table:table-cell>
          <table:table-cell table:formula="of:=([.F90]-[.G90])/[.F90]" office:value-type="float" office:value="0.0332287916666667" calcext:value-type="float">
            <text:p>0,0332</text:p>
          </table:table-cell>
          <table:table-cell table:formula="of:=STANDARDIZE([.K90];AVERAGE([.$K$2:.$K$569]); AVEDEV([.$K$2:.$K$569]))" office:value-type="float" office:value="0.636538294265783" calcext:value-type="float">
            <text:p>0,6365</text:p>
          </table:table-cell>
          <table:table-cell table:formula="of:=COM.MICROSOFT.CONCAT(&quot;('&quot;; [.D90]; &quot;'),&quot;)" office:value-type="string" office:string-value="('2928442')," calcext:value-type="string">
            <text:p>('2928442'),</text:p>
          </table:table-cell>
          <table:table-cell office:value-type="string" calcext:value-type="string">
            <text:p>POINT (-42.74462618015409 -5.02028807318174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98.197-1</text:p>
          </table:table-cell>
          <table:table-cell table:formula="of:=VALUE(SUBSTITUTE(SUBSTITUTE([.C91];&quot;-&quot;;&quot;&quot;); &quot;.&quot;;&quot;&quot;))" office:value-type="float" office:value="2981971" calcext:value-type="float">
            <text:p>2981971</text:p>
          </table:table-cell>
          <table:table-cell office:value-type="string" calcext:value-type="string">
            <text:p>casa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140093.71" calcext:value-type="float">
            <text:p>140.093,71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91]-[.G91]" office:value-type="float" office:value="19906.29" calcext:value-type="float">
            <text:p>19.906,29</text:p>
          </table:table-cell>
          <table:table-cell table:formula="of:=STANDARDIZE([.I91];AVERAGE([.$I$2:.$I$130]); AVEDEV([.$I$2:.$I$130]))" office:value-type="float" office:value="0.50405284336908" calcext:value-type="float">
            <text:p>0,5041</text:p>
          </table:table-cell>
          <table:table-cell table:formula="of:=([.F91]-[.G91])/[.F91]" office:value-type="float" office:value="0.1244143125" calcext:value-type="float">
            <text:p>0,1244</text:p>
          </table:table-cell>
          <table:table-cell table:formula="of:=STANDARDIZE([.K91];AVERAGE([.$K$2:.$K$569]); AVEDEV([.$K$2:.$K$569]))" office:value-type="float" office:value="0.832227242852447" calcext:value-type="float">
            <text:p>0,8322</text:p>
          </table:table-cell>
          <table:table-cell table:formula="of:=COM.MICROSOFT.CONCAT(&quot;('&quot;; [.D91]; &quot;'),&quot;)" office:value-type="string" office:string-value="('2981971')," calcext:value-type="string">
            <text:p>('2981971'),</text:p>
          </table:table-cell>
          <table:table-cell office:value-type="string" calcext:value-type="string">
            <text:p>POINT (-42.735354595775384 -5.0278314971809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11.151-2</text:p>
          </table:table-cell>
          <table:table-cell table:formula="of:=VALUE(SUBSTITUTE(SUBSTITUTE([.C92];&quot;-&quot;;&quot;&quot;); &quot;.&quot;;&quot;&quot;))" office:value-type="float" office:value="3111512" calcext:value-type="float">
            <text:p>3111512</text:p>
          </table:table-cell>
          <table:table-cell office:value-type="string" calcext:value-type="string">
            <text:p>casa</text:p>
          </table:table-cell>
          <table:table-cell office:value-type="float" office:value="3100000" calcext:value-type="float">
            <text:p>3.100.000,00</text:p>
          </table:table-cell>
          <table:table-cell office:value-type="float" office:value="2336852.93" calcext:value-type="float">
            <text:p>2.336.852,93</text:p>
          </table:table-cell>
          <table:table-cell/>
          <table:table-cell table:formula="of:=[.F92]-[.G92]" office:value-type="float" office:value="763147.07" calcext:value-type="float">
            <text:p>763.147,07</text:p>
          </table:table-cell>
          <table:table-cell table:formula="of:=STANDARDIZE([.I92];AVERAGE([.$I$2:.$I$130]); AVEDEV([.$I$2:.$I$130]))" office:value-type="float" office:value="2.93708707935033" calcext:value-type="float">
            <text:p>2,9371</text:p>
          </table:table-cell>
          <table:table-cell table:formula="of:=([.F92]-[.G92])/[.F92]" office:value-type="float" office:value="0.246176474193548" calcext:value-type="float">
            <text:p>0,2462</text:p>
          </table:table-cell>
          <table:table-cell table:formula="of:=STANDARDIZE([.K92];AVERAGE([.$K$2:.$K$569]); AVEDEV([.$K$2:.$K$569]))" office:value-type="float" office:value="1.09353527927855" calcext:value-type="float">
            <text:p>1,0935</text:p>
          </table:table-cell>
          <table:table-cell table:formula="of:=COM.MICROSOFT.CONCAT(&quot;('&quot;; [.D92]; &quot;'),&quot;)" office:value-type="string" office:string-value="('3111512')," calcext:value-type="string">
            <text:p>('3111512'),</text:p>
          </table:table-cell>
          <table:table-cell office:value-type="string" calcext:value-type="string">
            <text:p>POINT (-42.76736576720606 -5.00590046569712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152987</text:p>
          </table:table-cell>
          <table:table-cell table:formula="of:=VALUE(SUBSTITUTE(SUBSTITUTE([.C93];&quot;-&quot;;&quot;&quot;); &quot;.&quot;;&quot;&quot;))" office:value-type="float" office:value="3152987" calcext:value-type="float">
            <text:p>3152987</text:p>
          </table:table-cell>
          <table:table-cell office:value-type="string" calcext:value-type="string">
            <text:p>casa</text:p>
          </table:table-cell>
          <table:table-cell office:value-type="float" office:value="82680.28" calcext:value-type="float">
            <text:p>82.680,28</text:p>
          </table:table-cell>
          <table:table-cell office:value-type="float" office:value="150253.01" calcext:value-type="float">
            <text:p>150.253,01</text:p>
          </table:table-cell>
          <table:table-cell/>
          <table:table-cell table:formula="of:=[.F93]-[.G93]" office:value-type="float" office:value="-67572.73" calcext:value-type="float">
            <text:p>-67.572,73</text:p>
          </table:table-cell>
          <table:table-cell table:formula="of:=STANDARDIZE([.I93];AVERAGE([.$I$2:.$I$130]); AVEDEV([.$I$2:.$I$130]))" office:value-type="float" office:value="0.217686088049103" calcext:value-type="float">
            <text:p>0,2177</text:p>
          </table:table-cell>
          <table:table-cell table:formula="of:=([.F93]-[.G93])/[.F93]" office:value-type="float" office:value="-0.817277469307071" calcext:value-type="float">
            <text:p>-0,8173</text:p>
          </table:table-cell>
          <table:table-cell table:formula="of:=STANDARDIZE([.K93];AVERAGE([.$K$2:.$K$569]); AVEDEV([.$K$2:.$K$569]))" office:value-type="float" office:value="-1.18869310711571" calcext:value-type="float">
            <text:p>-1,1887</text:p>
          </table:table-cell>
          <table:table-cell table:formula="of:=COM.MICROSOFT.CONCAT(&quot;('&quot;; [.D93]; &quot;'),&quot;)" office:value-type="string" office:string-value="('3152987')," calcext:value-type="string">
            <text:p>('3152987'),</text:p>
          </table:table-cell>
          <table:table-cell office:value-type="string" calcext:value-type="string">
            <text:p>POINT (-42.743862473918206 -5.03243006236868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19.723-9</text:p>
          </table:table-cell>
          <table:table-cell table:formula="of:=VALUE(SUBSTITUTE(SUBSTITUTE([.C94];&quot;-&quot;;&quot;&quot;); &quot;.&quot;;&quot;&quot;))" office:value-type="float" office:value="3197239" calcext:value-type="float">
            <text:p>3197239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219584.44" calcext:value-type="float">
            <text:p>219.584,44</text:p>
          </table:table-cell>
          <table:table-cell office:value-type="string" calcext:value-type="string">
            <text:p>sai</text:p>
          </table:table-cell>
          <table:table-cell table:formula="of:=[.F94]-[.G94]" office:value-type="float" office:value="0" calcext:value-type="float">
            <text:p>0,00</text:p>
          </table:table-cell>
          <table:table-cell table:formula="of:=STANDARDIZE([.I94];AVERAGE([.$I$2:.$I$130]); AVEDEV([.$I$2:.$I$130]))" office:value-type="float" office:value="0.438888651111799" calcext:value-type="float">
            <text:p>0,4389</text:p>
          </table:table-cell>
          <table:table-cell table:formula="of:=([.F94]-[.G94])/[.F94]" office:value-type="float" office:value="0" calcext:value-type="float">
            <text:p>0,0000</text:p>
          </table:table-cell>
          <table:table-cell table:formula="of:=STANDARDIZE([.K94];AVERAGE([.$K$2:.$K$569]); AVEDEV([.$K$2:.$K$569]))" office:value-type="float" office:value="0.565227550579398" calcext:value-type="float">
            <text:p>0,5652</text:p>
          </table:table-cell>
          <table:table-cell table:formula="of:=COM.MICROSOFT.CONCAT(&quot;('&quot;; [.D94]; &quot;'),&quot;)" office:value-type="string" office:string-value="('3197239')," calcext:value-type="string">
            <text:p>('3197239'),</text:p>
          </table:table-cell>
          <table:table-cell office:value-type="string" calcext:value-type="string">
            <text:p>POINT (-42.76123645318071 -5.1994342594775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22.024-9</text:p>
          </table:table-cell>
          <table:table-cell table:formula="of:=VALUE(SUBSTITUTE(SUBSTITUTE([.C95];&quot;-&quot;;&quot;&quot;); &quot;.&quot;;&quot;&quot;))" office:value-type="float" office:value="3220249" calcext:value-type="float">
            <text:p>3220249</text:p>
          </table:table-cell>
          <table:table-cell office:value-type="string" calcext:value-type="string">
            <text:p>cas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26157.95" calcext:value-type="float">
            <text:p>126.157,95</text:p>
          </table:table-cell>
          <table:table-cell office:value-type="string" calcext:value-type="string">
            <text:p>PVG</text:p>
          </table:table-cell>
          <table:table-cell table:formula="of:=[.F95]-[.G95]" office:value-type="float" office:value="-76157.95" calcext:value-type="float">
            <text:p>-76.157,95</text:p>
          </table:table-cell>
          <table:table-cell table:formula="of:=STANDARDIZE([.I95];AVERAGE([.$I$2:.$I$130]); AVEDEV([.$I$2:.$I$130]))" office:value-type="float" office:value="0.189581959823751" calcext:value-type="float">
            <text:p>0,1896</text:p>
          </table:table-cell>
          <table:table-cell table:formula="of:=([.F95]-[.G95])/[.F95]" office:value-type="float" office:value="-1.523159" calcext:value-type="float">
            <text:p>-1,5232</text:p>
          </table:table-cell>
          <table:table-cell table:formula="of:=STANDARDIZE([.K95];AVERAGE([.$K$2:.$K$569]); AVEDEV([.$K$2:.$K$569]))" office:value-type="float" office:value="-2.70355219116395" calcext:value-type="float">
            <text:p>-2,7036</text:p>
          </table:table-cell>
          <table:table-cell table:formula="of:=COM.MICROSOFT.CONCAT(&quot;('&quot;; [.D95]; &quot;'),&quot;)" office:value-type="string" office:string-value="('3220249')," calcext:value-type="string">
            <text:p>('3220249'),</text:p>
          </table:table-cell>
          <table:table-cell office:value-type="string" calcext:value-type="string">
            <text:p>POINT (-42.761398335390865 -5.20838347826869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24.45-1</text:p>
          </table:table-cell>
          <table:table-cell table:formula="of:=VALUE(SUBSTITUTE(SUBSTITUTE([.C96];&quot;-&quot;;&quot;&quot;); &quot;.&quot;;&quot;&quot;))" office:value-type="float" office:value="324451" calcext:value-type="float">
            <text:p>324451</text:p>
          </table:table-cell>
          <table:table-cell office:value-type="string" calcext:value-type="string">
            <text:p>casa</text:p>
          </table:table-cell>
          <table:table-cell office:value-type="float" office:value="8000000" calcext:value-type="float">
            <text:p>8.000.000,00</text:p>
          </table:table-cell>
          <table:table-cell office:value-type="float" office:value="9304360.67" calcext:value-type="float">
            <text:p>9.304.360,67</text:p>
          </table:table-cell>
          <table:table-cell/>
          <table:table-cell table:formula="of:=[.F96]-[.G96]" office:value-type="float" office:value="-1304360.67" calcext:value-type="float">
            <text:p>-1.304.360,67</text:p>
          </table:table-cell>
          <table:table-cell table:formula="of:=STANDARDIZE([.I96];AVERAGE([.$I$2:.$I$130]); AVEDEV([.$I$2:.$I$130]))" office:value-type="float" office:value="-3.83099837819981" calcext:value-type="float">
            <text:p>-3,8310</text:p>
          </table:table-cell>
          <table:table-cell table:formula="of:=([.F96]-[.G96])/[.F96]" office:value-type="float" office:value="-0.16304508375" calcext:value-type="float">
            <text:p>-0,1630</text:p>
          </table:table-cell>
          <table:table-cell table:formula="of:=STANDARDIZE([.K96];AVERAGE([.$K$2:.$K$569]); AVEDEV([.$K$2:.$K$569]))" office:value-type="float" office:value="0.215324180837403" calcext:value-type="float">
            <text:p>0,2153</text:p>
          </table:table-cell>
          <table:table-cell table:formula="of:=COM.MICROSOFT.CONCAT(&quot;('&quot;; [.D96]; &quot;'),&quot;)" office:value-type="string" office:string-value="('324451')," calcext:value-type="string">
            <text:p>('324451'),</text:p>
          </table:table-cell>
          <table:table-cell office:value-type="string" calcext:value-type="string">
            <text:p>POINT (-42.79265476926593 -5.073598819605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30.453-1</text:p>
          </table:table-cell>
          <table:table-cell table:formula="of:=VALUE(SUBSTITUTE(SUBSTITUTE([.C97];&quot;-&quot;;&quot;&quot;); &quot;.&quot;;&quot;&quot;))" office:value-type="float" office:value="3304531" calcext:value-type="float">
            <text:p>3304531</text:p>
          </table:table-cell>
          <table:table-cell office:value-type="string" calcext:value-type="string">
            <text:p>casa</text:p>
          </table:table-cell>
          <table:table-cell office:value-type="float" office:value="107796.62" calcext:value-type="float">
            <text:p>107.796,62</text:p>
          </table:table-cell>
          <table:table-cell office:value-type="float" office:value="170729.17" calcext:value-type="float">
            <text:p>170.729,17</text:p>
          </table:table-cell>
          <table:table-cell office:value-type="string" calcext:value-type="string">
            <text:p>PVG</text:p>
          </table:table-cell>
          <table:table-cell table:formula="of:=[.F97]-[.G97]" office:value-type="float" office:value="-62932.55" calcext:value-type="float">
            <text:p>-62.932,55</text:p>
          </table:table-cell>
          <table:table-cell table:formula="of:=STANDARDIZE([.I97];AVERAGE([.$I$2:.$I$130]); AVEDEV([.$I$2:.$I$130]))" office:value-type="float" office:value="0.232875939177987" calcext:value-type="float">
            <text:p>0,2329</text:p>
          </table:table-cell>
          <table:table-cell table:formula="of:=([.F97]-[.G97])/[.F97]" office:value-type="float" office:value="-0.583808193614976" calcext:value-type="float">
            <text:p>-0,5838</text:p>
          </table:table-cell>
          <table:table-cell table:formula="of:=STANDARDIZE([.K97];AVERAGE([.$K$2:.$K$569]); AVEDEV([.$K$2:.$K$569]))" office:value-type="float" office:value="-0.687655698216302" calcext:value-type="float">
            <text:p>-0,6877</text:p>
          </table:table-cell>
          <table:table-cell table:formula="of:=COM.MICROSOFT.CONCAT(&quot;('&quot;; [.D97]; &quot;'),&quot;)" office:value-type="string" office:string-value="('3304531')," calcext:value-type="string">
            <text:p>('3304531'),</text:p>
          </table:table-cell>
          <table:table-cell office:value-type="string" calcext:value-type="string">
            <text:p>POINT (-42.74218706004126 -5.18536347651356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353991</text:p>
          </table:table-cell>
          <table:table-cell table:formula="of:=VALUE(SUBSTITUTE(SUBSTITUTE([.C98];&quot;-&quot;;&quot;&quot;); &quot;.&quot;;&quot;&quot;))" office:value-type="float" office:value="3353991" calcext:value-type="float">
            <text:p>3353991</text:p>
          </table:table-cell>
          <table:table-cell office:value-type="string" calcext:value-type="string">
            <text:p>CASA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2308358.74" calcext:value-type="float">
            <text:p>2.308.358,74</text:p>
          </table:table-cell>
          <table:table-cell/>
          <table:table-cell table:formula="of:=[.F98]-[.G98]" office:value-type="float" office:value="-308358.74" calcext:value-type="float">
            <text:p>-308.358,74</text:p>
          </table:table-cell>
          <table:table-cell table:formula="of:=STANDARDIZE([.I98];AVERAGE([.$I$2:.$I$130]); AVEDEV([.$I$2:.$I$130]))" office:value-type="float" office:value="-0.570538430357064" calcext:value-type="float">
            <text:p>-0,5705</text:p>
          </table:table-cell>
          <table:table-cell table:formula="of:=([.F98]-[.G98])/[.F98]" office:value-type="float" office:value="-0.15417937" calcext:value-type="float">
            <text:p>-0,1542</text:p>
          </table:table-cell>
          <table:table-cell table:formula="of:=STANDARDIZE([.K98];AVERAGE([.$K$2:.$K$569]); AVEDEV([.$K$2:.$K$569]))" office:value-type="float" office:value="0.234350471265451" calcext:value-type="float">
            <text:p>0,2344</text:p>
          </table:table-cell>
          <table:table-cell table:formula="of:=COM.MICROSOFT.CONCAT(&quot;('&quot;; [.D98]; &quot;'),&quot;)" office:value-type="string" office:string-value="('3353991')," calcext:value-type="string">
            <text:p>('3353991'),</text:p>
          </table:table-cell>
          <table:table-cell office:value-type="string" calcext:value-type="string">
            <text:p>POINT (-42.724515963393166 -5.07727377382971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0.066-2</text:p>
          </table:table-cell>
          <table:table-cell table:formula="of:=VALUE(SUBSTITUTE(SUBSTITUTE([.C99];&quot;-&quot;;&quot;&quot;); &quot;.&quot;;&quot;&quot;))" office:value-type="float" office:value="3400662" calcext:value-type="float">
            <text:p>3400662</text:p>
          </table:table-cell>
          <table:table-cell office:value-type="string" calcext:value-type="string">
            <text:p>casa</text:p>
          </table:table-cell>
          <table:table-cell office:value-type="float" office:value="206043.75" calcext:value-type="float">
            <text:p>206.043,75</text:p>
          </table:table-cell>
          <table:table-cell office:value-type="float" office:value="183904.87" calcext:value-type="float">
            <text:p>183.904,87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99]-[.G99]" office:value-type="float" office:value="22138.88" calcext:value-type="float">
            <text:p>22.138,88</text:p>
          </table:table-cell>
          <table:table-cell table:formula="of:=STANDARDIZE([.I99];AVERAGE([.$I$2:.$I$130]); AVEDEV([.$I$2:.$I$130]))" office:value-type="float" office:value="0.511361333499168" calcext:value-type="float">
            <text:p>0,5114</text:p>
          </table:table-cell>
          <table:table-cell table:formula="of:=([.F99]-[.G99])/[.F99]" office:value-type="float" office:value="0.107447471714138" calcext:value-type="float">
            <text:p>0,1074</text:p>
          </table:table-cell>
          <table:table-cell table:formula="of:=STANDARDIZE([.K99];AVERAGE([.$K$2:.$K$569]); AVEDEV([.$K$2:.$K$569]))" office:value-type="float" office:value="0.795815505507752" calcext:value-type="float">
            <text:p>0,7958</text:p>
          </table:table-cell>
          <table:table-cell table:formula="of:=COM.MICROSOFT.CONCAT(&quot;('&quot;; [.D99]; &quot;'),&quot;)" office:value-type="string" office:string-value="('3400662')," calcext:value-type="string">
            <text:p>('3400662'),</text:p>
          </table:table-cell>
          <table:table-cell office:value-type="string" calcext:value-type="string">
            <text:p>POINT (-42.74032507371847 -5.22221025383985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0.919-8</text:p>
          </table:table-cell>
          <table:table-cell table:formula="of:=VALUE(SUBSTITUTE(SUBSTITUTE([.C100];&quot;-&quot;;&quot;&quot;); &quot;.&quot;;&quot;&quot;))" office:value-type="float" office:value="3409198" calcext:value-type="float">
            <text:p>3409198</text:p>
          </table:table-cell>
          <table:table-cell office:value-type="string" calcext:value-type="string">
            <text:p>casa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234254.85" calcext:value-type="float">
            <text:p>234.254,85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00]-[.G100]" office:value-type="float" office:value="165745.15" calcext:value-type="float">
            <text:p>165.745,15</text:p>
          </table:table-cell>
          <table:table-cell table:formula="of:=STANDARDIZE([.I100];AVERAGE([.$I$2:.$I$130]); AVEDEV([.$I$2:.$I$130]))" office:value-type="float" office:value="0.981463325765479" calcext:value-type="float">
            <text:p>0,9815</text:p>
          </table:table-cell>
          <table:table-cell table:formula="of:=([.F100]-[.G100])/[.F100]" office:value-type="float" office:value="0.414362875" calcext:value-type="float">
            <text:p>0,4144</text:p>
          </table:table-cell>
          <table:table-cell table:formula="of:=STANDARDIZE([.K100];AVERAGE([.$K$2:.$K$569]); AVEDEV([.$K$2:.$K$569]))" office:value-type="float" office:value="1.45447218723948" calcext:value-type="float">
            <text:p>1,4545</text:p>
          </table:table-cell>
          <table:table-cell table:formula="of:=COM.MICROSOFT.CONCAT(&quot;('&quot;; [.D100]; &quot;'),&quot;)" office:value-type="string" office:string-value="('3409198')," calcext:value-type="string">
            <text:p>('3409198'),</text:p>
          </table:table-cell>
          <table:table-cell office:value-type="string" calcext:value-type="string">
            <text:p>POINT (-42.79166163139055 -5.17160028326116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6.048-7</text:p>
          </table:table-cell>
          <table:table-cell table:formula="of:=VALUE(SUBSTITUTE(SUBSTITUTE([.C101];&quot;-&quot;;&quot;&quot;); &quot;.&quot;;&quot;&quot;))" office:value-type="float" office:value="3460487" calcext:value-type="float">
            <text:p>3460487</text:p>
          </table:table-cell>
          <table:table-cell office:value-type="string" calcext:value-type="string">
            <text:p>casa</text:p>
          </table:table-cell>
          <table:table-cell office:value-type="float" office:value="112458.21" calcext:value-type="float">
            <text:p>112.458,21</text:p>
          </table:table-cell>
          <table:table-cell office:value-type="float" office:value="163709.17" calcext:value-type="float">
            <text:p>163.709,17</text:p>
          </table:table-cell>
          <table:table-cell office:value-type="string" calcext:value-type="string">
            <text:p>PVG</text:p>
          </table:table-cell>
          <table:table-cell table:formula="of:=[.F101]-[.G101]" office:value-type="float" office:value="-51250.96" calcext:value-type="float">
            <text:p>-51.250,96</text:p>
          </table:table-cell>
          <table:table-cell table:formula="of:=STANDARDIZE([.I101];AVERAGE([.$I$2:.$I$130]); AVEDEV([.$I$2:.$I$130]))" office:value-type="float" office:value="0.271116182670407" calcext:value-type="float">
            <text:p>0,2711</text:p>
          </table:table-cell>
          <table:table-cell table:formula="of:=([.F101]-[.G101])/[.F101]" office:value-type="float" office:value="-0.455733378647944" calcext:value-type="float">
            <text:p>-0,4557</text:p>
          </table:table-cell>
          <table:table-cell table:formula="of:=STANDARDIZE([.K101];AVERAGE([.$K$2:.$K$569]); AVEDEV([.$K$2:.$K$569]))" office:value-type="float" office:value="-0.412800374122257" calcext:value-type="float">
            <text:p>-0,4128</text:p>
          </table:table-cell>
          <table:table-cell table:formula="of:=COM.MICROSOFT.CONCAT(&quot;('&quot;; [.D101]; &quot;'),&quot;)" office:value-type="string" office:string-value="('3460487')," calcext:value-type="string">
            <text:p>('3460487'),</text:p>
          </table:table-cell>
          <table:table-cell office:value-type="string" calcext:value-type="string">
            <text:p>POINT (-42.73844643086444 -5.1810189492799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7.925-1</text:p>
          </table:table-cell>
          <table:table-cell table:formula="of:=VALUE(SUBSTITUTE(SUBSTITUTE([.C102];&quot;-&quot;;&quot;&quot;); &quot;.&quot;;&quot;&quot;))" office:value-type="float" office:value="3479251" calcext:value-type="float">
            <text:p>3479251</text:p>
          </table:table-cell>
          <table:table-cell office:value-type="string" calcext:value-type="string">
            <text:p>casa</text:p>
          </table:table-cell>
          <table:table-cell office:value-type="float" office:value="1300000" calcext:value-type="float">
            <text:p>1.300.000,00</text:p>
          </table:table-cell>
          <table:table-cell office:value-type="float" office:value="916391.75" calcext:value-type="float">
            <text:p>916.391,75</text:p>
          </table:table-cell>
          <table:table-cell/>
          <table:table-cell table:formula="of:=[.F102]-[.G102]" office:value-type="float" office:value="383608.25" calcext:value-type="float">
            <text:p>383.608,25</text:p>
          </table:table-cell>
          <table:table-cell table:formula="of:=STANDARDIZE([.I102];AVERAGE([.$I$2:.$I$130]); AVEDEV([.$I$2:.$I$130]))" office:value-type="float" office:value="1.69464860208604" calcext:value-type="float">
            <text:p>1,6946</text:p>
          </table:table-cell>
          <table:table-cell table:formula="of:=([.F102]-[.G102])/[.F102]" office:value-type="float" office:value="0.295083269230769" calcext:value-type="float">
            <text:p>0,2951</text:p>
          </table:table-cell>
          <table:table-cell table:formula="of:=STANDARDIZE([.K102];AVERAGE([.$K$2:.$K$569]); AVEDEV([.$K$2:.$K$569]))" office:value-type="float" office:value="1.19849184707696" calcext:value-type="float">
            <text:p>1,1985</text:p>
          </table:table-cell>
          <table:table-cell table:formula="of:=COM.MICROSOFT.CONCAT(&quot;('&quot;; [.D102]; &quot;'),&quot;)" office:value-type="string" office:string-value="('3479251')," calcext:value-type="string">
            <text:p>('3479251'),</text:p>
          </table:table-cell>
          <table:table-cell office:value-type="string" calcext:value-type="string">
            <text:p>POINT (-42.721748094964624 -5.0405614023908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7.993-5</text:p>
          </table:table-cell>
          <table:table-cell table:formula="of:=VALUE(SUBSTITUTE(SUBSTITUTE([.C103];&quot;-&quot;;&quot;&quot;); &quot;.&quot;;&quot;&quot;))" office:value-type="float" office:value="3479935" calcext:value-type="float">
            <text:p>3479935</text:p>
          </table:table-cell>
          <table:table-cell office:value-type="string" calcext:value-type="string">
            <text:p>casa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245919.68" calcext:value-type="float">
            <text:p>1.245.919,68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03]-[.G103]" office:value-type="float" office:value="254080.32" calcext:value-type="float">
            <text:p>254.080,32</text:p>
          </table:table-cell>
          <table:table-cell table:formula="of:=STANDARDIZE([.I103];AVERAGE([.$I$2:.$I$130]); AVEDEV([.$I$2:.$I$130]))" office:value-type="float" office:value="1.27063272905256" calcext:value-type="float">
            <text:p>1,2706</text:p>
          </table:table-cell>
          <table:table-cell table:formula="of:=([.F103]-[.G103])/[.F103]" office:value-type="float" office:value="0.16938688" calcext:value-type="float">
            <text:p>0,1694</text:p>
          </table:table-cell>
          <table:table-cell table:formula="of:=STANDARDIZE([.K103];AVERAGE([.$K$2:.$K$569]); AVEDEV([.$K$2:.$K$569]))" office:value-type="float" office:value="0.928740750357695" calcext:value-type="float">
            <text:p>0,9287</text:p>
          </table:table-cell>
          <table:table-cell table:formula="of:=COM.MICROSOFT.CONCAT(&quot;('&quot;; [.D103]; &quot;'),&quot;)" office:value-type="string" office:string-value="('3479935')," calcext:value-type="string">
            <text:p>('3479935'),</text:p>
          </table:table-cell>
          <table:table-cell office:value-type="string" calcext:value-type="string">
            <text:p>POINT (-42.72140687722371 -5.04395118649631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.017-8</text:p>
          </table:table-cell>
          <table:table-cell table:formula="of:=VALUE(SUBSTITUTE(SUBSTITUTE([.C104];&quot;-&quot;;&quot;&quot;); &quot;.&quot;;&quot;&quot;))" office:value-type="float" office:value="3480178" calcext:value-type="float">
            <text:p>3480178</text:p>
          </table:table-cell>
          <table:table-cell office:value-type="string" calcext:value-type="string">
            <text:p>casa</text:p>
          </table:table-cell>
          <table:table-cell office:value-type="float" office:value="1845900" calcext:value-type="float">
            <text:p>1.845.900,00</text:p>
          </table:table-cell>
          <table:table-cell office:value-type="float" office:value="1372397.42" calcext:value-type="float">
            <text:p>1.372.397,42</text:p>
          </table:table-cell>
          <table:table-cell office:value-type="string" calcext:value-type="string">
            <text:p>Imóvel não geometria na versão de série da versão para</text:p>
          </table:table-cell>
          <table:table-cell table:formula="of:=[.F104]-[.G104]" office:value-type="float" office:value="473502.58" calcext:value-type="float">
            <text:p>473.502,58</text:p>
          </table:table-cell>
          <table:table-cell table:formula="of:=STANDARDIZE([.I104];AVERAGE([.$I$2:.$I$130]); AVEDEV([.$I$2:.$I$130]))" office:value-type="float" office:value="1.98892199019399" calcext:value-type="float">
            <text:p>1,9889</text:p>
          </table:table-cell>
          <table:table-cell table:formula="of:=([.F104]-[.G104])/[.F104]" office:value-type="float" office:value="0.256515835093992" calcext:value-type="float">
            <text:p>0,2565</text:p>
          </table:table-cell>
          <table:table-cell table:formula="of:=STANDARDIZE([.K104];AVERAGE([.$K$2:.$K$569]); AVEDEV([.$K$2:.$K$569]))" office:value-type="float" office:value="1.11572409440156" calcext:value-type="float">
            <text:p>1,1157</text:p>
          </table:table-cell>
          <table:table-cell table:formula="of:=COM.MICROSOFT.CONCAT(&quot;('&quot;; [.D104]; &quot;'),&quot;)" office:value-type="string" office:string-value="('3480178')," calcext:value-type="string">
            <text:p>('3480178'),</text:p>
          </table:table-cell>
          <table:table-cell office:value-type="string" calcext:value-type="string">
            <text:p>POINT (-42.721486580413426 -5.04783519999692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8084-4</text:p>
          </table:table-cell>
          <table:table-cell table:formula="of:=VALUE(SUBSTITUTE(SUBSTITUTE([.C105];&quot;-&quot;;&quot;&quot;); &quot;.&quot;;&quot;&quot;))" office:value-type="float" office:value="3480844" calcext:value-type="float">
            <text:p>3480844</text:p>
          </table:table-cell>
          <table:table-cell office:value-type="string" calcext:value-type="string">
            <text:p>casa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523060.74" calcext:value-type="float">
            <text:p>523.060,74</text:p>
          </table:table-cell>
          <table:table-cell office:value-type="string" calcext:value-type="string">
            <text:p>Cadastrada como telheiro, mas casa</text:p>
          </table:table-cell>
          <table:table-cell table:formula="of:=[.F105]-[.G105]" office:value-type="float" office:value="1476939.26" calcext:value-type="float">
            <text:p>1.476.939,26</text:p>
          </table:table-cell>
          <table:table-cell table:formula="of:=STANDARDIZE([.I105];AVERAGE([.$I$2:.$I$130]); AVEDEV([.$I$2:.$I$130]))" office:value-type="float" office:value="5.27371994770025" calcext:value-type="float">
            <text:p>5,2737</text:p>
          </table:table-cell>
          <table:table-cell table:formula="of:=([.F105]-[.G105])/[.F105]" office:value-type="float" office:value="0.73846963" calcext:value-type="float">
            <text:p>0,7385</text:p>
          </table:table-cell>
          <table:table-cell table:formula="of:=STANDARDIZE([.K105];AVERAGE([.$K$2:.$K$569]); AVEDEV([.$K$2:.$K$569]))" office:value-type="float" office:value="2.15002241863763" calcext:value-type="float">
            <text:p>2,1500</text:p>
          </table:table-cell>
          <table:table-cell table:formula="of:=COM.MICROSOFT.CONCAT(&quot;('&quot;; [.D105]; &quot;'),&quot;)" office:value-type="string" office:string-value="('3480844')," calcext:value-type="string">
            <text:p>('3480844'),</text:p>
          </table:table-cell>
          <table:table-cell office:value-type="string" calcext:value-type="string">
            <text:p>POINT (-42.72164837185695 -5.04819223822028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5.315-9</text:p>
          </table:table-cell>
          <table:table-cell table:formula="of:=VALUE(SUBSTITUTE(SUBSTITUTE([.C106];&quot;-&quot;;&quot;&quot;); &quot;.&quot;;&quot;&quot;))" office:value-type="float" office:value="3553159" calcext:value-type="float">
            <text:p>3553159</text:p>
          </table:table-cell>
          <table:table-cell office:value-type="string" calcext:value-type="string">
            <text:p>casa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43138" calcext:value-type="float">
            <text:p>43.138,00</text:p>
          </table:table-cell>
          <table:table-cell/>
          <table:table-cell table:formula="of:=[.F106]-[.G106]" office:value-type="float" office:value="11862" calcext:value-type="float">
            <text:p>11.862,00</text:p>
          </table:table-cell>
          <table:table-cell table:formula="of:=STANDARDIZE([.I106];AVERAGE([.$I$2:.$I$130]); AVEDEV([.$I$2:.$I$130]))" office:value-type="float" office:value="0.477719475366638" calcext:value-type="float">
            <text:p>0,4777</text:p>
          </table:table-cell>
          <table:table-cell table:formula="of:=([.F106]-[.G106])/[.F106]" office:value-type="float" office:value="0.215672727272727" calcext:value-type="float">
            <text:p>0,2157</text:p>
          </table:table-cell>
          <table:table-cell table:formula="of:=STANDARDIZE([.K106];AVERAGE([.$K$2:.$K$569]); AVEDEV([.$K$2:.$K$569]))" office:value-type="float" office:value="1.02807262568687" calcext:value-type="float">
            <text:p>1,0281</text:p>
          </table:table-cell>
          <table:table-cell table:formula="of:=COM.MICROSOFT.CONCAT(&quot;('&quot;; [.D106]; &quot;'),&quot;)" office:value-type="string" office:string-value="('3553159')," calcext:value-type="string">
            <text:p>('3553159'),</text:p>
          </table:table-cell>
          <table:table-cell office:value-type="string" calcext:value-type="string">
            <text:p>POINT (-42.74287767325847 -5.1982630769293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6.517-3</text:p>
          </table:table-cell>
          <table:table-cell table:formula="of:=VALUE(SUBSTITUTE(SUBSTITUTE([.C107];&quot;-&quot;;&quot;&quot;); &quot;.&quot;;&quot;&quot;))" office:value-type="float" office:value="3565173" calcext:value-type="float">
            <text:p>3565173</text:p>
          </table:table-cell>
          <table:table-cell office:value-type="string" calcext:value-type="string">
            <text:p>casa</text:p>
          </table:table-cell>
          <table:table-cell office:value-type="float" office:value="39384" calcext:value-type="float">
            <text:p>39.384,00</text:p>
          </table:table-cell>
          <table:table-cell office:value-type="float" office:value="45082.8" calcext:value-type="float">
            <text:p>45.082,80</text:p>
          </table:table-cell>
          <table:table-cell office:value-type="string" calcext:value-type="string">
            <text:p>PVG</text:p>
          </table:table-cell>
          <table:table-cell table:formula="of:=[.F107]-[.G107]" office:value-type="float" office:value="-5698.8" calcext:value-type="float">
            <text:p>-5.698,80</text:p>
          </table:table-cell>
          <table:table-cell table:formula="of:=STANDARDIZE([.I107];AVERAGE([.$I$2:.$I$130]); AVEDEV([.$I$2:.$I$130]))" office:value-type="float" office:value="0.420233356788458" calcext:value-type="float">
            <text:p>0,4202</text:p>
          </table:table-cell>
          <table:table-cell table:formula="of:=([.F107]-[.G107])/[.F107]" office:value-type="float" office:value="-0.144698354661792" calcext:value-type="float">
            <text:p>-0,1447</text:p>
          </table:table-cell>
          <table:table-cell table:formula="of:=STANDARDIZE([.K107];AVERAGE([.$K$2:.$K$569]); AVEDEV([.$K$2:.$K$569]))" office:value-type="float" office:value="0.254697231432114" calcext:value-type="float">
            <text:p>0,2547</text:p>
          </table:table-cell>
          <table:table-cell table:formula="of:=COM.MICROSOFT.CONCAT(&quot;('&quot;; [.D107]; &quot;'),&quot;)" office:value-type="string" office:string-value="('3565173')," calcext:value-type="string">
            <text:p>('3565173'),</text:p>
          </table:table-cell>
          <table:table-cell office:value-type="string" calcext:value-type="string">
            <text:p>POINT (-42.73750527273049 -5.21015525215465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788491</text:p>
          </table:table-cell>
          <table:table-cell table:formula="of:=VALUE(SUBSTITUTE(SUBSTITUTE([.C108];&quot;-&quot;;&quot;&quot;); &quot;.&quot;;&quot;&quot;))" office:value-type="float" office:value="3788491" calcext:value-type="float">
            <text:p>3788491</text:p>
          </table:table-cell>
          <table:table-cell office:value-type="string" calcext:value-type="string">
            <text:p>CASA</text:p>
          </table:table-cell>
          <table:table-cell office:value-type="float" office:value="570000" calcext:value-type="float">
            <text:p>570.000,00</text:p>
          </table:table-cell>
          <table:table-cell office:value-type="float" office:value="358947.82" calcext:value-type="float">
            <text:p>358.947,82</text:p>
          </table:table-cell>
          <table:table-cell/>
          <table:table-cell table:formula="of:=[.F108]-[.G108]" office:value-type="float" office:value="211052.18" calcext:value-type="float">
            <text:p>211.052,18</text:p>
          </table:table-cell>
          <table:table-cell table:formula="of:=STANDARDIZE([.I108];AVERAGE([.$I$2:.$I$130]); AVEDEV([.$I$2:.$I$130]))" office:value-type="float" office:value="1.12977805510612" calcext:value-type="float">
            <text:p>1,1298</text:p>
          </table:table-cell>
          <table:table-cell table:formula="of:=([.F108]-[.G108])/[.F108]" office:value-type="float" office:value="0.37026698245614" calcext:value-type="float">
            <text:p>0,3703</text:p>
          </table:table-cell>
          <table:table-cell table:formula="of:=STANDARDIZE([.K108];AVERAGE([.$K$2:.$K$569]); AVEDEV([.$K$2:.$K$569]))" office:value-type="float" office:value="1.35984007053895" calcext:value-type="float">
            <text:p>1,3598</text:p>
          </table:table-cell>
          <table:table-cell table:formula="of:=COM.MICROSOFT.CONCAT(&quot;('&quot;; [.D108]; &quot;'),&quot;)" office:value-type="string" office:string-value="('3788491')," calcext:value-type="string">
            <text:p>('3788491'),</text:p>
          </table:table-cell>
          <table:table-cell office:value-type="string" calcext:value-type="string">
            <text:p>POINT (-42.72564059560064 -5.03058328772634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3.313-5</text:p>
          </table:table-cell>
          <table:table-cell table:formula="of:=VALUE(SUBSTITUTE(SUBSTITUTE([.C109];&quot;-&quot;;&quot;&quot;); &quot;.&quot;;&quot;&quot;))" office:value-type="float" office:value="3833135" calcext:value-type="float">
            <text:p>3833135</text:p>
          </table:table-cell>
          <table:table-cell office:value-type="string" calcext:value-type="string">
            <text:p>casa</text:p>
          </table:table-cell>
          <table:table-cell office:value-type="float" office:value="308204.2" calcext:value-type="float">
            <text:p>308.204,20</text:p>
          </table:table-cell>
          <table:table-cell office:value-type="float" office:value="82506" calcext:value-type="float">
            <text:p>82.506,00</text:p>
          </table:table-cell>
          <table:table-cell/>
          <table:table-cell table:formula="of:=[.F109]-[.G109]" office:value-type="float" office:value="225698.2" calcext:value-type="float">
            <text:p>225.698,20</text:p>
          </table:table-cell>
          <table:table-cell table:formula="of:=STANDARDIZE([.I109];AVERAGE([.$I$2:.$I$130]); AVEDEV([.$I$2:.$I$130]))" office:value-type="float" office:value="1.17772250196608" calcext:value-type="float">
            <text:p>1,1777</text:p>
          </table:table-cell>
          <table:table-cell table:formula="of:=([.F109]-[.G109])/[.F109]" office:value-type="float" office:value="0.732300857678124" calcext:value-type="float">
            <text:p>0,7323</text:p>
          </table:table-cell>
          <table:table-cell table:formula="of:=STANDARDIZE([.K109];AVERAGE([.$K$2:.$K$569]); AVEDEV([.$K$2:.$K$569]))" office:value-type="float" office:value="2.13678390709866" calcext:value-type="float">
            <text:p>2,1368</text:p>
          </table:table-cell>
          <table:table-cell table:formula="of:=COM.MICROSOFT.CONCAT(&quot;('&quot;; [.D109]; &quot;'),&quot;)" office:value-type="string" office:string-value="('3833135')," calcext:value-type="string">
            <text:p>('3833135'),</text:p>
          </table:table-cell>
          <table:table-cell office:value-type="string" calcext:value-type="string">
            <text:p>POINT (-42.822891431511856 -5.01094669711136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388711-1</text:p>
          </table:table-cell>
          <table:table-cell table:formula="of:=VALUE(SUBSTITUTE(SUBSTITUTE([.C110];&quot;-&quot;;&quot;&quot;); &quot;.&quot;;&quot;&quot;))" office:value-type="float" office:value="3887111" calcext:value-type="float">
            <text:p>3887111</text:p>
          </table:table-cell>
          <table:table-cell office:value-type="string" calcext:value-type="string">
            <text:p>Terreno com edificação</text:p>
          </table:table-cell>
          <table:table-cell office:value-type="float" office:value="2462235.17" calcext:value-type="float">
            <text:p>2.462.235,17</text:p>
          </table:table-cell>
          <table:table-cell office:value-type="float" office:value="4757196.26" calcext:value-type="float">
            <text:p>4.757.196,26</text:p>
          </table:table-cell>
          <table:table-cell office:value-type="string" calcext:value-type="string">
            <text:p>construção com má conservação</text:p>
          </table:table-cell>
          <table:table-cell table:formula="of:=[.F110]-[.G110]" office:value-type="float" office:value="-2294961.09" calcext:value-type="float">
            <text:p>-2.294.961,09</text:p>
          </table:table-cell>
          <table:table-cell table:formula="of:=STANDARDIZE([.I110];AVERAGE([.$I$2:.$I$130]); AVEDEV([.$I$2:.$I$130]))" office:value-type="float" office:value="-7.07377622475096" calcext:value-type="float">
            <text:p>-7,0738</text:p>
          </table:table-cell>
          <table:table-cell table:formula="of:=([.F110]-[.G110])/[.F110]" office:value-type="float" office:value="-0.932064133419067" calcext:value-type="float">
            <text:p>-0,9321</text:p>
          </table:table-cell>
          <table:table-cell table:formula="of:=STANDARDIZE([.K110];AVERAGE([.$K$2:.$K$569]); AVEDEV([.$K$2:.$K$569]))" office:value-type="float" office:value="-1.43503135694491" calcext:value-type="float">
            <text:p>-1,4350</text:p>
          </table:table-cell>
          <table:table-cell table:formula="of:=COM.MICROSOFT.CONCAT(&quot;('&quot;; [.D110]; &quot;'),&quot;)" office:value-type="string" office:string-value="('3887111')," calcext:value-type="string">
            <text:p>('3887111'),</text:p>
          </table:table-cell>
          <table:table-cell office:value-type="string" calcext:value-type="string">
            <text:p>POINT (-42.782929335695904 -5.0801942474902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9.051-6</text:p>
          </table:table-cell>
          <table:table-cell table:formula="of:=VALUE(SUBSTITUTE(SUBSTITUTE([.C111];&quot;-&quot;;&quot;&quot;); &quot;.&quot;;&quot;&quot;))" office:value-type="float" office:value="3990516" calcext:value-type="float">
            <text:p>3990516</text:p>
          </table:table-cell>
          <table:table-cell office:value-type="string" calcext:value-type="string">
            <text:p>casa</text:p>
          </table:table-cell>
          <table:table-cell office:value-type="float" office:value="415000" calcext:value-type="float">
            <text:p>415.000,00</text:p>
          </table:table-cell>
          <table:table-cell office:value-type="float" office:value="598384.49" calcext:value-type="float">
            <text:p>598.384,49</text:p>
          </table:table-cell>
          <table:table-cell office:value-type="string" calcext:value-type="string">
            <text:p>sai</text:p>
          </table:table-cell>
          <table:table-cell table:formula="of:=[.F111]-[.G111]" office:value-type="float" office:value="-183384.49" calcext:value-type="float">
            <text:p>-183.384,49</text:p>
          </table:table-cell>
          <table:table-cell table:formula="of:=STANDARDIZE([.I111];AVERAGE([.$I$2:.$I$130]); AVEDEV([.$I$2:.$I$130]))" office:value-type="float" office:value="-0.161429246565937" calcext:value-type="float">
            <text:p>-0,1614</text:p>
          </table:table-cell>
          <table:table-cell table:formula="of:=([.F111]-[.G111])/[.F111]" office:value-type="float" office:value="-0.441890337349398" calcext:value-type="float">
            <text:p>-0,4419</text:p>
          </table:table-cell>
          <table:table-cell table:formula="of:=STANDARDIZE([.K111];AVERAGE([.$K$2:.$K$569]); AVEDEV([.$K$2:.$K$569]))" office:value-type="float" office:value="-0.383092475629187" calcext:value-type="float">
            <text:p>-0,3831</text:p>
          </table:table-cell>
          <table:table-cell table:formula="of:=COM.MICROSOFT.CONCAT(&quot;('&quot;; [.D111]; &quot;'),&quot;)" office:value-type="string" office:string-value="('3990516')," calcext:value-type="string">
            <text:p>('3990516'),</text:p>
          </table:table-cell>
          <table:table-cell office:value-type="string" calcext:value-type="string">
            <text:p>POINT (-42.76199259005648 -5.01332149995311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0.980-1</text:p>
          </table:table-cell>
          <table:table-cell table:formula="of:=VALUE(SUBSTITUTE(SUBSTITUTE([.C112];&quot;-&quot;;&quot;&quot;); &quot;.&quot;;&quot;&quot;))" office:value-type="float" office:value="4009801" calcext:value-type="float">
            <text:p>4009801</text:p>
          </table:table-cell>
          <table:table-cell office:value-type="string" calcext:value-type="string">
            <text:p>casa</text:p>
          </table:table-cell>
          <table:table-cell office:value-type="float" office:value="380000" calcext:value-type="float">
            <text:p>380.000,00</text:p>
          </table:table-cell>
          <table:table-cell office:value-type="float" office:value="267865.83" calcext:value-type="float">
            <text:p>267.865,83</text:p>
          </table:table-cell>
          <table:table-cell/>
          <table:table-cell table:formula="of:=[.F112]-[.G112]" office:value-type="float" office:value="112134.17" calcext:value-type="float">
            <text:p>112.134,17</text:p>
          </table:table-cell>
          <table:table-cell table:formula="of:=STANDARDIZE([.I112];AVERAGE([.$I$2:.$I$130]); AVEDEV([.$I$2:.$I$130]))" office:value-type="float" office:value="0.805965218995146" calcext:value-type="float">
            <text:p>0,8060</text:p>
          </table:table-cell>
          <table:table-cell table:formula="of:=([.F112]-[.G112])/[.F112]" office:value-type="float" office:value="0.295089921052632" calcext:value-type="float">
            <text:p>0,2951</text:p>
          </table:table-cell>
          <table:table-cell table:formula="of:=STANDARDIZE([.K112];AVERAGE([.$K$2:.$K$569]); AVEDEV([.$K$2:.$K$569]))" office:value-type="float" office:value="1.19850612223835" calcext:value-type="float">
            <text:p>1,1985</text:p>
          </table:table-cell>
          <table:table-cell table:formula="of:=COM.MICROSOFT.CONCAT(&quot;('&quot;; [.D112]; &quot;'),&quot;)" office:value-type="string" office:string-value="('4009801')," calcext:value-type="string">
            <text:p>('4009801'),</text:p>
          </table:table-cell>
          <table:table-cell office:value-type="string" calcext:value-type="string">
            <text:p>POINT (-42.74106264245181 -5.07162642740590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9.346-1</text:p>
          </table:table-cell>
          <table:table-cell table:formula="of:=VALUE(SUBSTITUTE(SUBSTITUTE([.C113];&quot;-&quot;;&quot;&quot;); &quot;.&quot;;&quot;&quot;))" office:value-type="float" office:value="4093461" calcext:value-type="float">
            <text:p>4093461</text:p>
          </table:table-cell>
          <table:table-cell office:value-type="string" calcext:value-type="string">
            <text:p>casa</text:p>
          </table:table-cell>
          <table:table-cell office:value-type="float" office:value="202800" calcext:value-type="float">
            <text:p>202.800,00</text:p>
          </table:table-cell>
          <table:table-cell office:value-type="float" office:value="188011.03" calcext:value-type="float">
            <text:p>188.011,03</text:p>
          </table:table-cell>
          <table:table-cell office:value-type="string" calcext:value-type="string">
            <text:p>Avaliação recente feita por outro auditor</text:p>
          </table:table-cell>
          <table:table-cell table:formula="of:=[.F113]-[.G113]" office:value-type="float" office:value="14788.97" calcext:value-type="float">
            <text:p>14.788,97</text:p>
          </table:table-cell>
          <table:table-cell table:formula="of:=STANDARDIZE([.I113];AVERAGE([.$I$2:.$I$130]); AVEDEV([.$I$2:.$I$130]))" office:value-type="float" office:value="0.487301051632798" calcext:value-type="float">
            <text:p>0,4873</text:p>
          </table:table-cell>
          <table:table-cell table:formula="of:=([.F113]-[.G113])/[.F113]" office:value-type="float" office:value="0.0729239151873767" calcext:value-type="float">
            <text:p>0,0729</text:p>
          </table:table-cell>
          <table:table-cell table:formula="of:=STANDARDIZE([.K113];AVERAGE([.$K$2:.$K$569]); AVEDEV([.$K$2:.$K$569]))" office:value-type="float" office:value="0.721726127978807" calcext:value-type="float">
            <text:p>0,7217</text:p>
          </table:table-cell>
          <table:table-cell table:formula="of:=COM.MICROSOFT.CONCAT(&quot;('&quot;; [.D113]; &quot;'),&quot;)" office:value-type="string" office:string-value="('4093461')," calcext:value-type="string">
            <text:p>('4093461'),</text:p>
          </table:table-cell>
          <table:table-cell office:value-type="string" calcext:value-type="string">
            <text:p>POINT (-42.72771429813604 -5.0873766441231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1.735-2</text:p>
          </table:table-cell>
          <table:table-cell table:formula="of:=VALUE(SUBSTITUTE(SUBSTITUTE([.C114];&quot;-&quot;;&quot;&quot;); &quot;.&quot;;&quot;&quot;))" office:value-type="float" office:value="4117352" calcext:value-type="float">
            <text:p>4117352</text:p>
          </table:table-cell>
          <table:table-cell office:value-type="string" calcext:value-type="string">
            <text:p>casa</text:p>
          </table:table-cell>
          <table:table-cell office:value-type="float" office:value="582568.94" calcext:value-type="float">
            <text:p>582.568,94</text:p>
          </table:table-cell>
          <table:table-cell office:value-type="float" office:value="322312" calcext:value-type="float">
            <text:p>322.312,00</text:p>
          </table:table-cell>
          <table:table-cell office:value-type="string" calcext:value-type="string">
            <text:p>cef</text:p>
          </table:table-cell>
          <table:table-cell table:formula="of:=[.F114]-[.G114]" office:value-type="float" office:value="260256.94" calcext:value-type="float">
            <text:p>260.256,94</text:p>
          </table:table-cell>
          <table:table-cell table:formula="of:=STANDARDIZE([.I114];AVERAGE([.$I$2:.$I$130]); AVEDEV([.$I$2:.$I$130]))" office:value-type="float" office:value="1.29085218999582" calcext:value-type="float">
            <text:p>1,2909</text:p>
          </table:table-cell>
          <table:table-cell table:formula="of:=([.F114]-[.G114])/[.F114]" office:value-type="float" office:value="0.446740157482477" calcext:value-type="float">
            <text:p>0,4467</text:p>
          </table:table-cell>
          <table:table-cell table:formula="of:=STANDARDIZE([.K114];AVERAGE([.$K$2:.$K$569]); AVEDEV([.$K$2:.$K$569]))" office:value-type="float" office:value="1.52395554719824" calcext:value-type="float">
            <text:p>1,5240</text:p>
          </table:table-cell>
          <table:table-cell table:formula="of:=COM.MICROSOFT.CONCAT(&quot;('&quot;; [.D114]; &quot;'),&quot;)" office:value-type="string" office:string-value="('4117352')," calcext:value-type="string">
            <text:p>('4117352'),</text:p>
          </table:table-cell>
          <table:table-cell office:value-type="string" calcext:value-type="string">
            <text:p>POINT (-42.75640189496673 -5.02894564556237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2.291-7</text:p>
          </table:table-cell>
          <table:table-cell table:formula="of:=VALUE(SUBSTITUTE(SUBSTITUTE([.C115];&quot;-&quot;;&quot;&quot;); &quot;.&quot;;&quot;&quot;))" office:value-type="float" office:value="4122917" calcext:value-type="float">
            <text:p>4122917</text:p>
          </table:table-cell>
          <table:table-cell office:value-type="string" calcext:value-type="string">
            <text:p>casa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713469.77" calcext:value-type="float">
            <text:p>713.469,77</text:p>
          </table:table-cell>
          <table:table-cell office:value-type="string" calcext:value-type="string">
            <text:p>SAI</text:p>
          </table:table-cell>
          <table:table-cell table:formula="of:=[.F115]-[.G115]" office:value-type="float" office:value="-113469.77" calcext:value-type="float">
            <text:p>-113.469,77</text:p>
          </table:table-cell>
          <table:table-cell table:formula="of:=STANDARDIZE([.I115];AVERAGE([.$I$2:.$I$130]); AVEDEV([.$I$2:.$I$130]))" office:value-type="float" office:value="0.0674399327584842" calcext:value-type="float">
            <text:p>0,0674</text:p>
          </table:table-cell>
          <table:table-cell table:formula="of:=([.F115]-[.G115])/[.F115]" office:value-type="float" office:value="-0.189116283333333" calcext:value-type="float">
            <text:p>-0,1891</text:p>
          </table:table-cell>
          <table:table-cell table:formula="of:=STANDARDIZE([.K115];AVERAGE([.$K$2:.$K$569]); AVEDEV([.$K$2:.$K$569]))" office:value-type="float" office:value="0.159374008175884" calcext:value-type="float">
            <text:p>0,1594</text:p>
          </table:table-cell>
          <table:table-cell table:formula="of:=COM.MICROSOFT.CONCAT(&quot;('&quot;; [.D115]; &quot;'),&quot;)" office:value-type="string" office:string-value="('4122917')," calcext:value-type="string">
            <text:p>('4122917'),</text:p>
          </table:table-cell>
          <table:table-cell office:value-type="string" calcext:value-type="string">
            <text:p>POINT (-42.73042893048768 -5.0849019065139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4.310-8</text:p>
          </table:table-cell>
          <table:table-cell table:formula="of:=VALUE(SUBSTITUTE(SUBSTITUTE([.C116];&quot;-&quot;;&quot;&quot;); &quot;.&quot;;&quot;&quot;))" office:value-type="float" office:value="4143108" calcext:value-type="float">
            <text:p>4143108</text:p>
          </table:table-cell>
          <table:table-cell office:value-type="string" calcext:value-type="string">
            <text:p>casa</text:p>
          </table:table-cell>
          <table:table-cell office:value-type="float" office:value="332500" calcext:value-type="float">
            <text:p>332.500,00</text:p>
          </table:table-cell>
          <table:table-cell office:value-type="float" office:value="206823.94" calcext:value-type="float">
            <text:p>206.823,94</text:p>
          </table:table-cell>
          <table:table-cell/>
          <table:table-cell table:formula="of:=[.F116]-[.G116]" office:value-type="float" office:value="125676.06" calcext:value-type="float">
            <text:p>125.676,06</text:p>
          </table:table-cell>
          <table:table-cell table:formula="of:=STANDARDIZE([.I116];AVERAGE([.$I$2:.$I$130]); AVEDEV([.$I$2:.$I$130]))" office:value-type="float" office:value="0.850295243499307" calcext:value-type="float">
            <text:p>0,8503</text:p>
          </table:table-cell>
          <table:table-cell table:formula="of:=([.F116]-[.G116])/[.F116]" office:value-type="float" office:value="0.377973112781955" calcext:value-type="float">
            <text:p>0,3780</text:p>
          </table:table-cell>
          <table:table-cell table:formula="of:=STANDARDIZE([.K116];AVERAGE([.$K$2:.$K$569]); AVEDEV([.$K$2:.$K$569]))" office:value-type="float" office:value="1.37637783363279" calcext:value-type="float">
            <text:p>1,3764</text:p>
          </table:table-cell>
          <table:table-cell table:formula="of:=COM.MICROSOFT.CONCAT(&quot;('&quot;; [.D116]; &quot;'),&quot;)" office:value-type="string" office:string-value="('4143108')," calcext:value-type="string">
            <text:p>('4143108'),</text:p>
          </table:table-cell>
          <table:table-cell office:value-type="string" calcext:value-type="string">
            <text:p>POINT (-42.78089522887828 -5.0096081244712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9.376-8</text:p>
          </table:table-cell>
          <table:table-cell table:formula="of:=VALUE(SUBSTITUTE(SUBSTITUTE([.C117];&quot;-&quot;;&quot;&quot;); &quot;.&quot;;&quot;&quot;))" office:value-type="float" office:value="4193768" calcext:value-type="float">
            <text:p>4193768</text:p>
          </table:table-cell>
          <table:table-cell office:value-type="string" calcext:value-type="string">
            <text:p>casa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138595.35" calcext:value-type="float">
            <text:p>138.595,35</text:p>
          </table:table-cell>
          <table:table-cell/>
          <table:table-cell table:formula="of:=[.F117]-[.G117]" office:value-type="float" office:value="-63595.35" calcext:value-type="float">
            <text:p>-63.595,35</text:p>
          </table:table-cell>
          <table:table-cell table:formula="of:=STANDARDIZE([.I117];AVERAGE([.$I$2:.$I$130]); AVEDEV([.$I$2:.$I$130]))" office:value-type="float" office:value="0.230706231682109" calcext:value-type="float">
            <text:p>0,2307</text:p>
          </table:table-cell>
          <table:table-cell table:formula="of:=([.F117]-[.G117])/[.F117]" office:value-type="float" office:value="-0.847938" calcext:value-type="float">
            <text:p>-0,8479</text:p>
          </table:table-cell>
          <table:table-cell table:formula="of:=STANDARDIZE([.K117];AVERAGE([.$K$2:.$K$569]); AVEDEV([.$K$2:.$K$569]))" office:value-type="float" office:value="-1.25449222697132" calcext:value-type="float">
            <text:p>-1,2545</text:p>
          </table:table-cell>
          <table:table-cell table:formula="of:=COM.MICROSOFT.CONCAT(&quot;('&quot;; [.D117]; &quot;'),&quot;)" office:value-type="string" office:string-value="('4193768')," calcext:value-type="string">
            <text:p>('4193768'),</text:p>
          </table:table-cell>
          <table:table-cell office:value-type="string" calcext:value-type="string">
            <text:p>POINT (-42.755260102548654 -5.1937258572100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2.602-0</text:p>
          </table:table-cell>
          <table:table-cell table:formula="of:=VALUE(SUBSTITUTE(SUBSTITUTE([.C118];&quot;-&quot;;&quot;&quot;); &quot;.&quot;;&quot;&quot;))" office:value-type="float" office:value="4226020" calcext:value-type="float">
            <text:p>4226020</text:p>
          </table:table-cell>
          <table:table-cell office:value-type="string" calcext:value-type="string">
            <text:p>casa</text:p>
          </table:table-cell>
          <table:table-cell office:value-type="float" office:value="259100" calcext:value-type="float">
            <text:p>259.100,00</text:p>
          </table:table-cell>
          <table:table-cell office:value-type="float" office:value="396913.3" calcext:value-type="float">
            <text:p>396.913,30</text:p>
          </table:table-cell>
          <table:table-cell/>
          <table:table-cell table:formula="of:=[.F118]-[.G118]" office:value-type="float" office:value="-137813.3" calcext:value-type="float">
            <text:p>-137.813,30</text:p>
          </table:table-cell>
          <table:table-cell table:formula="of:=STANDARDIZE([.I118];AVERAGE([.$I$2:.$I$130]); AVEDEV([.$I$2:.$I$130]))" office:value-type="float" office:value="-0.0122497768328497" calcext:value-type="float">
            <text:p>-0,0122</text:p>
          </table:table-cell>
          <table:table-cell table:formula="of:=([.F118]-[.G118])/[.F118]" office:value-type="float" office:value="-0.531892319567734" calcext:value-type="float">
            <text:p>-0,5319</text:p>
          </table:table-cell>
          <table:table-cell table:formula="of:=STANDARDIZE([.K118];AVERAGE([.$K$2:.$K$569]); AVEDEV([.$K$2:.$K$569]))" office:value-type="float" office:value="-0.576241487775683" calcext:value-type="float">
            <text:p>-0,5762</text:p>
          </table:table-cell>
          <table:table-cell table:formula="of:=COM.MICROSOFT.CONCAT(&quot;('&quot;; [.D118]; &quot;'),&quot;)" office:value-type="string" office:string-value="('4226020')," calcext:value-type="string">
            <text:p>('4226020'),</text:p>
          </table:table-cell>
          <table:table-cell office:value-type="string" calcext:value-type="string">
            <text:p>POINT (-42.836333158143454 -4.99285997635310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3.334-4</text:p>
          </table:table-cell>
          <table:table-cell table:formula="of:=VALUE(SUBSTITUTE(SUBSTITUTE([.C119];&quot;-&quot;;&quot;&quot;); &quot;.&quot;;&quot;&quot;))" office:value-type="float" office:value="4233344" calcext:value-type="float">
            <text:p>4233344</text:p>
          </table:table-cell>
          <table:table-cell office:value-type="string" calcext:value-type="string">
            <text:p>casa</text:p>
          </table:table-cell>
          <table:table-cell office:value-type="float" office:value="989460" calcext:value-type="float">
            <text:p>989.460,00</text:p>
          </table:table-cell>
          <table:table-cell office:value-type="float" office:value="520937.73" calcext:value-type="float">
            <text:p>520.937,73</text:p>
          </table:table-cell>
          <table:table-cell office:value-type="string" calcext:value-type="string">
            <text:p>SAI</text:p>
          </table:table-cell>
          <table:table-cell table:formula="of:=[.F119]-[.G119]" office:value-type="float" office:value="468522.27" calcext:value-type="float">
            <text:p>468.522,27</text:p>
          </table:table-cell>
          <table:table-cell table:formula="of:=STANDARDIZE([.I119];AVERAGE([.$I$2:.$I$130]); AVEDEV([.$I$2:.$I$130]))" office:value-type="float" office:value="1.97261870724469" calcext:value-type="float">
            <text:p>1,9726</text:p>
          </table:table-cell>
          <table:table-cell table:formula="of:=([.F119]-[.G119])/[.F119]" office:value-type="float" office:value="0.473513098053484" calcext:value-type="float">
            <text:p>0,4735</text:p>
          </table:table-cell>
          <table:table-cell table:formula="of:=STANDARDIZE([.K119];AVERAGE([.$K$2:.$K$569]); AVEDEV([.$K$2:.$K$569]))" office:value-type="float" office:value="1.58141169311958" calcext:value-type="float">
            <text:p>1,5814</text:p>
          </table:table-cell>
          <table:table-cell table:formula="of:=COM.MICROSOFT.CONCAT(&quot;('&quot;; [.D119]; &quot;'),&quot;)" office:value-type="string" office:string-value="('4233344')," calcext:value-type="string">
            <text:p>('4233344'),</text:p>
          </table:table-cell>
          <table:table-cell office:value-type="string" calcext:value-type="string">
            <text:p>POINT (-42.73113504064922 -5.07745416084133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4.205-0</text:p>
          </table:table-cell>
          <table:table-cell table:formula="of:=VALUE(SUBSTITUTE(SUBSTITUTE([.C120];&quot;-&quot;;&quot;&quot;); &quot;.&quot;;&quot;&quot;))" office:value-type="float" office:value="4242050" calcext:value-type="float">
            <text:p>4242050</text:p>
          </table:table-cell>
          <table:table-cell office:value-type="string" calcext:value-type="string">
            <text:p>casa</text:p>
          </table:table-cell>
          <table:table-cell office:value-type="float" office:value="201000" calcext:value-type="float">
            <text:p>201.000,00</text:p>
          </table:table-cell>
          <table:table-cell office:value-type="float" office:value="268294.66" calcext:value-type="float">
            <text:p>268.294,66</text:p>
          </table:table-cell>
          <table:table-cell office:value-type="string" calcext:value-type="string">
            <text:p>Esse apto foi somado a construção mais a fração ideal de terreno.</text:p>
          </table:table-cell>
          <table:table-cell table:formula="of:=[.F120]-[.G120]" office:value-type="float" office:value="-67294.66" calcext:value-type="float">
            <text:p>-67.294,66</text:p>
          </table:table-cell>
          <table:table-cell table:formula="of:=STANDARDIZE([.I120];AVERAGE([.$I$2:.$I$130]); AVEDEV([.$I$2:.$I$130]))" office:value-type="float" office:value="0.218596363491739" calcext:value-type="float">
            <text:p>0,2186</text:p>
          </table:table-cell>
          <table:table-cell table:formula="of:=([.F120]-[.G120])/[.F120]" office:value-type="float" office:value="-0.334799303482587" calcext:value-type="float">
            <text:p>-0,3348</text:p>
          </table:table-cell>
          <table:table-cell table:formula="of:=STANDARDIZE([.K120];AVERAGE([.$K$2:.$K$569]); AVEDEV([.$K$2:.$K$569]))" office:value-type="float" office:value="-0.153269455165677" calcext:value-type="float">
            <text:p>-0,1533</text:p>
          </table:table-cell>
          <table:table-cell table:formula="of:=COM.MICROSOFT.CONCAT(&quot;('&quot;; [.D120]; &quot;'),&quot;)" office:value-type="string" office:string-value="('4242050')," calcext:value-type="string">
            <text:p>('4242050'),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4.752-3</text:p>
          </table:table-cell>
          <table:table-cell table:formula="of:=VALUE(SUBSTITUTE(SUBSTITUTE([.C121];&quot;-&quot;;&quot;&quot;); &quot;.&quot;;&quot;&quot;))" office:value-type="float" office:value="4247523" calcext:value-type="float">
            <text:p>4247523</text:p>
          </table:table-cell>
          <table:table-cell office:value-type="string" calcext:value-type="string">
            <text:p>casa</text:p>
          </table:table-cell>
          <table:table-cell office:value-type="float" office:value="639207.1" calcext:value-type="float">
            <text:p>639.207,10</text:p>
          </table:table-cell>
          <table:table-cell office:value-type="float" office:value="305790.55" calcext:value-type="float">
            <text:p>305.790,55</text:p>
          </table:table-cell>
          <table:table-cell/>
          <table:table-cell table:formula="of:=[.F121]-[.G121]" office:value-type="float" office:value="333416.55" calcext:value-type="float">
            <text:p>333.416,55</text:p>
          </table:table-cell>
          <table:table-cell table:formula="of:=STANDARDIZE([.I121];AVERAGE([.$I$2:.$I$130]); AVEDEV([.$I$2:.$I$130]))" office:value-type="float" office:value="1.53034367190971" calcext:value-type="float">
            <text:p>1,5303</text:p>
          </table:table-cell>
          <table:table-cell table:formula="of:=([.F121]-[.G121])/[.F121]" office:value-type="float" office:value="0.521609584749606" calcext:value-type="float">
            <text:p>0,5216</text:p>
          </table:table-cell>
          <table:table-cell table:formula="of:=STANDARDIZE([.K121];AVERAGE([.$K$2:.$K$569]); AVEDEV([.$K$2:.$K$569]))" office:value-type="float" office:value="1.68462929637788" calcext:value-type="float">
            <text:p>1,6846</text:p>
          </table:table-cell>
          <table:table-cell table:formula="of:=COM.MICROSOFT.CONCAT(&quot;('&quot;; [.D121]; &quot;'),&quot;)" office:value-type="string" office:string-value="('4247523')," calcext:value-type="string">
            <text:p>('4247523'),</text:p>
          </table:table-cell>
          <table:table-cell office:value-type="string" calcext:value-type="string">
            <text:p>POINT (-42.76553449163872 -5.02587181210447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2.779-9</text:p>
          </table:table-cell>
          <table:table-cell table:formula="of:=VALUE(SUBSTITUTE(SUBSTITUTE([.C122];&quot;-&quot;;&quot;&quot;); &quot;.&quot;;&quot;&quot;))" office:value-type="float" office:value="4327799" calcext:value-type="float">
            <text:p>4327799</text:p>
          </table:table-cell>
          <table:table-cell office:value-type="string" calcext:value-type="string">
            <text:p>casa</text:p>
          </table:table-cell>
          <table:table-cell office:value-type="float" office:value="682000" calcext:value-type="float">
            <text:p>682.000,00</text:p>
          </table:table-cell>
          <table:table-cell office:value-type="float" office:value="392163.43" calcext:value-type="float">
            <text:p>392.163,4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22]-[.G122]" office:value-type="float" office:value="289836.57" calcext:value-type="float">
            <text:p>289.836,57</text:p>
          </table:table-cell>
          <table:table-cell table:formula="of:=STANDARDIZE([.I122];AVERAGE([.$I$2:.$I$130]); AVEDEV([.$I$2:.$I$130]))" office:value-type="float" office:value="1.38768252333363" calcext:value-type="float">
            <text:p>1,3877</text:p>
          </table:table-cell>
          <table:table-cell table:formula="of:=([.F122]-[.G122])/[.F122]" office:value-type="float" office:value="0.424980307917889" calcext:value-type="float">
            <text:p>0,4250</text:p>
          </table:table-cell>
          <table:table-cell table:formula="of:=STANDARDIZE([.K122];AVERAGE([.$K$2:.$K$569]); AVEDEV([.$K$2:.$K$569]))" office:value-type="float" office:value="1.47725775961328" calcext:value-type="float">
            <text:p>1,4773</text:p>
          </table:table-cell>
          <table:table-cell table:formula="of:=COM.MICROSOFT.CONCAT(&quot;('&quot;; [.D122]; &quot;'),&quot;)" office:value-type="string" office:string-value="('4327799')," calcext:value-type="string">
            <text:p>('4327799'),</text:p>
          </table:table-cell>
          <table:table-cell office:value-type="string" calcext:value-type="string">
            <text:p>POINT (-42.75914090342942 -5.03178250706594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2.824-8</text:p>
          </table:table-cell>
          <table:table-cell table:formula="of:=VALUE(SUBSTITUTE(SUBSTITUTE([.C123];&quot;-&quot;;&quot;&quot;); &quot;.&quot;;&quot;&quot;))" office:value-type="float" office:value="4328248" calcext:value-type="float">
            <text:p>4328248</text:p>
          </table:table-cell>
          <table:table-cell office:value-type="string" calcext:value-type="string">
            <text:p>casa</text:p>
          </table:table-cell>
          <table:table-cell office:value-type="float" office:value="1400000" calcext:value-type="float">
            <text:p>1.400.000,00</text:p>
          </table:table-cell>
          <table:table-cell office:value-type="float" office:value="2464762.97" calcext:value-type="float">
            <text:p>2.464.762,97</text:p>
          </table:table-cell>
          <table:table-cell/>
          <table:table-cell table:formula="of:=[.F123]-[.G123]" office:value-type="float" office:value="-1064762.97" calcext:value-type="float">
            <text:p>-1.064.762,97</text:p>
          </table:table-cell>
          <table:table-cell table:formula="of:=STANDARDIZE([.I123];AVERAGE([.$I$2:.$I$130]); AVEDEV([.$I$2:.$I$130]))" office:value-type="float" office:value="-3.04666384940503" calcext:value-type="float">
            <text:p>-3,0467</text:p>
          </table:table-cell>
          <table:table-cell table:formula="of:=([.F123]-[.G123])/[.F123]" office:value-type="float" office:value="-0.760544978571429" calcext:value-type="float">
            <text:p>-0,7605</text:p>
          </table:table-cell>
          <table:table-cell table:formula="of:=STANDARDIZE([.K123];AVERAGE([.$K$2:.$K$569]); AVEDEV([.$K$2:.$K$569]))" office:value-type="float" office:value="-1.06694218261255" calcext:value-type="float">
            <text:p>-1,0669</text:p>
          </table:table-cell>
          <table:table-cell table:formula="of:=COM.MICROSOFT.CONCAT(&quot;('&quot;; [.D123]; &quot;'),&quot;)" office:value-type="string" office:string-value="('4328248')," calcext:value-type="string">
            <text:p>('4328248'),</text:p>
          </table:table-cell>
          <table:table-cell office:value-type="string" calcext:value-type="string">
            <text:p>POINT (-42.80493203692609 -5.089074706908701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291-1</text:p>
          </table:table-cell>
          <table:table-cell table:formula="of:=VALUE(SUBSTITUTE(SUBSTITUTE([.C124];&quot;-&quot;;&quot;&quot;); &quot;.&quot;;&quot;&quot;))" office:value-type="float" office:value="4332911" calcext:value-type="float">
            <text:p>4332911</text:p>
          </table:table-cell>
          <table:table-cell office:value-type="string" calcext:value-type="string">
            <text:p>casa</text:p>
          </table:table-cell>
          <table:table-cell office:value-type="float" office:value="315000" calcext:value-type="float">
            <text:p>315.000,00</text:p>
          </table:table-cell>
          <table:table-cell office:value-type="float" office:value="179245.26" calcext:value-type="float">
            <text:p>179.245,26</text:p>
          </table:table-cell>
          <table:table-cell/>
          <table:table-cell table:formula="of:=[.F124]-[.G124]" office:value-type="float" office:value="135754.74" calcext:value-type="float">
            <text:p>135.754,74</text:p>
          </table:table-cell>
          <table:table-cell table:formula="of:=STANDARDIZE([.I124];AVERAGE([.$I$2:.$I$130]); AVEDEV([.$I$2:.$I$130]))" office:value-type="float" office:value="0.883288284453679" calcext:value-type="float">
            <text:p>0,8833</text:p>
          </table:table-cell>
          <table:table-cell table:formula="of:=([.F124]-[.G124])/[.F124]" office:value-type="float" office:value="0.430967428571429" calcext:value-type="float">
            <text:p>0,4310</text:p>
          </table:table-cell>
          <table:table-cell table:formula="of:=STANDARDIZE([.K124];AVERAGE([.$K$2:.$K$569]); AVEDEV([.$K$2:.$K$569]))" office:value-type="float" office:value="1.49010643706827" calcext:value-type="float">
            <text:p>1,4901</text:p>
          </table:table-cell>
          <table:table-cell table:formula="of:=COM.MICROSOFT.CONCAT(&quot;('&quot;; [.D124]; &quot;'),&quot;)" office:value-type="string" office:string-value="('4332911')," calcext:value-type="string">
            <text:p>('4332911'),</text:p>
          </table:table-cell>
          <table:table-cell office:value-type="string" calcext:value-type="string">
            <text:p>POINT (-42.720132826852776 -5.10642498022692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552-0</text:p>
          </table:table-cell>
          <table:table-cell table:formula="of:=VALUE(SUBSTITUTE(SUBSTITUTE([.C125];&quot;-&quot;;&quot;&quot;); &quot;.&quot;;&quot;&quot;))" office:value-type="float" office:value="4335520" calcext:value-type="float">
            <text:p>4335520</text:p>
          </table:table-cell>
          <table:table-cell office:value-type="string" calcext:value-type="string">
            <text:p>casa</text:p>
          </table:table-cell>
          <table:table-cell office:value-type="float" office:value="294000" calcext:value-type="float">
            <text:p>294.000,00</text:p>
          </table:table-cell>
          <table:table-cell office:value-type="float" office:value="154486.19" calcext:value-type="float">
            <text:p>154.486,19</text:p>
          </table:table-cell>
          <table:table-cell/>
          <table:table-cell table:formula="of:=[.F125]-[.G125]" office:value-type="float" office:value="139513.81" calcext:value-type="float">
            <text:p>139.513,81</text:p>
          </table:table-cell>
          <table:table-cell table:formula="of:=STANDARDIZE([.I125];AVERAGE([.$I$2:.$I$130]); AVEDEV([.$I$2:.$I$130]))" office:value-type="float" office:value="0.895593779861843" calcext:value-type="float">
            <text:p>0,8956</text:p>
          </table:table-cell>
          <table:table-cell table:formula="of:=([.F125]-[.G125])/[.F125]" office:value-type="float" office:value="0.474536768707483" calcext:value-type="float">
            <text:p>0,4745</text:p>
          </table:table-cell>
          <table:table-cell table:formula="of:=STANDARDIZE([.K125];AVERAGE([.$K$2:.$K$569]); AVEDEV([.$K$2:.$K$569]))" office:value-type="float" office:value="1.5836085444634" calcext:value-type="float">
            <text:p>1,5836</text:p>
          </table:table-cell>
          <table:table-cell table:formula="of:=COM.MICROSOFT.CONCAT(&quot;('&quot;; [.D125]; &quot;'),&quot;)" office:value-type="string" office:string-value="('4335520')," calcext:value-type="string">
            <text:p>('4335520'),</text:p>
          </table:table-cell>
          <table:table-cell office:value-type="string" calcext:value-type="string">
            <text:p>POINT (-42.720132826852776 -5.10642498022692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503.56-8</text:p>
          </table:table-cell>
          <table:table-cell table:formula="of:=VALUE(SUBSTITUTE(SUBSTITUTE([.C126];&quot;-&quot;;&quot;&quot;); &quot;.&quot;;&quot;&quot;))" office:value-type="float" office:value="503568" calcext:value-type="float">
            <text:p>503568</text:p>
          </table:table-cell>
          <table:table-cell office:value-type="string" calcext:value-type="string">
            <text:p>casa</text:p>
          </table:table-cell>
          <table:table-cell office:value-type="float" office:value="177500" calcext:value-type="float">
            <text:p>177.500,00</text:p>
          </table:table-cell>
          <table:table-cell office:value-type="float" office:value="316441.38" calcext:value-type="float">
            <text:p>316.441,38</text:p>
          </table:table-cell>
          <table:table-cell/>
          <table:table-cell table:formula="of:=[.F126]-[.G126]" office:value-type="float" office:value="-138941.38" calcext:value-type="float">
            <text:p>-138.941,38</text:p>
          </table:table-cell>
          <table:table-cell table:formula="of:=STANDARDIZE([.I126];AVERAGE([.$I$2:.$I$130]); AVEDEV([.$I$2:.$I$130]))" office:value-type="float" office:value="-0.0159426006589667" calcext:value-type="float">
            <text:p>-0,0159</text:p>
          </table:table-cell>
          <table:table-cell table:formula="of:=([.F126]-[.G126])/[.F126]" office:value-type="float" office:value="-0.782768338028169" calcext:value-type="float">
            <text:p>-0,7828</text:p>
          </table:table-cell>
          <table:table-cell table:formula="of:=STANDARDIZE([.K126];AVERAGE([.$K$2:.$K$569]); AVEDEV([.$K$2:.$K$569]))" office:value-type="float" office:value="-1.11463468693132" calcext:value-type="float">
            <text:p>-1,1146</text:p>
          </table:table-cell>
          <table:table-cell table:formula="of:=COM.MICROSOFT.CONCAT(&quot;('&quot;; [.D126]; &quot;'),&quot;)" office:value-type="string" office:string-value="('503568')," calcext:value-type="string">
            <text:p>('503568'),</text:p>
          </table:table-cell>
          <table:table-cell office:value-type="string" calcext:value-type="string">
            <text:p>POINT (-42.81805721293622 -5.07207350113260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588822" calcext:value-type="float">
            <text:p>588822</text:p>
          </table:table-cell>
          <table:table-cell table:formula="of:=VALUE(SUBSTITUTE(SUBSTITUTE([.C127];&quot;-&quot;;&quot;&quot;); &quot;.&quot;;&quot;&quot;))" office:value-type="float" office:value="588822" calcext:value-type="float">
            <text:p>588822</text:p>
          </table:table-cell>
          <table:table-cell office:value-type="string" calcext:value-type="string">
            <text:p>terreno com edifacação casa</text:p>
          </table:table-cell>
          <table:table-cell office:value-type="float" office:value="169812.37" calcext:value-type="float">
            <text:p>169.812,37</text:p>
          </table:table-cell>
          <table:table-cell office:value-type="float" office:value="471886.04" calcext:value-type="float">
            <text:p>471.886,04</text:p>
          </table:table-cell>
          <table:table-cell/>
          <table:table-cell table:formula="of:=[.F127]-[.G127]" office:value-type="float" office:value="-302073.67" calcext:value-type="float">
            <text:p>-302.073,67</text:p>
          </table:table-cell>
          <table:table-cell table:formula="of:=STANDARDIZE([.I127];AVERAGE([.$I$2:.$I$130]); AVEDEV([.$I$2:.$I$130]))" office:value-type="float" office:value="-0.549963953152598" calcext:value-type="float">
            <text:p>-0,5500</text:p>
          </table:table-cell>
          <table:table-cell table:formula="of:=([.F127]-[.G127])/[.F127]" office:value-type="float" office:value="-1.77886728746557" calcext:value-type="float">
            <text:p>-1,7789</text:p>
          </table:table-cell>
          <table:table-cell table:formula="of:=STANDARDIZE([.K127];AVERAGE([.$K$2:.$K$569]); AVEDEV([.$K$2:.$K$569]))" office:value-type="float" office:value="-3.25231569508136" calcext:value-type="float">
            <text:p>-3,2523</text:p>
          </table:table-cell>
          <table:table-cell table:formula="of:=COM.MICROSOFT.CONCAT(&quot;('&quot;; [.D127]; &quot;'),&quot;)" office:value-type="string" office:string-value="('588822')," calcext:value-type="string">
            <text:p>('588822'),</text:p>
          </table:table-cell>
          <table:table-cell office:value-type="string" calcext:value-type="string">
            <text:p>POINT (-42.79547995901239 -5.09767815491968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61.428-9</text:p>
          </table:table-cell>
          <table:table-cell table:formula="of:=VALUE(SUBSTITUTE(SUBSTITUTE([.C128];&quot;-&quot;;&quot;&quot;); &quot;.&quot;;&quot;&quot;))" office:value-type="float" office:value="614289" calcext:value-type="float">
            <text:p>614289</text:p>
          </table:table-cell>
          <table:table-cell office:value-type="string" calcext:value-type="string">
            <text:p>casa</text:p>
          </table:table-cell>
          <table:table-cell office:value-type="float" office:value="1257318" calcext:value-type="float">
            <text:p>1.257.318,00</text:p>
          </table:table-cell>
          <table:table-cell office:value-type="float" office:value="1782699.93" calcext:value-type="float">
            <text:p>1.782.699,93</text:p>
          </table:table-cell>
          <table:table-cell/>
          <table:table-cell table:formula="of:=[.F128]-[.G128]" office:value-type="float" office:value="-525381.93" calcext:value-type="float">
            <text:p>-525.381,93</text:p>
          </table:table-cell>
          <table:table-cell table:formula="of:=STANDARDIZE([.I128];AVERAGE([.$I$2:.$I$130]); AVEDEV([.$I$2:.$I$130]))" office:value-type="float" office:value="-1.28097422112713" calcext:value-type="float">
            <text:p>-1,2810</text:p>
          </table:table-cell>
          <table:table-cell table:formula="of:=([.F128]-[.G128])/[.F128]" office:value-type="float" office:value="-0.417859228930151" calcext:value-type="float">
            <text:p>-0,4179</text:p>
          </table:table-cell>
          <table:table-cell table:formula="of:=STANDARDIZE([.K128];AVERAGE([.$K$2:.$K$569]); AVEDEV([.$K$2:.$K$569]))" office:value-type="float" office:value="-0.331520446463178" calcext:value-type="float">
            <text:p>-0,3315</text:p>
          </table:table-cell>
          <table:table-cell table:formula="of:=COM.MICROSOFT.CONCAT(&quot;('&quot;; [.D128]; &quot;'),&quot;)" office:value-type="string" office:string-value="('614289')," calcext:value-type="string">
            <text:p>('614289'),</text:p>
          </table:table-cell>
          <table:table-cell office:value-type="string" calcext:value-type="string">
            <text:p>POINT (-42.79327752620061 -5.11359327987842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843164" calcext:value-type="float">
            <text:p>843164</text:p>
          </table:table-cell>
          <table:table-cell table:formula="of:=VALUE(SUBSTITUTE(SUBSTITUTE([.C129];&quot;-&quot;;&quot;&quot;); &quot;.&quot;;&quot;&quot;))" office:value-type="float" office:value="843164" calcext:value-type="float">
            <text:p>843164</text:p>
          </table:table-cell>
          <table:table-cell office:value-type="string" calcext:value-type="string">
            <text:p>terreno com edificão casa</text:p>
          </table:table-cell>
          <table:table-cell office:value-type="float" office:value="570000" calcext:value-type="float">
            <text:p>570.000,00</text:p>
          </table:table-cell>
          <table:table-cell office:value-type="float" office:value="593484.73" calcext:value-type="float">
            <text:p>593.484,73</text:p>
          </table:table-cell>
          <table:table-cell/>
          <table:table-cell table:formula="of:=[.F129]-[.G129]" office:value-type="float" office:value="-23484.73" calcext:value-type="float">
            <text:p>-23.484,73</text:p>
          </table:table-cell>
          <table:table-cell table:formula="of:=STANDARDIZE([.I129];AVERAGE([.$I$2:.$I$130]); AVEDEV([.$I$2:.$I$130]))" office:value-type="float" office:value="0.362010264389295" calcext:value-type="float">
            <text:p>0,3620</text:p>
          </table:table-cell>
          <table:table-cell table:formula="of:=([.F129]-[.G129])/[.F129]" office:value-type="float" office:value="-0.0412012807017544" calcext:value-type="float">
            <text:p>-0,0412</text:p>
          </table:table-cell>
          <table:table-cell table:formula="of:=STANDARDIZE([.K129];AVERAGE([.$K$2:.$K$569]); AVEDEV([.$K$2:.$K$569]))" office:value-type="float" office:value="0.476807423926976" calcext:value-type="float">
            <text:p>0,4768</text:p>
          </table:table-cell>
          <table:table-cell table:formula="of:=COM.MICROSOFT.CONCAT(&quot;('&quot;; [.D129]; &quot;'),&quot;)" office:value-type="string" office:string-value="('843164')," calcext:value-type="string">
            <text:p>('843164'),</text:p>
          </table:table-cell>
          <table:table-cell office:value-type="string" calcext:value-type="string">
            <text:p>POINT (-42.75905107096062 -5.08669692805137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882.67-4</text:p>
          </table:table-cell>
          <table:table-cell table:formula="of:=VALUE(SUBSTITUTE(SUBSTITUTE([.C130];&quot;-&quot;;&quot;&quot;); &quot;.&quot;;&quot;&quot;))" office:value-type="float" office:value="882674" calcext:value-type="float">
            <text:p>882674</text:p>
          </table:table-cell>
          <table:table-cell office:value-type="string" calcext:value-type="string">
            <text:p>casa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254151.72" calcext:value-type="float">
            <text:p>254.151,72</text:p>
          </table:table-cell>
          <table:table-cell/>
          <table:table-cell table:formula="of:=[.F130]-[.G130]" office:value-type="float" office:value="-134151.72" calcext:value-type="float">
            <text:p>-134.151,72</text:p>
          </table:table-cell>
          <table:table-cell table:formula="of:=STANDARDIZE([.I130];AVERAGE([.$I$2:.$I$130]); AVEDEV([.$I$2:.$I$130]))" office:value-type="float" office:value="-0.000263419601772882" calcext:value-type="float">
            <text:p>-0,0003</text:p>
          </table:table-cell>
          <table:table-cell table:formula="of:=([.F130]-[.G130])/[.F130]" office:value-type="float" office:value="-1.117931" calcext:value-type="float">
            <text:p>-1,1179</text:p>
          </table:table-cell>
          <table:table-cell table:formula="of:=STANDARDIZE([.K130];AVERAGE([.$K$2:.$K$569]); AVEDEV([.$K$2:.$K$569]))" office:value-type="float" office:value="-1.83391147920467" calcext:value-type="float">
            <text:p>-1,8339</text:p>
          </table:table-cell>
          <table:table-cell table:formula="of:=COM.MICROSOFT.CONCAT(&quot;('&quot;; [.D130]; &quot;'),&quot;)" office:value-type="string" office:string-value="('882674')," calcext:value-type="string">
            <text:p>('882674'),</text:p>
          </table:table-cell>
          <table:table-cell office:value-type="string" calcext:value-type="string">
            <text:p>POINT (-42.74921197681771 -5.100270992734292)</text:p>
          </table:table-cell>
        </table:table-row>
        <calcext:conditional-formats>
          <calcext:conditional-format calcext:target-range-address="Casa.J2:Casa.J130 Casa.L2:Casa.L130">
            <calcext:condition calcext:apply-style-name="Bad" calcext:value="not-between(-2.5,2.5)" calcext:base-cell-address="Casa.J2"/>
          </calcext:conditional-format>
        </calcext:conditional-formats>
      </table:table>
      <table:table table:name="Apartamento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number-columns-repeated="2" table:default-cell-style-name="ce9"/>
        <table:table-column table:style-name="co2" table:default-cell-style-name="Default"/>
        <table:table-column table:style-name="co2" table:default-cell-style-name="ce9"/>
        <table:table-column table:style-name="co2" table:default-cell-style-name="ce18"/>
        <table:table-column table:style-name="co2" table:default-cell-style-name="ce7"/>
        <table:table-column table:style-name="co2" table:default-cell-style-name="ce19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nvio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inscrição</text:p>
          </table:table-cell>
          <table:table-cell table:style-name="ce3" office:value-type="string" calcext:value-type="string">
            <text:p>inscricao_bd</text:p>
          </table:table-cell>
          <table:table-cell office:value-type="string" calcext:value-type="string">
            <text:p>tipologia</text:p>
          </table:table-cell>
          <table:table-cell table:style-name="Default" office:value-type="string" calcext:value-type="string">
            <text:p>valor_auditor</text:p>
          </table:table-cell>
          <table:table-cell table:style-name="Default" office:value-type="string" calcext:value-type="string">
            <text:p>valor_omi</text:p>
          </table:table-cell>
          <table:table-cell office:value-type="string" calcext:value-type="string">
            <text:p>observação</text:p>
          </table:table-cell>
          <table:table-cell table:style-name="Default" office:value-type="string" calcext:value-type="string">
            <text:p>diff_abs</text:p>
          </table:table-cell>
          <table:table-cell table:style-name="Default" office:value-type="string" calcext:value-type="string">
            <text:p>zscore_abs</text:p>
          </table:table-cell>
          <table:table-cell table:style-name="Default" office:value-type="string" calcext:value-type="string">
            <text:p>diff_rel</text:p>
          </table:table-cell>
          <table:table-cell table:style-name="Default" office:value-type="string" calcext:value-type="string">
            <text:p>zscore_rel</text:p>
          </table:table-cell>
          <table:table-cell office:value-type="string" calcext:value-type="string">
            <text:p>sql_query</text:p>
          </table:table-cell>
          <table:table-cell office:value-type="string" calcext:value-type="string">
            <text:p>ge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425878" calcext:value-type="float">
            <text:p>3425878</text:p>
          </table:table-cell>
          <table:table-cell table:formula="of:=VALUE(SUBSTITUTE(SUBSTITUTE([.C2];&quot;-&quot;;&quot;&quot;); &quot;.&quot;;&quot;&quot;))" office:value-type="float" office:value="3425878" calcext:value-type="float">
            <text:p>3425878</text:p>
          </table:table-cell>
          <table:table-cell office:value-type="string" calcext:value-type="string">
            <text:p>apartamento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500884.36" calcext:value-type="float">
            <text:p>500.884,36</text:p>
          </table:table-cell>
          <table:table-cell office:value-type="string" calcext:value-type="string">
            <text:p>avaliação Banco - lançamento Morgana - área privativa 80,04m2</text:p>
          </table:table-cell>
          <table:table-cell table:formula="of:=[.F2]-[.G2]" office:value-type="float" office:value="99115.64" calcext:value-type="float">
            <text:p>99.115,64</text:p>
          </table:table-cell>
          <table:table-cell table:formula="of:=STANDARDIZE([.I2];AVERAGE([.$I$2:.$I$349]); AVEDEV([.$I$2:.$I$349]))" office:value-type="float" office:value="0.742996628163421" calcext:value-type="float">
            <text:p>0,7430</text:p>
          </table:table-cell>
          <table:table-cell table:formula="of:=([.F2]-[.G2])/[.F2]" office:value-type="float" office:value="0.165192733333333" calcext:value-type="float">
            <text:p>0,1652</text:p>
          </table:table-cell>
          <table:table-cell table:formula="of:=STANDARDIZE([.K2];AVERAGE([.$K$2:.$K$349]); AVEDEV([.$K$2:.$K$349]))" office:value-type="float" office:value="0.522907796771059" calcext:value-type="float">
            <text:p>0,5229</text:p>
          </table:table-cell>
          <table:table-cell table:formula="of:=COM.MICROSOFT.CONCAT(&quot;('&quot;; [.D2]; &quot;'),&quot;)" office:value-type="string" office:string-value="('3425878')," calcext:value-type="string">
            <text:p>('3425878'),</text:p>
          </table:table-cell>
          <table:table-cell office:value-type="string" calcext:value-type="string">
            <text:p>POINT (-42.78580655973769 -5.0621967787570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153529" calcext:value-type="float">
            <text:p>4153529</text:p>
          </table:table-cell>
          <table:table-cell table:formula="of:=VALUE(SUBSTITUTE(SUBSTITUTE([.C3];&quot;-&quot;;&quot;&quot;); &quot;.&quot;;&quot;&quot;))" office:value-type="float" office:value="4153529" calcext:value-type="float">
            <text:p>4153529</text:p>
          </table:table-cell>
          <table:table-cell office:value-type="string" calcext:value-type="string">
            <text:p>apartamento</text:p>
          </table:table-cell>
          <table:table-cell office:value-type="float" office:value="429983.63" calcext:value-type="float">
            <text:p>429.983,63</text:p>
          </table:table-cell>
          <table:table-cell office:value-type="float" office:value="335257.95" calcext:value-type="float">
            <text:p>335.257,95</text:p>
          </table:table-cell>
          <table:table-cell office:value-type="string" calcext:value-type="string">
            <text:p>avaliação Banco - lançamento Fabio - área privativa: 66,62m2</text:p>
          </table:table-cell>
          <table:table-cell table:formula="of:=[.F3]-[.G3]" office:value-type="float" office:value="94725.68" calcext:value-type="float">
            <text:p>94.725,68</text:p>
          </table:table-cell>
          <table:table-cell table:formula="of:=STANDARDIZE([.I3];AVERAGE([.$I$2:.$I$349]); AVEDEV([.$I$2:.$I$349]))" office:value-type="float" office:value="0.711609937859764" calcext:value-type="float">
            <text:p>0,7116</text:p>
          </table:table-cell>
          <table:table-cell table:formula="of:=([.F3]-[.G3])/[.F3]" office:value-type="float" office:value="0.220300665864884" calcext:value-type="float">
            <text:p>0,2203</text:p>
          </table:table-cell>
          <table:table-cell table:formula="of:=STANDARDIZE([.K3];AVERAGE([.$K$2:.$K$349]); AVEDEV([.$K$2:.$K$349]))" office:value-type="float" office:value="0.672106987428125" calcext:value-type="float">
            <text:p>0,6721</text:p>
          </table:table-cell>
          <table:table-cell table:formula="of:=COM.MICROSOFT.CONCAT(&quot;('&quot;; [.D3]; &quot;'),&quot;)" office:value-type="string" office:string-value="('4153529')," calcext:value-type="string">
            <text:p>('4153529'),</text:p>
          </table:table-cell>
          <table:table-cell office:value-type="string" calcext:value-type="string">
            <text:p>POINT (-42.74130946819815 -5.07088009085796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845206" calcext:value-type="float">
            <text:p>3845206</text:p>
          </table:table-cell>
          <table:table-cell table:formula="of:=VALUE(SUBSTITUTE(SUBSTITUTE([.C4];&quot;-&quot;;&quot;&quot;); &quot;.&quot;;&quot;&quot;))" office:value-type="float" office:value="3845206" calcext:value-type="float">
            <text:p>3845206</text:p>
          </table:table-cell>
          <table:table-cell office:value-type="string" calcext:value-type="string">
            <text:p>apartamento</text:p>
          </table:table-cell>
          <table:table-cell office:value-type="float" office:value="1400000" calcext:value-type="float">
            <text:p>1.400.000,00</text:p>
          </table:table-cell>
          <table:table-cell office:value-type="float" office:value="1313411.15" calcext:value-type="float">
            <text:p>1.313.411,15</text:p>
          </table:table-cell>
          <table:table-cell office:value-type="string" calcext:value-type="string">
            <text:p>avaliação Banco - lançamento Fabio - área privativa: 162,63m2</text:p>
          </table:table-cell>
          <table:table-cell table:formula="of:=[.F4]-[.G4]" office:value-type="float" office:value="86588.8500000001" calcext:value-type="float">
            <text:p>86.588,85</text:p>
          </table:table-cell>
          <table:table-cell table:formula="of:=STANDARDIZE([.I4];AVERAGE([.$I$2:.$I$349]); AVEDEV([.$I$2:.$I$349]))" office:value-type="float" office:value="0.653434427544522" calcext:value-type="float">
            <text:p>0,6534</text:p>
          </table:table-cell>
          <table:table-cell table:formula="of:=([.F4]-[.G4])/[.F4]" office:value-type="float" office:value="0.0618491785714286" calcext:value-type="float">
            <text:p>0,0618</text:p>
          </table:table-cell>
          <table:table-cell table:formula="of:=STANDARDIZE([.K4];AVERAGE([.$K$2:.$K$349]); AVEDEV([.$K$2:.$K$349]))" office:value-type="float" office:value="0.243115505139129" calcext:value-type="float">
            <text:p>0,2431</text:p>
          </table:table-cell>
          <table:table-cell table:formula="of:=COM.MICROSOFT.CONCAT(&quot;('&quot;; [.D4]; &quot;'),&quot;)" office:value-type="string" office:string-value="('3845206')," calcext:value-type="string">
            <text:p>('3845206'),</text:p>
          </table:table-cell>
          <table:table-cell office:value-type="string" calcext:value-type="string">
            <text:p>POINT (-42.78150262756276 -5.06484724067586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841472" calcext:value-type="float">
            <text:p>3841472</text:p>
          </table:table-cell>
          <table:table-cell table:formula="of:=VALUE(SUBSTITUTE(SUBSTITUTE([.C5];&quot;-&quot;;&quot;&quot;); &quot;.&quot;;&quot;&quot;))" office:value-type="float" office:value="3841472" calcext:value-type="float">
            <text:p>3841472</text:p>
          </table:table-cell>
          <table:table-cell office:value-type="string" calcext:value-type="string">
            <text:p>apartamento</text:p>
          </table:table-cell>
          <table:table-cell office:value-type="float" office:value="842000" calcext:value-type="float">
            <text:p>842.000,00</text:p>
          </table:table-cell>
          <table:table-cell office:value-type="float" office:value="826244" calcext:value-type="float">
            <text:p>826.244,00</text:p>
          </table:table-cell>
          <table:table-cell office:value-type="string" calcext:value-type="string">
            <text:p>avaliação banco - lançamento Fabio - área privativa: <text:s/>79,25m²</text:p>
          </table:table-cell>
          <table:table-cell table:formula="of:=[.F5]-[.G5]" office:value-type="float" office:value="15756" calcext:value-type="float">
            <text:p>15.756,00</text:p>
          </table:table-cell>
          <table:table-cell table:formula="of:=STANDARDIZE([.I5];AVERAGE([.$I$2:.$I$349]); AVEDEV([.$I$2:.$I$349]))" office:value-type="float" office:value="0.147004135178449" calcext:value-type="float">
            <text:p>0,1470</text:p>
          </table:table-cell>
          <table:table-cell table:formula="of:=([.F5]-[.G5])/[.F5]" office:value-type="float" office:value="0.0187125890736342" calcext:value-type="float">
            <text:p>0,0187</text:p>
          </table:table-cell>
          <table:table-cell table:formula="of:=STANDARDIZE([.K5];AVERAGE([.$K$2:.$K$349]); AVEDEV([.$K$2:.$K$349]))" office:value-type="float" office:value="0.126327522989875" calcext:value-type="float">
            <text:p>0,1263</text:p>
          </table:table-cell>
          <table:table-cell table:formula="of:=COM.MICROSOFT.CONCAT(&quot;('&quot;; [.D5]; &quot;'),&quot;)" office:value-type="string" office:string-value="('3841472')," calcext:value-type="string">
            <text:p>('3841472'),</text:p>
          </table:table-cell>
          <table:table-cell office:value-type="string" calcext:value-type="string">
            <text:p>POINT (-42.79616084815695 -5.0749324830549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294581" calcext:value-type="float">
            <text:p>4294581</text:p>
          </table:table-cell>
          <table:table-cell table:formula="of:=VALUE(SUBSTITUTE(SUBSTITUTE([.C6];&quot;-&quot;;&quot;&quot;); &quot;.&quot;;&quot;&quot;))" office:value-type="float" office:value="4294581" calcext:value-type="float">
            <text:p>4294581</text:p>
          </table:table-cell>
          <table:table-cell office:value-type="string" calcext:value-type="string">
            <text:p>apartamento</text:p>
          </table:table-cell>
          <table:table-cell office:value-type="float" office:value="630000" calcext:value-type="float">
            <text:p>630.000,00</text:p>
          </table:table-cell>
          <table:table-cell office:value-type="float" office:value="623060.37" calcext:value-type="float">
            <text:p>623.060,37</text:p>
          </table:table-cell>
          <table:table-cell/>
          <table:table-cell table:formula="of:=[.F6]-[.G6]" office:value-type="float" office:value="6939.63" calcext:value-type="float">
            <text:p>6.939,63</text:p>
          </table:table-cell>
          <table:table-cell table:formula="of:=STANDARDIZE([.I6];AVERAGE([.$I$2:.$I$349]); AVEDEV([.$I$2:.$I$349]))" office:value-type="float" office:value="0.0839701497224431" calcext:value-type="float">
            <text:p>0,0840</text:p>
          </table:table-cell>
          <table:table-cell table:formula="of:=([.F6]-[.G6])/[.F6]" office:value-type="float" office:value="0.0110152857142857" calcext:value-type="float">
            <text:p>0,0110</text:p>
          </table:table-cell>
          <table:table-cell table:formula="of:=STANDARDIZE([.K6];AVERAGE([.$K$2:.$K$349]); AVEDEV([.$K$2:.$K$349]))" office:value-type="float" office:value="0.105487847489452" calcext:value-type="float">
            <text:p>0,1055</text:p>
          </table:table-cell>
          <table:table-cell table:formula="of:=COM.MICROSOFT.CONCAT(&quot;('&quot;; [.D6]; &quot;'),&quot;)" office:value-type="string" office:string-value="('4294581')," calcext:value-type="string">
            <text:p>('4294581'),</text:p>
          </table:table-cell>
          <table:table-cell office:value-type="string" calcext:value-type="string">
            <text:p>POINT (-42.7674031883221 -5.0799805455598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346161" calcext:value-type="float">
            <text:p>3346161</text:p>
          </table:table-cell>
          <table:table-cell table:formula="of:=VALUE(SUBSTITUTE(SUBSTITUTE([.C7];&quot;-&quot;;&quot;&quot;); &quot;.&quot;;&quot;&quot;))" office:value-type="float" office:value="3346161" calcext:value-type="float">
            <text:p>3346161</text:p>
          </table:table-cell>
          <table:table-cell office:value-type="string" calcext:value-type="string">
            <text:p>apartamento</text:p>
          </table:table-cell>
          <table:table-cell office:value-type="float" office:value="330000" calcext:value-type="float">
            <text:p>330.000,00</text:p>
          </table:table-cell>
          <table:table-cell office:value-type="float" office:value="323187.89" calcext:value-type="float">
            <text:p>323.187,89</text:p>
          </table:table-cell>
          <table:table-cell/>
          <table:table-cell table:formula="of:=[.F7]-[.G7]" office:value-type="float" office:value="6812.10999999999" calcext:value-type="float">
            <text:p>6.812,11</text:p>
          </table:table-cell>
          <table:table-cell table:formula="of:=STANDARDIZE([.I7];AVERAGE([.$I$2:.$I$349]); AVEDEV([.$I$2:.$I$349]))" office:value-type="float" office:value="0.0830584259829278" calcext:value-type="float">
            <text:p>0,0831</text:p>
          </table:table-cell>
          <table:table-cell table:formula="of:=([.F7]-[.G7])/[.F7]" office:value-type="float" office:value="0.0206427575757575" calcext:value-type="float">
            <text:p>0,0206</text:p>
          </table:table-cell>
          <table:table-cell table:formula="of:=STANDARDIZE([.K7];AVERAGE([.$K$2:.$K$349]); AVEDEV([.$K$2:.$K$349]))" office:value-type="float" office:value="0.131553260286111" calcext:value-type="float">
            <text:p>0,1316</text:p>
          </table:table-cell>
          <table:table-cell table:formula="of:=COM.MICROSOFT.CONCAT(&quot;('&quot;; [.D7]; &quot;'),&quot;)" office:value-type="string" office:string-value="('3346161')," calcext:value-type="string">
            <text:p>('3346161'),</text:p>
          </table:table-cell>
          <table:table-cell office:value-type="string" calcext:value-type="string">
            <text:p>POINT (-42.75011185404969 -5.0745840180692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405705-8</text:p>
          </table:table-cell>
          <table:table-cell table:formula="of:=VALUE(SUBSTITUTE(SUBSTITUTE([.C8];&quot;-&quot;;&quot;&quot;); &quot;.&quot;;&quot;&quot;))" office:value-type="float" office:value="4057058" calcext:value-type="float">
            <text:p>4057058</text:p>
          </table:table-cell>
          <table:table-cell office:value-type="string" calcext:value-type="string">
            <text:p>apartamento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82906.23" calcext:value-type="float">
            <text:p>282.906,23</text:p>
          </table:table-cell>
          <table:table-cell/>
          <table:table-cell table:formula="of:=[.F8]-[.G8]" office:value-type="float" office:value="-32906.23" calcext:value-type="float">
            <text:p>-32.906,23</text:p>
          </table:table-cell>
          <table:table-cell table:formula="of:=STANDARDIZE([.I8];AVERAGE([.$I$2:.$I$349]); AVEDEV([.$I$2:.$I$349]))" office:value-type="float" office:value="-0.200913919313005" calcext:value-type="float">
            <text:p>-0,2009</text:p>
          </table:table-cell>
          <table:table-cell table:formula="of:=([.F8]-[.G8])/[.F8]" office:value-type="float" office:value="-0.13162492" calcext:value-type="float">
            <text:p>-0,1316</text:p>
          </table:table-cell>
          <table:table-cell table:formula="of:=STANDARDIZE([.K8];AVERAGE([.$K$2:.$K$349]); AVEDEV([.$K$2:.$K$349]))" office:value-type="float" office:value="-0.280696178477126" calcext:value-type="float">
            <text:p>-0,2807</text:p>
          </table:table-cell>
          <table:table-cell table:formula="of:=COM.MICROSOFT.CONCAT(&quot;('&quot;; [.D8]; &quot;'),&quot;)" office:value-type="string" office:string-value="('4057058')," calcext:value-type="string">
            <text:p>('4057058'),</text:p>
          </table:table-cell>
          <table:table-cell office:value-type="string" calcext:value-type="string">
            <text:p>POINT (-42.773945275921626 -5.14337729025089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524281" calcext:value-type="float">
            <text:p>3524281</text:p>
          </table:table-cell>
          <table:table-cell table:formula="of:=VALUE(SUBSTITUTE(SUBSTITUTE([.C9];&quot;-&quot;;&quot;&quot;); &quot;.&quot;;&quot;&quot;))" office:value-type="float" office:value="3524281" calcext:value-type="float">
            <text:p>3524281</text:p>
          </table:table-cell>
          <table:table-cell office:value-type="string" calcext:value-type="string">
            <text:p>apartamento</text:p>
          </table:table-cell>
          <table:table-cell office:value-type="float" office:value="270719.24" calcext:value-type="float">
            <text:p>270.719,24</text:p>
          </table:table-cell>
          <table:table-cell office:value-type="float" office:value="313528.36" calcext:value-type="float">
            <text:p>313.528,36</text:p>
          </table:table-cell>
          <table:table-cell office:value-type="string" calcext:value-type="string">
            <text:p>avaliação banco - lançamento Eugênio - área privativa: 56,62 m²</text:p>
          </table:table-cell>
          <table:table-cell table:formula="of:=[.F9]-[.G9]" office:value-type="float" office:value="-42809.12" calcext:value-type="float">
            <text:p>-42.809,12</text:p>
          </table:table-cell>
          <table:table-cell table:formula="of:=STANDARDIZE([.I9];AVERAGE([.$I$2:.$I$349]); AVEDEV([.$I$2:.$I$349]))" office:value-type="float" office:value="-0.271716145652466" calcext:value-type="float">
            <text:p>-0,2717</text:p>
          </table:table-cell>
          <table:table-cell table:formula="of:=([.F9]-[.G9])/[.F9]" office:value-type="float" office:value="-0.158131058583055" calcext:value-type="float">
            <text:p>-0,1581</text:p>
          </table:table-cell>
          <table:table-cell table:formula="of:=STANDARDIZE([.K9];AVERAGE([.$K$2:.$K$349]); AVEDEV([.$K$2:.$K$349]))" office:value-type="float" office:value="-0.352458885629524" calcext:value-type="float">
            <text:p>-0,3525</text:p>
          </table:table-cell>
          <table:table-cell table:formula="of:=COM.MICROSOFT.CONCAT(&quot;('&quot;; [.D9]; &quot;'),&quot;)" office:value-type="string" office:string-value="('3524281')," calcext:value-type="string">
            <text:p>('3524281'),</text:p>
          </table:table-cell>
          <table:table-cell office:value-type="string" calcext:value-type="string">
            <text:p>POINT (-42.777363882729716 -5.0572843270051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245283" calcext:value-type="float">
            <text:p>245283</text:p>
          </table:table-cell>
          <table:table-cell table:formula="of:=VALUE(SUBSTITUTE(SUBSTITUTE([.C10];&quot;-&quot;;&quot;&quot;); &quot;.&quot;;&quot;&quot;))" office:value-type="float" office:value="245283" calcext:value-type="float">
            <text:p>245283</text:p>
          </table:table-cell>
          <table:table-cell office:value-type="string" calcext:value-type="string">
            <text:p>apartamento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234334.53" calcext:value-type="float">
            <text:p>234.334,53</text:p>
          </table:table-cell>
          <table:table-cell office:value-type="string" calcext:value-type="string">
            <text:p>avaliação Banco - lançamento Georgia - área privativa: 55,62m2</text:p>
          </table:table-cell>
          <table:table-cell table:formula="of:=[.F10]-[.G10]" office:value-type="float" office:value="-54334.53" calcext:value-type="float">
            <text:p>-54.334,53</text:p>
          </table:table-cell>
          <table:table-cell table:formula="of:=STANDARDIZE([.I10];AVERAGE([.$I$2:.$I$349]); AVEDEV([.$I$2:.$I$349]))" office:value-type="float" office:value="-0.354118826836957" calcext:value-type="float">
            <text:p>-0,3541</text:p>
          </table:table-cell>
          <table:table-cell table:formula="of:=([.F10]-[.G10])/[.F10]" office:value-type="float" office:value="-0.3018585" calcext:value-type="float">
            <text:p>-0,3019</text:p>
          </table:table-cell>
          <table:table-cell table:formula="of:=STANDARDIZE([.K10];AVERAGE([.$K$2:.$K$349]); AVEDEV([.$K$2:.$K$349]))" office:value-type="float" office:value="-0.741586493026914" calcext:value-type="float">
            <text:p>-0,7416</text:p>
          </table:table-cell>
          <table:table-cell table:formula="of:=COM.MICROSOFT.CONCAT(&quot;('&quot;; [.D10]; &quot;'),&quot;)" office:value-type="string" office:string-value="('245283')," calcext:value-type="string">
            <text:p>('245283'),</text:p>
          </table:table-cell>
          <table:table-cell office:value-type="string" calcext:value-type="string">
            <text:p>POINT (-42.78397932479685 -5.098080105241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245283" calcext:value-type="float">
            <text:p>245283</text:p>
          </table:table-cell>
          <table:table-cell table:formula="of:=VALUE(SUBSTITUTE(SUBSTITUTE([.C11];&quot;-&quot;;&quot;&quot;); &quot;.&quot;;&quot;&quot;))" office:value-type="float" office:value="245283" calcext:value-type="float">
            <text:p>245283</text:p>
          </table:table-cell>
          <table:table-cell office:value-type="string" calcext:value-type="string">
            <text:p>apartamento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234334.53" calcext:value-type="float">
            <text:p>234.334,53</text:p>
          </table:table-cell>
          <table:table-cell office:value-type="string" calcext:value-type="string">
            <text:p>avaliação Banco - lançamento Morgana - área privativa: </text:p>
          </table:table-cell>
          <table:table-cell table:formula="of:=[.F11]-[.G11]" office:value-type="float" office:value="-54334.53" calcext:value-type="float">
            <text:p>-54.334,53</text:p>
          </table:table-cell>
          <table:table-cell table:formula="of:=STANDARDIZE([.I11];AVERAGE([.$I$2:.$I$349]); AVEDEV([.$I$2:.$I$349]))" office:value-type="float" office:value="-0.354118826836957" calcext:value-type="float">
            <text:p>-0,3541</text:p>
          </table:table-cell>
          <table:table-cell table:formula="of:=([.F11]-[.G11])/[.F11]" office:value-type="float" office:value="-0.3018585" calcext:value-type="float">
            <text:p>-0,3019</text:p>
          </table:table-cell>
          <table:table-cell table:formula="of:=STANDARDIZE([.K11];AVERAGE([.$K$2:.$K$349]); AVEDEV([.$K$2:.$K$349]))" office:value-type="float" office:value="-0.741586493026914" calcext:value-type="float">
            <text:p>-0,7416</text:p>
          </table:table-cell>
          <table:table-cell table:formula="of:=COM.MICROSOFT.CONCAT(&quot;('&quot;; [.D11]; &quot;'),&quot;)" office:value-type="string" office:string-value="('245283')," calcext:value-type="string">
            <text:p>('245283'),</text:p>
          </table:table-cell>
          <table:table-cell office:value-type="string" calcext:value-type="string">
            <text:p>POINT (-42.78397932479685 -5.098080105241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602711" calcext:value-type="float">
            <text:p>3602711</text:p>
          </table:table-cell>
          <table:table-cell table:formula="of:=VALUE(SUBSTITUTE(SUBSTITUTE([.C12];&quot;-&quot;;&quot;&quot;); &quot;.&quot;;&quot;&quot;))" office:value-type="float" office:value="3602711" calcext:value-type="float">
            <text:p>3602711</text:p>
          </table:table-cell>
          <table:table-cell office:value-type="string" calcext:value-type="string">
            <text:p>apartamento</text:p>
          </table:table-cell>
          <table:table-cell office:value-type="float" office:value="265000" calcext:value-type="float">
            <text:p>265.000,00</text:p>
          </table:table-cell>
          <table:table-cell office:value-type="float" office:value="325825.95" calcext:value-type="float">
            <text:p>325.825,95</text:p>
          </table:table-cell>
          <table:table-cell office:value-type="string" calcext:value-type="string">
            <text:p>avaliação Banco - lançamento Morgana - área privativa 64,02m2</text:p>
          </table:table-cell>
          <table:table-cell table:formula="of:=[.F12]-[.G12]" office:value-type="float" office:value="-60825.95" calcext:value-type="float">
            <text:p>-60.825,95</text:p>
          </table:table-cell>
          <table:table-cell table:formula="of:=STANDARDIZE([.I12];AVERAGE([.$I$2:.$I$349]); AVEDEV([.$I$2:.$I$349]))" office:value-type="float" office:value="-0.400530226751982" calcext:value-type="float">
            <text:p>-0,4005</text:p>
          </table:table-cell>
          <table:table-cell table:formula="of:=([.F12]-[.G12])/[.F12]" office:value-type="float" office:value="-0.229531886792453" calcext:value-type="float">
            <text:p>-0,2295</text:p>
          </table:table-cell>
          <table:table-cell table:formula="of:=STANDARDIZE([.K12];AVERAGE([.$K$2:.$K$349]); AVEDEV([.$K$2:.$K$349]))" office:value-type="float" office:value="-0.545769454393601" calcext:value-type="float">
            <text:p>-0,5458</text:p>
          </table:table-cell>
          <table:table-cell table:formula="of:=COM.MICROSOFT.CONCAT(&quot;('&quot;; [.D12]; &quot;'),&quot;)" office:value-type="string" office:string-value="('3602711')," calcext:value-type="string">
            <text:p>('3602711'),</text:p>
          </table:table-cell>
          <table:table-cell office:value-type="string" calcext:value-type="string">
            <text:p>POINT (-42.74078801008519 -5.0672867505099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245275" calcext:value-type="float">
            <text:p>245275</text:p>
          </table:table-cell>
          <table:table-cell table:formula="of:=VALUE(SUBSTITUTE(SUBSTITUTE([.C13];&quot;-&quot;;&quot;&quot;); &quot;.&quot;;&quot;&quot;))" office:value-type="float" office:value="245275" calcext:value-type="float">
            <text:p>245275</text:p>
          </table:table-cell>
          <table:table-cell office:value-type="string" calcext:value-type="string">
            <text:p>apartamento</text:p>
          </table:table-cell>
          <table:table-cell office:value-type="float" office:value="163000" calcext:value-type="float">
            <text:p>163.000,00</text:p>
          </table:table-cell>
          <table:table-cell office:value-type="float" office:value="234334.53" calcext:value-type="float">
            <text:p>234.334,53</text:p>
          </table:table-cell>
          <table:table-cell office:value-type="string" calcext:value-type="string">
            <text:p>Avaliação Banco - lançamento Morgana</text:p>
          </table:table-cell>
          <table:table-cell table:formula="of:=[.F13]-[.G13]" office:value-type="float" office:value="-71334.53" calcext:value-type="float">
            <text:p>-71.334,53</text:p>
          </table:table-cell>
          <table:table-cell table:formula="of:=STANDARDIZE([.I13];AVERAGE([.$I$2:.$I$349]); AVEDEV([.$I$2:.$I$349]))" office:value-type="float" office:value="-0.475662926364552" calcext:value-type="float">
            <text:p>-0,4757</text:p>
          </table:table-cell>
          <table:table-cell table:formula="of:=([.F13]-[.G13])/[.F13]" office:value-type="float" office:value="-0.437635153374233" calcext:value-type="float">
            <text:p>-0,4376</text:p>
          </table:table-cell>
          <table:table-cell table:formula="of:=STANDARDIZE([.K13];AVERAGE([.$K$2:.$K$349]); AVEDEV([.$K$2:.$K$349]))" office:value-type="float" office:value="-1.10918814061118" calcext:value-type="float">
            <text:p>-1,1092</text:p>
          </table:table-cell>
          <table:table-cell table:formula="of:=COM.MICROSOFT.CONCAT(&quot;('&quot;; [.D13]; &quot;'),&quot;)" office:value-type="string" office:string-value="('245275')," calcext:value-type="string">
            <text:p>('245275'),</text:p>
          </table:table-cell>
          <table:table-cell office:value-type="string" calcext:value-type="string">
            <text:p>POINT (-42.78397932479685 -5.098080105241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296804-5</text:p>
          </table:table-cell>
          <table:table-cell table:formula="of:=VALUE(SUBSTITUTE(SUBSTITUTE([.C14];&quot;-&quot;;&quot;&quot;); &quot;.&quot;;&quot;&quot;))" office:value-type="float" office:value="2968045" calcext:value-type="float">
            <text:p>2968045</text:p>
          </table:table-cell>
          <table:table-cell office:value-type="string" calcext:value-type="string">
            <text:p>apartamento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214110.51" calcext:value-type="float">
            <text:p>214.110,51</text:p>
          </table:table-cell>
          <table:table-cell/>
          <table:table-cell table:formula="of:=[.F14]-[.G14]" office:value-type="float" office:value="-84110.51" calcext:value-type="float">
            <text:p>-84.110,51</text:p>
          </table:table-cell>
          <table:table-cell table:formula="of:=STANDARDIZE([.I14];AVERAGE([.$I$2:.$I$349]); AVEDEV([.$I$2:.$I$349]))" office:value-type="float" office:value="-0.567006748992938" calcext:value-type="float">
            <text:p>-0,5670</text:p>
          </table:table-cell>
          <table:table-cell table:formula="of:=([.F14]-[.G14])/[.F14]" office:value-type="float" office:value="-0.647003923076923" calcext:value-type="float">
            <text:p>-0,6470</text:p>
          </table:table-cell>
          <table:table-cell table:formula="of:=STANDARDIZE([.K14];AVERAGE([.$K$2:.$K$349]); AVEDEV([.$K$2:.$K$349]))" office:value-type="float" office:value="-1.67603304938403" calcext:value-type="float">
            <text:p>-1,6760</text:p>
          </table:table-cell>
          <table:table-cell table:formula="of:=COM.MICROSOFT.CONCAT(&quot;('&quot;; [.D14]; &quot;'),&quot;)" office:value-type="string" office:string-value="('2968045')," calcext:value-type="string">
            <text:p>('2968045'),</text:p>
          </table:table-cell>
          <table:table-cell office:value-type="string" calcext:value-type="string">
            <text:p>POINT (-42.765509707440344 -5.06942708554346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437043" calcext:value-type="float">
            <text:p>3437043</text:p>
          </table:table-cell>
          <table:table-cell table:formula="of:=VALUE(SUBSTITUTE(SUBSTITUTE([.C15];&quot;-&quot;;&quot;&quot;); &quot;.&quot;;&quot;&quot;))" office:value-type="float" office:value="3437043" calcext:value-type="float">
            <text:p>3437043</text:p>
          </table:table-cell>
          <table:table-cell office:value-type="string" calcext:value-type="string">
            <text:p>apartamento</text:p>
          </table:table-cell>
          <table:table-cell office:value-type="float" office:value="229800" calcext:value-type="float">
            <text:p>229.800,00</text:p>
          </table:table-cell>
          <table:table-cell office:value-type="float" office:value="333263.81" calcext:value-type="float">
            <text:p>333.263,81</text:p>
          </table:table-cell>
          <table:table-cell office:value-type="string" calcext:value-type="string">
            <text:p>avaliação Banco - lançamento Gabriel - área privativa: 57,24m2</text:p>
          </table:table-cell>
          <table:table-cell table:formula="of:=[.F15]-[.G15]" office:value-type="float" office:value="-103463.81" calcext:value-type="float">
            <text:p>-103.463,81</text:p>
          </table:table-cell>
          <table:table-cell table:formula="of:=STANDARDIZE([.I15];AVERAGE([.$I$2:.$I$349]); AVEDEV([.$I$2:.$I$349]))" office:value-type="float" office:value="-0.70537612672161" calcext:value-type="float">
            <text:p>-0,7054</text:p>
          </table:table-cell>
          <table:table-cell table:formula="of:=([.F15]-[.G15])/[.F15]" office:value-type="float" office:value="-0.450234160139252" calcext:value-type="float">
            <text:p>-0,4502</text:p>
          </table:table-cell>
          <table:table-cell table:formula="of:=STANDARDIZE([.K15];AVERAGE([.$K$2:.$K$349]); AVEDEV([.$K$2:.$K$349]))" office:value-type="float" office:value="-1.14329868561026" calcext:value-type="float">
            <text:p>-1,1433</text:p>
          </table:table-cell>
          <table:table-cell table:formula="of:=COM.MICROSOFT.CONCAT(&quot;('&quot;; [.D15]; &quot;'),&quot;)" office:value-type="string" office:string-value="('3437043')," calcext:value-type="string">
            <text:p>('3437043'),</text:p>
          </table:table-cell>
          <table:table-cell office:value-type="string" calcext:value-type="string">
            <text:p>POINT (-42.80426723715989 -5.0797798589411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21715" calcext:value-type="float">
            <text:p>4321715</text:p>
          </table:table-cell>
          <table:table-cell table:formula="of:=VALUE(SUBSTITUTE(SUBSTITUTE([.C16];&quot;-&quot;;&quot;&quot;); &quot;.&quot;;&quot;&quot;))" office:value-type="float" office:value="4321715" calcext:value-type="float">
            <text:p>4321715</text:p>
          </table:table-cell>
          <table:table-cell office:value-type="string" calcext:value-type="string">
            <text:p>apartamento</text:p>
          </table:table-cell>
          <table:table-cell office:value-type="float" office:value="3959000" calcext:value-type="float">
            <text:p>3.959.000,00</text:p>
          </table:table-cell>
          <table:table-cell office:value-type="float" office:value="4157616.03" calcext:value-type="float">
            <text:p>4.157.616,03</text:p>
          </table:table-cell>
          <table:table-cell office:value-type="string" calcext:value-type="string">
            <text:p>avaliação Banco - lançamento Neide - Área Privativa: 224,69m2</text:p>
          </table:table-cell>
          <table:table-cell table:formula="of:=[.F16]-[.G16]" office:value-type="float" office:value="-198616.03" calcext:value-type="float">
            <text:p>-198.616,03</text:p>
          </table:table-cell>
          <table:table-cell table:formula="of:=STANDARDIZE([.I16];AVERAGE([.$I$2:.$I$349]); AVEDEV([.$I$2:.$I$349]))" office:value-type="float" office:value="-1.38568147365994" calcext:value-type="float">
            <text:p>-1,3857</text:p>
          </table:table-cell>
          <table:table-cell table:formula="of:=([.F16]-[.G16])/[.F16]" office:value-type="float" office:value="-0.0501682318767365" calcext:value-type="float">
            <text:p>-0,0502</text:p>
          </table:table-cell>
          <table:table-cell table:formula="of:=STANDARDIZE([.K16];AVERAGE([.$K$2:.$K$349]); AVEDEV([.$K$2:.$K$349]))" office:value-type="float" office:value="-0.0601603793045136" calcext:value-type="float">
            <text:p>-0,0602</text:p>
          </table:table-cell>
          <table:table-cell table:formula="of:=COM.MICROSOFT.CONCAT(&quot;('&quot;; [.D16]; &quot;'),&quot;)" office:value-type="string" office:string-value="('4321715')," calcext:value-type="string">
            <text:p>('4321715'),</text:p>
          </table:table-cell>
          <table:table-cell office:value-type="string" calcext:value-type="string">
            <text:p>POINT (-42.78296939150384 -5.072176744092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21910" calcext:value-type="float">
            <text:p>4321910</text:p>
          </table:table-cell>
          <table:table-cell table:formula="of:=VALUE(SUBSTITUTE(SUBSTITUTE([.C17];&quot;-&quot;;&quot;&quot;); &quot;.&quot;;&quot;&quot;))" office:value-type="float" office:value="4321910" calcext:value-type="float">
            <text:p>4321910</text:p>
          </table:table-cell>
          <table:table-cell office:value-type="string" calcext:value-type="string">
            <text:p>apartamento</text:p>
          </table:table-cell>
          <table:table-cell office:value-type="float" office:value="3302352" calcext:value-type="float">
            <text:p>3.302.352,00</text:p>
          </table:table-cell>
          <table:table-cell office:value-type="float" office:value="3581080.47" calcext:value-type="float">
            <text:p>3.581.080,47</text:p>
          </table:table-cell>
          <table:table-cell office:value-type="string" calcext:value-type="string">
            <text:p>avaliação Banco - lançamento Fabio - área privativa: 192m2</text:p>
          </table:table-cell>
          <table:table-cell table:formula="of:=[.F17]-[.G17]" office:value-type="float" office:value="-278728.47" calcext:value-type="float">
            <text:p>-278.728,47</text:p>
          </table:table-cell>
          <table:table-cell table:formula="of:=STANDARDIZE([.I17];AVERAGE([.$I$2:.$I$349]); AVEDEV([.$I$2:.$I$349]))" office:value-type="float" office:value="-1.95845761370456" calcext:value-type="float">
            <text:p>-1,9585</text:p>
          </table:table-cell>
          <table:table-cell table:formula="of:=([.F17]-[.G17])/[.F17]" office:value-type="float" office:value="-0.0844030163955872" calcext:value-type="float">
            <text:p>-0,0844</text:p>
          </table:table-cell>
          <table:table-cell table:formula="of:=STANDARDIZE([.K17];AVERAGE([.$K$2:.$K$349]); AVEDEV([.$K$2:.$K$349]))" office:value-type="float" office:value="-0.15284761883409" calcext:value-type="float">
            <text:p>-0,1528</text:p>
          </table:table-cell>
          <table:table-cell table:formula="of:=COM.MICROSOFT.CONCAT(&quot;('&quot;; [.D17]; &quot;'),&quot;)" office:value-type="string" office:string-value="('4321910')," calcext:value-type="string">
            <text:p>('4321910'),</text:p>
          </table:table-cell>
          <table:table-cell office:value-type="string" calcext:value-type="string">
            <text:p>POINT (-42.78296939150384 -5.072176744092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289826" calcext:value-type="float">
            <text:p>3289826</text:p>
          </table:table-cell>
          <table:table-cell table:formula="of:=VALUE(SUBSTITUTE(SUBSTITUTE([.C18];&quot;-&quot;;&quot;&quot;); &quot;.&quot;;&quot;&quot;))" office:value-type="float" office:value="3289826" calcext:value-type="float">
            <text:p>3289826</text:p>
          </table:table-cell>
          <table:table-cell office:value-type="string" calcext:value-type="string">
            <text:p>apartamento</text:p>
          </table:table-cell>
          <table:table-cell office:value-type="float" office:value="960000" calcext:value-type="float">
            <text:p>960.000,00</text:p>
          </table:table-cell>
          <table:table-cell office:value-type="float" office:value="1328825.86" calcext:value-type="float">
            <text:p>1.328.825,86</text:p>
          </table:table-cell>
          <table:table-cell office:value-type="string" calcext:value-type="string">
            <text:p>avaliação Banco - lançamento Georgia - área privativa: 118,47m2</text:p>
          </table:table-cell>
          <table:table-cell table:formula="of:=[.F18]-[.G18]" office:value-type="float" office:value="-368825.86" calcext:value-type="float">
            <text:p>-368.825,86</text:p>
          </table:table-cell>
          <table:table-cell table:formula="of:=STANDARDIZE([.I18];AVERAGE([.$I$2:.$I$349]); AVEDEV([.$I$2:.$I$349]))" office:value-type="float" office:value="-2.60262268060671" calcext:value-type="float">
            <text:p>-2,6026</text:p>
          </table:table-cell>
          <table:table-cell table:formula="of:=([.F18]-[.G18])/[.F18]" office:value-type="float" office:value="-0.384193604166667" calcext:value-type="float">
            <text:p>-0,3842</text:p>
          </table:table-cell>
          <table:table-cell table:formula="of:=STANDARDIZE([.K18];AVERAGE([.$K$2:.$K$349]); AVEDEV([.$K$2:.$K$349]))" office:value-type="float" office:value="-0.96450051538293" calcext:value-type="float">
            <text:p>-0,9645</text:p>
          </table:table-cell>
          <table:table-cell table:formula="of:=COM.MICROSOFT.CONCAT(&quot;('&quot;; [.D18]; &quot;'),&quot;)" office:value-type="string" office:string-value="('3289826')," calcext:value-type="string">
            <text:p>('3289826'),</text:p>
          </table:table-cell>
          <table:table-cell office:value-type="string" calcext:value-type="string">
            <text:p>POINT (-42.78522931758739 -5.07323957912654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4321618" calcext:value-type="float">
            <text:p>4321618</text:p>
          </table:table-cell>
          <table:table-cell table:formula="of:=VALUE(SUBSTITUTE(SUBSTITUTE([.C19];&quot;-&quot;;&quot;&quot;); &quot;.&quot;;&quot;&quot;))" office:value-type="float" office:value="4321618" calcext:value-type="float">
            <text:p>4321618</text:p>
          </table:table-cell>
          <table:table-cell office:value-type="string" calcext:value-type="string">
            <text:p>apartamento</text:p>
          </table:table-cell>
          <table:table-cell office:value-type="float" office:value="3090000" calcext:value-type="float">
            <text:p>3.090.000,00</text:p>
          </table:table-cell>
          <table:table-cell office:value-type="float" office:value="3923334.09" calcext:value-type="float">
            <text:p>3.923.334,09</text:p>
          </table:table-cell>
          <table:table-cell office:value-type="string" calcext:value-type="string">
            <text:p>Avaliação Banco - lançamento Neide - Área Privativa: 224,69m2</text:p>
          </table:table-cell>
          <table:table-cell table:formula="of:=[.F19]-[.G19]" office:value-type="float" office:value="-833334.09" calcext:value-type="float">
            <text:p>-833.334,09</text:p>
          </table:table-cell>
          <table:table-cell table:formula="of:=STANDARDIZE([.I19];AVERAGE([.$I$2:.$I$349]); AVEDEV([.$I$2:.$I$349]))" office:value-type="float" office:value="-5.92369530051889" calcext:value-type="float">
            <text:p>-5,9237</text:p>
          </table:table-cell>
          <table:table-cell table:formula="of:=([.F19]-[.G19])/[.F19]" office:value-type="float" office:value="-0.26968740776699" calcext:value-type="float">
            <text:p>-0,2697</text:p>
          </table:table-cell>
          <table:table-cell table:formula="of:=STANDARDIZE([.K19];AVERAGE([.$K$2:.$K$349]); AVEDEV([.$K$2:.$K$349]))" office:value-type="float" office:value="-0.654486493022907" calcext:value-type="float">
            <text:p>-0,6545</text:p>
          </table:table-cell>
          <table:table-cell table:formula="of:=COM.MICROSOFT.CONCAT(&quot;('&quot;; [.D19]; &quot;'),&quot;)" office:value-type="string" office:string-value="('4321618')," calcext:value-type="string">
            <text:p>('4321618'),</text:p>
          </table:table-cell>
          <table:table-cell office:value-type="string" calcext:value-type="string">
            <text:p>POINT (-42.78296939150384 -5.072176744092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355888" calcext:value-type="float">
            <text:p>3355888</text:p>
          </table:table-cell>
          <table:table-cell table:formula="of:=VALUE(SUBSTITUTE(SUBSTITUTE([.C20];&quot;-&quot;;&quot;&quot;); &quot;.&quot;;&quot;&quot;))" office:value-type="float" office:value="3355888" calcext:value-type="float">
            <text:p>3355888</text:p>
          </table:table-cell>
          <table:table-cell office:value-type="string" calcext:value-type="string">
            <text:p>Predial</text:p>
          </table:table-cell>
          <table:table-cell office:value-type="float" office:value="3490000" calcext:value-type="float">
            <text:p>3.490.000,00</text:p>
          </table:table-cell>
          <table:table-cell office:value-type="float" office:value="2048370.91" calcext:value-type="float">
            <text:p>2.048.370,91</text:p>
          </table:table-cell>
          <table:table-cell/>
          <table:table-cell table:formula="of:=[.F20]-[.G20]" office:value-type="float" office:value="1441629.09" calcext:value-type="float">
            <text:p>1.441.629,09</text:p>
          </table:table-cell>
          <table:table-cell table:formula="of:=STANDARDIZE([.I20];AVERAGE([.$I$2:.$I$349]); AVEDEV([.$I$2:.$I$349]))" office:value-type="float" office:value="10.3415018272184" calcext:value-type="float">
            <text:p>10,3415</text:p>
          </table:table-cell>
          <table:table-cell table:formula="of:=([.F20]-[.G20])/[.F20]" office:value-type="float" office:value="0.41307423782235" calcext:value-type="float">
            <text:p>0,4131</text:p>
          </table:table-cell>
          <table:table-cell table:formula="of:=STANDARDIZE([.K20];AVERAGE([.$K$2:.$K$349]); AVEDEV([.$K$2:.$K$349]))" office:value-type="float" office:value="1.19402206561871" calcext:value-type="float">
            <text:p>1,1940</text:p>
          </table:table-cell>
          <table:table-cell table:formula="of:=COM.MICROSOFT.CONCAT(&quot;('&quot;; [.D20]; &quot;'),&quot;)" office:value-type="string" office:string-value="('3355888')," calcext:value-type="string">
            <text:p>('3355888'),</text:p>
          </table:table-cell>
          <table:table-cell office:value-type="string" calcext:value-type="string">
            <text:p>POINT (-42.72506723762865 -5.07298953313918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73473" calcext:value-type="float">
            <text:p>3473473</text:p>
          </table:table-cell>
          <table:table-cell table:formula="of:=VALUE(SUBSTITUTE(SUBSTITUTE([.C21];&quot;-&quot;;&quot;&quot;); &quot;.&quot;;&quot;&quot;))" office:value-type="float" office:value="3473473" calcext:value-type="float">
            <text:p>3473473</text:p>
          </table:table-cell>
          <table:table-cell office:value-type="string" calcext:value-type="string">
            <text:p>Predial</text:p>
          </table:table-cell>
          <table:table-cell office:value-type="float" office:value="2800000" calcext:value-type="float">
            <text:p>2.800.000,00</text:p>
          </table:table-cell>
          <table:table-cell office:value-type="float" office:value="1469416.88" calcext:value-type="float">
            <text:p>1.469.416,88</text:p>
          </table:table-cell>
          <table:table-cell/>
          <table:table-cell table:formula="of:=[.F21]-[.G21]" office:value-type="float" office:value="1330583.12" calcext:value-type="float">
            <text:p>1.330.583,12</text:p>
          </table:table-cell>
          <table:table-cell table:formula="of:=STANDARDIZE([.I21];AVERAGE([.$I$2:.$I$349]); AVEDEV([.$I$2:.$I$349]))" office:value-type="float" office:value="9.54756168428795" calcext:value-type="float">
            <text:p>9,5476</text:p>
          </table:table-cell>
          <table:table-cell table:formula="of:=([.F21]-[.G21])/[.F21]" office:value-type="float" office:value="0.475208257142857" calcext:value-type="float">
            <text:p>0,4752</text:p>
          </table:table-cell>
          <table:table-cell table:formula="of:=STANDARDIZE([.K21];AVERAGE([.$K$2:.$K$349]); AVEDEV([.$K$2:.$K$349]))" office:value-type="float" office:value="1.36224368034872" calcext:value-type="float">
            <text:p>1,3622</text:p>
          </table:table-cell>
          <table:table-cell table:formula="of:=COM.MICROSOFT.CONCAT(&quot;('&quot;; [.D21]; &quot;'),&quot;)" office:value-type="string" office:string-value="('3473473')," calcext:value-type="string">
            <text:p>('3473473'),</text:p>
          </table:table-cell>
          <table:table-cell office:value-type="string" calcext:value-type="string">
            <text:p>POINT (-42.72064189144634 -5.04230229048775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026917" calcext:value-type="float">
            <text:p>1026917</text:p>
          </table:table-cell>
          <table:table-cell table:formula="of:=VALUE(SUBSTITUTE(SUBSTITUTE([.C22];&quot;-&quot;;&quot;&quot;); &quot;.&quot;;&quot;&quot;))" office:value-type="float" office:value="1026917" calcext:value-type="float">
            <text:p>1026917</text:p>
          </table:table-cell>
          <table:table-cell office:value-type="string" calcext:value-type="string">
            <text:p>Predial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1760852.22" calcext:value-type="float">
            <text:p>1.760.852,22</text:p>
          </table:table-cell>
          <table:table-cell/>
          <table:table-cell table:formula="of:=[.F22]-[.G22]" office:value-type="float" office:value="1239147.78" calcext:value-type="float">
            <text:p>1.239.147,78</text:p>
          </table:table-cell>
          <table:table-cell table:formula="of:=STANDARDIZE([.I22];AVERAGE([.$I$2:.$I$349]); AVEDEV([.$I$2:.$I$349]))" office:value-type="float" office:value="8.89383073927033" calcext:value-type="float">
            <text:p>8,8938</text:p>
          </table:table-cell>
          <table:table-cell table:formula="of:=([.F22]-[.G22])/[.F22]" office:value-type="float" office:value="0.41304926" calcext:value-type="float">
            <text:p>0,4130</text:p>
          </table:table-cell>
          <table:table-cell table:formula="of:=STANDARDIZE([.K22];AVERAGE([.$K$2:.$K$349]); AVEDEV([.$K$2:.$K$349]))" office:value-type="float" office:value="1.19395444067421" calcext:value-type="float">
            <text:p>1,1940</text:p>
          </table:table-cell>
          <table:table-cell table:formula="of:=COM.MICROSOFT.CONCAT(&quot;('&quot;; [.D22]; &quot;'),&quot;)" office:value-type="string" office:string-value="('1026917')," calcext:value-type="string">
            <text:p>('1026917'),</text:p>
          </table:table-cell>
          <table:table-cell office:value-type="string" calcext:value-type="string">
            <text:p>POINT (-42.78724483274423 -5.06141560347432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11652" calcext:value-type="float">
            <text:p>3111652</text:p>
          </table:table-cell>
          <table:table-cell table:formula="of:=VALUE(SUBSTITUTE(SUBSTITUTE([.C23];&quot;-&quot;;&quot;&quot;); &quot;.&quot;;&quot;&quot;))" office:value-type="float" office:value="3111652" calcext:value-type="float">
            <text:p>3111652</text:p>
          </table:table-cell>
          <table:table-cell office:value-type="string" calcext:value-type="string">
            <text:p>Predial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2616991" calcext:value-type="float">
            <text:p>2.616.991,00</text:p>
          </table:table-cell>
          <table:table-cell/>
          <table:table-cell table:formula="of:=[.F23]-[.G23]" office:value-type="float" office:value="883009" calcext:value-type="float">
            <text:p>883.009,00</text:p>
          </table:table-cell>
          <table:table-cell table:formula="of:=STANDARDIZE([.I23];AVERAGE([.$I$2:.$I$349]); AVEDEV([.$I$2:.$I$349]))" office:value-type="float" office:value="6.3475620732729" calcext:value-type="float">
            <text:p>6,3476</text:p>
          </table:table-cell>
          <table:table-cell table:formula="of:=([.F23]-[.G23])/[.F23]" office:value-type="float" office:value="0.252288285714286" calcext:value-type="float">
            <text:p>0,2523</text:p>
          </table:table-cell>
          <table:table-cell table:formula="of:=STANDARDIZE([.K23];AVERAGE([.$K$2:.$K$349]); AVEDEV([.$K$2:.$K$349]))" office:value-type="float" office:value="0.75871025438691" calcext:value-type="float">
            <text:p>0,7587</text:p>
          </table:table-cell>
          <table:table-cell table:formula="of:=COM.MICROSOFT.CONCAT(&quot;('&quot;; [.D23]; &quot;'),&quot;)" office:value-type="string" office:string-value="('3111652')," calcext:value-type="string">
            <text:p>('3111652'),</text:p>
          </table:table-cell>
          <table:table-cell office:value-type="string" calcext:value-type="string">
            <text:p>POINT (-42.76778252141288 -5.00536424510723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79251" calcext:value-type="float">
            <text:p>3479251</text:p>
          </table:table-cell>
          <table:table-cell table:formula="of:=VALUE(SUBSTITUTE(SUBSTITUTE([.C24];&quot;-&quot;;&quot;&quot;); &quot;.&quot;;&quot;&quot;))" office:value-type="float" office:value="3479251" calcext:value-type="float">
            <text:p>3479251</text:p>
          </table:table-cell>
          <table:table-cell office:value-type="string" calcext:value-type="string">
            <text:p>Predial</text:p>
          </table:table-cell>
          <table:table-cell office:value-type="float" office:value="1300000" calcext:value-type="float">
            <text:p>1.300.000,00</text:p>
          </table:table-cell>
          <table:table-cell office:value-type="float" office:value="916391.75" calcext:value-type="float">
            <text:p>916.391,75</text:p>
          </table:table-cell>
          <table:table-cell/>
          <table:table-cell table:formula="of:=[.F24]-[.G24]" office:value-type="float" office:value="383608.25" calcext:value-type="float">
            <text:p>383.608,25</text:p>
          </table:table-cell>
          <table:table-cell table:formula="of:=STANDARDIZE([.I24];AVERAGE([.$I$2:.$I$349]); AVEDEV([.$I$2:.$I$349]))" office:value-type="float" office:value="2.77702004608726" calcext:value-type="float">
            <text:p>2,7770</text:p>
          </table:table-cell>
          <table:table-cell table:formula="of:=([.F24]-[.G24])/[.F24]" office:value-type="float" office:value="0.295083269230769" calcext:value-type="float">
            <text:p>0,2951</text:p>
          </table:table-cell>
          <table:table-cell table:formula="of:=STANDARDIZE([.K24];AVERAGE([.$K$2:.$K$349]); AVEDEV([.$K$2:.$K$349]))" office:value-type="float" office:value="0.874573372662782" calcext:value-type="float">
            <text:p>0,8746</text:p>
          </table:table-cell>
          <table:table-cell table:formula="of:=COM.MICROSOFT.CONCAT(&quot;('&quot;; [.D24]; &quot;'),&quot;)" office:value-type="string" office:string-value="('3479251')," calcext:value-type="string">
            <text:p>('3479251'),</text:p>
          </table:table-cell>
          <table:table-cell office:value-type="string" calcext:value-type="string">
            <text:p>POINT (-42.721748094964624 -5.0405614023908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60516" calcext:value-type="float">
            <text:p>3660516</text:p>
          </table:table-cell>
          <table:table-cell table:formula="of:=VALUE(SUBSTITUTE(SUBSTITUTE([.C25];&quot;-&quot;;&quot;&quot;); &quot;.&quot;;&quot;&quot;))" office:value-type="float" office:value="3660516" calcext:value-type="float">
            <text:p>3660516</text:p>
          </table:table-cell>
          <table:table-cell office:value-type="string" calcext:value-type="string">
            <text:p>Predial</text:p>
          </table:table-cell>
          <table:table-cell office:value-type="float" office:value="1620700" calcext:value-type="float">
            <text:p>1.620.700,00</text:p>
          </table:table-cell>
          <table:table-cell office:value-type="float" office:value="1261547.48" calcext:value-type="float">
            <text:p>1.261.547,48</text:p>
          </table:table-cell>
          <table:table-cell/>
          <table:table-cell table:formula="of:=[.F25]-[.G25]" office:value-type="float" office:value="359152.52" calcext:value-type="float">
            <text:p>359.152,52</text:p>
          </table:table-cell>
          <table:table-cell table:formula="of:=STANDARDIZE([.I25];AVERAGE([.$I$2:.$I$349]); AVEDEV([.$I$2:.$I$349]))" office:value-type="float" office:value="2.60217006484374" calcext:value-type="float">
            <text:p>2,6022</text:p>
          </table:table-cell>
          <table:table-cell table:formula="of:=([.F25]-[.G25])/[.F25]" office:value-type="float" office:value="0.221603331893626" calcext:value-type="float">
            <text:p>0,2216</text:p>
          </table:table-cell>
          <table:table-cell table:formula="of:=STANDARDIZE([.K25];AVERAGE([.$K$2:.$K$349]); AVEDEV([.$K$2:.$K$349]))" office:value-type="float" office:value="0.675633824822605" calcext:value-type="float">
            <text:p>0,6756</text:p>
          </table:table-cell>
          <table:table-cell table:formula="of:=COM.MICROSOFT.CONCAT(&quot;('&quot;; [.D25]; &quot;'),&quot;)" office:value-type="string" office:string-value="('3660516')," calcext:value-type="string">
            <text:p>('3660516'),</text:p>
          </table:table-cell>
          <table:table-cell office:value-type="string" calcext:value-type="string">
            <text:p>POINT (-42.77953101004219 -5.07420871860975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16002" calcext:value-type="float">
            <text:p>4316002</text:p>
          </table:table-cell>
          <table:table-cell table:formula="of:=VALUE(SUBSTITUTE(SUBSTITUTE([.C26];&quot;-&quot;;&quot;&quot;); &quot;.&quot;;&quot;&quot;))" office:value-type="float" office:value="4316002" calcext:value-type="float">
            <text:p>4316002</text:p>
          </table:table-cell>
          <table:table-cell office:value-type="string" calcext:value-type="string">
            <text:p>Predial</text:p>
          </table:table-cell>
          <table:table-cell office:value-type="float" office:value="439436.27" calcext:value-type="float">
            <text:p>439.436,27</text:p>
          </table:table-cell>
          <table:table-cell office:value-type="float" office:value="107067" calcext:value-type="float">
            <text:p>107.067,00</text:p>
          </table:table-cell>
          <table:table-cell office:value-type="string" calcext:value-type="string">
            <text:p>Está como TERRITORIAL no OMI</text:p>
          </table:table-cell>
          <table:table-cell table:formula="of:=[.F26]-[.G26]" office:value-type="float" office:value="332369.27" calcext:value-type="float">
            <text:p>332.369,27</text:p>
          </table:table-cell>
          <table:table-cell table:formula="of:=STANDARDIZE([.I26];AVERAGE([.$I$2:.$I$349]); AVEDEV([.$I$2:.$I$349]))" office:value-type="float" office:value="2.41067912345124" calcext:value-type="float">
            <text:p>2,4107</text:p>
          </table:table-cell>
          <table:table-cell table:formula="of:=([.F26]-[.G26])/[.F26]" office:value-type="float" office:value="0.756353748405884" calcext:value-type="float">
            <text:p>0,7564</text:p>
          </table:table-cell>
          <table:table-cell table:formula="of:=STANDARDIZE([.K26];AVERAGE([.$K$2:.$K$349]); AVEDEV([.$K$2:.$K$349]))" office:value-type="float" office:value="2.12341685136745" calcext:value-type="float">
            <text:p>2,1234</text:p>
          </table:table-cell>
          <table:table-cell table:formula="of:=COM.MICROSOFT.CONCAT(&quot;('&quot;; [.D26]; &quot;'),&quot;)" office:value-type="string" office:string-value="('4316002')," calcext:value-type="string">
            <text:p>('4316002'),</text:p>
          </table:table-cell>
          <table:table-cell office:value-type="string" calcext:value-type="string">
            <text:p>POINT (-42.73763602104625 -5.04323840528593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8207" calcext:value-type="float">
            <text:p>4368207</text:p>
          </table:table-cell>
          <table:table-cell table:formula="of:=VALUE(SUBSTITUTE(SUBSTITUTE([.C27];&quot;-&quot;;&quot;&quot;); &quot;.&quot;;&quot;&quot;))" office:value-type="float" office:value="4368207" calcext:value-type="float">
            <text:p>4368207</text:p>
          </table:table-cell>
          <table:table-cell office:value-type="string" calcext:value-type="string">
            <text:p>Predial</text:p>
          </table:table-cell>
          <table:table-cell office:value-type="float" office:value="787335.68" calcext:value-type="float">
            <text:p>787.335,68</text:p>
          </table:table-cell>
          <table:table-cell office:value-type="float" office:value="474883.77" calcext:value-type="float">
            <text:p>474.883,77</text:p>
          </table:table-cell>
          <table:table-cell/>
          <table:table-cell table:formula="of:=[.F27]-[.G27]" office:value-type="float" office:value="312451.91" calcext:value-type="float">
            <text:p>312.451,91</text:p>
          </table:table-cell>
          <table:table-cell table:formula="of:=STANDARDIZE([.I27];AVERAGE([.$I$2:.$I$349]); AVEDEV([.$I$2:.$I$349]))" office:value-type="float" office:value="2.26827691250024" calcext:value-type="float">
            <text:p>2,2683</text:p>
          </table:table-cell>
          <table:table-cell table:formula="of:=([.F27]-[.G27])/[.F27]" office:value-type="float" office:value="0.396847136408196" calcext:value-type="float">
            <text:p>0,3968</text:p>
          </table:table-cell>
          <table:table-cell table:formula="of:=STANDARDIZE([.K27];AVERAGE([.$K$2:.$K$349]); AVEDEV([.$K$2:.$K$349]))" office:value-type="float" office:value="1.15008881887032" calcext:value-type="float">
            <text:p>1,1501</text:p>
          </table:table-cell>
          <table:table-cell table:formula="of:=COM.MICROSOFT.CONCAT(&quot;('&quot;; [.D27]; &quot;'),&quot;)" office:value-type="string" office:string-value="('4368207')," calcext:value-type="string">
            <text:p>('4368207'),</text:p>
          </table:table-cell>
          <table:table-cell office:value-type="string" calcext:value-type="string">
            <text:p>POINT (-42.74510160994015 -5.0619714196999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27112" calcext:value-type="float">
            <text:p>1627112</text:p>
          </table:table-cell>
          <table:table-cell table:formula="of:=VALUE(SUBSTITUTE(SUBSTITUTE([.C28];&quot;-&quot;;&quot;&quot;); &quot;.&quot;;&quot;&quot;))" office:value-type="float" office:value="1627112" calcext:value-type="float">
            <text:p>1627112</text:p>
          </table:table-cell>
          <table:table-cell office:value-type="string" calcext:value-type="string">
            <text:p>Predial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153050.72" calcext:value-type="float">
            <text:p>153.050,72</text:p>
          </table:table-cell>
          <table:table-cell/>
          <table:table-cell table:formula="of:=[.F28]-[.G28]" office:value-type="float" office:value="206949.28" calcext:value-type="float">
            <text:p>206.949,28</text:p>
          </table:table-cell>
          <table:table-cell table:formula="of:=STANDARDIZE([.I28];AVERAGE([.$I$2:.$I$349]); AVEDEV([.$I$2:.$I$349]))" office:value-type="float" office:value="1.51396972655065" calcext:value-type="float">
            <text:p>1,5140</text:p>
          </table:table-cell>
          <table:table-cell table:formula="of:=([.F28]-[.G28])/[.F28]" office:value-type="float" office:value="0.574859111111111" calcext:value-type="float">
            <text:p>0,5749</text:p>
          </table:table-cell>
          <table:table-cell table:formula="of:=STANDARDIZE([.K28];AVERAGE([.$K$2:.$K$349]); AVEDEV([.$K$2:.$K$349]))" office:value-type="float" office:value="1.63203835558603" calcext:value-type="float">
            <text:p>1,6320</text:p>
          </table:table-cell>
          <table:table-cell table:formula="of:=COM.MICROSOFT.CONCAT(&quot;('&quot;; [.D28]; &quot;'),&quot;)" office:value-type="string" office:string-value="('1627112')," calcext:value-type="string">
            <text:p>('1627112'),</text:p>
          </table:table-cell>
          <table:table-cell office:value-type="string" calcext:value-type="string">
            <text:p>POINT (-42.7431578325872 -5.05068308425897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43477" calcext:value-type="float">
            <text:p>4143477</text:p>
          </table:table-cell>
          <table:table-cell table:formula="of:=VALUE(SUBSTITUTE(SUBSTITUTE([.C29];&quot;-&quot;;&quot;&quot;); &quot;.&quot;;&quot;&quot;))" office:value-type="float" office:value="4143477" calcext:value-type="float">
            <text:p>4143477</text:p>
          </table:table-cell>
          <table:table-cell office:value-type="string" calcext:value-type="string">
            <text:p>Predial</text:p>
          </table:table-cell>
          <table:table-cell office:value-type="float" office:value="398000" calcext:value-type="float">
            <text:p>398.000,00</text:p>
          </table:table-cell>
          <table:table-cell office:value-type="float" office:value="206823.94" calcext:value-type="float">
            <text:p>206.823,94</text:p>
          </table:table-cell>
          <table:table-cell/>
          <table:table-cell table:formula="of:=[.F29]-[.G29]" office:value-type="float" office:value="191176.06" calcext:value-type="float">
            <text:p>191.176,06</text:p>
          </table:table-cell>
          <table:table-cell table:formula="of:=STANDARDIZE([.I29];AVERAGE([.$I$2:.$I$349]); AVEDEV([.$I$2:.$I$349]))" office:value-type="float" office:value="1.40119667822414" calcext:value-type="float">
            <text:p>1,4012</text:p>
          </table:table-cell>
          <table:table-cell table:formula="of:=([.F29]-[.G29])/[.F29]" office:value-type="float" office:value="0.480341859296482" calcext:value-type="float">
            <text:p>0,4803</text:p>
          </table:table-cell>
          <table:table-cell table:formula="of:=STANDARDIZE([.K29];AVERAGE([.$K$2:.$K$349]); AVEDEV([.$K$2:.$K$349]))" office:value-type="float" office:value="1.37614239240869" calcext:value-type="float">
            <text:p>1,3761</text:p>
          </table:table-cell>
          <table:table-cell table:formula="of:=COM.MICROSOFT.CONCAT(&quot;('&quot;; [.D29]; &quot;'),&quot;)" office:value-type="string" office:string-value="('4143477')," calcext:value-type="string">
            <text:p>('4143477'),</text:p>
          </table:table-cell>
          <table:table-cell office:value-type="string" calcext:value-type="string">
            <text:p>POINT (-42.78089522887828 -5.0096081244712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94319" calcext:value-type="float">
            <text:p>4294319</text:p>
          </table:table-cell>
          <table:table-cell table:formula="of:=VALUE(SUBSTITUTE(SUBSTITUTE([.C30];&quot;-&quot;;&quot;&quot;); &quot;.&quot;;&quot;&quot;))" office:value-type="float" office:value="4294319" calcext:value-type="float">
            <text:p>4294319</text:p>
          </table:table-cell>
          <table:table-cell office:value-type="string" calcext:value-type="string">
            <text:p>Predial</text:p>
          </table:table-cell>
          <table:table-cell office:value-type="float" office:value="820000" calcext:value-type="float">
            <text:p>820.000,00</text:p>
          </table:table-cell>
          <table:table-cell office:value-type="float" office:value="644063.9" calcext:value-type="float">
            <text:p>644.063,90</text:p>
          </table:table-cell>
          <table:table-cell/>
          <table:table-cell table:formula="of:=[.F30]-[.G30]" office:value-type="float" office:value="175936.1" calcext:value-type="float">
            <text:p>175.936,10</text:p>
          </table:table-cell>
          <table:table-cell table:formula="of:=STANDARDIZE([.I30];AVERAGE([.$I$2:.$I$349]); AVEDEV([.$I$2:.$I$349]))" office:value-type="float" office:value="1.29223625381022" calcext:value-type="float">
            <text:p>1,2922</text:p>
          </table:table-cell>
          <table:table-cell table:formula="of:=([.F30]-[.G30])/[.F30]" office:value-type="float" office:value="0.214556219512195" calcext:value-type="float">
            <text:p>0,2146</text:p>
          </table:table-cell>
          <table:table-cell table:formula="of:=STANDARDIZE([.K30];AVERAGE([.$K$2:.$K$349]); AVEDEV([.$K$2:.$K$349]))" office:value-type="float" office:value="0.656554476070464" calcext:value-type="float">
            <text:p>0,6566</text:p>
          </table:table-cell>
          <table:table-cell table:formula="of:=COM.MICROSOFT.CONCAT(&quot;('&quot;; [.D30]; &quot;'),&quot;)" office:value-type="string" office:string-value="('4294319')," calcext:value-type="string">
            <text:p>('4294319'),</text:p>
          </table:table-cell>
          <table:table-cell office:value-type="string" calcext:value-type="string">
            <text:p>POINT (-42.772454100927256 -5.0796364049471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28547" calcext:value-type="float">
            <text:p>1728547</text:p>
          </table:table-cell>
          <table:table-cell table:formula="of:=VALUE(SUBSTITUTE(SUBSTITUTE([.C31];&quot;-&quot;;&quot;&quot;); &quot;.&quot;;&quot;&quot;))" office:value-type="float" office:value="1728547" calcext:value-type="float">
            <text:p>1728547</text:p>
          </table:table-cell>
          <table:table-cell office:value-type="string" calcext:value-type="string">
            <text:p>Predial</text:p>
          </table:table-cell>
          <table:table-cell office:value-type="float" office:value="560000" calcext:value-type="float">
            <text:p>560.000,00</text:p>
          </table:table-cell>
          <table:table-cell office:value-type="float" office:value="384338.91" calcext:value-type="float">
            <text:p>384.338,91</text:p>
          </table:table-cell>
          <table:table-cell/>
          <table:table-cell table:formula="of:=[.F31]-[.G31]" office:value-type="float" office:value="175661.09" calcext:value-type="float">
            <text:p>175.661,09</text:p>
          </table:table-cell>
          <table:table-cell table:formula="of:=STANDARDIZE([.I31];AVERAGE([.$I$2:.$I$349]); AVEDEV([.$I$2:.$I$349]))" office:value-type="float" office:value="1.29027002776251" calcext:value-type="float">
            <text:p>1,2903</text:p>
          </table:table-cell>
          <table:table-cell table:formula="of:=([.F31]-[.G31])/[.F31]" office:value-type="float" office:value="0.313680517857143" calcext:value-type="float">
            <text:p>0,3137</text:p>
          </table:table-cell>
          <table:table-cell table:formula="of:=STANDARDIZE([.K31];AVERAGE([.$K$2:.$K$349]); AVEDEV([.$K$2:.$K$349]))" office:value-type="float" office:value="0.924923554860501" calcext:value-type="float">
            <text:p>0,9249</text:p>
          </table:table-cell>
          <table:table-cell table:formula="of:=COM.MICROSOFT.CONCAT(&quot;('&quot;; [.D31]; &quot;'),&quot;)" office:value-type="string" office:string-value="('1728547')," calcext:value-type="string">
            <text:p>('1728547'),</text:p>
          </table:table-cell>
          <table:table-cell office:value-type="string" calcext:value-type="string">
            <text:p>POINT (-42.73566211670101 -5.0608615979549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98322" calcext:value-type="float">
            <text:p>3598322</text:p>
          </table:table-cell>
          <table:table-cell table:formula="of:=VALUE(SUBSTITUTE(SUBSTITUTE([.C32];&quot;-&quot;;&quot;&quot;); &quot;.&quot;;&quot;&quot;))" office:value-type="float" office:value="3598322" calcext:value-type="float">
            <text:p>3598322</text:p>
          </table:table-cell>
          <table:table-cell office:value-type="string" calcext:value-type="string">
            <text:p>Predial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278760.24" calcext:value-type="float">
            <text:p>278.760,24</text:p>
          </table:table-cell>
          <table:table-cell/>
          <table:table-cell table:formula="of:=[.F32]-[.G32]" office:value-type="float" office:value="171239.76" calcext:value-type="float">
            <text:p>171.239,76</text:p>
          </table:table-cell>
          <table:table-cell table:formula="of:=STANDARDIZE([.I32];AVERAGE([.$I$2:.$I$349]); AVEDEV([.$I$2:.$I$349]))" office:value-type="float" office:value="1.25865905284696" calcext:value-type="float">
            <text:p>1,2587</text:p>
          </table:table-cell>
          <table:table-cell table:formula="of:=([.F32]-[.G32])/[.F32]" office:value-type="float" office:value="0.3805328" calcext:value-type="float">
            <text:p>0,3805</text:p>
          </table:table-cell>
          <table:table-cell table:formula="of:=STANDARDIZE([.K32];AVERAGE([.$K$2:.$K$349]); AVEDEV([.$K$2:.$K$349]))" office:value-type="float" office:value="1.10591939214004" calcext:value-type="float">
            <text:p>1,1059</text:p>
          </table:table-cell>
          <table:table-cell table:formula="of:=COM.MICROSOFT.CONCAT(&quot;('&quot;; [.D32]; &quot;'),&quot;)" office:value-type="string" office:string-value="('3598322')," calcext:value-type="string">
            <text:p>('3598322'),</text:p>
          </table:table-cell>
          <table:table-cell office:value-type="string" calcext:value-type="string">
            <text:p>POINT (-42.77997148180056 -5.07668319710576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704262" calcext:value-type="float">
            <text:p>3704262</text:p>
          </table:table-cell>
          <table:table-cell table:formula="of:=VALUE(SUBSTITUTE(SUBSTITUTE([.C33];&quot;-&quot;;&quot;&quot;); &quot;.&quot;;&quot;&quot;))" office:value-type="float" office:value="3704262" calcext:value-type="float">
            <text:p>3704262</text:p>
          </table:table-cell>
          <table:table-cell office:value-type="string" calcext:value-type="string">
            <text:p>Predial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193730.64" calcext:value-type="float">
            <text:p>193.730,64</text:p>
          </table:table-cell>
          <table:table-cell/>
          <table:table-cell table:formula="of:=[.F33]-[.G33]" office:value-type="float" office:value="166269.36" calcext:value-type="float">
            <text:p>166.269,36</text:p>
          </table:table-cell>
          <table:table-cell table:formula="of:=STANDARDIZE([.I33];AVERAGE([.$I$2:.$I$349]); AVEDEV([.$I$2:.$I$349]))" office:value-type="float" office:value="1.22312241800626" calcext:value-type="float">
            <text:p>1,2231</text:p>
          </table:table-cell>
          <table:table-cell table:formula="of:=([.F33]-[.G33])/[.F33]" office:value-type="float" office:value="0.461859333333333" calcext:value-type="float">
            <text:p>0,4619</text:p>
          </table:table-cell>
          <table:table-cell table:formula="of:=STANDARDIZE([.K33];AVERAGE([.$K$2:.$K$349]); AVEDEV([.$K$2:.$K$349]))" office:value-type="float" office:value="1.32610281029551" calcext:value-type="float">
            <text:p>1,3261</text:p>
          </table:table-cell>
          <table:table-cell table:formula="of:=COM.MICROSOFT.CONCAT(&quot;('&quot;; [.D33]; &quot;'),&quot;)" office:value-type="string" office:string-value="('3704262')," calcext:value-type="string">
            <text:p>('3704262'),</text:p>
          </table:table-cell>
          <table:table-cell office:value-type="string" calcext:value-type="string">
            <text:p>POINT (-42.73135386202924 -5.0816814235024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96729" calcext:value-type="float">
            <text:p>3596729</text:p>
          </table:table-cell>
          <table:table-cell table:formula="of:=VALUE(SUBSTITUTE(SUBSTITUTE([.C34];&quot;-&quot;;&quot;&quot;); &quot;.&quot;;&quot;&quot;))" office:value-type="float" office:value="3596729" calcext:value-type="float">
            <text:p>3596729</text:p>
          </table:table-cell>
          <table:table-cell office:value-type="string" calcext:value-type="string">
            <text:p>Predial</text:p>
          </table:table-cell>
          <table:table-cell office:value-type="float" office:value="467910" calcext:value-type="float">
            <text:p>467.910,00</text:p>
          </table:table-cell>
          <table:table-cell office:value-type="float" office:value="309792.23" calcext:value-type="float">
            <text:p>309.792,23</text:p>
          </table:table-cell>
          <table:table-cell/>
          <table:table-cell table:formula="of:=[.F34]-[.G34]" office:value-type="float" office:value="158117.77" calcext:value-type="float">
            <text:p>158.117,77</text:p>
          </table:table-cell>
          <table:table-cell table:formula="of:=STANDARDIZE([.I34];AVERAGE([.$I$2:.$I$349]); AVEDEV([.$I$2:.$I$349]))" office:value-type="float" office:value="1.16484137881402" calcext:value-type="float">
            <text:p>1,1648</text:p>
          </table:table-cell>
          <table:table-cell table:formula="of:=([.F34]-[.G34])/[.F34]" office:value-type="float" office:value="0.337923468188327" calcext:value-type="float">
            <text:p>0,3379</text:p>
          </table:table-cell>
          <table:table-cell table:formula="of:=STANDARDIZE([.K34];AVERAGE([.$K$2:.$K$349]); AVEDEV([.$K$2:.$K$349]))" office:value-type="float" office:value="0.990558907202585" calcext:value-type="float">
            <text:p>0,9906</text:p>
          </table:table-cell>
          <table:table-cell table:formula="of:=COM.MICROSOFT.CONCAT(&quot;('&quot;; [.D34]; &quot;'),&quot;)" office:value-type="string" office:string-value="('3596729')," calcext:value-type="string">
            <text:p>('3596729'),</text:p>
          </table:table-cell>
          <table:table-cell office:value-type="string" calcext:value-type="string">
            <text:p>POINT (-42.77997148180056 -5.07668319710576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34655" calcext:value-type="float">
            <text:p>3634655</text:p>
          </table:table-cell>
          <table:table-cell table:formula="of:=VALUE(SUBSTITUTE(SUBSTITUTE([.C35];&quot;-&quot;;&quot;&quot;); &quot;.&quot;;&quot;&quot;))" office:value-type="float" office:value="3634655" calcext:value-type="float">
            <text:p>3634655</text:p>
          </table:table-cell>
          <table:table-cell office:value-type="string" calcext:value-type="string">
            <text:p>Predial</text:p>
          </table:table-cell>
          <table:table-cell office:value-type="float" office:value="413000" calcext:value-type="float">
            <text:p>413.000,00</text:p>
          </table:table-cell>
          <table:table-cell office:value-type="float" office:value="261935.2" calcext:value-type="float">
            <text:p>261.935,20</text:p>
          </table:table-cell>
          <table:table-cell/>
          <table:table-cell table:formula="of:=[.F35]-[.G35]" office:value-type="float" office:value="151064.8" calcext:value-type="float">
            <text:p>151.064,80</text:p>
          </table:table-cell>
          <table:table-cell table:formula="of:=STANDARDIZE([.I35];AVERAGE([.$I$2:.$I$349]); AVEDEV([.$I$2:.$I$349]))" office:value-type="float" office:value="1.11441509130548" calcext:value-type="float">
            <text:p>1,1144</text:p>
          </table:table-cell>
          <table:table-cell table:formula="of:=([.F35]-[.G35])/[.F35]" office:value-type="float" office:value="0.365774334140436" calcext:value-type="float">
            <text:p>0,3658</text:p>
          </table:table-cell>
          <table:table-cell table:formula="of:=STANDARDIZE([.K35];AVERAGE([.$K$2:.$K$349]); AVEDEV([.$K$2:.$K$349]))" office:value-type="float" office:value="1.06596232860247" calcext:value-type="float">
            <text:p>1,0660</text:p>
          </table:table-cell>
          <table:table-cell table:formula="of:=COM.MICROSOFT.CONCAT(&quot;('&quot;; [.D35]; &quot;'),&quot;)" office:value-type="string" office:string-value="('3634655')," calcext:value-type="string">
            <text:p>('3634655'),</text:p>
          </table:table-cell>
          <table:table-cell office:value-type="string" calcext:value-type="string">
            <text:p>POINT (-42.78299077143069 -5.0976512100760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91510" calcext:value-type="float">
            <text:p>3491510</text:p>
          </table:table-cell>
          <table:table-cell table:formula="of:=VALUE(SUBSTITUTE(SUBSTITUTE([.C36];&quot;-&quot;;&quot;&quot;); &quot;.&quot;;&quot;&quot;))" office:value-type="float" office:value="3491510" calcext:value-type="float">
            <text:p>3491510</text:p>
          </table:table-cell>
          <table:table-cell office:value-type="string" calcext:value-type="string">
            <text:p>Predial</text:p>
          </table:table-cell>
          <table:table-cell office:value-type="float" office:value="460000" calcext:value-type="float">
            <text:p>460.000,00</text:p>
          </table:table-cell>
          <table:table-cell office:value-type="float" office:value="311139.23" calcext:value-type="float">
            <text:p>311.139,23</text:p>
          </table:table-cell>
          <table:table-cell/>
          <table:table-cell table:formula="of:=[.F36]-[.G36]" office:value-type="float" office:value="148860.77" calcext:value-type="float">
            <text:p>148.860,77</text:p>
          </table:table-cell>
          <table:table-cell table:formula="of:=STANDARDIZE([.I36];AVERAGE([.$I$2:.$I$349]); AVEDEV([.$I$2:.$I$349]))" office:value-type="float" office:value="1.09865704179478" calcext:value-type="float">
            <text:p>1,0987</text:p>
          </table:table-cell>
          <table:table-cell table:formula="of:=([.F36]-[.G36])/[.F36]" office:value-type="float" office:value="0.323610369565217" calcext:value-type="float">
            <text:p>0,3236</text:p>
          </table:table-cell>
          <table:table-cell table:formula="of:=STANDARDIZE([.K36];AVERAGE([.$K$2:.$K$349]); AVEDEV([.$K$2:.$K$349]))" office:value-type="float" office:value="0.951807630711853" calcext:value-type="float">
            <text:p>0,9518</text:p>
          </table:table-cell>
          <table:table-cell table:formula="of:=COM.MICROSOFT.CONCAT(&quot;('&quot;; [.D36]; &quot;'),&quot;)" office:value-type="string" office:string-value="('3491510')," calcext:value-type="string">
            <text:p>('3491510'),</text:p>
          </table:table-cell>
          <table:table-cell office:value-type="string" calcext:value-type="string">
            <text:p>POINT (-42.79644487080451 -5.0633551143382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666165" calcext:value-type="float">
            <text:p>666165</text:p>
          </table:table-cell>
          <table:table-cell table:formula="of:=VALUE(SUBSTITUTE(SUBSTITUTE([.C37];&quot;-&quot;;&quot;&quot;); &quot;.&quot;;&quot;&quot;))" office:value-type="float" office:value="666165" calcext:value-type="float">
            <text:p>666165</text:p>
          </table:table-cell>
          <table:table-cell office:value-type="string" calcext:value-type="string">
            <text:p>Predial</text:p>
          </table:table-cell>
          <table:table-cell office:value-type="float" office:value="932505.97" calcext:value-type="float">
            <text:p>932.505,97</text:p>
          </table:table-cell>
          <table:table-cell office:value-type="float" office:value="787286.31" calcext:value-type="float">
            <text:p>787.286,31</text:p>
          </table:table-cell>
          <table:table-cell/>
          <table:table-cell table:formula="of:=[.F37]-[.G37]" office:value-type="float" office:value="145219.66" calcext:value-type="float">
            <text:p>145.219,66</text:p>
          </table:table-cell>
          <table:table-cell table:formula="of:=STANDARDIZE([.I37];AVERAGE([.$I$2:.$I$349]); AVEDEV([.$I$2:.$I$349]))" office:value-type="float" office:value="1.07262436907532" calcext:value-type="float">
            <text:p>1,0726</text:p>
          </table:table-cell>
          <table:table-cell table:formula="of:=([.F37]-[.G37])/[.F37]" office:value-type="float" office:value="0.15573054186452" calcext:value-type="float">
            <text:p>0,1557</text:p>
          </table:table-cell>
          <table:table-cell table:formula="of:=STANDARDIZE([.K37];AVERAGE([.$K$2:.$K$349]); AVEDEV([.$K$2:.$K$349]))" office:value-type="float" office:value="0.497289864031868" calcext:value-type="float">
            <text:p>0,4973</text:p>
          </table:table-cell>
          <table:table-cell table:formula="of:=COM.MICROSOFT.CONCAT(&quot;('&quot;; [.D37]; &quot;'),&quot;)" office:value-type="string" office:string-value="('666165')," calcext:value-type="string">
            <text:p>('666165'),</text:p>
          </table:table-cell>
          <table:table-cell office:value-type="string" calcext:value-type="string">
            <text:p>POINT (-42.805395776694 -5.0908895749800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70038" calcext:value-type="float">
            <text:p>4070038</text:p>
          </table:table-cell>
          <table:table-cell table:formula="of:=VALUE(SUBSTITUTE(SUBSTITUTE([.C38];&quot;-&quot;;&quot;&quot;); &quot;.&quot;;&quot;&quot;))" office:value-type="float" office:value="4070038" calcext:value-type="float">
            <text:p>4070038</text:p>
          </table:table-cell>
          <table:table-cell office:value-type="string" calcext:value-type="string">
            <text:p>Predial</text:p>
          </table:table-cell>
          <table:table-cell office:value-type="float" office:value="336000" calcext:value-type="float">
            <text:p>336.000,00</text:p>
          </table:table-cell>
          <table:table-cell office:value-type="float" office:value="192025.82" calcext:value-type="float">
            <text:p>192.025,82</text:p>
          </table:table-cell>
          <table:table-cell/>
          <table:table-cell table:formula="of:=[.F38]-[.G38]" office:value-type="float" office:value="143974.18" calcext:value-type="float">
            <text:p>143.974,18</text:p>
          </table:table-cell>
          <table:table-cell table:formula="of:=STANDARDIZE([.I38];AVERAGE([.$I$2:.$I$349]); AVEDEV([.$I$2:.$I$349]))" office:value-type="float" office:value="1.06371961936475" calcext:value-type="float">
            <text:p>1,0637</text:p>
          </table:table-cell>
          <table:table-cell table:formula="of:=([.F38]-[.G38])/[.F38]" office:value-type="float" office:value="0.428494583333333" calcext:value-type="float">
            <text:p>0,4285</text:p>
          </table:table-cell>
          <table:table-cell table:formula="of:=STANDARDIZE([.K38];AVERAGE([.$K$2:.$K$349]); AVEDEV([.$K$2:.$K$349]))" office:value-type="float" office:value="1.2357711018137" calcext:value-type="float">
            <text:p>1,2358</text:p>
          </table:table-cell>
          <table:table-cell table:formula="of:=COM.MICROSOFT.CONCAT(&quot;('&quot;; [.D38]; &quot;'),&quot;)" office:value-type="string" office:string-value="('4070038')," calcext:value-type="string">
            <text:p>('4070038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70143" calcext:value-type="float">
            <text:p>4070143</text:p>
          </table:table-cell>
          <table:table-cell table:formula="of:=VALUE(SUBSTITUTE(SUBSTITUTE([.C39];&quot;-&quot;;&quot;&quot;); &quot;.&quot;;&quot;&quot;))" office:value-type="float" office:value="4070143" calcext:value-type="float">
            <text:p>4070143</text:p>
          </table:table-cell>
          <table:table-cell office:value-type="string" calcext:value-type="string">
            <text:p>Predial</text:p>
          </table:table-cell>
          <table:table-cell office:value-type="float" office:value="336000" calcext:value-type="float">
            <text:p>336.000,00</text:p>
          </table:table-cell>
          <table:table-cell office:value-type="float" office:value="192025.82" calcext:value-type="float">
            <text:p>192.025,82</text:p>
          </table:table-cell>
          <table:table-cell/>
          <table:table-cell table:formula="of:=[.F39]-[.G39]" office:value-type="float" office:value="143974.18" calcext:value-type="float">
            <text:p>143.974,18</text:p>
          </table:table-cell>
          <table:table-cell table:formula="of:=STANDARDIZE([.I39];AVERAGE([.$I$2:.$I$349]); AVEDEV([.$I$2:.$I$349]))" office:value-type="float" office:value="1.06371961936475" calcext:value-type="float">
            <text:p>1,0637</text:p>
          </table:table-cell>
          <table:table-cell table:formula="of:=([.F39]-[.G39])/[.F39]" office:value-type="float" office:value="0.428494583333333" calcext:value-type="float">
            <text:p>0,4285</text:p>
          </table:table-cell>
          <table:table-cell table:formula="of:=STANDARDIZE([.K39];AVERAGE([.$K$2:.$K$349]); AVEDEV([.$K$2:.$K$349]))" office:value-type="float" office:value="1.2357711018137" calcext:value-type="float">
            <text:p>1,2358</text:p>
          </table:table-cell>
          <table:table-cell table:formula="of:=COM.MICROSOFT.CONCAT(&quot;('&quot;; [.D39]; &quot;'),&quot;)" office:value-type="string" office:string-value="('4070143')," calcext:value-type="string">
            <text:p>('4070143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3501" calcext:value-type="float">
            <text:p>4333501</text:p>
          </table:table-cell>
          <table:table-cell table:formula="of:=VALUE(SUBSTITUTE(SUBSTITUTE([.C40];&quot;-&quot;;&quot;&quot;); &quot;.&quot;;&quot;&quot;))" office:value-type="float" office:value="4333501" calcext:value-type="float">
            <text:p>4333501</text:p>
          </table:table-cell>
          <table:table-cell office:value-type="string" calcext:value-type="string">
            <text:p>Predial</text:p>
          </table:table-cell>
          <table:table-cell office:value-type="float" office:value="294000" calcext:value-type="float">
            <text:p>294.000,00</text:p>
          </table:table-cell>
          <table:table-cell office:value-type="float" office:value="154486.19" calcext:value-type="float">
            <text:p>154.486,19</text:p>
          </table:table-cell>
          <table:table-cell/>
          <table:table-cell table:formula="of:=[.F40]-[.G40]" office:value-type="float" office:value="139513.81" calcext:value-type="float">
            <text:p>139.513,81</text:p>
          </table:table-cell>
          <table:table-cell table:formula="of:=STANDARDIZE([.I40];AVERAGE([.$I$2:.$I$349]); AVEDEV([.$I$2:.$I$349]))" office:value-type="float" office:value="1.03182952199946" calcext:value-type="float">
            <text:p>1,0318</text:p>
          </table:table-cell>
          <table:table-cell table:formula="of:=([.F40]-[.G40])/[.F40]" office:value-type="float" office:value="0.474536768707483" calcext:value-type="float">
            <text:p>0,4745</text:p>
          </table:table-cell>
          <table:table-cell table:formula="of:=STANDARDIZE([.K40];AVERAGE([.$K$2:.$K$349]); AVEDEV([.$K$2:.$K$349]))" office:value-type="float" office:value="1.36042569287412" calcext:value-type="float">
            <text:p>1,3604</text:p>
          </table:table-cell>
          <table:table-cell table:formula="of:=COM.MICROSOFT.CONCAT(&quot;('&quot;; [.D40]; &quot;'),&quot;)" office:value-type="string" office:string-value="('4333501')," calcext:value-type="string">
            <text:p>('4333501'),</text:p>
          </table:table-cell>
          <table:table-cell office:value-type="string" calcext:value-type="string">
            <text:p>POINT (-42.720132826852776 -5.10642498022692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4817" calcext:value-type="float">
            <text:p>4334817</text:p>
          </table:table-cell>
          <table:table-cell table:formula="of:=VALUE(SUBSTITUTE(SUBSTITUTE([.C41];&quot;-&quot;;&quot;&quot;); &quot;.&quot;;&quot;&quot;))" office:value-type="float" office:value="4334817" calcext:value-type="float">
            <text:p>4334817</text:p>
          </table:table-cell>
          <table:table-cell office:value-type="string" calcext:value-type="string">
            <text:p>Predial</text:p>
          </table:table-cell>
          <table:table-cell office:value-type="float" office:value="294000" calcext:value-type="float">
            <text:p>294.000,00</text:p>
          </table:table-cell>
          <table:table-cell office:value-type="float" office:value="154486.19" calcext:value-type="float">
            <text:p>154.486,19</text:p>
          </table:table-cell>
          <table:table-cell/>
          <table:table-cell table:formula="of:=[.F41]-[.G41]" office:value-type="float" office:value="139513.81" calcext:value-type="float">
            <text:p>139.513,81</text:p>
          </table:table-cell>
          <table:table-cell table:formula="of:=STANDARDIZE([.I41];AVERAGE([.$I$2:.$I$349]); AVEDEV([.$I$2:.$I$349]))" office:value-type="float" office:value="1.03182952199946" calcext:value-type="float">
            <text:p>1,0318</text:p>
          </table:table-cell>
          <table:table-cell table:formula="of:=([.F41]-[.G41])/[.F41]" office:value-type="float" office:value="0.474536768707483" calcext:value-type="float">
            <text:p>0,4745</text:p>
          </table:table-cell>
          <table:table-cell table:formula="of:=STANDARDIZE([.K41];AVERAGE([.$K$2:.$K$349]); AVEDEV([.$K$2:.$K$349]))" office:value-type="float" office:value="1.36042569287412" calcext:value-type="float">
            <text:p>1,3604</text:p>
          </table:table-cell>
          <table:table-cell table:formula="of:=COM.MICROSOFT.CONCAT(&quot;('&quot;; [.D41]; &quot;'),&quot;)" office:value-type="string" office:string-value="('4334817')," calcext:value-type="string">
            <text:p>('4334817'),</text:p>
          </table:table-cell>
          <table:table-cell office:value-type="string" calcext:value-type="string">
            <text:p>POINT (-42.720132826852776 -5.10642498022692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39211" calcext:value-type="float">
            <text:p>3539211</text:p>
          </table:table-cell>
          <table:table-cell table:formula="of:=VALUE(SUBSTITUTE(SUBSTITUTE([.C42];&quot;-&quot;;&quot;&quot;); &quot;.&quot;;&quot;&quot;))" office:value-type="float" office:value="3539211" calcext:value-type="float">
            <text:p>3539211</text:p>
          </table:table-cell>
          <table:table-cell office:value-type="string" calcext:value-type="string">
            <text:p>Predial</text:p>
          </table:table-cell>
          <table:table-cell office:value-type="float" office:value="396200" calcext:value-type="float">
            <text:p>396.200,00</text:p>
          </table:table-cell>
          <table:table-cell office:value-type="float" office:value="269770.46" calcext:value-type="float">
            <text:p>269.770,46</text:p>
          </table:table-cell>
          <table:table-cell/>
          <table:table-cell table:formula="of:=[.F42]-[.G42]" office:value-type="float" office:value="126429.54" calcext:value-type="float">
            <text:p>126.429,54</text:p>
          </table:table-cell>
          <table:table-cell table:formula="of:=STANDARDIZE([.I42];AVERAGE([.$I$2:.$I$349]); AVEDEV([.$I$2:.$I$349]))" office:value-type="float" office:value="0.938281532874408" calcext:value-type="float">
            <text:p>0,9383</text:p>
          </table:table-cell>
          <table:table-cell table:formula="of:=([.F42]-[.G42])/[.F42]" office:value-type="float" office:value="0.319105350832913" calcext:value-type="float">
            <text:p>0,3191</text:p>
          </table:table-cell>
          <table:table-cell table:formula="of:=STANDARDIZE([.K42];AVERAGE([.$K$2:.$K$349]); AVEDEV([.$K$2:.$K$349]))" office:value-type="float" office:value="0.939610745111582" calcext:value-type="float">
            <text:p>0,9396</text:p>
          </table:table-cell>
          <table:table-cell table:formula="of:=COM.MICROSOFT.CONCAT(&quot;('&quot;; [.D42]; &quot;'),&quot;)" office:value-type="string" office:string-value="('3539211')," calcext:value-type="string">
            <text:p>('3539211'),</text:p>
          </table:table-cell>
          <table:table-cell office:value-type="string" calcext:value-type="string">
            <text:p>POINT (-42.79849972308401 -5.06460977910029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04208" calcext:value-type="float">
            <text:p>3804208</text:p>
          </table:table-cell>
          <table:table-cell table:formula="of:=VALUE(SUBSTITUTE(SUBSTITUTE([.C43];&quot;-&quot;;&quot;&quot;); &quot;.&quot;;&quot;&quot;))" office:value-type="float" office:value="3804208" calcext:value-type="float">
            <text:p>3804208</text:p>
          </table:table-cell>
          <table:table-cell office:value-type="string" calcext:value-type="string">
            <text:p>Predial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225402.3" calcext:value-type="float">
            <text:p>225.402,30</text:p>
          </table:table-cell>
          <table:table-cell/>
          <table:table-cell table:formula="of:=[.F43]-[.G43]" office:value-type="float" office:value="124597.7" calcext:value-type="float">
            <text:p>124.597,70</text:p>
          </table:table-cell>
          <table:table-cell table:formula="of:=STANDARDIZE([.I43];AVERAGE([.$I$2:.$I$349]); AVEDEV([.$I$2:.$I$349]))" office:value-type="float" office:value="0.925184512681548" calcext:value-type="float">
            <text:p>0,9252</text:p>
          </table:table-cell>
          <table:table-cell table:formula="of:=([.F43]-[.G43])/[.F43]" office:value-type="float" office:value="0.355993428571429" calcext:value-type="float">
            <text:p>0,3560</text:p>
          </table:table-cell>
          <table:table-cell table:formula="of:=STANDARDIZE([.K43];AVERAGE([.$K$2:.$K$349]); AVEDEV([.$K$2:.$K$349]))" office:value-type="float" office:value="1.03948150945809" calcext:value-type="float">
            <text:p>1,0395</text:p>
          </table:table-cell>
          <table:table-cell table:formula="of:=COM.MICROSOFT.CONCAT(&quot;('&quot;; [.D43]; &quot;'),&quot;)" office:value-type="string" office:string-value="('3804208')," calcext:value-type="string">
            <text:p>('3804208'),</text:p>
          </table:table-cell>
          <table:table-cell office:value-type="string" calcext:value-type="string">
            <text:p>POINT (-42.73135386202924 -5.0816814235024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628271" calcext:value-type="float">
            <text:p>628271</text:p>
          </table:table-cell>
          <table:table-cell table:formula="of:=VALUE(SUBSTITUTE(SUBSTITUTE([.C44];&quot;-&quot;;&quot;&quot;); &quot;.&quot;;&quot;&quot;))" office:value-type="float" office:value="628271" calcext:value-type="float">
            <text:p>628271</text:p>
          </table:table-cell>
          <table:table-cell office:value-type="string" calcext:value-type="string">
            <text:p>Predial</text:p>
          </table:table-cell>
          <table:table-cell office:value-type="float" office:value="474920.31" calcext:value-type="float">
            <text:p>474.920,31</text:p>
          </table:table-cell>
          <table:table-cell office:value-type="float" office:value="352060.14" calcext:value-type="float">
            <text:p>352.060,14</text:p>
          </table:table-cell>
          <table:table-cell/>
          <table:table-cell table:formula="of:=[.F44]-[.G44]" office:value-type="float" office:value="122860.17" calcext:value-type="float">
            <text:p>122.860,17</text:p>
          </table:table-cell>
          <table:table-cell table:formula="of:=STANDARDIZE([.I44];AVERAGE([.$I$2:.$I$349]); AVEDEV([.$I$2:.$I$349]))" office:value-type="float" office:value="0.912761776254948" calcext:value-type="float">
            <text:p>0,9128</text:p>
          </table:table-cell>
          <table:table-cell table:formula="of:=([.F44]-[.G44])/[.F44]" office:value-type="float" office:value="0.25869639055866" calcext:value-type="float">
            <text:p>0,2587</text:p>
          </table:table-cell>
          <table:table-cell table:formula="of:=STANDARDIZE([.K44];AVERAGE([.$K$2:.$K$349]); AVEDEV([.$K$2:.$K$349]))" office:value-type="float" office:value="0.776059554433304" calcext:value-type="float">
            <text:p>0,7761</text:p>
          </table:table-cell>
          <table:table-cell table:formula="of:=COM.MICROSOFT.CONCAT(&quot;('&quot;; [.D44]; &quot;'),&quot;)" office:value-type="string" office:string-value="('628271')," calcext:value-type="string">
            <text:p>('628271'),</text:p>
          </table:table-cell>
          <table:table-cell office:value-type="string" calcext:value-type="string">
            <text:p>POINT (-42.791822738482345 -5.1331016486353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09092" calcext:value-type="float">
            <text:p>1609092</text:p>
          </table:table-cell>
          <table:table-cell table:formula="of:=VALUE(SUBSTITUTE(SUBSTITUTE([.C45];&quot;-&quot;;&quot;&quot;); &quot;.&quot;;&quot;&quot;))" office:value-type="float" office:value="1609092" calcext:value-type="float">
            <text:p>1609092</text:p>
          </table:table-cell>
          <table:table-cell office:value-type="string" calcext:value-type="string">
            <text:p>Predial</text:p>
          </table:table-cell>
          <table:table-cell office:value-type="float" office:value="234000" calcext:value-type="float">
            <text:p>234.000,00</text:p>
          </table:table-cell>
          <table:table-cell office:value-type="float" office:value="112192.12" calcext:value-type="float">
            <text:p>112.192,12</text:p>
          </table:table-cell>
          <table:table-cell/>
          <table:table-cell table:formula="of:=[.F45]-[.G45]" office:value-type="float" office:value="121807.88" calcext:value-type="float">
            <text:p>121.807,88</text:p>
          </table:table-cell>
          <table:table-cell table:formula="of:=STANDARDIZE([.I45];AVERAGE([.$I$2:.$I$349]); AVEDEV([.$I$2:.$I$349]))" office:value-type="float" office:value="0.90523826799072" calcext:value-type="float">
            <text:p>0,9052</text:p>
          </table:table-cell>
          <table:table-cell table:formula="of:=([.F45]-[.G45])/[.F45]" office:value-type="float" office:value="0.520546495726496" calcext:value-type="float">
            <text:p>0,5205</text:p>
          </table:table-cell>
          <table:table-cell table:formula="of:=STANDARDIZE([.K45];AVERAGE([.$K$2:.$K$349]); AVEDEV([.$K$2:.$K$349]))" office:value-type="float" office:value="1.48499240619909" calcext:value-type="float">
            <text:p>1,4850</text:p>
          </table:table-cell>
          <table:table-cell table:formula="of:=COM.MICROSOFT.CONCAT(&quot;('&quot;; [.D45]; &quot;'),&quot;)" office:value-type="string" office:string-value="('1609092')," calcext:value-type="string">
            <text:p>('1609092'),</text:p>
          </table:table-cell>
          <table:table-cell office:value-type="string" calcext:value-type="string">
            <text:p>POINT (-42.75104365693947 -5.1865056106680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4522" calcext:value-type="float">
            <text:p>304522</text:p>
          </table:table-cell>
          <table:table-cell table:formula="of:=VALUE(SUBSTITUTE(SUBSTITUTE([.C46];&quot;-&quot;;&quot;&quot;); &quot;.&quot;;&quot;&quot;))" office:value-type="float" office:value="304522" calcext:value-type="float">
            <text:p>304522</text:p>
          </table:table-cell>
          <table:table-cell office:value-type="string" calcext:value-type="string">
            <text:p>Predial</text:p>
          </table:table-cell>
          <table:table-cell office:value-type="float" office:value="352200" calcext:value-type="float">
            <text:p>352.200,00</text:p>
          </table:table-cell>
          <table:table-cell office:value-type="float" office:value="233203.51" calcext:value-type="float">
            <text:p>233.203,51</text:p>
          </table:table-cell>
          <table:table-cell/>
          <table:table-cell table:formula="of:=[.F46]-[.G46]" office:value-type="float" office:value="118996.49" calcext:value-type="float">
            <text:p>118.996,49</text:p>
          </table:table-cell>
          <table:table-cell table:formula="of:=STANDARDIZE([.I46];AVERAGE([.$I$2:.$I$349]); AVEDEV([.$I$2:.$I$349]))" office:value-type="float" office:value="0.88513780528655" calcext:value-type="float">
            <text:p>0,8851</text:p>
          </table:table-cell>
          <table:table-cell table:formula="of:=([.F46]-[.G46])/[.F46]" office:value-type="float" office:value="0.337866240772288" calcext:value-type="float">
            <text:p>0,3379</text:p>
          </table:table-cell>
          <table:table-cell table:formula="of:=STANDARDIZE([.K46];AVERAGE([.$K$2:.$K$349]); AVEDEV([.$K$2:.$K$349]))" office:value-type="float" office:value="0.990403969723276" calcext:value-type="float">
            <text:p>0,9904</text:p>
          </table:table-cell>
          <table:table-cell table:formula="of:=COM.MICROSOFT.CONCAT(&quot;('&quot;; [.D46]; &quot;'),&quot;)" office:value-type="string" office:string-value="('304522')," calcext:value-type="string">
            <text:p>('304522'),</text:p>
          </table:table-cell>
          <table:table-cell office:value-type="string" calcext:value-type="string">
            <text:p>POINT (-42.78909565944163 -5.14547631771672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90670" calcext:value-type="float">
            <text:p>3490670</text:p>
          </table:table-cell>
          <table:table-cell table:formula="of:=VALUE(SUBSTITUTE(SUBSTITUTE([.C47];&quot;-&quot;;&quot;&quot;); &quot;.&quot;;&quot;&quot;))" office:value-type="float" office:value="3490670" calcext:value-type="float">
            <text:p>3490670</text:p>
          </table:table-cell>
          <table:table-cell office:value-type="string" calcext:value-type="string">
            <text:p>Predial</text:p>
          </table:table-cell>
          <table:table-cell office:value-type="float" office:value="413800" calcext:value-type="float">
            <text:p>413.800,00</text:p>
          </table:table-cell>
          <table:table-cell office:value-type="float" office:value="295848.54" calcext:value-type="float">
            <text:p>295.848,54</text:p>
          </table:table-cell>
          <table:table-cell/>
          <table:table-cell table:formula="of:=[.F47]-[.G47]" office:value-type="float" office:value="117951.46" calcext:value-type="float">
            <text:p>117.951,46</text:p>
          </table:table-cell>
          <table:table-cell table:formula="of:=STANDARDIZE([.I47];AVERAGE([.$I$2:.$I$349]); AVEDEV([.$I$2:.$I$349]))" office:value-type="float" office:value="0.877666203502472" calcext:value-type="float">
            <text:p>0,8777</text:p>
          </table:table-cell>
          <table:table-cell table:formula="of:=([.F47]-[.G47])/[.F47]" office:value-type="float" office:value="0.285044610923151" calcext:value-type="float">
            <text:p>0,2850</text:p>
          </table:table-cell>
          <table:table-cell table:formula="of:=STANDARDIZE([.K47];AVERAGE([.$K$2:.$K$349]); AVEDEV([.$K$2:.$K$349]))" office:value-type="float" office:value="0.847394713874922" calcext:value-type="float">
            <text:p>0,8474</text:p>
          </table:table-cell>
          <table:table-cell table:formula="of:=COM.MICROSOFT.CONCAT(&quot;('&quot;; [.D47]; &quot;'),&quot;)" office:value-type="string" office:string-value="('3490670')," calcext:value-type="string">
            <text:p>('3490670'),</text:p>
          </table:table-cell>
          <table:table-cell office:value-type="string" calcext:value-type="string">
            <text:p>POINT (-42.79644487080451 -5.0633551143382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70146" calcext:value-type="float">
            <text:p>3870146</text:p>
          </table:table-cell>
          <table:table-cell table:formula="of:=VALUE(SUBSTITUTE(SUBSTITUTE([.C48];&quot;-&quot;;&quot;&quot;); &quot;.&quot;;&quot;&quot;))" office:value-type="float" office:value="3870146" calcext:value-type="float">
            <text:p>3870146</text:p>
          </table:table-cell>
          <table:table-cell office:value-type="string" calcext:value-type="string">
            <text:p>Predial</text:p>
          </table:table-cell>
          <table:table-cell office:value-type="float" office:value="250910" calcext:value-type="float">
            <text:p>250.910,00</text:p>
          </table:table-cell>
          <table:table-cell office:value-type="float" office:value="135498.92" calcext:value-type="float">
            <text:p>135.498,92</text:p>
          </table:table-cell>
          <table:table-cell/>
          <table:table-cell table:formula="of:=[.F48]-[.G48]" office:value-type="float" office:value="115411.08" calcext:value-type="float">
            <text:p>115.411,08</text:p>
          </table:table-cell>
          <table:table-cell table:formula="of:=STANDARDIZE([.I48];AVERAGE([.$I$2:.$I$349]); AVEDEV([.$I$2:.$I$349]))" office:value-type="float" office:value="0.859503368234359" calcext:value-type="float">
            <text:p>0,8595</text:p>
          </table:table-cell>
          <table:table-cell table:formula="of:=([.F48]-[.G48])/[.F48]" office:value-type="float" office:value="0.459970029094097" calcext:value-type="float">
            <text:p>0,4600</text:p>
          </table:table-cell>
          <table:table-cell table:formula="of:=STANDARDIZE([.K48];AVERAGE([.$K$2:.$K$349]); AVEDEV([.$K$2:.$K$349]))" office:value-type="float" office:value="1.32098770888543" calcext:value-type="float">
            <text:p>1,3210</text:p>
          </table:table-cell>
          <table:table-cell table:formula="of:=COM.MICROSOFT.CONCAT(&quot;('&quot;; [.D48]; &quot;'),&quot;)" office:value-type="string" office:string-value="('3870146')," calcext:value-type="string">
            <text:p>('3870146'),</text:p>
          </table:table-cell>
          <table:table-cell office:value-type="string" calcext:value-type="string">
            <text:p>POINT (-42.74551764613096 -5.0657870523982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96257" calcext:value-type="float">
            <text:p>3596257</text:p>
          </table:table-cell>
          <table:table-cell table:formula="of:=VALUE(SUBSTITUTE(SUBSTITUTE([.C49];&quot;-&quot;;&quot;&quot;); &quot;.&quot;;&quot;&quot;))" office:value-type="float" office:value="3596257" calcext:value-type="float">
            <text:p>3596257</text:p>
          </table:table-cell>
          <table:table-cell office:value-type="string" calcext:value-type="string">
            <text:p>Predial</text:p>
          </table:table-cell>
          <table:table-cell office:value-type="float" office:value="2400000" calcext:value-type="float">
            <text:p>2.400.000,00</text:p>
          </table:table-cell>
          <table:table-cell office:value-type="float" office:value="2289665.43" calcext:value-type="float">
            <text:p>2.289.665,43</text:p>
          </table:table-cell>
          <table:table-cell/>
          <table:table-cell table:formula="of:=[.F49]-[.G49]" office:value-type="float" office:value="110334.57" calcext:value-type="float">
            <text:p>110.334,57</text:p>
          </table:table-cell>
          <table:table-cell table:formula="of:=STANDARDIZE([.I49];AVERAGE([.$I$2:.$I$349]); AVEDEV([.$I$2:.$I$349]))" office:value-type="float" office:value="0.823208083723015" calcext:value-type="float">
            <text:p>0,8232</text:p>
          </table:table-cell>
          <table:table-cell table:formula="of:=([.F49]-[.G49])/[.F49]" office:value-type="float" office:value="0.0459727374999999" calcext:value-type="float">
            <text:p>0,0460</text:p>
          </table:table-cell>
          <table:table-cell table:formula="of:=STANDARDIZE([.K49];AVERAGE([.$K$2:.$K$349]); AVEDEV([.$K$2:.$K$349]))" office:value-type="float" office:value="0.200131636037968" calcext:value-type="float">
            <text:p>0,2001</text:p>
          </table:table-cell>
          <table:table-cell table:formula="of:=COM.MICROSOFT.CONCAT(&quot;('&quot;; [.D49]; &quot;'),&quot;)" office:value-type="string" office:string-value="('3596257')," calcext:value-type="string">
            <text:p>('3596257'),</text:p>
          </table:table-cell>
          <table:table-cell office:value-type="string" calcext:value-type="string">
            <text:p>POINT (-42.77807695141269 -5.0762006398609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22800" calcext:value-type="float">
            <text:p>3822800</text:p>
          </table:table-cell>
          <table:table-cell table:formula="of:=VALUE(SUBSTITUTE(SUBSTITUTE([.C50];&quot;-&quot;;&quot;&quot;); &quot;.&quot;;&quot;&quot;))" office:value-type="float" office:value="3822800" calcext:value-type="float">
            <text:p>3822800</text:p>
          </table:table-cell>
          <table:table-cell office:value-type="string" calcext:value-type="string">
            <text:p>Predial</text:p>
          </table:table-cell>
          <table:table-cell office:value-type="float" office:value="226000" calcext:value-type="float">
            <text:p>226.000,00</text:p>
          </table:table-cell>
          <table:table-cell office:value-type="float" office:value="116367.96" calcext:value-type="float">
            <text:p>116.367,96</text:p>
          </table:table-cell>
          <table:table-cell/>
          <table:table-cell table:formula="of:=[.F50]-[.G50]" office:value-type="float" office:value="109632.04" calcext:value-type="float">
            <text:p>109.632,04</text:p>
          </table:table-cell>
          <table:table-cell table:formula="of:=STANDARDIZE([.I50];AVERAGE([.$I$2:.$I$349]); AVEDEV([.$I$2:.$I$349]))" office:value-type="float" office:value="0.818185238061774" calcext:value-type="float">
            <text:p>0,8182</text:p>
          </table:table-cell>
          <table:table-cell table:formula="of:=([.F50]-[.G50])/[.F50]" office:value-type="float" office:value="0.485097522123894" calcext:value-type="float">
            <text:p>0,4851</text:p>
          </table:table-cell>
          <table:table-cell table:formula="of:=STANDARDIZE([.K50];AVERAGE([.$K$2:.$K$349]); AVEDEV([.$K$2:.$K$349]))" office:value-type="float" office:value="1.38901787171435" calcext:value-type="float">
            <text:p>1,3890</text:p>
          </table:table-cell>
          <table:table-cell table:formula="of:=COM.MICROSOFT.CONCAT(&quot;('&quot;; [.D50]; &quot;'),&quot;)" office:value-type="string" office:string-value="('3822800')," calcext:value-type="string">
            <text:p>('3822800'),</text:p>
          </table:table-cell>
          <table:table-cell office:value-type="string" calcext:value-type="string">
            <text:p>POINT (-42.74725850748922 -5.11105496476412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13603" calcext:value-type="float">
            <text:p>4013603</text:p>
          </table:table-cell>
          <table:table-cell table:formula="of:=VALUE(SUBSTITUTE(SUBSTITUTE([.C51];&quot;-&quot;;&quot;&quot;); &quot;.&quot;;&quot;&quot;))" office:value-type="float" office:value="4013603" calcext:value-type="float">
            <text:p>4013603</text:p>
          </table:table-cell>
          <table:table-cell office:value-type="string" calcext:value-type="string">
            <text:p>Predial</text:p>
          </table:table-cell>
          <table:table-cell office:value-type="float" office:value="345200" calcext:value-type="float">
            <text:p>345.200,00</text:p>
          </table:table-cell>
          <table:table-cell office:value-type="float" office:value="240842.78" calcext:value-type="float">
            <text:p>240.842,78</text:p>
          </table:table-cell>
          <table:table-cell/>
          <table:table-cell table:formula="of:=[.F51]-[.G51]" office:value-type="float" office:value="104357.22" calcext:value-type="float">
            <text:p>104.357,22</text:p>
          </table:table-cell>
          <table:table-cell table:formula="of:=STANDARDIZE([.I51];AVERAGE([.$I$2:.$I$349]); AVEDEV([.$I$2:.$I$349]))" office:value-type="float" office:value="0.780472105881177" calcext:value-type="float">
            <text:p>0,7805</text:p>
          </table:table-cell>
          <table:table-cell table:formula="of:=([.F51]-[.G51])/[.F51]" office:value-type="float" office:value="0.302309443800695" calcext:value-type="float">
            <text:p>0,3023</text:p>
          </table:table-cell>
          <table:table-cell table:formula="of:=STANDARDIZE([.K51];AVERAGE([.$K$2:.$K$349]); AVEDEV([.$K$2:.$K$349]))" office:value-type="float" office:value="0.894137514299966" calcext:value-type="float">
            <text:p>0,8941</text:p>
          </table:table-cell>
          <table:table-cell table:formula="of:=COM.MICROSOFT.CONCAT(&quot;('&quot;; [.D51]; &quot;'),&quot;)" office:value-type="string" office:string-value="('4013603')," calcext:value-type="string">
            <text:p>('4013603'),</text:p>
          </table:table-cell>
          <table:table-cell office:value-type="string" calcext:value-type="string">
            <text:p>POINT (-42.74202022949452 -5.0697486885704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377400" calcext:value-type="float">
            <text:p>1377400</text:p>
          </table:table-cell>
          <table:table-cell table:formula="of:=VALUE(SUBSTITUTE(SUBSTITUTE([.C52];&quot;-&quot;;&quot;&quot;); &quot;.&quot;;&quot;&quot;))" office:value-type="float" office:value="1377400" calcext:value-type="float">
            <text:p>1377400</text:p>
          </table:table-cell>
          <table:table-cell office:value-type="string" calcext:value-type="string">
            <text:p>Predial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47021.41" calcext:value-type="float">
            <text:p>47.021,41</text:p>
          </table:table-cell>
          <table:table-cell/>
          <table:table-cell table:formula="of:=[.F52]-[.G52]" office:value-type="float" office:value="102978.59" calcext:value-type="float">
            <text:p>102.978,59</text:p>
          </table:table-cell>
          <table:table-cell table:formula="of:=STANDARDIZE([.I52];AVERAGE([.$I$2:.$I$349]); AVEDEV([.$I$2:.$I$349]))" office:value-type="float" office:value="0.770615379885193" calcext:value-type="float">
            <text:p>0,7706</text:p>
          </table:table-cell>
          <table:table-cell table:formula="of:=([.F52]-[.G52])/[.F52]" office:value-type="float" office:value="0.686523933333333" calcext:value-type="float">
            <text:p>0,6865</text:p>
          </table:table-cell>
          <table:table-cell table:formula="of:=STANDARDIZE([.K52];AVERAGE([.$K$2:.$K$349]); AVEDEV([.$K$2:.$K$349]))" office:value-type="float" office:value="1.93435964283233" calcext:value-type="float">
            <text:p>1,9344</text:p>
          </table:table-cell>
          <table:table-cell table:formula="of:=COM.MICROSOFT.CONCAT(&quot;('&quot;; [.D52]; &quot;'),&quot;)" office:value-type="string" office:string-value="('1377400')," calcext:value-type="string">
            <text:p>('1377400'),</text:p>
          </table:table-cell>
          <table:table-cell office:value-type="string" calcext:value-type="string">
            <text:p>POINT (-42.74808551832123 -5.0429541915161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49399" calcext:value-type="float">
            <text:p>3549399</text:p>
          </table:table-cell>
          <table:table-cell table:formula="of:=VALUE(SUBSTITUTE(SUBSTITUTE([.C53];&quot;-&quot;;&quot;&quot;); &quot;.&quot;;&quot;&quot;))" office:value-type="float" office:value="3549399" calcext:value-type="float">
            <text:p>3549399</text:p>
          </table:table-cell>
          <table:table-cell office:value-type="string" calcext:value-type="string">
            <text:p>Predial</text:p>
          </table:table-cell>
          <table:table-cell office:value-type="float" office:value="260000" calcext:value-type="float">
            <text:p>260.000,00</text:p>
          </table:table-cell>
          <table:table-cell office:value-type="float" office:value="157991.76" calcext:value-type="float">
            <text:p>157.991,76</text:p>
          </table:table-cell>
          <table:table-cell/>
          <table:table-cell table:formula="of:=[.F53]-[.G53]" office:value-type="float" office:value="102008.24" calcext:value-type="float">
            <text:p>102.008,24</text:p>
          </table:table-cell>
          <table:table-cell table:formula="of:=STANDARDIZE([.I53];AVERAGE([.$I$2:.$I$349]); AVEDEV([.$I$2:.$I$349]))" office:value-type="float" office:value="0.763677714180687" calcext:value-type="float">
            <text:p>0,7637</text:p>
          </table:table-cell>
          <table:table-cell table:formula="of:=([.F53]-[.G53])/[.F53]" office:value-type="float" office:value="0.392339384615385" calcext:value-type="float">
            <text:p>0,3923</text:p>
          </table:table-cell>
          <table:table-cell table:formula="of:=STANDARDIZE([.K53];AVERAGE([.$K$2:.$K$349]); AVEDEV([.$K$2:.$K$349]))" office:value-type="float" office:value="1.13788453378332" calcext:value-type="float">
            <text:p>1,1379</text:p>
          </table:table-cell>
          <table:table-cell table:formula="of:=COM.MICROSOFT.CONCAT(&quot;('&quot;; [.D53]; &quot;'),&quot;)" office:value-type="string" office:string-value="('3549399')," calcext:value-type="string">
            <text:p>('3549399'),</text:p>
          </table:table-cell>
          <table:table-cell office:value-type="string" calcext:value-type="string">
            <text:p>POINT (-42.7468848467087 -5.1121334253059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03942" calcext:value-type="float">
            <text:p>4003942</text:p>
          </table:table-cell>
          <table:table-cell table:formula="of:=VALUE(SUBSTITUTE(SUBSTITUTE([.C54];&quot;-&quot;;&quot;&quot;); &quot;.&quot;;&quot;&quot;))" office:value-type="float" office:value="4003942" calcext:value-type="float">
            <text:p>4003942</text:p>
          </table:table-cell>
          <table:table-cell office:value-type="string" calcext:value-type="string">
            <text:p>Predial</text:p>
          </table:table-cell>
          <table:table-cell office:value-type="float" office:value="430000" calcext:value-type="float">
            <text:p>430.000,00</text:p>
          </table:table-cell>
          <table:table-cell office:value-type="float" office:value="329785.19" calcext:value-type="float">
            <text:p>329.785,19</text:p>
          </table:table-cell>
          <table:table-cell/>
          <table:table-cell table:formula="of:=[.F54]-[.G54]" office:value-type="float" office:value="100214.81" calcext:value-type="float">
            <text:p>100.214,81</text:p>
          </table:table-cell>
          <table:table-cell table:formula="of:=STANDARDIZE([.I54];AVERAGE([.$I$2:.$I$349]); AVEDEV([.$I$2:.$I$349]))" office:value-type="float" office:value="0.750855312156229" calcext:value-type="float">
            <text:p>0,7509</text:p>
          </table:table-cell>
          <table:table-cell table:formula="of:=([.F54]-[.G54])/[.F54]" office:value-type="float" office:value="0.233057697674419" calcext:value-type="float">
            <text:p>0,2331</text:p>
          </table:table-cell>
          <table:table-cell table:formula="of:=STANDARDIZE([.K54];AVERAGE([.$K$2:.$K$349]); AVEDEV([.$K$2:.$K$349]))" office:value-type="float" office:value="0.706645369358517" calcext:value-type="float">
            <text:p>0,7066</text:p>
          </table:table-cell>
          <table:table-cell table:formula="of:=COM.MICROSOFT.CONCAT(&quot;('&quot;; [.D54]; &quot;'),&quot;)" office:value-type="string" office:string-value="('4003942')," calcext:value-type="string">
            <text:p>('4003942'),</text:p>
          </table:table-cell>
          <table:table-cell office:value-type="string" calcext:value-type="string">
            <text:p>POINT (-42.74728478057307 -5.070619970804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7669" calcext:value-type="float">
            <text:p>4367669</text:p>
          </table:table-cell>
          <table:table-cell table:formula="of:=VALUE(SUBSTITUTE(SUBSTITUTE([.C55];&quot;-&quot;;&quot;&quot;); &quot;.&quot;;&quot;&quot;))" office:value-type="float" office:value="4367669" calcext:value-type="float">
            <text:p>4367669</text:p>
          </table:table-cell>
          <table:table-cell office:value-type="string" calcext:value-type="string">
            <text:p>Predial</text:p>
          </table:table-cell>
          <table:table-cell office:value-type="float" office:value="234750" calcext:value-type="float">
            <text:p>234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55]-[.G55]" office:value-type="float" office:value="96302.39" calcext:value-type="float">
            <text:p>96.302,39</text:p>
          </table:table-cell>
          <table:table-cell table:formula="of:=STANDARDIZE([.I55];AVERAGE([.$I$2:.$I$349]); AVEDEV([.$I$2:.$I$349]))" office:value-type="float" office:value="0.722882867104832" calcext:value-type="float">
            <text:p>0,7229</text:p>
          </table:table-cell>
          <table:table-cell table:formula="of:=([.F55]-[.G55])/[.F55]" office:value-type="float" office:value="0.410233823216188" calcext:value-type="float">
            <text:p>0,4102</text:p>
          </table:table-cell>
          <table:table-cell table:formula="of:=STANDARDIZE([.K55];AVERAGE([.$K$2:.$K$349]); AVEDEV([.$K$2:.$K$349]))" office:value-type="float" office:value="1.18633192844785" calcext:value-type="float">
            <text:p>1,1863</text:p>
          </table:table-cell>
          <table:table-cell table:formula="of:=COM.MICROSOFT.CONCAT(&quot;('&quot;; [.D55]; &quot;'),&quot;)" office:value-type="string" office:string-value="('4367669')," calcext:value-type="string">
            <text:p>('4367669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0029" calcext:value-type="float">
            <text:p>4380029</text:p>
          </table:table-cell>
          <table:table-cell table:formula="of:=VALUE(SUBSTITUTE(SUBSTITUTE([.C56];&quot;-&quot;;&quot;&quot;); &quot;.&quot;;&quot;&quot;))" office:value-type="float" office:value="4380029" calcext:value-type="float">
            <text:p>4380029</text:p>
          </table:table-cell>
          <table:table-cell office:value-type="string" calcext:value-type="string">
            <text:p>Predial</text:p>
          </table:table-cell>
          <table:table-cell office:value-type="float" office:value="234900" calcext:value-type="float">
            <text:p>234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56]-[.G56]" office:value-type="float" office:value="95088.37" calcext:value-type="float">
            <text:p>95.088,37</text:p>
          </table:table-cell>
          <table:table-cell table:formula="of:=STANDARDIZE([.I56];AVERAGE([.$I$2:.$I$349]); AVEDEV([.$I$2:.$I$349]))" office:value-type="float" office:value="0.714203045474921" calcext:value-type="float">
            <text:p>0,7142</text:p>
          </table:table-cell>
          <table:table-cell table:formula="of:=([.F56]-[.G56])/[.F56]" office:value-type="float" office:value="0.40480361856109" calcext:value-type="float">
            <text:p>0,4048</text:p>
          </table:table-cell>
          <table:table-cell table:formula="of:=STANDARDIZE([.K56];AVERAGE([.$K$2:.$K$349]); AVEDEV([.$K$2:.$K$349]))" office:value-type="float" office:value="1.17163019491468" calcext:value-type="float">
            <text:p>1,1716</text:p>
          </table:table-cell>
          <table:table-cell table:formula="of:=COM.MICROSOFT.CONCAT(&quot;('&quot;; [.D56]; &quot;'),&quot;)" office:value-type="string" office:string-value="('4380029')," calcext:value-type="string">
            <text:p>('4380029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749" calcext:value-type="float">
            <text:p>4382749</text:p>
          </table:table-cell>
          <table:table-cell table:formula="of:=VALUE(SUBSTITUTE(SUBSTITUTE([.C57];&quot;-&quot;;&quot;&quot;); &quot;.&quot;;&quot;&quot;))" office:value-type="float" office:value="4382749" calcext:value-type="float">
            <text:p>4382749</text:p>
          </table:table-cell>
          <table:table-cell office:value-type="string" calcext:value-type="string">
            <text:p>Predial</text:p>
          </table:table-cell>
          <table:table-cell office:value-type="float" office:value="234900" calcext:value-type="float">
            <text:p>234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57]-[.G57]" office:value-type="float" office:value="95088.37" calcext:value-type="float">
            <text:p>95.088,37</text:p>
          </table:table-cell>
          <table:table-cell table:formula="of:=STANDARDIZE([.I57];AVERAGE([.$I$2:.$I$349]); AVEDEV([.$I$2:.$I$349]))" office:value-type="float" office:value="0.714203045474921" calcext:value-type="float">
            <text:p>0,7142</text:p>
          </table:table-cell>
          <table:table-cell table:formula="of:=([.F57]-[.G57])/[.F57]" office:value-type="float" office:value="0.40480361856109" calcext:value-type="float">
            <text:p>0,4048</text:p>
          </table:table-cell>
          <table:table-cell table:formula="of:=STANDARDIZE([.K57];AVERAGE([.$K$2:.$K$349]); AVEDEV([.$K$2:.$K$349]))" office:value-type="float" office:value="1.17163019491468" calcext:value-type="float">
            <text:p>1,1716</text:p>
          </table:table-cell>
          <table:table-cell table:formula="of:=COM.MICROSOFT.CONCAT(&quot;('&quot;; [.D57]; &quot;'),&quot;)" office:value-type="string" office:string-value="('4382749')," calcext:value-type="string">
            <text:p>('4382749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803" calcext:value-type="float">
            <text:p>4382803</text:p>
          </table:table-cell>
          <table:table-cell table:formula="of:=VALUE(SUBSTITUTE(SUBSTITUTE([.C58];&quot;-&quot;;&quot;&quot;); &quot;.&quot;;&quot;&quot;))" office:value-type="float" office:value="4382803" calcext:value-type="float">
            <text:p>4382803</text:p>
          </table:table-cell>
          <table:table-cell office:value-type="string" calcext:value-type="string">
            <text:p>Predial</text:p>
          </table:table-cell>
          <table:table-cell office:value-type="float" office:value="234900" calcext:value-type="float">
            <text:p>234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58]-[.G58]" office:value-type="float" office:value="95088.37" calcext:value-type="float">
            <text:p>95.088,37</text:p>
          </table:table-cell>
          <table:table-cell table:formula="of:=STANDARDIZE([.I58];AVERAGE([.$I$2:.$I$349]); AVEDEV([.$I$2:.$I$349]))" office:value-type="float" office:value="0.714203045474921" calcext:value-type="float">
            <text:p>0,7142</text:p>
          </table:table-cell>
          <table:table-cell table:formula="of:=([.F58]-[.G58])/[.F58]" office:value-type="float" office:value="0.40480361856109" calcext:value-type="float">
            <text:p>0,4048</text:p>
          </table:table-cell>
          <table:table-cell table:formula="of:=STANDARDIZE([.K58];AVERAGE([.$K$2:.$K$349]); AVEDEV([.$K$2:.$K$349]))" office:value-type="float" office:value="1.17163019491468" calcext:value-type="float">
            <text:p>1,1716</text:p>
          </table:table-cell>
          <table:table-cell table:formula="of:=COM.MICROSOFT.CONCAT(&quot;('&quot;; [.D58]; &quot;'),&quot;)" office:value-type="string" office:string-value="('4382803')," calcext:value-type="string">
            <text:p>('4382803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6611" calcext:value-type="float">
            <text:p>4366611</text:p>
          </table:table-cell>
          <table:table-cell table:formula="of:=VALUE(SUBSTITUTE(SUBSTITUTE([.C59];&quot;-&quot;;&quot;&quot;); &quot;.&quot;;&quot;&quot;))" office:value-type="float" office:value="4366611" calcext:value-type="float">
            <text:p>4366611</text:p>
          </table:table-cell>
          <table:table-cell office:value-type="string" calcext:value-type="string">
            <text:p>Predial</text:p>
          </table:table-cell>
          <table:table-cell office:value-type="float" office:value="232750" calcext:value-type="float">
            <text:p>232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59]-[.G59]" office:value-type="float" office:value="94302.39" calcext:value-type="float">
            <text:p>94.302,39</text:p>
          </table:table-cell>
          <table:table-cell table:formula="of:=STANDARDIZE([.I59];AVERAGE([.$I$2:.$I$349]); AVEDEV([.$I$2:.$I$349]))" office:value-type="float" office:value="0.708583561278056" calcext:value-type="float">
            <text:p>0,7086</text:p>
          </table:table-cell>
          <table:table-cell table:formula="of:=([.F59]-[.G59])/[.F59]" office:value-type="float" office:value="0.405166015037594" calcext:value-type="float">
            <text:p>0,4052</text:p>
          </table:table-cell>
          <table:table-cell table:formula="of:=STANDARDIZE([.K59];AVERAGE([.$K$2:.$K$349]); AVEDEV([.$K$2:.$K$349]))" office:value-type="float" office:value="1.17261134696498" calcext:value-type="float">
            <text:p>1,1726</text:p>
          </table:table-cell>
          <table:table-cell table:formula="of:=COM.MICROSOFT.CONCAT(&quot;('&quot;; [.D59]; &quot;'),&quot;)" office:value-type="string" office:string-value="('4366611')," calcext:value-type="string">
            <text:p>('4366611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7502" calcext:value-type="float">
            <text:p>4367502</text:p>
          </table:table-cell>
          <table:table-cell table:formula="of:=VALUE(SUBSTITUTE(SUBSTITUTE([.C60];&quot;-&quot;;&quot;&quot;); &quot;.&quot;;&quot;&quot;))" office:value-type="float" office:value="4367502" calcext:value-type="float">
            <text:p>4367502</text:p>
          </table:table-cell>
          <table:table-cell office:value-type="string" calcext:value-type="string">
            <text:p>Predial</text:p>
          </table:table-cell>
          <table:table-cell office:value-type="float" office:value="232750" calcext:value-type="float">
            <text:p>232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60]-[.G60]" office:value-type="float" office:value="94302.39" calcext:value-type="float">
            <text:p>94.302,39</text:p>
          </table:table-cell>
          <table:table-cell table:formula="of:=STANDARDIZE([.I60];AVERAGE([.$I$2:.$I$349]); AVEDEV([.$I$2:.$I$349]))" office:value-type="float" office:value="0.708583561278056" calcext:value-type="float">
            <text:p>0,7086</text:p>
          </table:table-cell>
          <table:table-cell table:formula="of:=([.F60]-[.G60])/[.F60]" office:value-type="float" office:value="0.405166015037594" calcext:value-type="float">
            <text:p>0,4052</text:p>
          </table:table-cell>
          <table:table-cell table:formula="of:=STANDARDIZE([.K60];AVERAGE([.$K$2:.$K$349]); AVEDEV([.$K$2:.$K$349]))" office:value-type="float" office:value="1.17261134696498" calcext:value-type="float">
            <text:p>1,1726</text:p>
          </table:table-cell>
          <table:table-cell table:formula="of:=COM.MICROSOFT.CONCAT(&quot;('&quot;; [.D60]; &quot;'),&quot;)" office:value-type="string" office:string-value="('4367502')," calcext:value-type="string">
            <text:p>('4367502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3205" calcext:value-type="float">
            <text:p>4363205</text:p>
          </table:table-cell>
          <table:table-cell table:formula="of:=VALUE(SUBSTITUTE(SUBSTITUTE([.C61];&quot;-&quot;;&quot;&quot;); &quot;.&quot;;&quot;&quot;))" office:value-type="float" office:value="4363205" calcext:value-type="float">
            <text:p>4363205</text:p>
          </table:table-cell>
          <table:table-cell office:value-type="string" calcext:value-type="string">
            <text:p>Predial</text:p>
          </table:table-cell>
          <table:table-cell office:value-type="float" office:value="231750" calcext:value-type="float">
            <text:p>231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61]-[.G61]" office:value-type="float" office:value="93302.39" calcext:value-type="float">
            <text:p>93.302,39</text:p>
          </table:table-cell>
          <table:table-cell table:formula="of:=STANDARDIZE([.I61];AVERAGE([.$I$2:.$I$349]); AVEDEV([.$I$2:.$I$349]))" office:value-type="float" office:value="0.701433908364668" calcext:value-type="float">
            <text:p>0,7014</text:p>
          </table:table-cell>
          <table:table-cell table:formula="of:=([.F61]-[.G61])/[.F61]" office:value-type="float" office:value="0.402599309600863" calcext:value-type="float">
            <text:p>0,4026</text:p>
          </table:table-cell>
          <table:table-cell table:formula="of:=STANDARDIZE([.K61];AVERAGE([.$K$2:.$K$349]); AVEDEV([.$K$2:.$K$349]))" office:value-type="float" office:value="1.16566224987091" calcext:value-type="float">
            <text:p>1,1657</text:p>
          </table:table-cell>
          <table:table-cell table:formula="of:=COM.MICROSOFT.CONCAT(&quot;('&quot;; [.D61]; &quot;'),&quot;)" office:value-type="string" office:string-value="('4363205')," calcext:value-type="string">
            <text:p>('4363205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387259" calcext:value-type="float">
            <text:p>3387259</text:p>
          </table:table-cell>
          <table:table-cell table:formula="of:=VALUE(SUBSTITUTE(SUBSTITUTE([.C62];&quot;-&quot;;&quot;&quot;); &quot;.&quot;;&quot;&quot;))" office:value-type="float" office:value="3387259" calcext:value-type="float">
            <text:p>3387259</text:p>
          </table:table-cell>
          <table:table-cell office:value-type="string" calcext:value-type="string">
            <text:p>Predial</text:p>
          </table:table-cell>
          <table:table-cell office:value-type="float" office:value="238100" calcext:value-type="float">
            <text:p>238.100,00</text:p>
          </table:table-cell>
          <table:table-cell office:value-type="float" office:value="145856.36" calcext:value-type="float">
            <text:p>145.856,36</text:p>
          </table:table-cell>
          <table:table-cell/>
          <table:table-cell table:formula="of:=[.F62]-[.G62]" office:value-type="float" office:value="92243.64" calcext:value-type="float">
            <text:p>92.243,64</text:p>
          </table:table-cell>
          <table:table-cell table:formula="of:=STANDARDIZE([.I62];AVERAGE([.$I$2:.$I$349]); AVEDEV([.$I$2:.$I$349]))" office:value-type="float" office:value="0.693864213342619" calcext:value-type="float">
            <text:p>0,6939</text:p>
          </table:table-cell>
          <table:table-cell table:formula="of:=([.F62]-[.G62])/[.F62]" office:value-type="float" office:value="0.387415539689206" calcext:value-type="float">
            <text:p>0,3874</text:p>
          </table:table-cell>
          <table:table-cell table:formula="of:=STANDARDIZE([.K62];AVERAGE([.$K$2:.$K$349]); AVEDEV([.$K$2:.$K$349]))" office:value-type="float" office:value="1.12455371834244" calcext:value-type="float">
            <text:p>1,1246</text:p>
          </table:table-cell>
          <table:table-cell table:formula="of:=COM.MICROSOFT.CONCAT(&quot;('&quot;; [.D62]; &quot;'),&quot;)" office:value-type="string" office:string-value="('3387259')," calcext:value-type="string">
            <text:p>('3387259'),</text:p>
          </table:table-cell>
          <table:table-cell office:value-type="string" calcext:value-type="string">
            <text:p>POINT (-42.76259835742944 -5.1004361956409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1238" calcext:value-type="float">
            <text:p>4381238</text:p>
          </table:table-cell>
          <table:table-cell table:formula="of:=VALUE(SUBSTITUTE(SUBSTITUTE([.C63];&quot;-&quot;;&quot;&quot;); &quot;.&quot;;&quot;&quot;))" office:value-type="float" office:value="4381238" calcext:value-type="float">
            <text:p>4381238</text:p>
          </table:table-cell>
          <table:table-cell office:value-type="string" calcext:value-type="string">
            <text:p>Predial</text:p>
          </table:table-cell>
          <table:table-cell office:value-type="float" office:value="231900" calcext:value-type="float">
            <text:p>231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63]-[.G63]" office:value-type="float" office:value="92088.37" calcext:value-type="float">
            <text:p>92.088,37</text:p>
          </table:table-cell>
          <table:table-cell table:formula="of:=STANDARDIZE([.I63];AVERAGE([.$I$2:.$I$349]); AVEDEV([.$I$2:.$I$349]))" office:value-type="float" office:value="0.692754086734757" calcext:value-type="float">
            <text:p>0,6928</text:p>
          </table:table-cell>
          <table:table-cell table:formula="of:=([.F63]-[.G63])/[.F63]" office:value-type="float" office:value="0.397103794739112" calcext:value-type="float">
            <text:p>0,3971</text:p>
          </table:table-cell>
          <table:table-cell table:formula="of:=STANDARDIZE([.K63];AVERAGE([.$K$2:.$K$349]); AVEDEV([.$K$2:.$K$349]))" office:value-type="float" office:value="1.15078369551492" calcext:value-type="float">
            <text:p>1,1508</text:p>
          </table:table-cell>
          <table:table-cell table:formula="of:=COM.MICROSOFT.CONCAT(&quot;('&quot;; [.D63]; &quot;'),&quot;)" office:value-type="string" office:string-value="('4381238')," calcext:value-type="string">
            <text:p>('4381238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226" calcext:value-type="float">
            <text:p>4382226</text:p>
          </table:table-cell>
          <table:table-cell table:formula="of:=VALUE(SUBSTITUTE(SUBSTITUTE([.C64];&quot;-&quot;;&quot;&quot;); &quot;.&quot;;&quot;&quot;))" office:value-type="float" office:value="4382226" calcext:value-type="float">
            <text:p>4382226</text:p>
          </table:table-cell>
          <table:table-cell office:value-type="string" calcext:value-type="string">
            <text:p>Predial</text:p>
          </table:table-cell>
          <table:table-cell office:value-type="float" office:value="231900" calcext:value-type="float">
            <text:p>231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64]-[.G64]" office:value-type="float" office:value="92088.37" calcext:value-type="float">
            <text:p>92.088,37</text:p>
          </table:table-cell>
          <table:table-cell table:formula="of:=STANDARDIZE([.I64];AVERAGE([.$I$2:.$I$349]); AVEDEV([.$I$2:.$I$349]))" office:value-type="float" office:value="0.692754086734757" calcext:value-type="float">
            <text:p>0,6928</text:p>
          </table:table-cell>
          <table:table-cell table:formula="of:=([.F64]-[.G64])/[.F64]" office:value-type="float" office:value="0.397103794739112" calcext:value-type="float">
            <text:p>0,3971</text:p>
          </table:table-cell>
          <table:table-cell table:formula="of:=STANDARDIZE([.K64];AVERAGE([.$K$2:.$K$349]); AVEDEV([.$K$2:.$K$349]))" office:value-type="float" office:value="1.15078369551492" calcext:value-type="float">
            <text:p>1,1508</text:p>
          </table:table-cell>
          <table:table-cell table:formula="of:=COM.MICROSOFT.CONCAT(&quot;('&quot;; [.D64]; &quot;'),&quot;)" office:value-type="string" office:string-value="('4382226')," calcext:value-type="string">
            <text:p>('4382226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24218" calcext:value-type="float">
            <text:p>3624218</text:p>
          </table:table-cell>
          <table:table-cell table:formula="of:=VALUE(SUBSTITUTE(SUBSTITUTE([.C65];&quot;-&quot;;&quot;&quot;); &quot;.&quot;;&quot;&quot;))" office:value-type="float" office:value="3624218" calcext:value-type="float">
            <text:p>3624218</text:p>
          </table:table-cell>
          <table:table-cell office:value-type="string" calcext:value-type="string">
            <text:p>Predial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87991.02" calcext:value-type="float">
            <text:p>87.991,02</text:p>
          </table:table-cell>
          <table:table-cell/>
          <table:table-cell table:formula="of:=[.F65]-[.G65]" office:value-type="float" office:value="92008.98" calcext:value-type="float">
            <text:p>92.008,98</text:p>
          </table:table-cell>
          <table:table-cell table:formula="of:=STANDARDIZE([.I65];AVERAGE([.$I$2:.$I$349]); AVEDEV([.$I$2:.$I$349]))" office:value-type="float" office:value="0.692186475789963" calcext:value-type="float">
            <text:p>0,6922</text:p>
          </table:table-cell>
          <table:table-cell table:formula="of:=([.F65]-[.G65])/[.F65]" office:value-type="float" office:value="0.511161" calcext:value-type="float">
            <text:p>0,5112</text:p>
          </table:table-cell>
          <table:table-cell table:formula="of:=STANDARDIZE([.K65];AVERAGE([.$K$2:.$K$349]); AVEDEV([.$K$2:.$K$349]))" office:value-type="float" office:value="1.45958211947663" calcext:value-type="float">
            <text:p>1,4596</text:p>
          </table:table-cell>
          <table:table-cell table:formula="of:=COM.MICROSOFT.CONCAT(&quot;('&quot;; [.D65]; &quot;'),&quot;)" office:value-type="string" office:string-value="('3624218')," calcext:value-type="string">
            <text:p>('3624218'),</text:p>
          </table:table-cell>
          <table:table-cell office:value-type="string" calcext:value-type="string">
            <text:p>POINT (-42.7373499710293 -5.0298730610006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78661" calcext:value-type="float">
            <text:p>4378661</text:p>
          </table:table-cell>
          <table:table-cell table:formula="of:=VALUE(SUBSTITUTE(SUBSTITUTE([.C66];&quot;-&quot;;&quot;&quot;); &quot;.&quot;;&quot;&quot;))" office:value-type="float" office:value="4378661" calcext:value-type="float">
            <text:p>4378661</text:p>
          </table:table-cell>
          <table:table-cell office:value-type="string" calcext:value-type="string">
            <text:p>Predial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66]-[.G66]" office:value-type="float" office:value="90188.37" calcext:value-type="float">
            <text:p>90.188,37</text:p>
          </table:table-cell>
          <table:table-cell table:formula="of:=STANDARDIZE([.I66];AVERAGE([.$I$2:.$I$349]); AVEDEV([.$I$2:.$I$349]))" office:value-type="float" office:value="0.67916974619932" calcext:value-type="float">
            <text:p>0,6792</text:p>
          </table:table-cell>
          <table:table-cell table:formula="of:=([.F66]-[.G66])/[.F66]" office:value-type="float" office:value="0.392123347826087" calcext:value-type="float">
            <text:p>0,3921</text:p>
          </table:table-cell>
          <table:table-cell table:formula="of:=STANDARDIZE([.K66];AVERAGE([.$K$2:.$K$349]); AVEDEV([.$K$2:.$K$349]))" office:value-type="float" office:value="1.13729963588143" calcext:value-type="float">
            <text:p>1,1373</text:p>
          </table:table-cell>
          <table:table-cell table:formula="of:=COM.MICROSOFT.CONCAT(&quot;('&quot;; [.D66]; &quot;'),&quot;)" office:value-type="string" office:string-value="('4378661')," calcext:value-type="string">
            <text:p>('4378661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0967" calcext:value-type="float">
            <text:p>4380967</text:p>
          </table:table-cell>
          <table:table-cell table:formula="of:=VALUE(SUBSTITUTE(SUBSTITUTE([.C67];&quot;-&quot;;&quot;&quot;); &quot;.&quot;;&quot;&quot;))" office:value-type="float" office:value="4380967" calcext:value-type="float">
            <text:p>4380967</text:p>
          </table:table-cell>
          <table:table-cell office:value-type="string" calcext:value-type="string">
            <text:p>Predial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67]-[.G67]" office:value-type="float" office:value="90188.37" calcext:value-type="float">
            <text:p>90.188,37</text:p>
          </table:table-cell>
          <table:table-cell table:formula="of:=STANDARDIZE([.I67];AVERAGE([.$I$2:.$I$349]); AVEDEV([.$I$2:.$I$349]))" office:value-type="float" office:value="0.67916974619932" calcext:value-type="float">
            <text:p>0,6792</text:p>
          </table:table-cell>
          <table:table-cell table:formula="of:=([.F67]-[.G67])/[.F67]" office:value-type="float" office:value="0.392123347826087" calcext:value-type="float">
            <text:p>0,3921</text:p>
          </table:table-cell>
          <table:table-cell table:formula="of:=STANDARDIZE([.K67];AVERAGE([.$K$2:.$K$349]); AVEDEV([.$K$2:.$K$349]))" office:value-type="float" office:value="1.13729963588143" calcext:value-type="float">
            <text:p>1,1373</text:p>
          </table:table-cell>
          <table:table-cell table:formula="of:=COM.MICROSOFT.CONCAT(&quot;('&quot;; [.D67]; &quot;'),&quot;)" office:value-type="string" office:string-value="('4380967')," calcext:value-type="string">
            <text:p>('4380967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1459" calcext:value-type="float">
            <text:p>4381459</text:p>
          </table:table-cell>
          <table:table-cell table:formula="of:=VALUE(SUBSTITUTE(SUBSTITUTE([.C68];&quot;-&quot;;&quot;&quot;); &quot;.&quot;;&quot;&quot;))" office:value-type="float" office:value="4381459" calcext:value-type="float">
            <text:p>4381459</text:p>
          </table:table-cell>
          <table:table-cell office:value-type="string" calcext:value-type="string">
            <text:p>Predial</text:p>
          </table:table-cell>
          <table:table-cell office:value-type="float" office:value="229900" calcext:value-type="float">
            <text:p>229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68]-[.G68]" office:value-type="float" office:value="90088.37" calcext:value-type="float">
            <text:p>90.088,37</text:p>
          </table:table-cell>
          <table:table-cell table:formula="of:=STANDARDIZE([.I68];AVERAGE([.$I$2:.$I$349]); AVEDEV([.$I$2:.$I$349]))" office:value-type="float" office:value="0.678454780907981" calcext:value-type="float">
            <text:p>0,6785</text:p>
          </table:table-cell>
          <table:table-cell table:formula="of:=([.F68]-[.G68])/[.F68]" office:value-type="float" office:value="0.391858938668986" calcext:value-type="float">
            <text:p>0,3919</text:p>
          </table:table-cell>
          <table:table-cell table:formula="of:=STANDARDIZE([.K68];AVERAGE([.$K$2:.$K$349]); AVEDEV([.$K$2:.$K$349]))" office:value-type="float" office:value="1.13658377465366" calcext:value-type="float">
            <text:p>1,1366</text:p>
          </table:table-cell>
          <table:table-cell table:formula="of:=COM.MICROSOFT.CONCAT(&quot;('&quot;; [.D68]; &quot;'),&quot;)" office:value-type="string" office:string-value="('4381459')," calcext:value-type="string">
            <text:p>('4381459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609" calcext:value-type="float">
            <text:p>4382609</text:p>
          </table:table-cell>
          <table:table-cell table:formula="of:=VALUE(SUBSTITUTE(SUBSTITUTE([.C69];&quot;-&quot;;&quot;&quot;); &quot;.&quot;;&quot;&quot;))" office:value-type="float" office:value="4382609" calcext:value-type="float">
            <text:p>4382609</text:p>
          </table:table-cell>
          <table:table-cell office:value-type="string" calcext:value-type="string">
            <text:p>Predial</text:p>
          </table:table-cell>
          <table:table-cell office:value-type="float" office:value="229900" calcext:value-type="float">
            <text:p>229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69]-[.G69]" office:value-type="float" office:value="90088.37" calcext:value-type="float">
            <text:p>90.088,37</text:p>
          </table:table-cell>
          <table:table-cell table:formula="of:=STANDARDIZE([.I69];AVERAGE([.$I$2:.$I$349]); AVEDEV([.$I$2:.$I$349]))" office:value-type="float" office:value="0.678454780907981" calcext:value-type="float">
            <text:p>0,6785</text:p>
          </table:table-cell>
          <table:table-cell table:formula="of:=([.F69]-[.G69])/[.F69]" office:value-type="float" office:value="0.391858938668986" calcext:value-type="float">
            <text:p>0,3919</text:p>
          </table:table-cell>
          <table:table-cell table:formula="of:=STANDARDIZE([.K69];AVERAGE([.$K$2:.$K$349]); AVEDEV([.$K$2:.$K$349]))" office:value-type="float" office:value="1.13658377465366" calcext:value-type="float">
            <text:p>1,1366</text:p>
          </table:table-cell>
          <table:table-cell table:formula="of:=COM.MICROSOFT.CONCAT(&quot;('&quot;; [.D69]; &quot;'),&quot;)" office:value-type="string" office:string-value="('4382609')," calcext:value-type="string">
            <text:p>('4382609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82676" calcext:value-type="float">
            <text:p>4382676</text:p>
          </table:table-cell>
          <table:table-cell table:formula="of:=VALUE(SUBSTITUTE(SUBSTITUTE([.C70];&quot;-&quot;;&quot;&quot;); &quot;.&quot;;&quot;&quot;))" office:value-type="float" office:value="4382676" calcext:value-type="float">
            <text:p>4382676</text:p>
          </table:table-cell>
          <table:table-cell office:value-type="string" calcext:value-type="string">
            <text:p>Predial</text:p>
          </table:table-cell>
          <table:table-cell office:value-type="float" office:value="229900" calcext:value-type="float">
            <text:p>229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70]-[.G70]" office:value-type="float" office:value="90088.37" calcext:value-type="float">
            <text:p>90.088,37</text:p>
          </table:table-cell>
          <table:table-cell table:formula="of:=STANDARDIZE([.I70];AVERAGE([.$I$2:.$I$349]); AVEDEV([.$I$2:.$I$349]))" office:value-type="float" office:value="0.678454780907981" calcext:value-type="float">
            <text:p>0,6785</text:p>
          </table:table-cell>
          <table:table-cell table:formula="of:=([.F70]-[.G70])/[.F70]" office:value-type="float" office:value="0.391858938668986" calcext:value-type="float">
            <text:p>0,3919</text:p>
          </table:table-cell>
          <table:table-cell table:formula="of:=STANDARDIZE([.K70];AVERAGE([.$K$2:.$K$349]); AVEDEV([.$K$2:.$K$349]))" office:value-type="float" office:value="1.13658377465366" calcext:value-type="float">
            <text:p>1,1366</text:p>
          </table:table-cell>
          <table:table-cell table:formula="of:=COM.MICROSOFT.CONCAT(&quot;('&quot;; [.D70]; &quot;'),&quot;)" office:value-type="string" office:string-value="('4382676')," calcext:value-type="string">
            <text:p>('4382676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79829" calcext:value-type="float">
            <text:p>4379829</text:p>
          </table:table-cell>
          <table:table-cell table:formula="of:=VALUE(SUBSTITUTE(SUBSTITUTE([.C71];&quot;-&quot;;&quot;&quot;); &quot;.&quot;;&quot;&quot;))" office:value-type="float" office:value="4379829" calcext:value-type="float">
            <text:p>4379829</text:p>
          </table:table-cell>
          <table:table-cell office:value-type="string" calcext:value-type="string">
            <text:p>Predial</text:p>
          </table:table-cell>
          <table:table-cell office:value-type="float" office:value="229000" calcext:value-type="float">
            <text:p>229.0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71]-[.G71]" office:value-type="float" office:value="89188.37" calcext:value-type="float">
            <text:p>89.188,37</text:p>
          </table:table-cell>
          <table:table-cell table:formula="of:=STANDARDIZE([.I71];AVERAGE([.$I$2:.$I$349]); AVEDEV([.$I$2:.$I$349]))" office:value-type="float" office:value="0.672020093285932" calcext:value-type="float">
            <text:p>0,6720</text:p>
          </table:table-cell>
          <table:table-cell table:formula="of:=([.F71]-[.G71])/[.F71]" office:value-type="float" office:value="0.389468864628821" calcext:value-type="float">
            <text:p>0,3895</text:p>
          </table:table-cell>
          <table:table-cell table:formula="of:=STANDARDIZE([.K71];AVERAGE([.$K$2:.$K$349]); AVEDEV([.$K$2:.$K$349]))" office:value-type="float" office:value="1.1301128893197" calcext:value-type="float">
            <text:p>1,1301</text:p>
          </table:table-cell>
          <table:table-cell table:formula="of:=COM.MICROSOFT.CONCAT(&quot;('&quot;; [.D71]; &quot;'),&quot;)" office:value-type="string" office:string-value="('4379829')," calcext:value-type="string">
            <text:p>('4379829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66395" calcext:value-type="float">
            <text:p>4366395</text:p>
          </table:table-cell>
          <table:table-cell table:formula="of:=VALUE(SUBSTITUTE(SUBSTITUTE([.C72];&quot;-&quot;;&quot;&quot;); &quot;.&quot;;&quot;&quot;))" office:value-type="float" office:value="4366395" calcext:value-type="float">
            <text:p>4366395</text:p>
          </table:table-cell>
          <table:table-cell office:value-type="string" calcext:value-type="string">
            <text:p>Predial</text:p>
          </table:table-cell>
          <table:table-cell office:value-type="float" office:value="226750" calcext:value-type="float">
            <text:p>226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72]-[.G72]" office:value-type="float" office:value="88302.39" calcext:value-type="float">
            <text:p>88.302,39</text:p>
          </table:table-cell>
          <table:table-cell table:formula="of:=STANDARDIZE([.I72];AVERAGE([.$I$2:.$I$349]); AVEDEV([.$I$2:.$I$349]))" office:value-type="float" office:value="0.665685643797728" calcext:value-type="float">
            <text:p>0,6657</text:p>
          </table:table-cell>
          <table:table-cell table:formula="of:=([.F72]-[.G72])/[.F72]" office:value-type="float" office:value="0.389426196251378" calcext:value-type="float">
            <text:p>0,3894</text:p>
          </table:table-cell>
          <table:table-cell table:formula="of:=STANDARDIZE([.K72];AVERAGE([.$K$2:.$K$349]); AVEDEV([.$K$2:.$K$349]))" office:value-type="float" office:value="1.12999736897465" calcext:value-type="float">
            <text:p>1,1300</text:p>
          </table:table-cell>
          <table:table-cell table:formula="of:=COM.MICROSOFT.CONCAT(&quot;('&quot;; [.D72]; &quot;'),&quot;)" office:value-type="string" office:string-value="('4366395')," calcext:value-type="string">
            <text:p>('4366395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07883" calcext:value-type="float">
            <text:p>4007883</text:p>
          </table:table-cell>
          <table:table-cell table:formula="of:=VALUE(SUBSTITUTE(SUBSTITUTE([.C73];&quot;-&quot;;&quot;&quot;); &quot;.&quot;;&quot;&quot;))" office:value-type="float" office:value="4007883" calcext:value-type="float">
            <text:p>4007883</text:p>
          </table:table-cell>
          <table:table-cell office:value-type="string" calcext:value-type="string">
            <text:p>Predial</text:p>
          </table:table-cell>
          <table:table-cell office:value-type="float" office:value="345200" calcext:value-type="float">
            <text:p>345.200,00</text:p>
          </table:table-cell>
          <table:table-cell office:value-type="float" office:value="258315.86" calcext:value-type="float">
            <text:p>258.315,86</text:p>
          </table:table-cell>
          <table:table-cell/>
          <table:table-cell table:formula="of:=[.F73]-[.G73]" office:value-type="float" office:value="86884.14" calcext:value-type="float">
            <text:p>86.884,14</text:p>
          </table:table-cell>
          <table:table-cell table:formula="of:=STANDARDIZE([.I73];AVERAGE([.$I$2:.$I$349]); AVEDEV([.$I$2:.$I$349]))" office:value-type="float" office:value="0.655545648553316" calcext:value-type="float">
            <text:p>0,6555</text:p>
          </table:table-cell>
          <table:table-cell table:formula="of:=([.F73]-[.G73])/[.F73]" office:value-type="float" office:value="0.251692178447277" calcext:value-type="float">
            <text:p>0,2517</text:p>
          </table:table-cell>
          <table:table-cell table:formula="of:=STANDARDIZE([.K73];AVERAGE([.$K$2:.$K$349]); AVEDEV([.$K$2:.$K$349]))" office:value-type="float" office:value="0.757096353852145" calcext:value-type="float">
            <text:p>0,7571</text:p>
          </table:table-cell>
          <table:table-cell table:formula="of:=COM.MICROSOFT.CONCAT(&quot;('&quot;; [.D73]; &quot;'),&quot;)" office:value-type="string" office:string-value="('4007883')," calcext:value-type="string">
            <text:p>('4007883'),</text:p>
          </table:table-cell>
          <table:table-cell office:value-type="string" calcext:value-type="string">
            <text:p>POINT (-42.74202022949452 -5.0697486885704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27130" calcext:value-type="float">
            <text:p>1427130</text:p>
          </table:table-cell>
          <table:table-cell table:formula="of:=VALUE(SUBSTITUTE(SUBSTITUTE([.C74];&quot;-&quot;;&quot;&quot;); &quot;.&quot;;&quot;&quot;))" office:value-type="float" office:value="1427130" calcext:value-type="float">
            <text:p>1427130</text:p>
          </table:table-cell>
          <table:table-cell office:value-type="string" calcext:value-type="string">
            <text:p>Predial</text:p>
          </table:table-cell>
          <table:table-cell office:value-type="float" office:value="215000" calcext:value-type="float">
            <text:p>215.000,00</text:p>
          </table:table-cell>
          <table:table-cell office:value-type="float" office:value="132362.52" calcext:value-type="float">
            <text:p>132.362,52</text:p>
          </table:table-cell>
          <table:table-cell/>
          <table:table-cell table:formula="of:=[.F74]-[.G74]" office:value-type="float" office:value="82637.48" calcext:value-type="float">
            <text:p>82.637,48</text:p>
          </table:table-cell>
          <table:table-cell table:formula="of:=STANDARDIZE([.I74];AVERAGE([.$I$2:.$I$349]); AVEDEV([.$I$2:.$I$349]))" office:value-type="float" office:value="0.625183503512148" calcext:value-type="float">
            <text:p>0,6252</text:p>
          </table:table-cell>
          <table:table-cell table:formula="of:=([.F74]-[.G74])/[.F74]" office:value-type="float" office:value="0.384360372093023" calcext:value-type="float">
            <text:p>0,3844</text:p>
          </table:table-cell>
          <table:table-cell table:formula="of:=STANDARDIZE([.K74];AVERAGE([.$K$2:.$K$349]); AVEDEV([.$K$2:.$K$349]))" office:value-type="float" office:value="1.11628215902725" calcext:value-type="float">
            <text:p>1,1163</text:p>
          </table:table-cell>
          <table:table-cell table:formula="of:=COM.MICROSOFT.CONCAT(&quot;('&quot;; [.D74]; &quot;'),&quot;)" office:value-type="string" office:string-value="('1427130')," calcext:value-type="string">
            <text:p>('1427130'),</text:p>
          </table:table-cell>
          <table:table-cell office:value-type="string" calcext:value-type="string">
            <text:p>POINT (-42.749699013098166 -5.188493597896548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84351" calcext:value-type="float">
            <text:p>4184351</text:p>
          </table:table-cell>
          <table:table-cell table:formula="of:=VALUE(SUBSTITUTE(SUBSTITUTE([.C75];&quot;-&quot;;&quot;&quot;); &quot;.&quot;;&quot;&quot;))" office:value-type="float" office:value="4184351" calcext:value-type="float">
            <text:p>4184351</text:p>
          </table:table-cell>
          <table:table-cell office:value-type="string" calcext:value-type="string">
            <text:p>Predial</text:p>
          </table:table-cell>
          <table:table-cell office:value-type="float" office:value="228900" calcext:value-type="float">
            <text:p>228.900,00</text:p>
          </table:table-cell>
          <table:table-cell office:value-type="float" office:value="148585.09" calcext:value-type="float">
            <text:p>148.585,09</text:p>
          </table:table-cell>
          <table:table-cell/>
          <table:table-cell table:formula="of:=[.F75]-[.G75]" office:value-type="float" office:value="80314.91" calcext:value-type="float">
            <text:p>80.314,91</text:p>
          </table:table-cell>
          <table:table-cell table:formula="of:=STANDARDIZE([.I75];AVERAGE([.$I$2:.$I$349]); AVEDEV([.$I$2:.$I$349]))" office:value-type="float" office:value="0.6085779341451" calcext:value-type="float">
            <text:p>0,6086</text:p>
          </table:table-cell>
          <table:table-cell table:formula="of:=([.F75]-[.G75])/[.F75]" office:value-type="float" office:value="0.350873350808213" calcext:value-type="float">
            <text:p>0,3509</text:p>
          </table:table-cell>
          <table:table-cell table:formula="of:=STANDARDIZE([.K75];AVERAGE([.$K$2:.$K$349]); AVEDEV([.$K$2:.$K$349]))" office:value-type="float" office:value="1.02561941332636" calcext:value-type="float">
            <text:p>1,0256</text:p>
          </table:table-cell>
          <table:table-cell table:formula="of:=COM.MICROSOFT.CONCAT(&quot;('&quot;; [.D75]; &quot;'),&quot;)" office:value-type="string" office:string-value="('4184351')," calcext:value-type="string">
            <text:p>('4184351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85781" calcext:value-type="float">
            <text:p>4185781</text:p>
          </table:table-cell>
          <table:table-cell table:formula="of:=VALUE(SUBSTITUTE(SUBSTITUTE([.C76];&quot;-&quot;;&quot;&quot;); &quot;.&quot;;&quot;&quot;))" office:value-type="float" office:value="4185781" calcext:value-type="float">
            <text:p>4185781</text:p>
          </table:table-cell>
          <table:table-cell office:value-type="string" calcext:value-type="string">
            <text:p>Predial</text:p>
          </table:table-cell>
          <table:table-cell office:value-type="float" office:value="228900" calcext:value-type="float">
            <text:p>228.900,00</text:p>
          </table:table-cell>
          <table:table-cell office:value-type="float" office:value="148585.09" calcext:value-type="float">
            <text:p>148.585,09</text:p>
          </table:table-cell>
          <table:table-cell/>
          <table:table-cell table:formula="of:=[.F76]-[.G76]" office:value-type="float" office:value="80314.91" calcext:value-type="float">
            <text:p>80.314,91</text:p>
          </table:table-cell>
          <table:table-cell table:formula="of:=STANDARDIZE([.I76];AVERAGE([.$I$2:.$I$349]); AVEDEV([.$I$2:.$I$349]))" office:value-type="float" office:value="0.6085779341451" calcext:value-type="float">
            <text:p>0,6086</text:p>
          </table:table-cell>
          <table:table-cell table:formula="of:=([.F76]-[.G76])/[.F76]" office:value-type="float" office:value="0.350873350808213" calcext:value-type="float">
            <text:p>0,3509</text:p>
          </table:table-cell>
          <table:table-cell table:formula="of:=STANDARDIZE([.K76];AVERAGE([.$K$2:.$K$349]); AVEDEV([.$K$2:.$K$349]))" office:value-type="float" office:value="1.02561941332636" calcext:value-type="float">
            <text:p>1,0256</text:p>
          </table:table-cell>
          <table:table-cell table:formula="of:=COM.MICROSOFT.CONCAT(&quot;('&quot;; [.D76]; &quot;'),&quot;)" office:value-type="string" office:string-value="('4185781')," calcext:value-type="string">
            <text:p>('4185781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51169" calcext:value-type="float">
            <text:p>3651169</text:p>
          </table:table-cell>
          <table:table-cell table:formula="of:=VALUE(SUBSTITUTE(SUBSTITUTE([.C77];&quot;-&quot;;&quot;&quot;); &quot;.&quot;;&quot;&quot;))" office:value-type="float" office:value="3651169" calcext:value-type="float">
            <text:p>3651169</text:p>
          </table:table-cell>
          <table:table-cell office:value-type="string" calcext:value-type="string">
            <text:p>Predial</text:p>
          </table:table-cell>
          <table:table-cell office:value-type="float" office:value="454200" calcext:value-type="float">
            <text:p>454.200,00</text:p>
          </table:table-cell>
          <table:table-cell office:value-type="float" office:value="376854.19" calcext:value-type="float">
            <text:p>376.854,19</text:p>
          </table:table-cell>
          <table:table-cell/>
          <table:table-cell table:formula="of:=[.F77]-[.G77]" office:value-type="float" office:value="77345.81" calcext:value-type="float">
            <text:p>77.345,81</text:p>
          </table:table-cell>
          <table:table-cell table:formula="of:=STANDARDIZE([.I77];AVERAGE([.$I$2:.$I$349]); AVEDEV([.$I$2:.$I$349]))" office:value-type="float" office:value="0.58734989967996" calcext:value-type="float">
            <text:p>0,5873</text:p>
          </table:table-cell>
          <table:table-cell table:formula="of:=([.F77]-[.G77])/[.F77]" office:value-type="float" office:value="0.170290202553941" calcext:value-type="float">
            <text:p>0,1703</text:p>
          </table:table-cell>
          <table:table-cell table:formula="of:=STANDARDIZE([.K77];AVERAGE([.$K$2:.$K$349]); AVEDEV([.$K$2:.$K$349]))" office:value-type="float" office:value="0.536708682545145" calcext:value-type="float">
            <text:p>0,5367</text:p>
          </table:table-cell>
          <table:table-cell table:formula="of:=COM.MICROSOFT.CONCAT(&quot;('&quot;; [.D77]; &quot;'),&quot;)" office:value-type="string" office:string-value="('3651169')," calcext:value-type="string">
            <text:p>('3651169'),</text:p>
          </table:table-cell>
          <table:table-cell office:value-type="string" calcext:value-type="string">
            <text:p>POINT (-42.75467427171269 -5.07641662690794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95196" calcext:value-type="float">
            <text:p>4295196</text:p>
          </table:table-cell>
          <table:table-cell table:formula="of:=VALUE(SUBSTITUTE(SUBSTITUTE([.C78];&quot;-&quot;;&quot;&quot;); &quot;.&quot;;&quot;&quot;))" office:value-type="float" office:value="4295196" calcext:value-type="float">
            <text:p>4295196</text:p>
          </table:table-cell>
          <table:table-cell office:value-type="string" calcext:value-type="string">
            <text:p>Predial</text:p>
          </table:table-cell>
          <table:table-cell office:value-type="float" office:value="730000" calcext:value-type="float">
            <text:p>730.000,00</text:p>
          </table:table-cell>
          <table:table-cell office:value-type="float" office:value="656343.89" calcext:value-type="float">
            <text:p>656.343,89</text:p>
          </table:table-cell>
          <table:table-cell/>
          <table:table-cell table:formula="of:=[.F78]-[.G78]" office:value-type="float" office:value="73656.11" calcext:value-type="float">
            <text:p>73.656,11</text:p>
          </table:table-cell>
          <table:table-cell table:formula="of:=STANDARDIZE([.I78];AVERAGE([.$I$2:.$I$349]); AVEDEV([.$I$2:.$I$349]))" office:value-type="float" office:value="0.560969825325433" calcext:value-type="float">
            <text:p>0,5610</text:p>
          </table:table-cell>
          <table:table-cell table:formula="of:=([.F78]-[.G78])/[.F78]" office:value-type="float" office:value="0.100898780821918" calcext:value-type="float">
            <text:p>0,1009</text:p>
          </table:table-cell>
          <table:table-cell table:formula="of:=STANDARDIZE([.K78];AVERAGE([.$K$2:.$K$349]); AVEDEV([.$K$2:.$K$349]))" office:value-type="float" office:value="0.34883837993429" calcext:value-type="float">
            <text:p>0,3488</text:p>
          </table:table-cell>
          <table:table-cell table:formula="of:=COM.MICROSOFT.CONCAT(&quot;('&quot;; [.D78]; &quot;'),&quot;)" office:value-type="string" office:string-value="('4295196')," calcext:value-type="string">
            <text:p>('4295196'),</text:p>
          </table:table-cell>
          <table:table-cell office:value-type="string" calcext:value-type="string">
            <text:p>POINT (-42.7674031883221 -5.0799805455598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52438" calcext:value-type="float">
            <text:p>4252438</text:p>
          </table:table-cell>
          <table:table-cell table:formula="of:=VALUE(SUBSTITUTE(SUBSTITUTE([.C79];&quot;-&quot;;&quot;&quot;); &quot;.&quot;;&quot;&quot;))" office:value-type="float" office:value="4252438" calcext:value-type="float">
            <text:p>4252438</text:p>
          </table:table-cell>
          <table:table-cell office:value-type="string" calcext:value-type="string">
            <text:p>Predial</text:p>
          </table:table-cell>
          <table:table-cell office:value-type="float" office:value="1080000" calcext:value-type="float">
            <text:p>1.080.000,00</text:p>
          </table:table-cell>
          <table:table-cell office:value-type="float" office:value="1010087.28" calcext:value-type="float">
            <text:p>1.010.087,28</text:p>
          </table:table-cell>
          <table:table-cell/>
          <table:table-cell table:formula="of:=[.F79]-[.G79]" office:value-type="float" office:value="69912.72" calcext:value-type="float">
            <text:p>69.912,72</text:p>
          </table:table-cell>
          <table:table-cell table:formula="of:=STANDARDIZE([.I79];AVERAGE([.$I$2:.$I$349]); AVEDEV([.$I$2:.$I$349]))" office:value-type="float" office:value="0.534205886105985" calcext:value-type="float">
            <text:p>0,5342</text:p>
          </table:table-cell>
          <table:table-cell table:formula="of:=([.F79]-[.G79])/[.F79]" office:value-type="float" office:value="0.064734" calcext:value-type="float">
            <text:p>0,0647</text:p>
          </table:table-cell>
          <table:table-cell table:formula="of:=STANDARDIZE([.K79];AVERAGE([.$K$2:.$K$349]); AVEDEV([.$K$2:.$K$349]))" office:value-type="float" office:value="0.250925869320122" calcext:value-type="float">
            <text:p>0,2509</text:p>
          </table:table-cell>
          <table:table-cell table:formula="of:=COM.MICROSOFT.CONCAT(&quot;('&quot;; [.D79]; &quot;'),&quot;)" office:value-type="string" office:string-value="('4252438')," calcext:value-type="string">
            <text:p>('4252438'),</text:p>
          </table:table-cell>
          <table:table-cell office:value-type="string" calcext:value-type="string">
            <text:p>POINT (-42.77016370271244 -5.03402292503764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292690" calcext:value-type="float">
            <text:p>3292690</text:p>
          </table:table-cell>
          <table:table-cell table:formula="of:=VALUE(SUBSTITUTE(SUBSTITUTE([.C80];&quot;-&quot;;&quot;&quot;); &quot;.&quot;;&quot;&quot;))" office:value-type="float" office:value="3292690" calcext:value-type="float">
            <text:p>3292690</text:p>
          </table:table-cell>
          <table:table-cell office:value-type="string" calcext:value-type="string">
            <text:p>Predial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62829.24" calcext:value-type="float">
            <text:p>162.829,24</text:p>
          </table:table-cell>
          <table:table-cell/>
          <table:table-cell table:formula="of:=[.F80]-[.G80]" office:value-type="float" office:value="67170.76" calcext:value-type="float">
            <text:p>67.170,76</text:p>
          </table:table-cell>
          <table:table-cell table:formula="of:=STANDARDIZE([.I80];AVERAGE([.$I$2:.$I$349]); AVEDEV([.$I$2:.$I$349]))" office:value-type="float" office:value="0.514601823803592" calcext:value-type="float">
            <text:p>0,5146</text:p>
          </table:table-cell>
          <table:table-cell table:formula="of:=([.F80]-[.G80])/[.F80]" office:value-type="float" office:value="0.292046782608696" calcext:value-type="float">
            <text:p>0,2920</text:p>
          </table:table-cell>
          <table:table-cell table:formula="of:=STANDARDIZE([.K80];AVERAGE([.$K$2:.$K$349]); AVEDEV([.$K$2:.$K$349]))" office:value-type="float" office:value="0.866352390208124" calcext:value-type="float">
            <text:p>0,8664</text:p>
          </table:table-cell>
          <table:table-cell table:formula="of:=COM.MICROSOFT.CONCAT(&quot;('&quot;; [.D80]; &quot;'),&quot;)" office:value-type="string" office:string-value="('3292690')," calcext:value-type="string">
            <text:p>('3292690'),</text:p>
          </table:table-cell>
          <table:table-cell office:value-type="string" calcext:value-type="string">
            <text:p>POINT (-42.78296225199604 -5.0984018301375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916791" calcext:value-type="float">
            <text:p>3916791</text:p>
          </table:table-cell>
          <table:table-cell table:formula="of:=VALUE(SUBSTITUTE(SUBSTITUTE([.C81];&quot;-&quot;;&quot;&quot;); &quot;.&quot;;&quot;&quot;))" office:value-type="float" office:value="3916791" calcext:value-type="float">
            <text:p>3916791</text:p>
          </table:table-cell>
          <table:table-cell office:value-type="string" calcext:value-type="string">
            <text:p>Predial</text:p>
          </table:table-cell>
          <table:table-cell office:value-type="float" office:value="340000" calcext:value-type="float">
            <text:p>340.000,00</text:p>
          </table:table-cell>
          <table:table-cell office:value-type="float" office:value="275590.49" calcext:value-type="float">
            <text:p>275.590,49</text:p>
          </table:table-cell>
          <table:table-cell/>
          <table:table-cell table:formula="of:=[.F81]-[.G81]" office:value-type="float" office:value="64409.51" calcext:value-type="float">
            <text:p>64.409,51</text:p>
          </table:table-cell>
          <table:table-cell table:formula="of:=STANDARDIZE([.I81];AVERAGE([.$I$2:.$I$349]); AVEDEV([.$I$2:.$I$349]))" office:value-type="float" office:value="0.4948598446965" calcext:value-type="float">
            <text:p>0,4949</text:p>
          </table:table-cell>
          <table:table-cell table:formula="of:=([.F81]-[.G81])/[.F81]" office:value-type="float" office:value="0.189439735294118" calcext:value-type="float">
            <text:p>0,1894</text:p>
          </table:table-cell>
          <table:table-cell table:formula="of:=STANDARDIZE([.K81];AVERAGE([.$K$2:.$K$349]); AVEDEV([.$K$2:.$K$349]))" office:value-type="float" office:value="0.58855411849322" calcext:value-type="float">
            <text:p>0,5886</text:p>
          </table:table-cell>
          <table:table-cell table:formula="of:=COM.MICROSOFT.CONCAT(&quot;('&quot;; [.D81]; &quot;'),&quot;)" office:value-type="string" office:string-value="('3916791')," calcext:value-type="string">
            <text:p>('3916791'),</text:p>
          </table:table-cell>
          <table:table-cell office:value-type="string" calcext:value-type="string">
            <text:p>POINT (-42.74221861382527 -5.0716927455976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38269" calcext:value-type="float">
            <text:p>3838269</text:p>
          </table:table-cell>
          <table:table-cell table:formula="of:=VALUE(SUBSTITUTE(SUBSTITUTE([.C82];&quot;-&quot;;&quot;&quot;); &quot;.&quot;;&quot;&quot;))" office:value-type="float" office:value="3838269" calcext:value-type="float">
            <text:p>3838269</text:p>
          </table:table-cell>
          <table:table-cell office:value-type="string" calcext:value-type="string">
            <text:p>Predial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111870.58" calcext:value-type="float">
            <text:p>111.870,58</text:p>
          </table:table-cell>
          <table:table-cell/>
          <table:table-cell table:formula="of:=[.F82]-[.G82]" office:value-type="float" office:value="63129.42" calcext:value-type="float">
            <text:p>63.129,42</text:p>
          </table:table-cell>
          <table:table-cell table:formula="of:=STANDARDIZE([.I82];AVERAGE([.$I$2:.$I$349]); AVEDEV([.$I$2:.$I$349]))" office:value-type="float" office:value="0.485707645498601" calcext:value-type="float">
            <text:p>0,4857</text:p>
          </table:table-cell>
          <table:table-cell table:formula="of:=([.F82]-[.G82])/[.F82]" office:value-type="float" office:value="0.360739542857143" calcext:value-type="float">
            <text:p>0,3607</text:p>
          </table:table-cell>
          <table:table-cell table:formula="of:=STANDARDIZE([.K82];AVERAGE([.$K$2:.$K$349]); AVEDEV([.$K$2:.$K$349]))" office:value-type="float" office:value="1.05233113704644" calcext:value-type="float">
            <text:p>1,0523</text:p>
          </table:table-cell>
          <table:table-cell table:formula="of:=COM.MICROSOFT.CONCAT(&quot;('&quot;; [.D82]; &quot;'),&quot;)" office:value-type="string" office:string-value="('3838269')," calcext:value-type="string">
            <text:p>('3838269'),</text:p>
          </table:table-cell>
          <table:table-cell office:value-type="string" calcext:value-type="string">
            <text:p>POINT (-42.77407423481697 -5.1645823673549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06495" calcext:value-type="float">
            <text:p>4206495</text:p>
          </table:table-cell>
          <table:table-cell table:formula="of:=VALUE(SUBSTITUTE(SUBSTITUTE([.C83];&quot;-&quot;;&quot;&quot;); &quot;.&quot;;&quot;&quot;))" office:value-type="float" office:value="4206495" calcext:value-type="float">
            <text:p>4206495</text:p>
          </table:table-cell>
          <table:table-cell office:value-type="string" calcext:value-type="string">
            <text:p>Predial</text:p>
          </table:table-cell>
          <table:table-cell office:value-type="float" office:value="233100" calcext:value-type="float">
            <text:p>233.100,00</text:p>
          </table:table-cell>
          <table:table-cell office:value-type="float" office:value="177688.93" calcext:value-type="float">
            <text:p>177.688,93</text:p>
          </table:table-cell>
          <table:table-cell/>
          <table:table-cell table:formula="of:=[.F83]-[.G83]" office:value-type="float" office:value="55411.07" calcext:value-type="float">
            <text:p>55.411,07</text:p>
          </table:table-cell>
          <table:table-cell table:formula="of:=STANDARDIZE([.I83];AVERAGE([.$I$2:.$I$349]); AVEDEV([.$I$2:.$I$349]))" office:value-type="float" office:value="0.430524121934553" calcext:value-type="float">
            <text:p>0,4305</text:p>
          </table:table-cell>
          <table:table-cell table:formula="of:=([.F83]-[.G83])/[.F83]" office:value-type="float" office:value="0.237713728013728" calcext:value-type="float">
            <text:p>0,2377</text:p>
          </table:table-cell>
          <table:table-cell table:formula="of:=STANDARDIZE([.K83];AVERAGE([.$K$2:.$K$349]); AVEDEV([.$K$2:.$K$349]))" office:value-type="float" office:value="0.719251103712677" calcext:value-type="float">
            <text:p>0,7193</text:p>
          </table:table-cell>
          <table:table-cell table:formula="of:=COM.MICROSOFT.CONCAT(&quot;('&quot;; [.D83]; &quot;'),&quot;)" office:value-type="string" office:string-value="('4206495')," calcext:value-type="string">
            <text:p>('4206495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776751" calcext:value-type="float">
            <text:p>3776751</text:p>
          </table:table-cell>
          <table:table-cell table:formula="of:=VALUE(SUBSTITUTE(SUBSTITUTE([.C84];&quot;-&quot;;&quot;&quot;); &quot;.&quot;;&quot;&quot;))" office:value-type="float" office:value="3776751" calcext:value-type="float">
            <text:p>3776751</text:p>
          </table:table-cell>
          <table:table-cell office:value-type="string" calcext:value-type="string">
            <text:p>Predial</text:p>
          </table:table-cell>
          <table:table-cell office:value-type="float" office:value="291600" calcext:value-type="float">
            <text:p>291.600,00</text:p>
          </table:table-cell>
          <table:table-cell office:value-type="float" office:value="236915.33" calcext:value-type="float">
            <text:p>236.915,33</text:p>
          </table:table-cell>
          <table:table-cell/>
          <table:table-cell table:formula="of:=[.F84]-[.G84]" office:value-type="float" office:value="54684.67" calcext:value-type="float">
            <text:p>54.684,67</text:p>
          </table:table-cell>
          <table:table-cell table:formula="of:=STANDARDIZE([.I84];AVERAGE([.$I$2:.$I$349]); AVEDEV([.$I$2:.$I$349]))" office:value-type="float" office:value="0.425330614058268" calcext:value-type="float">
            <text:p>0,4253</text:p>
          </table:table-cell>
          <table:table-cell table:formula="of:=([.F84]-[.G84])/[.F84]" office:value-type="float" office:value="0.187533161865569" calcext:value-type="float">
            <text:p>0,1875</text:p>
          </table:table-cell>
          <table:table-cell table:formula="of:=STANDARDIZE([.K84];AVERAGE([.$K$2:.$K$349]); AVEDEV([.$K$2:.$K$349]))" office:value-type="float" office:value="0.583392262488101" calcext:value-type="float">
            <text:p>0,5834</text:p>
          </table:table-cell>
          <table:table-cell table:formula="of:=COM.MICROSOFT.CONCAT(&quot;('&quot;; [.D84]; &quot;'),&quot;)" office:value-type="string" office:string-value="('3776751')," calcext:value-type="string">
            <text:p>('3776751'),</text:p>
          </table:table-cell>
          <table:table-cell office:value-type="string" calcext:value-type="string">
            <text:p>POINT (-42.746207022010665 -5.0638460715847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35175" calcext:value-type="float">
            <text:p>1435175</text:p>
          </table:table-cell>
          <table:table-cell table:formula="of:=VALUE(SUBSTITUTE(SUBSTITUTE([.C85];&quot;-&quot;;&quot;&quot;); &quot;.&quot;;&quot;&quot;))" office:value-type="float" office:value="1435175" calcext:value-type="float">
            <text:p>1435175</text:p>
          </table:table-cell>
          <table:table-cell office:value-type="string" calcext:value-type="string">
            <text:p>Predial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75509.99" calcext:value-type="float">
            <text:p>175.509,99</text:p>
          </table:table-cell>
          <table:table-cell/>
          <table:table-cell table:formula="of:=[.F85]-[.G85]" office:value-type="float" office:value="54490.01" calcext:value-type="float">
            <text:p>54.490,01</text:p>
          </table:table-cell>
          <table:table-cell table:formula="of:=STANDARDIZE([.I85];AVERAGE([.$I$2:.$I$349]); AVEDEV([.$I$2:.$I$349]))" office:value-type="float" office:value="0.423938862622148" calcext:value-type="float">
            <text:p>0,4239</text:p>
          </table:table-cell>
          <table:table-cell table:formula="of:=([.F85]-[.G85])/[.F85]" office:value-type="float" office:value="0.236913086956522" calcext:value-type="float">
            <text:p>0,2369</text:p>
          </table:table-cell>
          <table:table-cell table:formula="of:=STANDARDIZE([.K85];AVERAGE([.$K$2:.$K$349]); AVEDEV([.$K$2:.$K$349]))" office:value-type="float" office:value="0.717083448490381" calcext:value-type="float">
            <text:p>0,7171</text:p>
          </table:table-cell>
          <table:table-cell table:formula="of:=COM.MICROSOFT.CONCAT(&quot;('&quot;; [.D85]; &quot;'),&quot;)" office:value-type="string" office:string-value="('1435175')," calcext:value-type="string">
            <text:p>('1435175'),</text:p>
          </table:table-cell>
          <table:table-cell office:value-type="string" calcext:value-type="string">
            <text:p>POINT (-42.73234055575495 -5.10986266637435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524345" calcext:value-type="float">
            <text:p>3524345</text:p>
          </table:table-cell>
          <table:table-cell table:formula="of:=VALUE(SUBSTITUTE(SUBSTITUTE([.C86];&quot;-&quot;;&quot;&quot;); &quot;.&quot;;&quot;&quot;))" office:value-type="float" office:value="3524345" calcext:value-type="float">
            <text:p>3524345</text:p>
          </table:table-cell>
          <table:table-cell office:value-type="string" calcext:value-type="string">
            <text:p>Predial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296241.02" calcext:value-type="float">
            <text:p>296.241,02</text:p>
          </table:table-cell>
          <table:table-cell/>
          <table:table-cell table:formula="of:=[.F86]-[.G86]" office:value-type="float" office:value="53758.98" calcext:value-type="float">
            <text:p>53.758,98</text:p>
          </table:table-cell>
          <table:table-cell table:formula="of:=STANDARDIZE([.I86];AVERAGE([.$I$2:.$I$349]); AVEDEV([.$I$2:.$I$349]))" office:value-type="float" office:value="0.418712251852873" calcext:value-type="float">
            <text:p>0,4187</text:p>
          </table:table-cell>
          <table:table-cell table:formula="of:=([.F86]-[.G86])/[.F86]" office:value-type="float" office:value="0.153597085714286" calcext:value-type="float">
            <text:p>0,1536</text:p>
          </table:table-cell>
          <table:table-cell table:formula="of:=STANDARDIZE([.K86];AVERAGE([.$K$2:.$K$349]); AVEDEV([.$K$2:.$K$349]))" office:value-type="float" office:value="0.491513745852601" calcext:value-type="float">
            <text:p>0,4915</text:p>
          </table:table-cell>
          <table:table-cell table:formula="of:=COM.MICROSOFT.CONCAT(&quot;('&quot;; [.D86]; &quot;'),&quot;)" office:value-type="string" office:string-value="('3524345')," calcext:value-type="string">
            <text:p>('3524345'),</text:p>
          </table:table-cell>
          <table:table-cell office:value-type="string" calcext:value-type="string">
            <text:p>POINT (-42.777363882729716 -5.0572843270051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93997" calcext:value-type="float">
            <text:p>3493997</text:p>
          </table:table-cell>
          <table:table-cell table:formula="of:=VALUE(SUBSTITUTE(SUBSTITUTE([.C87];&quot;-&quot;;&quot;&quot;); &quot;.&quot;;&quot;&quot;))" office:value-type="float" office:value="3493997" calcext:value-type="float">
            <text:p>3493997</text:p>
          </table:table-cell>
          <table:table-cell office:value-type="string" calcext:value-type="string">
            <text:p>Predial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10690.73" calcext:value-type="float">
            <text:p>210.690,73</text:p>
          </table:table-cell>
          <table:table-cell/>
          <table:table-cell table:formula="of:=[.F87]-[.G87]" office:value-type="float" office:value="39309.27" calcext:value-type="float">
            <text:p>39.309,27</text:p>
          </table:table-cell>
          <table:table-cell table:formula="of:=STANDARDIZE([.I87];AVERAGE([.$I$2:.$I$349]); AVEDEV([.$I$2:.$I$349]))" office:value-type="float" office:value="0.315401840653762" calcext:value-type="float">
            <text:p>0,3154</text:p>
          </table:table-cell>
          <table:table-cell table:formula="of:=([.F87]-[.G87])/[.F87]" office:value-type="float" office:value="0.15723708" calcext:value-type="float">
            <text:p>0,1572</text:p>
          </table:table-cell>
          <table:table-cell table:formula="of:=STANDARDIZE([.K87];AVERAGE([.$K$2:.$K$349]); AVEDEV([.$K$2:.$K$349]))" office:value-type="float" office:value="0.501368664672391" calcext:value-type="float">
            <text:p>0,5014</text:p>
          </table:table-cell>
          <table:table-cell table:formula="of:=COM.MICROSOFT.CONCAT(&quot;('&quot;; [.D87]; &quot;'),&quot;)" office:value-type="string" office:string-value="('3493997')," calcext:value-type="string">
            <text:p>('3493997'),</text:p>
          </table:table-cell>
          <table:table-cell office:value-type="string" calcext:value-type="string">
            <text:p>POINT (-42.81024240630619 -5.0587486451306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516678" calcext:value-type="float">
            <text:p>516678</text:p>
          </table:table-cell>
          <table:table-cell table:formula="of:=VALUE(SUBSTITUTE(SUBSTITUTE([.C88];&quot;-&quot;;&quot;&quot;); &quot;.&quot;;&quot;&quot;))" office:value-type="float" office:value="516678" calcext:value-type="float">
            <text:p>516678</text:p>
          </table:table-cell>
          <table:table-cell office:value-type="string" calcext:value-type="string">
            <text:p>Predial</text:p>
          </table:table-cell>
          <table:table-cell office:value-type="float" office:value="522220.81" calcext:value-type="float">
            <text:p>522.220,81</text:p>
          </table:table-cell>
          <table:table-cell office:value-type="float" office:value="483213.62" calcext:value-type="float">
            <text:p>483.213,62</text:p>
          </table:table-cell>
          <table:table-cell/>
          <table:table-cell table:formula="of:=[.F88]-[.G88]" office:value-type="float" office:value="39007.19" calcext:value-type="float">
            <text:p>39.007,19</text:p>
          </table:table-cell>
          <table:table-cell table:formula="of:=STANDARDIZE([.I88];AVERAGE([.$I$2:.$I$349]); AVEDEV([.$I$2:.$I$349]))" office:value-type="float" office:value="0.313242073501686" calcext:value-type="float">
            <text:p>0,3132</text:p>
          </table:table-cell>
          <table:table-cell table:formula="of:=([.F88]-[.G88])/[.F88]" office:value-type="float" office:value="0.0746948211428036" calcext:value-type="float">
            <text:p>0,0747</text:p>
          </table:table-cell>
          <table:table-cell table:formula="of:=STANDARDIZE([.K88];AVERAGE([.$K$2:.$K$349]); AVEDEV([.$K$2:.$K$349]))" office:value-type="float" office:value="0.277893791804516" calcext:value-type="float">
            <text:p>0,2779</text:p>
          </table:table-cell>
          <table:table-cell table:formula="of:=COM.MICROSOFT.CONCAT(&quot;('&quot;; [.D88]; &quot;'),&quot;)" office:value-type="string" office:string-value="('516678')," calcext:value-type="string">
            <text:p>('516678'),</text:p>
          </table:table-cell>
          <table:table-cell office:value-type="string" calcext:value-type="string">
            <text:p>POINT (-42.822556203351546 -5.07803074225165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900081" calcext:value-type="float">
            <text:p>1900081</text:p>
          </table:table-cell>
          <table:table-cell table:formula="of:=VALUE(SUBSTITUTE(SUBSTITUTE([.C89];&quot;-&quot;;&quot;&quot;); &quot;.&quot;;&quot;&quot;))" office:value-type="float" office:value="1900081" calcext:value-type="float">
            <text:p>1900081</text:p>
          </table:table-cell>
          <table:table-cell office:value-type="string" calcext:value-type="string">
            <text:p>Predial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11538.72" calcext:value-type="float">
            <text:p>111.538,72</text:p>
          </table:table-cell>
          <table:table-cell/>
          <table:table-cell table:formula="of:=[.F89]-[.G89]" office:value-type="float" office:value="38461.28" calcext:value-type="float">
            <text:p>38.461,28</text:p>
          </table:table-cell>
          <table:table-cell table:formula="of:=STANDARDIZE([.I89];AVERAGE([.$I$2:.$I$349]); AVEDEV([.$I$2:.$I$349]))" office:value-type="float" office:value="0.309339006479739" calcext:value-type="float">
            <text:p>0,3093</text:p>
          </table:table-cell>
          <table:table-cell table:formula="of:=([.F89]-[.G89])/[.F89]" office:value-type="float" office:value="0.256408533333333" calcext:value-type="float">
            <text:p>0,2564</text:p>
          </table:table-cell>
          <table:table-cell table:formula="of:=STANDARDIZE([.K89];AVERAGE([.$K$2:.$K$349]); AVEDEV([.$K$2:.$K$349]))" office:value-type="float" office:value="0.769865410855839" calcext:value-type="float">
            <text:p>0,7699</text:p>
          </table:table-cell>
          <table:table-cell table:formula="of:=COM.MICROSOFT.CONCAT(&quot;('&quot;; [.D89]; &quot;'),&quot;)" office:value-type="string" office:string-value="('1900081')," calcext:value-type="string">
            <text:p>('1900081'),</text:p>
          </table:table-cell>
          <table:table-cell office:value-type="string" calcext:value-type="string">
            <text:p>POINT (-42.740249093283666 -5.0940068789967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42894" calcext:value-type="float">
            <text:p>3842894</text:p>
          </table:table-cell>
          <table:table-cell table:formula="of:=VALUE(SUBSTITUTE(SUBSTITUTE([.C90];&quot;-&quot;;&quot;&quot;); &quot;.&quot;;&quot;&quot;))" office:value-type="float" office:value="3842894" calcext:value-type="float">
            <text:p>3842894</text:p>
          </table:table-cell>
          <table:table-cell office:value-type="string" calcext:value-type="string">
            <text:p>Predial</text:p>
          </table:table-cell>
          <table:table-cell office:value-type="float" office:value="1450000" calcext:value-type="float">
            <text:p>1.450.000,00</text:p>
          </table:table-cell>
          <table:table-cell office:value-type="float" office:value="1413670.2" calcext:value-type="float">
            <text:p>1.413.670,20</text:p>
          </table:table-cell>
          <table:table-cell/>
          <table:table-cell table:formula="of:=[.F90]-[.G90]" office:value-type="float" office:value="36329.8" calcext:value-type="float">
            <text:p>36.329,80</text:p>
          </table:table-cell>
          <table:table-cell table:formula="of:=STANDARDIZE([.I90];AVERAGE([.$I$2:.$I$349]); AVEDEV([.$I$2:.$I$349]))" office:value-type="float" office:value="0.294099664287911" calcext:value-type="float">
            <text:p>0,2941</text:p>
          </table:table-cell>
          <table:table-cell table:formula="of:=([.F90]-[.G90])/[.F90]" office:value-type="float" office:value="0.0250550344827587" calcext:value-type="float">
            <text:p>0,0251</text:p>
          </table:table-cell>
          <table:table-cell table:formula="of:=STANDARDIZE([.K90];AVERAGE([.$K$2:.$K$349]); AVEDEV([.$K$2:.$K$349]))" office:value-type="float" office:value="0.143499056712107" calcext:value-type="float">
            <text:p>0,1435</text:p>
          </table:table-cell>
          <table:table-cell table:formula="of:=COM.MICROSOFT.CONCAT(&quot;('&quot;; [.D90]; &quot;'),&quot;)" office:value-type="string" office:string-value="('3842894')," calcext:value-type="string">
            <text:p>('3842894'),</text:p>
          </table:table-cell>
          <table:table-cell office:value-type="string" calcext:value-type="string">
            <text:p>POINT (-42.78150262756276 -5.06484724067586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37609" calcext:value-type="float">
            <text:p>4237609</text:p>
          </table:table-cell>
          <table:table-cell table:formula="of:=VALUE(SUBSTITUTE(SUBSTITUTE([.C91];&quot;-&quot;;&quot;&quot;); &quot;.&quot;;&quot;&quot;))" office:value-type="float" office:value="4237609" calcext:value-type="float">
            <text:p>4237609</text:p>
          </table:table-cell>
          <table:table-cell office:value-type="string" calcext:value-type="string">
            <text:p>Predial</text:p>
          </table:table-cell>
          <table:table-cell office:value-type="float" office:value="565468.62" calcext:value-type="float">
            <text:p>565.468,62</text:p>
          </table:table-cell>
          <table:table-cell office:value-type="float" office:value="545412.95" calcext:value-type="float">
            <text:p>545.412,95</text:p>
          </table:table-cell>
          <table:table-cell/>
          <table:table-cell table:formula="of:=[.F91]-[.G91]" office:value-type="float" office:value="20055.67" calcext:value-type="float">
            <text:p>20.055,67</text:p>
          </table:table-cell>
          <table:table-cell table:formula="of:=STANDARDIZE([.I91];AVERAGE([.$I$2:.$I$349]); AVEDEV([.$I$2:.$I$349]))" office:value-type="float" office:value="0.177745283320556" calcext:value-type="float">
            <text:p>0,1777</text:p>
          </table:table-cell>
          <table:table-cell table:formula="of:=([.F91]-[.G91])/[.F91]" office:value-type="float" office:value="0.0354673438819647" calcext:value-type="float">
            <text:p>0,0355</text:p>
          </table:table-cell>
          <table:table-cell table:formula="of:=STANDARDIZE([.K91];AVERAGE([.$K$2:.$K$349]); AVEDEV([.$K$2:.$K$349]))" office:value-type="float" office:value="0.171689338289865" calcext:value-type="float">
            <text:p>0,1717</text:p>
          </table:table-cell>
          <table:table-cell table:formula="of:=COM.MICROSOFT.CONCAT(&quot;('&quot;; [.D91]; &quot;'),&quot;)" office:value-type="string" office:string-value="('4237609')," calcext:value-type="string">
            <text:p>('4237609'),</text:p>
          </table:table-cell>
          <table:table-cell office:value-type="string" calcext:value-type="string">
            <text:p>POINT (-42.72464787059639 -5.054743777890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41472" calcext:value-type="float">
            <text:p>3841472</text:p>
          </table:table-cell>
          <table:table-cell table:formula="of:=VALUE(SUBSTITUTE(SUBSTITUTE([.C92];&quot;-&quot;;&quot;&quot;); &quot;.&quot;;&quot;&quot;))" office:value-type="float" office:value="3841472" calcext:value-type="float">
            <text:p>3841472</text:p>
          </table:table-cell>
          <table:table-cell office:value-type="string" calcext:value-type="string">
            <text:p>Predial</text:p>
          </table:table-cell>
          <table:table-cell office:value-type="float" office:value="842000" calcext:value-type="float">
            <text:p>842.000,00</text:p>
          </table:table-cell>
          <table:table-cell office:value-type="float" office:value="826244" calcext:value-type="float">
            <text:p>826.244,00</text:p>
          </table:table-cell>
          <table:table-cell/>
          <table:table-cell table:formula="of:=[.F92]-[.G92]" office:value-type="float" office:value="15756" calcext:value-type="float">
            <text:p>15.756,00</text:p>
          </table:table-cell>
          <table:table-cell table:formula="of:=STANDARDIZE([.I92];AVERAGE([.$I$2:.$I$349]); AVEDEV([.$I$2:.$I$349]))" office:value-type="float" office:value="0.147004135178449" calcext:value-type="float">
            <text:p>0,1470</text:p>
          </table:table-cell>
          <table:table-cell table:formula="of:=([.F92]-[.G92])/[.F92]" office:value-type="float" office:value="0.0187125890736342" calcext:value-type="float">
            <text:p>0,0187</text:p>
          </table:table-cell>
          <table:table-cell table:formula="of:=STANDARDIZE([.K92];AVERAGE([.$K$2:.$K$349]); AVEDEV([.$K$2:.$K$349]))" office:value-type="float" office:value="0.126327522989875" calcext:value-type="float">
            <text:p>0,1263</text:p>
          </table:table-cell>
          <table:table-cell table:formula="of:=COM.MICROSOFT.CONCAT(&quot;('&quot;; [.D92]; &quot;'),&quot;)" office:value-type="string" office:string-value="('3841472')," calcext:value-type="string">
            <text:p>('3841472'),</text:p>
          </table:table-cell>
          <table:table-cell office:value-type="string" calcext:value-type="string">
            <text:p>POINT (-42.79616084815695 -5.0749324830549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46991" calcext:value-type="float">
            <text:p>3046991</text:p>
          </table:table-cell>
          <table:table-cell table:formula="of:=VALUE(SUBSTITUTE(SUBSTITUTE([.C93];&quot;-&quot;;&quot;&quot;); &quot;.&quot;;&quot;&quot;))" office:value-type="float" office:value="3046991" calcext:value-type="float">
            <text:p>3046991</text:p>
          </table:table-cell>
          <table:table-cell office:value-type="string" calcext:value-type="string">
            <text:p>Predial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146499.5" calcext:value-type="float">
            <text:p>146.499,50</text:p>
          </table:table-cell>
          <table:table-cell/>
          <table:table-cell table:formula="of:=[.F93]-[.G93]" office:value-type="float" office:value="13500.5" calcext:value-type="float">
            <text:p>13.500,50</text:p>
          </table:table-cell>
          <table:table-cell table:formula="of:=STANDARDIZE([.I93];AVERAGE([.$I$2:.$I$349]); AVEDEV([.$I$2:.$I$349]))" office:value-type="float" office:value="0.130878093032303" calcext:value-type="float">
            <text:p>0,1309</text:p>
          </table:table-cell>
          <table:table-cell table:formula="of:=([.F93]-[.G93])/[.F93]" office:value-type="float" office:value="0.084378125" calcext:value-type="float">
            <text:p>0,0844</text:p>
          </table:table-cell>
          <table:table-cell table:formula="of:=STANDARDIZE([.K93];AVERAGE([.$K$2:.$K$349]); AVEDEV([.$K$2:.$K$349]))" office:value-type="float" office:value="0.30411036412018" calcext:value-type="float">
            <text:p>0,3041</text:p>
          </table:table-cell>
          <table:table-cell table:formula="of:=COM.MICROSOFT.CONCAT(&quot;('&quot;; [.D93]; &quot;'),&quot;)" office:value-type="string" office:string-value="('3046991')," calcext:value-type="string">
            <text:p>('3046991'),</text:p>
          </table:table-cell>
          <table:table-cell office:value-type="string" calcext:value-type="string">
            <text:p>POINT (-42.744811472325495 -5.07119072068170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06053" calcext:value-type="float">
            <text:p>4206053</text:p>
          </table:table-cell>
          <table:table-cell table:formula="of:=VALUE(SUBSTITUTE(SUBSTITUTE([.C94];&quot;-&quot;;&quot;&quot;); &quot;.&quot;;&quot;&quot;))" office:value-type="float" office:value="4206053" calcext:value-type="float">
            <text:p>4206053</text:p>
          </table:table-cell>
          <table:table-cell office:value-type="string" calcext:value-type="string">
            <text:p>Predial</text:p>
          </table:table-cell>
          <table:table-cell office:value-type="float" office:value="247800" calcext:value-type="float">
            <text:p>247.800,00</text:p>
          </table:table-cell>
          <table:table-cell office:value-type="float" office:value="237817.67" calcext:value-type="float">
            <text:p>237.817,67</text:p>
          </table:table-cell>
          <table:table-cell/>
          <table:table-cell table:formula="of:=[.F94]-[.G94]" office:value-type="float" office:value="9982.32999999999" calcext:value-type="float">
            <text:p>9.982,33</text:p>
          </table:table-cell>
          <table:table-cell table:formula="of:=STANDARDIZE([.I94];AVERAGE([.$I$2:.$I$349]); AVEDEV([.$I$2:.$I$349]))" office:value-type="float" office:value="0.105724398642009" calcext:value-type="float">
            <text:p>0,1057</text:p>
          </table:table-cell>
          <table:table-cell table:formula="of:=([.F94]-[.G94])/[.F94]" office:value-type="float" office:value="0.0402838175948345" calcext:value-type="float">
            <text:p>0,0403</text:p>
          </table:table-cell>
          <table:table-cell table:formula="of:=STANDARDIZE([.K94];AVERAGE([.$K$2:.$K$349]); AVEDEV([.$K$2:.$K$349]))" office:value-type="float" office:value="0.184729456958257" calcext:value-type="float">
            <text:p>0,1847</text:p>
          </table:table-cell>
          <table:table-cell table:formula="of:=COM.MICROSOFT.CONCAT(&quot;('&quot;; [.D94]; &quot;'),&quot;)" office:value-type="string" office:string-value="('4206053')," calcext:value-type="string">
            <text:p>('4206053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68452" calcext:value-type="float">
            <text:p>2968452</text:p>
          </table:table-cell>
          <table:table-cell table:formula="of:=VALUE(SUBSTITUTE(SUBSTITUTE([.C95];&quot;-&quot;;&quot;&quot;); &quot;.&quot;;&quot;&quot;))" office:value-type="float" office:value="2968452" calcext:value-type="float">
            <text:p>2968452</text:p>
          </table:table-cell>
          <table:table-cell office:value-type="string" calcext:value-type="string">
            <text:p>Predial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94962.2" calcext:value-type="float">
            <text:p>194.962,20</text:p>
          </table:table-cell>
          <table:table-cell/>
          <table:table-cell table:formula="of:=[.F95]-[.G95]" office:value-type="float" office:value="5037.79999999999" calcext:value-type="float">
            <text:p>5.037,80</text:p>
          </table:table-cell>
          <table:table-cell table:formula="of:=STANDARDIZE([.I95];AVERAGE([.$I$2:.$I$349]); AVEDEV([.$I$2:.$I$349]))" office:value-type="float" office:value="0.0703727253221744" calcext:value-type="float">
            <text:p>0,0704</text:p>
          </table:table-cell>
          <table:table-cell table:formula="of:=([.F95]-[.G95])/[.F95]" office:value-type="float" office:value="0.0251889999999999" calcext:value-type="float">
            <text:p>0,0252</text:p>
          </table:table-cell>
          <table:table-cell table:formula="of:=STANDARDIZE([.K95];AVERAGE([.$K$2:.$K$349]); AVEDEV([.$K$2:.$K$349]))" office:value-type="float" office:value="0.143861754890575" calcext:value-type="float">
            <text:p>0,1439</text:p>
          </table:table-cell>
          <table:table-cell table:formula="of:=COM.MICROSOFT.CONCAT(&quot;('&quot;; [.D95]; &quot;'),&quot;)" office:value-type="string" office:string-value="('2968452')," calcext:value-type="string">
            <text:p>('2968452'),</text:p>
          </table:table-cell>
          <table:table-cell office:value-type="string" calcext:value-type="string">
            <text:p>POINT (-42.76034208824035 -5.07668361261033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37565" calcext:value-type="float">
            <text:p>2937565</text:p>
          </table:table-cell>
          <table:table-cell table:formula="of:=VALUE(SUBSTITUTE(SUBSTITUTE([.C96];&quot;-&quot;;&quot;&quot;); &quot;.&quot;;&quot;&quot;))" office:value-type="float" office:value="2937565" calcext:value-type="float">
            <text:p>2937565</text:p>
          </table:table-cell>
          <table:table-cell office:value-type="string" calcext:value-type="string">
            <text:p>Predial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155628.7" calcext:value-type="float">
            <text:p>155.628,70</text:p>
          </table:table-cell>
          <table:table-cell/>
          <table:table-cell table:formula="of:=[.F96]-[.G96]" office:value-type="float" office:value="4371.29999999999" calcext:value-type="float">
            <text:p>4.371,30</text:p>
          </table:table-cell>
          <table:table-cell table:formula="of:=STANDARDIZE([.I96];AVERAGE([.$I$2:.$I$349]); AVEDEV([.$I$2:.$I$349]))" office:value-type="float" office:value="0.0656074816554013" calcext:value-type="float">
            <text:p>0,0656</text:p>
          </table:table-cell>
          <table:table-cell table:formula="of:=([.F96]-[.G96])/[.F96]" office:value-type="float" office:value="0.0273206249999999" calcext:value-type="float">
            <text:p>0,0273</text:p>
          </table:table-cell>
          <table:table-cell table:formula="of:=STANDARDIZE([.K96];AVERAGE([.$K$2:.$K$349]); AVEDEV([.$K$2:.$K$349]))" office:value-type="float" office:value="0.149632915414557" calcext:value-type="float">
            <text:p>0,1496</text:p>
          </table:table-cell>
          <table:table-cell table:formula="of:=COM.MICROSOFT.CONCAT(&quot;('&quot;; [.D96]; &quot;'),&quot;)" office:value-type="string" office:string-value="('2937565')," calcext:value-type="string">
            <text:p>('2937565'),</text:p>
          </table:table-cell>
          <table:table-cell office:value-type="string" calcext:value-type="string">
            <text:p>POINT (-42.748065197415734 -5.0833922377057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4970" calcext:value-type="float">
            <text:p>24970</text:p>
          </table:table-cell>
          <table:table-cell table:formula="of:=VALUE(SUBSTITUTE(SUBSTITUTE([.C97];&quot;-&quot;;&quot;&quot;); &quot;.&quot;;&quot;&quot;))" office:value-type="float" office:value="24970" calcext:value-type="float">
            <text:p>24970</text:p>
          </table:table-cell>
          <table:table-cell office:value-type="string" calcext:value-type="string">
            <text:p>Predial</text:p>
          </table:table-cell>
          <table:table-cell office:value-type="float" office:value="800000" calcext:value-type="float">
            <text:p>800.000,00</text:p>
          </table:table-cell>
          <table:table-cell office:value-type="float" office:value="798650.45" calcext:value-type="float">
            <text:p>798.650,45</text:p>
          </table:table-cell>
          <table:table-cell/>
          <table:table-cell table:formula="of:=[.F97]-[.G97]" office:value-type="float" office:value="1349.55000000005" calcext:value-type="float">
            <text:p>1.349,55</text:p>
          </table:table-cell>
          <table:table-cell table:formula="of:=STANDARDIZE([.I97];AVERAGE([.$I$2:.$I$349]); AVEDEV([.$I$2:.$I$349]))" office:value-type="float" office:value="0.0440030179643717" calcext:value-type="float">
            <text:p>0,0440</text:p>
          </table:table-cell>
          <table:table-cell table:formula="of:=([.F97]-[.G97])/[.F97]" office:value-type="float" office:value="0.00168693750000006" calcext:value-type="float">
            <text:p>0,0017</text:p>
          </table:table-cell>
          <table:table-cell table:formula="of:=STANDARDIZE([.K97];AVERAGE([.$K$2:.$K$349]); AVEDEV([.$K$2:.$K$349]))" office:value-type="float" office:value="0.0802322819147162" calcext:value-type="float">
            <text:p>0,0802</text:p>
          </table:table-cell>
          <table:table-cell table:formula="of:=COM.MICROSOFT.CONCAT(&quot;('&quot;; [.D97]; &quot;'),&quot;)" office:value-type="string" office:string-value="('24970')," calcext:value-type="string">
            <text:p>('24970'),</text:p>
          </table:table-cell>
          <table:table-cell office:value-type="string" calcext:value-type="string">
            <text:p>POINT (-42.75869606771681 -5.06601433509347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45496" calcext:value-type="float">
            <text:p>4145496</text:p>
          </table:table-cell>
          <table:table-cell table:formula="of:=VALUE(SUBSTITUTE(SUBSTITUTE([.C98];&quot;-&quot;;&quot;&quot;); &quot;.&quot;;&quot;&quot;))" office:value-type="float" office:value="4145496" calcext:value-type="float">
            <text:p>4145496</text:p>
          </table:table-cell>
          <table:table-cell office:value-type="string" calcext:value-type="string">
            <text:p>Predial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178776.24" calcext:value-type="float">
            <text:p>178.776,24</text:p>
          </table:table-cell>
          <table:table-cell/>
          <table:table-cell table:formula="of:=[.F98]-[.G98]" office:value-type="float" office:value="1223.76000000001" calcext:value-type="float">
            <text:p>1.223,76</text:p>
          </table:table-cell>
          <table:table-cell table:formula="of:=STANDARDIZE([.I98];AVERAGE([.$I$2:.$I$349]); AVEDEV([.$I$2:.$I$349]))" office:value-type="float" office:value="0.0431036631243963" calcext:value-type="float">
            <text:p>0,0431</text:p>
          </table:table-cell>
          <table:table-cell table:formula="of:=([.F98]-[.G98])/[.F98]" office:value-type="float" office:value="0.00679866666666672" calcext:value-type="float">
            <text:p>0,0068</text:p>
          </table:table-cell>
          <table:table-cell table:formula="of:=STANDARDIZE([.K98];AVERAGE([.$K$2:.$K$349]); AVEDEV([.$K$2:.$K$349]))" office:value-type="float" office:value="0.0940717750600658" calcext:value-type="float">
            <text:p>0,0941</text:p>
          </table:table-cell>
          <table:table-cell table:formula="of:=COM.MICROSOFT.CONCAT(&quot;('&quot;; [.D98]; &quot;'),&quot;)" office:value-type="string" office:string-value="('4145496')," calcext:value-type="string">
            <text:p>('4145496'),</text:p>
          </table:table-cell>
          <table:table-cell office:value-type="string" calcext:value-type="string">
            <text:p>POINT (-42.84599144838018 -4.98604752360360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09405" calcext:value-type="float">
            <text:p>2909405</text:p>
          </table:table-cell>
          <table:table-cell table:formula="of:=VALUE(SUBSTITUTE(SUBSTITUTE([.C99];&quot;-&quot;;&quot;&quot;); &quot;.&quot;;&quot;&quot;))" office:value-type="float" office:value="2909405" calcext:value-type="float">
            <text:p>2909405</text:p>
          </table:table-cell>
          <table:table-cell office:value-type="string" calcext:value-type="string">
            <text:p>Predial</text:p>
          </table:table-cell>
          <table:table-cell office:value-type="float" office:value="183300" calcext:value-type="float">
            <text:p>183.300,00</text:p>
          </table:table-cell>
          <table:table-cell office:value-type="float" office:value="186480.48" calcext:value-type="float">
            <text:p>186.480,48</text:p>
          </table:table-cell>
          <table:table-cell/>
          <table:table-cell table:formula="of:=[.F99]-[.G99]" office:value-type="float" office:value="-3180.48000000001" calcext:value-type="float">
            <text:p>-3.180,48</text:p>
          </table:table-cell>
          <table:table-cell table:formula="of:=STANDARDIZE([.I99];AVERAGE([.$I$2:.$I$349]); AVEDEV([.$I$2:.$I$349]))" office:value-type="float" office:value="0.0116148757771364" calcext:value-type="float">
            <text:p>0,0116</text:p>
          </table:table-cell>
          <table:table-cell table:formula="of:=([.F99]-[.G99])/[.F99]" office:value-type="float" office:value="-0.0173512274959084" calcext:value-type="float">
            <text:p>-0,0174</text:p>
          </table:table-cell>
          <table:table-cell table:formula="of:=STANDARDIZE([.K99];AVERAGE([.$K$2:.$K$349]); AVEDEV([.$K$2:.$K$349]))" office:value-type="float" office:value="0.0286883629451743" calcext:value-type="float">
            <text:p>0,0287</text:p>
          </table:table-cell>
          <table:table-cell table:formula="of:=COM.MICROSOFT.CONCAT(&quot;('&quot;; [.D99]; &quot;'),&quot;)" office:value-type="string" office:string-value="('2909405')," calcext:value-type="string">
            <text:p>('2909405'),</text:p>
          </table:table-cell>
          <table:table-cell office:value-type="string" calcext:value-type="string">
            <text:p>POINT (-42.74557866739484 -5.07073332941036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1605" calcext:value-type="float">
            <text:p>4331605</text:p>
          </table:table-cell>
          <table:table-cell table:formula="of:=VALUE(SUBSTITUTE(SUBSTITUTE([.C100];&quot;-&quot;;&quot;&quot;); &quot;.&quot;;&quot;&quot;))" office:value-type="float" office:value="4331605" calcext:value-type="float">
            <text:p>4331605</text:p>
          </table:table-cell>
          <table:table-cell office:value-type="string" calcext:value-type="string">
            <text:p>Predial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55226.95" calcext:value-type="float">
            <text:p>255.226,95</text:p>
          </table:table-cell>
          <table:table-cell/>
          <table:table-cell table:formula="of:=[.F100]-[.G100]" office:value-type="float" office:value="-5226.95000000001" calcext:value-type="float">
            <text:p>-5.226,95</text:p>
          </table:table-cell>
          <table:table-cell table:formula="of:=STANDARDIZE([.I100];AVERAGE([.$I$2:.$I$349]); AVEDEV([.$I$2:.$I$349]))" office:value-type="float" office:value="-0.00301667442052467" calcext:value-type="float">
            <text:p>-0,0030</text:p>
          </table:table-cell>
          <table:table-cell table:formula="of:=([.F100]-[.G100])/[.F100]" office:value-type="float" office:value="-0.0209078" calcext:value-type="float">
            <text:p>-0,0209</text:p>
          </table:table-cell>
          <table:table-cell table:formula="of:=STANDARDIZE([.K100];AVERAGE([.$K$2:.$K$349]); AVEDEV([.$K$2:.$K$349]))" office:value-type="float" office:value="0.019059300217774" calcext:value-type="float">
            <text:p>0,0191</text:p>
          </table:table-cell>
          <table:table-cell table:formula="of:=COM.MICROSOFT.CONCAT(&quot;('&quot;; [.D100]; &quot;'),&quot;)" office:value-type="string" office:string-value="('4331605')," calcext:value-type="string">
            <text:p>('4331605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49101" calcext:value-type="float">
            <text:p>4249101</text:p>
          </table:table-cell>
          <table:table-cell table:formula="of:=VALUE(SUBSTITUTE(SUBSTITUTE([.C101];&quot;-&quot;;&quot;&quot;); &quot;.&quot;;&quot;&quot;))" office:value-type="float" office:value="4249101" calcext:value-type="float">
            <text:p>4249101</text:p>
          </table:table-cell>
          <table:table-cell office:value-type="string" calcext:value-type="string">
            <text:p>Predial</text:p>
          </table:table-cell>
          <table:table-cell office:value-type="float" office:value="287862" calcext:value-type="float">
            <text:p>287.862,00</text:p>
          </table:table-cell>
          <table:table-cell office:value-type="float" office:value="293474.25" calcext:value-type="float">
            <text:p>293.474,25</text:p>
          </table:table-cell>
          <table:table-cell/>
          <table:table-cell table:formula="of:=[.F101]-[.G101]" office:value-type="float" office:value="-5612.25" calcext:value-type="float">
            <text:p>-5.612,25</text:p>
          </table:table-cell>
          <table:table-cell table:formula="of:=STANDARDIZE([.I101];AVERAGE([.$I$2:.$I$349]); AVEDEV([.$I$2:.$I$349]))" office:value-type="float" office:value="-0.00577143568805297" calcext:value-type="float">
            <text:p>-0,0058</text:p>
          </table:table-cell>
          <table:table-cell table:formula="of:=([.F101]-[.G101])/[.F101]" office:value-type="float" office:value="-0.0194963211538862" calcext:value-type="float">
            <text:p>-0,0195</text:p>
          </table:table-cell>
          <table:table-cell table:formula="of:=STANDARDIZE([.K101];AVERAGE([.$K$2:.$K$349]); AVEDEV([.$K$2:.$K$349]))" office:value-type="float" office:value="0.0228807373829077" calcext:value-type="float">
            <text:p>0,0229</text:p>
          </table:table-cell>
          <table:table-cell table:formula="of:=COM.MICROSOFT.CONCAT(&quot;('&quot;; [.D101]; &quot;'),&quot;)" office:value-type="string" office:string-value="('4249101')," calcext:value-type="string">
            <text:p>('4249101'),</text:p>
          </table:table-cell>
          <table:table-cell office:value-type="string" calcext:value-type="string">
            <text:p>POINT (-42.747215772370545 -5.0804448862294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2601" calcext:value-type="float">
            <text:p>412601</text:p>
          </table:table-cell>
          <table:table-cell table:formula="of:=VALUE(SUBSTITUTE(SUBSTITUTE([.C102];&quot;-&quot;;&quot;&quot;); &quot;.&quot;;&quot;&quot;))" office:value-type="float" office:value="412601" calcext:value-type="float">
            <text:p>412601</text:p>
          </table:table-cell>
          <table:table-cell office:value-type="string" calcext:value-type="string">
            <text:p>Predial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07403.29" calcext:value-type="float">
            <text:p>307.403,29</text:p>
          </table:table-cell>
          <table:table-cell/>
          <table:table-cell table:formula="of:=[.F102]-[.G102]" office:value-type="float" office:value="-7403.28999999998" calcext:value-type="float">
            <text:p>-7.403,29</text:p>
          </table:table-cell>
          <table:table-cell table:formula="of:=STANDARDIZE([.I102];AVERAGE([.$I$2:.$I$349]); AVEDEV([.$I$2:.$I$349]))" office:value-type="float" office:value="-0.0185767500420472" calcext:value-type="float">
            <text:p>-0,0186</text:p>
          </table:table-cell>
          <table:table-cell table:formula="of:=([.F102]-[.G102])/[.F102]" office:value-type="float" office:value="-0.0246776333333333" calcext:value-type="float">
            <text:p>-0,0247</text:p>
          </table:table-cell>
          <table:table-cell table:formula="of:=STANDARDIZE([.K102];AVERAGE([.$K$2:.$K$349]); AVEDEV([.$K$2:.$K$349]))" office:value-type="float" office:value="0.00885285522143296" calcext:value-type="float">
            <text:p>0,0089</text:p>
          </table:table-cell>
          <table:table-cell table:formula="of:=COM.MICROSOFT.CONCAT(&quot;('&quot;; [.D102]; &quot;'),&quot;)" office:value-type="string" office:string-value="('412601')," calcext:value-type="string">
            <text:p>('412601'),</text:p>
          </table:table-cell>
          <table:table-cell office:value-type="string" calcext:value-type="string">
            <text:p>POINT (-42.81448454385899 -5.03932682225713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56346" calcext:value-type="float">
            <text:p>3156346</text:p>
          </table:table-cell>
          <table:table-cell table:formula="of:=VALUE(SUBSTITUTE(SUBSTITUTE([.C103];&quot;-&quot;;&quot;&quot;); &quot;.&quot;;&quot;&quot;))" office:value-type="float" office:value="3156346" calcext:value-type="float">
            <text:p>3156346</text:p>
          </table:table-cell>
          <table:table-cell office:value-type="string" calcext:value-type="string">
            <text:p>Predial</text:p>
          </table:table-cell>
          <table:table-cell office:value-type="float" office:value="145651.81" calcext:value-type="float">
            <text:p>145.651,81</text:p>
          </table:table-cell>
          <table:table-cell office:value-type="float" office:value="153439.01" calcext:value-type="float">
            <text:p>153.439,01</text:p>
          </table:table-cell>
          <table:table-cell/>
          <table:table-cell table:formula="of:=[.F103]-[.G103]" office:value-type="float" office:value="-7787.20000000001" calcext:value-type="float">
            <text:p>-7.787,20</text:p>
          </table:table-cell>
          <table:table-cell table:formula="of:=STANDARDIZE([.I103];AVERAGE([.$I$2:.$I$349]); AVEDEV([.$I$2:.$I$349]))" office:value-type="float" office:value="-0.0213215732920262" calcext:value-type="float">
            <text:p>-0,0213</text:p>
          </table:table-cell>
          <table:table-cell table:formula="of:=([.F103]-[.G103])/[.F103]" office:value-type="float" office:value="-0.053464491790387" calcext:value-type="float">
            <text:p>-0,0535</text:p>
          </table:table-cell>
          <table:table-cell table:formula="of:=STANDARDIZE([.K103];AVERAGE([.$K$2:.$K$349]); AVEDEV([.$K$2:.$K$349]))" office:value-type="float" office:value="-0.0690846718467973" calcext:value-type="float">
            <text:p>-0,0691</text:p>
          </table:table-cell>
          <table:table-cell table:formula="of:=COM.MICROSOFT.CONCAT(&quot;('&quot;; [.D103]; &quot;'),&quot;)" office:value-type="string" office:string-value="('3156346')," calcext:value-type="string">
            <text:p>('3156346'),</text:p>
          </table:table-cell>
          <table:table-cell office:value-type="string" calcext:value-type="string">
            <text:p>POINT (-42.74533289861885 -5.03116095528038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72905" calcext:value-type="float">
            <text:p>2972905</text:p>
          </table:table-cell>
          <table:table-cell table:formula="of:=VALUE(SUBSTITUTE(SUBSTITUTE([.C104];&quot;-&quot;;&quot;&quot;); &quot;.&quot;;&quot;&quot;))" office:value-type="float" office:value="2972905" calcext:value-type="float">
            <text:p>2972905</text:p>
          </table:table-cell>
          <table:table-cell office:value-type="string" calcext:value-type="string">
            <text:p>Predial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169468.39" calcext:value-type="float">
            <text:p>169.468,39</text:p>
          </table:table-cell>
          <table:table-cell/>
          <table:table-cell table:formula="of:=[.F104]-[.G104]" office:value-type="float" office:value="-9468.39000000001" calcext:value-type="float">
            <text:p>-9.468,39</text:p>
          </table:table-cell>
          <table:table-cell table:formula="of:=STANDARDIZE([.I104];AVERAGE([.$I$2:.$I$349]); AVEDEV([.$I$2:.$I$349]))" office:value-type="float" office:value="-0.0333414982734849" calcext:value-type="float">
            <text:p>-0,0333</text:p>
          </table:table-cell>
          <table:table-cell table:formula="of:=([.F104]-[.G104])/[.F104]" office:value-type="float" office:value="-0.0591774375000001" calcext:value-type="float">
            <text:p>-0,0592</text:p>
          </table:table-cell>
          <table:table-cell table:formula="of:=STANDARDIZE([.K104];AVERAGE([.$K$2:.$K$349]); AVEDEV([.$K$2:.$K$349]))" office:value-type="float" office:value="-0.0845518983781868" calcext:value-type="float">
            <text:p>-0,0846</text:p>
          </table:table-cell>
          <table:table-cell table:formula="of:=COM.MICROSOFT.CONCAT(&quot;('&quot;; [.D104]; &quot;'),&quot;)" office:value-type="string" office:string-value="('2972905')," calcext:value-type="string">
            <text:p>('2972905'),</text:p>
          </table:table-cell>
          <table:table-cell office:value-type="string" calcext:value-type="string">
            <text:p>POINT (-42.75428774998083 -5.06751434535864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13542" calcext:value-type="float">
            <text:p>2913542</text:p>
          </table:table-cell>
          <table:table-cell table:formula="of:=VALUE(SUBSTITUTE(SUBSTITUTE([.C105];&quot;-&quot;;&quot;&quot;); &quot;.&quot;;&quot;&quot;))" office:value-type="float" office:value="2913542" calcext:value-type="float">
            <text:p>2913542</text:p>
          </table:table-cell>
          <table:table-cell office:value-type="string" calcext:value-type="string">
            <text:p>Predial</text:p>
          </table:table-cell>
          <table:table-cell office:value-type="float" office:value="143504.21" calcext:value-type="float">
            <text:p>143.504,21</text:p>
          </table:table-cell>
          <table:table-cell office:value-type="float" office:value="154566.82" calcext:value-type="float">
            <text:p>154.566,82</text:p>
          </table:table-cell>
          <table:table-cell/>
          <table:table-cell table:formula="of:=[.F105]-[.G105]" office:value-type="float" office:value="-11062.61" calcext:value-type="float">
            <text:p>-11.062,61</text:p>
          </table:table-cell>
          <table:table-cell table:formula="of:=STANDARDIZE([.I105];AVERAGE([.$I$2:.$I$349]); AVEDEV([.$I$2:.$I$349]))" office:value-type="float" office:value="-0.0447396179410663" calcext:value-type="float">
            <text:p>-0,0447</text:p>
          </table:table-cell>
          <table:table-cell table:formula="of:=([.F105]-[.G105])/[.F105]" office:value-type="float" office:value="-0.0770890972466941" calcext:value-type="float">
            <text:p>-0,0771</text:p>
          </table:table-cell>
          <table:table-cell table:formula="of:=STANDARDIZE([.K105];AVERAGE([.$K$2:.$K$349]); AVEDEV([.$K$2:.$K$349]))" office:value-type="float" office:value="-0.133045917565016" calcext:value-type="float">
            <text:p>-0,1330</text:p>
          </table:table-cell>
          <table:table-cell table:formula="of:=COM.MICROSOFT.CONCAT(&quot;('&quot;; [.D105]; &quot;'),&quot;)" office:value-type="string" office:string-value="('2913542')," calcext:value-type="string">
            <text:p>('2913542'),</text:p>
          </table:table-cell>
          <table:table-cell office:value-type="string" calcext:value-type="string">
            <text:p>POINT (-42.73966194919103 -5.0315015323840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743330" calcext:value-type="float">
            <text:p>743330</text:p>
          </table:table-cell>
          <table:table-cell table:formula="of:=VALUE(SUBSTITUTE(SUBSTITUTE([.C106];&quot;-&quot;;&quot;&quot;); &quot;.&quot;;&quot;&quot;))" office:value-type="float" office:value="743330" calcext:value-type="float">
            <text:p>743330</text:p>
          </table:table-cell>
          <table:table-cell office:value-type="string" calcext:value-type="string">
            <text:p>Predial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372446.1" calcext:value-type="float">
            <text:p>372.446,10</text:p>
          </table:table-cell>
          <table:table-cell/>
          <table:table-cell table:formula="of:=[.F106]-[.G106]" office:value-type="float" office:value="-12446.1" calcext:value-type="float">
            <text:p>-12.446,10</text:p>
          </table:table-cell>
          <table:table-cell table:formula="of:=STANDARDIZE([.I106];AVERAGE([.$I$2:.$I$349]); AVEDEV([.$I$2:.$I$349]))" office:value-type="float" office:value="-0.0546310912502091" calcext:value-type="float">
            <text:p>-0,0546</text:p>
          </table:table-cell>
          <table:table-cell table:formula="of:=([.F106]-[.G106])/[.F106]" office:value-type="float" office:value="-0.0345724999999999" calcext:value-type="float">
            <text:p>-0,0346</text:p>
          </table:table-cell>
          <table:table-cell table:formula="of:=STANDARDIZE([.K106];AVERAGE([.$K$2:.$K$349]); AVEDEV([.$K$2:.$K$349]))" office:value-type="float" office:value="-0.0179365021452406" calcext:value-type="float">
            <text:p>-0,0179</text:p>
          </table:table-cell>
          <table:table-cell table:formula="of:=COM.MICROSOFT.CONCAT(&quot;('&quot;; [.D106]; &quot;'),&quot;)" office:value-type="string" office:string-value="('743330')," calcext:value-type="string">
            <text:p>('743330'),</text:p>
          </table:table-cell>
          <table:table-cell office:value-type="string" calcext:value-type="string">
            <text:p>POINT (-42.80230635651902 -5.1386621243355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67732" calcext:value-type="float">
            <text:p>3467732</text:p>
          </table:table-cell>
          <table:table-cell table:formula="of:=VALUE(SUBSTITUTE(SUBSTITUTE([.C107];&quot;-&quot;;&quot;&quot;); &quot;.&quot;;&quot;&quot;))" office:value-type="float" office:value="3467732" calcext:value-type="float">
            <text:p>3467732</text:p>
          </table:table-cell>
          <table:table-cell office:value-type="string" calcext:value-type="string">
            <text:p>Predial</text:p>
          </table:table-cell>
          <table:table-cell office:value-type="float" office:value="190000" calcext:value-type="float">
            <text:p>190.000,00</text:p>
          </table:table-cell>
          <table:table-cell office:value-type="float" office:value="203393.85" calcext:value-type="float">
            <text:p>203.393,85</text:p>
          </table:table-cell>
          <table:table-cell/>
          <table:table-cell table:formula="of:=[.F107]-[.G107]" office:value-type="float" office:value="-13393.85" calcext:value-type="float">
            <text:p>-13.393,85</text:p>
          </table:table-cell>
          <table:table-cell table:formula="of:=STANDARDIZE([.I107];AVERAGE([.$I$2:.$I$349]); AVEDEV([.$I$2:.$I$349]))" office:value-type="float" office:value="-0.0614071747988727" calcext:value-type="float">
            <text:p>-0,0614</text:p>
          </table:table-cell>
          <table:table-cell table:formula="of:=([.F107]-[.G107])/[.F107]" office:value-type="float" office:value="-0.0704939473684211" calcext:value-type="float">
            <text:p>-0,0705</text:p>
          </table:table-cell>
          <table:table-cell table:formula="of:=STANDARDIZE([.K107];AVERAGE([.$K$2:.$K$349]); AVEDEV([.$K$2:.$K$349]))" office:value-type="float" office:value="-0.115190211881682" calcext:value-type="float">
            <text:p>-0,1152</text:p>
          </table:table-cell>
          <table:table-cell table:formula="of:=COM.MICROSOFT.CONCAT(&quot;('&quot;; [.D107]; &quot;'),&quot;)" office:value-type="string" office:string-value="('3467732')," calcext:value-type="string">
            <text:p>('3467732'),</text:p>
          </table:table-cell>
          <table:table-cell office:value-type="string" calcext:value-type="string">
            <text:p>POINT (-42.788570841074176 -5.10852977623497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10982" calcext:value-type="float">
            <text:p>1710982</text:p>
          </table:table-cell>
          <table:table-cell table:formula="of:=VALUE(SUBSTITUTE(SUBSTITUTE([.C108];&quot;-&quot;;&quot;&quot;); &quot;.&quot;;&quot;&quot;))" office:value-type="float" office:value="1710982" calcext:value-type="float">
            <text:p>1710982</text:p>
          </table:table-cell>
          <table:table-cell office:value-type="string" calcext:value-type="string">
            <text:p>Predial</text:p>
          </table:table-cell>
          <table:table-cell office:value-type="float" office:value="173000" calcext:value-type="float">
            <text:p>173.000,00</text:p>
          </table:table-cell>
          <table:table-cell office:value-type="float" office:value="186451.57" calcext:value-type="float">
            <text:p>186.451,57</text:p>
          </table:table-cell>
          <table:table-cell/>
          <table:table-cell table:formula="of:=[.F108]-[.G108]" office:value-type="float" office:value="-13451.57" calcext:value-type="float">
            <text:p>-13.451,57</text:p>
          </table:table-cell>
          <table:table-cell table:formula="of:=STANDARDIZE([.I108];AVERAGE([.$I$2:.$I$349]); AVEDEV([.$I$2:.$I$349]))" office:value-type="float" office:value="-0.0618198527650335" calcext:value-type="float">
            <text:p>-0,0618</text:p>
          </table:table-cell>
          <table:table-cell table:formula="of:=([.F108]-[.G108])/[.F108]" office:value-type="float" office:value="-0.0777547398843931" calcext:value-type="float">
            <text:p>-0,0778</text:p>
          </table:table-cell>
          <table:table-cell table:formula="of:=STANDARDIZE([.K108];AVERAGE([.$K$2:.$K$349]); AVEDEV([.$K$2:.$K$349]))" office:value-type="float" office:value="-0.134848078129734" calcext:value-type="float">
            <text:p>-0,1348</text:p>
          </table:table-cell>
          <table:table-cell table:formula="of:=COM.MICROSOFT.CONCAT(&quot;('&quot;; [.D108]; &quot;'),&quot;)" office:value-type="string" office:string-value="('1710982')," calcext:value-type="string">
            <text:p>('1710982'),</text:p>
          </table:table-cell>
          <table:table-cell office:value-type="string" calcext:value-type="string">
            <text:p>POINT (-42.73868552625987 -5.19569801884971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249158" calcext:value-type="float">
            <text:p>3249158</text:p>
          </table:table-cell>
          <table:table-cell table:formula="of:=VALUE(SUBSTITUTE(SUBSTITUTE([.C109];&quot;-&quot;;&quot;&quot;); &quot;.&quot;;&quot;&quot;))" office:value-type="float" office:value="3249158" calcext:value-type="float">
            <text:p>3249158</text:p>
          </table:table-cell>
          <table:table-cell office:value-type="string" calcext:value-type="string">
            <text:p>Predial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33513.31" calcext:value-type="float">
            <text:p>133.513,31</text:p>
          </table:table-cell>
          <table:table-cell/>
          <table:table-cell table:formula="of:=[.F109]-[.G109]" office:value-type="float" office:value="-13513.31" calcext:value-type="float">
            <text:p>-13.513,31</text:p>
          </table:table-cell>
          <table:table-cell table:formula="of:=STANDARDIZE([.I109];AVERAGE([.$I$2:.$I$349]); AVEDEV([.$I$2:.$I$349]))" office:value-type="float" office:value="-0.062261272335906" calcext:value-type="float">
            <text:p>-0,0623</text:p>
          </table:table-cell>
          <table:table-cell table:formula="of:=([.F109]-[.G109])/[.F109]" office:value-type="float" office:value="-0.112610916666667" calcext:value-type="float">
            <text:p>-0,1126</text:p>
          </table:table-cell>
          <table:table-cell table:formula="of:=STANDARDIZE([.K109];AVERAGE([.$K$2:.$K$349]); AVEDEV([.$K$2:.$K$349]))" office:value-type="float" office:value="-0.229217674781494" calcext:value-type="float">
            <text:p>-0,2292</text:p>
          </table:table-cell>
          <table:table-cell table:formula="of:=COM.MICROSOFT.CONCAT(&quot;('&quot;; [.D109]; &quot;'),&quot;)" office:value-type="string" office:string-value="('3249158')," calcext:value-type="string">
            <text:p>('3249158'),</text:p>
          </table:table-cell>
          <table:table-cell office:value-type="string" calcext:value-type="string">
            <text:p>POINT (-42.760946705900416 -5.20254172863858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18559" calcext:value-type="float">
            <text:p>4018559</text:p>
          </table:table-cell>
          <table:table-cell table:formula="of:=VALUE(SUBSTITUTE(SUBSTITUTE([.C110];&quot;-&quot;;&quot;&quot;); &quot;.&quot;;&quot;&quot;))" office:value-type="float" office:value="4018559" calcext:value-type="float">
            <text:p>4018559</text:p>
          </table:table-cell>
          <table:table-cell office:value-type="string" calcext:value-type="string">
            <text:p>Predial</text:p>
          </table:table-cell>
          <table:table-cell office:value-type="float" office:value="1375000" calcext:value-type="float">
            <text:p>1.375.000,00</text:p>
          </table:table-cell>
          <table:table-cell office:value-type="float" office:value="1390474.31" calcext:value-type="float">
            <text:p>1.390.474,31</text:p>
          </table:table-cell>
          <table:table-cell/>
          <table:table-cell table:formula="of:=[.F110]-[.G110]" office:value-type="float" office:value="-15474.3100000001" calcext:value-type="float">
            <text:p>-15.474,31</text:p>
          </table:table-cell>
          <table:table-cell table:formula="of:=STANDARDIZE([.I110];AVERAGE([.$I$2:.$I$349]); AVEDEV([.$I$2:.$I$349]))" office:value-type="float" office:value="-0.0762817416990602" calcext:value-type="float">
            <text:p>-0,0763</text:p>
          </table:table-cell>
          <table:table-cell table:formula="of:=([.F110]-[.G110])/[.F110]" office:value-type="float" office:value="-0.0112540436363637" calcext:value-type="float">
            <text:p>-0,0113</text:p>
          </table:table-cell>
          <table:table-cell table:formula="of:=STANDARDIZE([.K110];AVERAGE([.$K$2:.$K$349]); AVEDEV([.$K$2:.$K$349]))" office:value-type="float" office:value="0.0451958756632495" calcext:value-type="float">
            <text:p>0,0452</text:p>
          </table:table-cell>
          <table:table-cell table:formula="of:=COM.MICROSOFT.CONCAT(&quot;('&quot;; [.D110]; &quot;'),&quot;)" office:value-type="string" office:string-value="('4018559')," calcext:value-type="string">
            <text:p>('4018559'),</text:p>
          </table:table-cell>
          <table:table-cell office:value-type="string" calcext:value-type="string">
            <text:p>POINT (-42.792293305812834 -5.07631697679986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855406" calcext:value-type="float">
            <text:p>3855406</text:p>
          </table:table-cell>
          <table:table-cell table:formula="of:=VALUE(SUBSTITUTE(SUBSTITUTE([.C111];&quot;-&quot;;&quot;&quot;); &quot;.&quot;;&quot;&quot;))" office:value-type="float" office:value="3855406" calcext:value-type="float">
            <text:p>3855406</text:p>
          </table:table-cell>
          <table:table-cell office:value-type="string" calcext:value-type="string">
            <text:p>Predial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20211.06" calcext:value-type="float">
            <text:p>320.211,06</text:p>
          </table:table-cell>
          <table:table-cell/>
          <table:table-cell table:formula="of:=[.F111]-[.G111]" office:value-type="float" office:value="-20211.06" calcext:value-type="float">
            <text:p>-20.211,06</text:p>
          </table:table-cell>
          <table:table-cell table:formula="of:=STANDARDIZE([.I111];AVERAGE([.$I$2:.$I$349]); AVEDEV([.$I$2:.$I$349]))" office:value-type="float" office:value="-0.11014786013655" calcext:value-type="float">
            <text:p>-0,1101</text:p>
          </table:table-cell>
          <table:table-cell table:formula="of:=([.F111]-[.G111])/[.F111]" office:value-type="float" office:value="-0.0673702" calcext:value-type="float">
            <text:p>-0,0674</text:p>
          </table:table-cell>
          <table:table-cell table:formula="of:=STANDARDIZE([.K111];AVERAGE([.$K$2:.$K$349]); AVEDEV([.$K$2:.$K$349]))" office:value-type="float" office:value="-0.10673297972334" calcext:value-type="float">
            <text:p>-0,1067</text:p>
          </table:table-cell>
          <table:table-cell table:formula="of:=COM.MICROSOFT.CONCAT(&quot;('&quot;; [.D111]; &quot;'),&quot;)" office:value-type="string" office:string-value="('3855406')," calcext:value-type="string">
            <text:p>('3855406'),</text:p>
          </table:table-cell>
          <table:table-cell office:value-type="string" calcext:value-type="string">
            <text:p>POINT (-42.76247985937475 -5.08678938245353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6506" calcext:value-type="float">
            <text:p>26506</text:p>
          </table:table-cell>
          <table:table-cell table:formula="of:=VALUE(SUBSTITUTE(SUBSTITUTE([.C112];&quot;-&quot;;&quot;&quot;); &quot;.&quot;;&quot;&quot;))" office:value-type="float" office:value="26506" calcext:value-type="float">
            <text:p>26506</text:p>
          </table:table-cell>
          <table:table-cell office:value-type="string" calcext:value-type="string">
            <text:p>Predial</text:p>
          </table:table-cell>
          <table:table-cell office:value-type="float" office:value="178000" calcext:value-type="float">
            <text:p>178.000,00</text:p>
          </table:table-cell>
          <table:table-cell office:value-type="float" office:value="201557.79" calcext:value-type="float">
            <text:p>201.557,79</text:p>
          </table:table-cell>
          <table:table-cell/>
          <table:table-cell table:formula="of:=[.F112]-[.G112]" office:value-type="float" office:value="-23557.79" calcext:value-type="float">
            <text:p>-23.557,79</text:p>
          </table:table-cell>
          <table:table-cell table:formula="of:=STANDARDIZE([.I112];AVERAGE([.$I$2:.$I$349]); AVEDEV([.$I$2:.$I$349]))" office:value-type="float" office:value="-0.134075818031373" calcext:value-type="float">
            <text:p>-0,1341</text:p>
          </table:table-cell>
          <table:table-cell table:formula="of:=([.F112]-[.G112])/[.F112]" office:value-type="float" office:value="-0.132347134831461" calcext:value-type="float">
            <text:p>-0,1323</text:p>
          </table:table-cell>
          <table:table-cell table:formula="of:=STANDARDIZE([.K112];AVERAGE([.$K$2:.$K$349]); AVEDEV([.$K$2:.$K$349]))" office:value-type="float" office:value="-0.282651502572669" calcext:value-type="float">
            <text:p>-0,2827</text:p>
          </table:table-cell>
          <table:table-cell table:formula="of:=COM.MICROSOFT.CONCAT(&quot;('&quot;; [.D112]; &quot;'),&quot;)" office:value-type="string" office:string-value="('26506')," calcext:value-type="string">
            <text:p>('26506'),</text:p>
          </table:table-cell>
          <table:table-cell office:value-type="string" calcext:value-type="string">
            <text:p>POINT (-42.75908842612356 -5.07654638900363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1265" calcext:value-type="float">
            <text:p>4331265</text:p>
          </table:table-cell>
          <table:table-cell table:formula="of:=VALUE(SUBSTITUTE(SUBSTITUTE([.C113];&quot;-&quot;;&quot;&quot;); &quot;.&quot;;&quot;&quot;))" office:value-type="float" office:value="4331265" calcext:value-type="float">
            <text:p>4331265</text:p>
          </table:table-cell>
          <table:table-cell office:value-type="string" calcext:value-type="string">
            <text:p>Predial</text:p>
          </table:table-cell>
          <table:table-cell office:value-type="float" office:value="238000" calcext:value-type="float">
            <text:p>238.000,00</text:p>
          </table:table-cell>
          <table:table-cell office:value-type="float" office:value="266537.45" calcext:value-type="float">
            <text:p>266.537,45</text:p>
          </table:table-cell>
          <table:table-cell/>
          <table:table-cell table:formula="of:=[.F113]-[.G113]" office:value-type="float" office:value="-28537.45" calcext:value-type="float">
            <text:p>-28.537,45</text:p>
          </table:table-cell>
          <table:table-cell table:formula="of:=STANDARDIZE([.I113];AVERAGE([.$I$2:.$I$349]); AVEDEV([.$I$2:.$I$349]))" office:value-type="float" office:value="-0.169678658658055" calcext:value-type="float">
            <text:p>-0,1697</text:p>
          </table:table-cell>
          <table:table-cell table:formula="of:=([.F113]-[.G113])/[.F113]" office:value-type="float" office:value="-0.11990525210084" calcext:value-type="float">
            <text:p>-0,1199</text:p>
          </table:table-cell>
          <table:table-cell table:formula="of:=STANDARDIZE([.K113];AVERAGE([.$K$2:.$K$349]); AVEDEV([.$K$2:.$K$349]))" office:value-type="float" office:value="-0.248966355110534" calcext:value-type="float">
            <text:p>-0,2490</text:p>
          </table:table-cell>
          <table:table-cell table:formula="of:=COM.MICROSOFT.CONCAT(&quot;('&quot;; [.D113]; &quot;'),&quot;)" office:value-type="string" office:string-value="('4331265')," calcext:value-type="string">
            <text:p>('4331265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067439" calcext:value-type="float">
            <text:p>2067439</text:p>
          </table:table-cell>
          <table:table-cell table:formula="of:=VALUE(SUBSTITUTE(SUBSTITUTE([.C114];&quot;-&quot;;&quot;&quot;); &quot;.&quot;;&quot;&quot;))" office:value-type="float" office:value="2067439" calcext:value-type="float">
            <text:p>2067439</text:p>
          </table:table-cell>
          <table:table-cell office:value-type="string" calcext:value-type="string">
            <text:p>Predial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108978.6" calcext:value-type="float">
            <text:p>108.978,60</text:p>
          </table:table-cell>
          <table:table-cell/>
          <table:table-cell table:formula="of:=[.F114]-[.G114]" office:value-type="float" office:value="-28978.6" calcext:value-type="float">
            <text:p>-28.978,60</text:p>
          </table:table-cell>
          <table:table-cell table:formula="of:=STANDARDIZE([.I114];AVERAGE([.$I$2:.$I$349]); AVEDEV([.$I$2:.$I$349]))" office:value-type="float" office:value="-0.172832728040796" calcext:value-type="float">
            <text:p>-0,1728</text:p>
          </table:table-cell>
          <table:table-cell table:formula="of:=([.F114]-[.G114])/[.F114]" office:value-type="float" office:value="-0.3622325" calcext:value-type="float">
            <text:p>-0,3622</text:p>
          </table:table-cell>
          <table:table-cell table:formula="of:=STANDARDIZE([.K114];AVERAGE([.$K$2:.$K$349]); AVEDEV([.$K$2:.$K$349]))" office:value-type="float" office:value="-0.905043032275099" calcext:value-type="float">
            <text:p>-0,9050</text:p>
          </table:table-cell>
          <table:table-cell table:formula="of:=COM.MICROSOFT.CONCAT(&quot;('&quot;; [.D114]; &quot;'),&quot;)" office:value-type="string" office:string-value="('2067439')," calcext:value-type="string">
            <text:p>('2067439'),</text:p>
          </table:table-cell>
          <table:table-cell office:value-type="string" calcext:value-type="string">
            <text:p>POINT (-42.808589091117256 -5.03674409913537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22053" calcext:value-type="float">
            <text:p>4322053</text:p>
          </table:table-cell>
          <table:table-cell table:formula="of:=VALUE(SUBSTITUTE(SUBSTITUTE([.C115];&quot;-&quot;;&quot;&quot;); &quot;.&quot;;&quot;&quot;))" office:value-type="float" office:value="4322053" calcext:value-type="float">
            <text:p>4322053</text:p>
          </table:table-cell>
          <table:table-cell office:value-type="string" calcext:value-type="string">
            <text:p>Predial</text:p>
          </table:table-cell>
          <table:table-cell office:value-type="float" office:value="3613899.28" calcext:value-type="float">
            <text:p>3.613.899,28</text:p>
          </table:table-cell>
          <table:table-cell office:value-type="float" office:value="3647196.85" calcext:value-type="float">
            <text:p>3.647.196,85</text:p>
          </table:table-cell>
          <table:table-cell/>
          <table:table-cell table:formula="of:=[.F115]-[.G115]" office:value-type="float" office:value="-33297.5700000003" calcext:value-type="float">
            <text:p>-33.297,57</text:p>
          </table:table-cell>
          <table:table-cell table:formula="of:=STANDARDIZE([.I115];AVERAGE([.$I$2:.$I$349]); AVEDEV([.$I$2:.$I$349]))" office:value-type="float" office:value="-0.203711864484133" calcext:value-type="float">
            <text:p>-0,2037</text:p>
          </table:table-cell>
          <table:table-cell table:formula="of:=([.F115]-[.G115])/[.F115]" office:value-type="float" office:value="-0.00921375152436465" calcext:value-type="float">
            <text:p>-0,0092</text:p>
          </table:table-cell>
          <table:table-cell table:formula="of:=STANDARDIZE([.K115];AVERAGE([.$K$2:.$K$349]); AVEDEV([.$K$2:.$K$349]))" office:value-type="float" office:value="0.0507197615691482" calcext:value-type="float">
            <text:p>0,0507</text:p>
          </table:table-cell>
          <table:table-cell table:formula="of:=COM.MICROSOFT.CONCAT(&quot;('&quot;; [.D115]; &quot;'),&quot;)" office:value-type="string" office:string-value="('4322053')," calcext:value-type="string">
            <text:p>('4322053'),</text:p>
          </table:table-cell>
          <table:table-cell office:value-type="string" calcext:value-type="string">
            <text:p>POINT (-42.78296939150384 -5.072176744092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30803" calcext:value-type="float">
            <text:p>4330803</text:p>
          </table:table-cell>
          <table:table-cell table:formula="of:=VALUE(SUBSTITUTE(SUBSTITUTE([.C116];&quot;-&quot;;&quot;&quot;); &quot;.&quot;;&quot;&quot;))" office:value-type="float" office:value="4330803" calcext:value-type="float">
            <text:p>4330803</text:p>
          </table:table-cell>
          <table:table-cell office:value-type="string" calcext:value-type="string">
            <text:p>Predial</text:p>
          </table:table-cell>
          <table:table-cell office:value-type="float" office:value="228700" calcext:value-type="float">
            <text:p>228.700,00</text:p>
          </table:table-cell>
          <table:table-cell office:value-type="float" office:value="270051.87" calcext:value-type="float">
            <text:p>270.051,87</text:p>
          </table:table-cell>
          <table:table-cell/>
          <table:table-cell table:formula="of:=[.F116]-[.G116]" office:value-type="float" office:value="-41351.87" calcext:value-type="float">
            <text:p>-41.351,87</text:p>
          </table:table-cell>
          <table:table-cell table:formula="of:=STANDARDIZE([.I116];AVERAGE([.$I$2:.$I$349]); AVEDEV([.$I$2:.$I$349]))" office:value-type="float" office:value="-0.261297313944431" calcext:value-type="float">
            <text:p>-0,2613</text:p>
          </table:table-cell>
          <table:table-cell table:formula="of:=([.F116]-[.G116])/[.F116]" office:value-type="float" office:value="-0.180812724092698" calcext:value-type="float">
            <text:p>-0,1808</text:p>
          </table:table-cell>
          <table:table-cell table:formula="of:=STANDARDIZE([.K116];AVERAGE([.$K$2:.$K$349]); AVEDEV([.$K$2:.$K$349]))" office:value-type="float" office:value="-0.413867216178952" calcext:value-type="float">
            <text:p>-0,4139</text:p>
          </table:table-cell>
          <table:table-cell table:formula="of:=COM.MICROSOFT.CONCAT(&quot;('&quot;; [.D116]; &quot;'),&quot;)" office:value-type="string" office:string-value="('4330803')," calcext:value-type="string">
            <text:p>('4330803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260224" calcext:value-type="float">
            <text:p>3260224</text:p>
          </table:table-cell>
          <table:table-cell table:formula="of:=VALUE(SUBSTITUTE(SUBSTITUTE([.C117];&quot;-&quot;;&quot;&quot;); &quot;.&quot;;&quot;&quot;))" office:value-type="float" office:value="3260224" calcext:value-type="float">
            <text:p>3260224</text:p>
          </table:table-cell>
          <table:table-cell office:value-type="string" calcext:value-type="string">
            <text:p>Predial</text:p>
          </table:table-cell>
          <table:table-cell office:value-type="float" office:value="84100" calcext:value-type="float">
            <text:p>84.100,00</text:p>
          </table:table-cell>
          <table:table-cell office:value-type="float" office:value="128450.8" calcext:value-type="float">
            <text:p>128.450,80</text:p>
          </table:table-cell>
          <table:table-cell/>
          <table:table-cell table:formula="of:=[.F117]-[.G117]" office:value-type="float" office:value="-44350.8" calcext:value-type="float">
            <text:p>-44.350,80</text:p>
          </table:table-cell>
          <table:table-cell table:formula="of:=STANDARDIZE([.I117];AVERAGE([.$I$2:.$I$349]); AVEDEV([.$I$2:.$I$349]))" office:value-type="float" office:value="-0.282738622555978" calcext:value-type="float">
            <text:p>-0,2827</text:p>
          </table:table-cell>
          <table:table-cell table:formula="of:=([.F117]-[.G117])/[.F117]" office:value-type="float" office:value="-0.52735790725327" calcext:value-type="float">
            <text:p>-0,5274</text:p>
          </table:table-cell>
          <table:table-cell table:formula="of:=STANDARDIZE([.K117];AVERAGE([.$K$2:.$K$349]); AVEDEV([.$K$2:.$K$349]))" office:value-type="float" office:value="-1.3521034823292" calcext:value-type="float">
            <text:p>-1,3521</text:p>
          </table:table-cell>
          <table:table-cell table:formula="of:=COM.MICROSOFT.CONCAT(&quot;('&quot;; [.D117]; &quot;'),&quot;)" office:value-type="string" office:string-value="('3260224')," calcext:value-type="string">
            <text:p>('3260224'),</text:p>
          </table:table-cell>
          <table:table-cell office:value-type="string" calcext:value-type="string">
            <text:p>POINT (-42.757786107314374 -5.20722806365185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449297" calcext:value-type="float">
            <text:p>3449297</text:p>
          </table:table-cell>
          <table:table-cell table:formula="of:=VALUE(SUBSTITUTE(SUBSTITUTE([.C118];&quot;-&quot;;&quot;&quot;); &quot;.&quot;;&quot;&quot;))" office:value-type="float" office:value="3449297" calcext:value-type="float">
            <text:p>3449297</text:p>
          </table:table-cell>
          <table:table-cell office:value-type="string" calcext:value-type="string">
            <text:p>Predial</text:p>
          </table:table-cell>
          <table:table-cell office:value-type="float" office:value="166000" calcext:value-type="float">
            <text:p>166.000,00</text:p>
          </table:table-cell>
          <table:table-cell office:value-type="float" office:value="211170.72" calcext:value-type="float">
            <text:p>211.170,72</text:p>
          </table:table-cell>
          <table:table-cell/>
          <table:table-cell table:formula="of:=[.F118]-[.G118]" office:value-type="float" office:value="-45170.72" calcext:value-type="float">
            <text:p>-45.170,72</text:p>
          </table:table-cell>
          <table:table-cell table:formula="of:=STANDARDIZE([.I118];AVERAGE([.$I$2:.$I$349]); AVEDEV([.$I$2:.$I$349]))" office:value-type="float" office:value="-0.288600765972723" calcext:value-type="float">
            <text:p>-0,2886</text:p>
          </table:table-cell>
          <table:table-cell table:formula="of:=([.F118]-[.G118])/[.F118]" office:value-type="float" office:value="-0.272112771084337" calcext:value-type="float">
            <text:p>-0,2721</text:p>
          </table:table-cell>
          <table:table-cell table:formula="of:=STANDARDIZE([.K118];AVERAGE([.$K$2:.$K$349]); AVEDEV([.$K$2:.$K$349]))" office:value-type="float" office:value="-0.661052920529335" calcext:value-type="float">
            <text:p>-0,6611</text:p>
          </table:table-cell>
          <table:table-cell table:formula="of:=COM.MICROSOFT.CONCAT(&quot;('&quot;; [.D118]; &quot;'),&quot;)" office:value-type="string" office:string-value="('3449297')," calcext:value-type="string">
            <text:p>('3449297'),</text:p>
          </table:table-cell>
          <table:table-cell office:value-type="string" calcext:value-type="string">
            <text:p>POINT (-42.73297104182474 -5.18484905395754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68358" calcext:value-type="float">
            <text:p>1668358</text:p>
          </table:table-cell>
          <table:table-cell table:formula="of:=VALUE(SUBSTITUTE(SUBSTITUTE([.C119];&quot;-&quot;;&quot;&quot;); &quot;.&quot;;&quot;&quot;))" office:value-type="float" office:value="1668358" calcext:value-type="float">
            <text:p>1668358</text:p>
          </table:table-cell>
          <table:table-cell office:value-type="string" calcext:value-type="string">
            <text:p>Predial</text:p>
          </table:table-cell>
          <table:table-cell office:value-type="float" office:value="134019.96" calcext:value-type="float">
            <text:p>134.019,96</text:p>
          </table:table-cell>
          <table:table-cell office:value-type="float" office:value="182584.78" calcext:value-type="float">
            <text:p>182.584,78</text:p>
          </table:table-cell>
          <table:table-cell/>
          <table:table-cell table:formula="of:=[.F119]-[.G119]" office:value-type="float" office:value="-48564.82" calcext:value-type="float">
            <text:p>-48.564,82</text:p>
          </table:table-cell>
          <table:table-cell table:formula="of:=STANDARDIZE([.I119];AVERAGE([.$I$2:.$I$349]); AVEDEV([.$I$2:.$I$349]))" office:value-type="float" office:value="-0.312867402926053" calcext:value-type="float">
            <text:p>-0,3129</text:p>
          </table:table-cell>
          <table:table-cell table:formula="of:=([.F119]-[.G119])/[.F119]" office:value-type="float" office:value="-0.362370052938383" calcext:value-type="float">
            <text:p>-0,3624</text:p>
          </table:table-cell>
          <table:table-cell table:formula="of:=STANDARDIZE([.K119];AVERAGE([.$K$2:.$K$349]); AVEDEV([.$K$2:.$K$349]))" office:value-type="float" office:value="-0.905415443035882" calcext:value-type="float">
            <text:p>-0,9054</text:p>
          </table:table-cell>
          <table:table-cell table:formula="of:=COM.MICROSOFT.CONCAT(&quot;('&quot;; [.D119]; &quot;'),&quot;)" office:value-type="string" office:string-value="('1668358')," calcext:value-type="string">
            <text:p>('1668358'),</text:p>
          </table:table-cell>
          <table:table-cell office:value-type="string" calcext:value-type="string">
            <text:p>POINT (-42.744335223343505 -5.05431649809386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936526" calcext:value-type="float">
            <text:p>2936526</text:p>
          </table:table-cell>
          <table:table-cell table:formula="of:=VALUE(SUBSTITUTE(SUBSTITUTE([.C120];&quot;-&quot;;&quot;&quot;); &quot;.&quot;;&quot;&quot;))" office:value-type="float" office:value="2936526" calcext:value-type="float">
            <text:p>2936526</text:p>
          </table:table-cell>
          <table:table-cell office:value-type="string" calcext:value-type="string">
            <text:p>Predial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214733.74" calcext:value-type="float">
            <text:p>214.733,74</text:p>
          </table:table-cell>
          <table:table-cell/>
          <table:table-cell table:formula="of:=[.F120]-[.G120]" office:value-type="float" office:value="-54733.74" calcext:value-type="float">
            <text:p>-54.733,74</text:p>
          </table:table-cell>
          <table:table-cell table:formula="of:=STANDARDIZE([.I120];AVERAGE([.$I$2:.$I$349]); AVEDEV([.$I$2:.$I$349]))" office:value-type="float" office:value="-0.35697303977651" calcext:value-type="float">
            <text:p>-0,3570</text:p>
          </table:table-cell>
          <table:table-cell table:formula="of:=([.F120]-[.G120])/[.F120]" office:value-type="float" office:value="-0.342085875" calcext:value-type="float">
            <text:p>-0,3421</text:p>
          </table:table-cell>
          <table:table-cell table:formula="of:=STANDARDIZE([.K120];AVERAGE([.$K$2:.$K$349]); AVEDEV([.$K$2:.$K$349]))" office:value-type="float" office:value="-0.850498069211015" calcext:value-type="float">
            <text:p>-0,8505</text:p>
          </table:table-cell>
          <table:table-cell table:formula="of:=COM.MICROSOFT.CONCAT(&quot;('&quot;; [.D120]; &quot;'),&quot;)" office:value-type="string" office:string-value="('2936526')," calcext:value-type="string">
            <text:p>('2936526'),</text:p>
          </table:table-cell>
          <table:table-cell office:value-type="string" calcext:value-type="string">
            <text:p>POINT (-42.78842559704503 -5.1058615396233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3938" calcext:value-type="float">
            <text:p>183938</text:p>
          </table:table-cell>
          <table:table-cell table:formula="of:=VALUE(SUBSTITUTE(SUBSTITUTE([.C121];&quot;-&quot;;&quot;&quot;); &quot;.&quot;;&quot;&quot;))" office:value-type="float" office:value="183938" calcext:value-type="float">
            <text:p>183938</text:p>
          </table:table-cell>
          <table:table-cell office:value-type="string" calcext:value-type="string">
            <text:p>Predial</text:p>
          </table:table-cell>
          <table:table-cell office:value-type="float" office:value="155825.93" calcext:value-type="float">
            <text:p>155.825,93</text:p>
          </table:table-cell>
          <table:table-cell office:value-type="float" office:value="212238.95" calcext:value-type="float">
            <text:p>212.238,95</text:p>
          </table:table-cell>
          <table:table-cell/>
          <table:table-cell table:formula="of:=[.F121]-[.G121]" office:value-type="float" office:value="-56413.02" calcext:value-type="float">
            <text:p>-56.413,02</text:p>
          </table:table-cell>
          <table:table-cell table:formula="of:=STANDARDIZE([.I121];AVERAGE([.$I$2:.$I$349]); AVEDEV([.$I$2:.$I$349]))" office:value-type="float" office:value="-0.368979308920905" calcext:value-type="float">
            <text:p>-0,3690</text:p>
          </table:table-cell>
          <table:table-cell table:formula="of:=([.F121]-[.G121])/[.F121]" office:value-type="float" office:value="-0.362025883625402" calcext:value-type="float">
            <text:p>-0,3620</text:p>
          </table:table-cell>
          <table:table-cell table:formula="of:=STANDARDIZE([.K121];AVERAGE([.$K$2:.$K$349]); AVEDEV([.$K$2:.$K$349]))" office:value-type="float" office:value="-0.904483639199539" calcext:value-type="float">
            <text:p>-0,9045</text:p>
          </table:table-cell>
          <table:table-cell table:formula="of:=COM.MICROSOFT.CONCAT(&quot;('&quot;; [.D121]; &quot;'),&quot;)" office:value-type="string" office:string-value="('183938')," calcext:value-type="string">
            <text:p>('183938'),</text:p>
          </table:table-cell>
          <table:table-cell office:value-type="string" calcext:value-type="string">
            <text:p>POINT (-42.764524369285226 -5.11055442710944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35264" calcext:value-type="float">
            <text:p>1435264</text:p>
          </table:table-cell>
          <table:table-cell table:formula="of:=VALUE(SUBSTITUTE(SUBSTITUTE([.C122];&quot;-&quot;;&quot;&quot;); &quot;.&quot;;&quot;&quot;))" office:value-type="float" office:value="1435264" calcext:value-type="float">
            <text:p>1435264</text:p>
          </table:table-cell>
          <table:table-cell office:value-type="string" calcext:value-type="string">
            <text:p>Predial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56691.25" calcext:value-type="float">
            <text:p>156.691,25</text:p>
          </table:table-cell>
          <table:table-cell/>
          <table:table-cell table:formula="of:=[.F122]-[.G122]" office:value-type="float" office:value="-56691.25" calcext:value-type="float">
            <text:p>-56.691,25</text:p>
          </table:table-cell>
          <table:table-cell table:formula="of:=STANDARDIZE([.I122];AVERAGE([.$I$2:.$I$349]); AVEDEV([.$I$2:.$I$349]))" office:value-type="float" office:value="-0.370968556850996" calcext:value-type="float">
            <text:p>-0,3710</text:p>
          </table:table-cell>
          <table:table-cell table:formula="of:=([.F122]-[.G122])/[.F122]" office:value-type="float" office:value="-0.5669125" calcext:value-type="float">
            <text:p>-0,5669</text:p>
          </table:table-cell>
          <table:table-cell table:formula="of:=STANDARDIZE([.K122];AVERAGE([.$K$2:.$K$349]); AVEDEV([.$K$2:.$K$349]))" office:value-type="float" office:value="-1.45919356815674" calcext:value-type="float">
            <text:p>-1,4592</text:p>
          </table:table-cell>
          <table:table-cell table:formula="of:=COM.MICROSOFT.CONCAT(&quot;('&quot;; [.D122]; &quot;'),&quot;)" office:value-type="string" office:string-value="('1435264')," calcext:value-type="string">
            <text:p>('1435264'),</text:p>
          </table:table-cell>
          <table:table-cell office:value-type="string" calcext:value-type="string">
            <text:p>POINT (-42.732166605912326 -5.11049159963435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92435" calcext:value-type="float">
            <text:p>4192435</text:p>
          </table:table-cell>
          <table:table-cell table:formula="of:=VALUE(SUBSTITUTE(SUBSTITUTE([.C123];&quot;-&quot;;&quot;&quot;); &quot;.&quot;;&quot;&quot;))" office:value-type="float" office:value="4192435" calcext:value-type="float">
            <text:p>4192435</text:p>
          </table:table-cell>
          <table:table-cell office:value-type="string" calcext:value-type="string">
            <text:p>Predial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560367.99" calcext:value-type="float">
            <text:p>560.367,99</text:p>
          </table:table-cell>
          <table:table-cell/>
          <table:table-cell table:formula="of:=[.F123]-[.G123]" office:value-type="float" office:value="-60367.99" calcext:value-type="float">
            <text:p>-60.367,99</text:p>
          </table:table-cell>
          <table:table-cell table:formula="of:=STANDARDIZE([.I123];AVERAGE([.$I$2:.$I$349]); AVEDEV([.$I$2:.$I$349]))" office:value-type="float" office:value="-0.397255971703766" calcext:value-type="float">
            <text:p>-0,3973</text:p>
          </table:table-cell>
          <table:table-cell table:formula="of:=([.F123]-[.G123])/[.F123]" office:value-type="float" office:value="-0.12073598" calcext:value-type="float">
            <text:p>-0,1207</text:p>
          </table:table-cell>
          <table:table-cell table:formula="of:=STANDARDIZE([.K123];AVERAGE([.$K$2:.$K$349]); AVEDEV([.$K$2:.$K$349]))" office:value-type="float" office:value="-0.251215467434606" calcext:value-type="float">
            <text:p>-0,2512</text:p>
          </table:table-cell>
          <table:table-cell table:formula="of:=COM.MICROSOFT.CONCAT(&quot;('&quot;; [.D123]; &quot;'),&quot;)" office:value-type="string" office:string-value="('4192435')," calcext:value-type="string">
            <text:p>('4192435'),</text:p>
          </table:table-cell>
          <table:table-cell office:value-type="string" calcext:value-type="string">
            <text:p>POINT (-42.77513416495014 -5.0630562274960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93483" calcext:value-type="float">
            <text:p>93483</text:p>
          </table:table-cell>
          <table:table-cell table:formula="of:=VALUE(SUBSTITUTE(SUBSTITUTE([.C124];&quot;-&quot;;&quot;&quot;); &quot;.&quot;;&quot;&quot;))" office:value-type="float" office:value="93483" calcext:value-type="float">
            <text:p>93483</text:p>
          </table:table-cell>
          <table:table-cell office:value-type="string" calcext:value-type="string">
            <text:p>Predial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220543.22" calcext:value-type="float">
            <text:p>220.543,22</text:p>
          </table:table-cell>
          <table:table-cell/>
          <table:table-cell table:formula="of:=[.F124]-[.G124]" office:value-type="float" office:value="-60543.22" calcext:value-type="float">
            <text:p>-60.543,22</text:p>
          </table:table-cell>
          <table:table-cell table:formula="of:=STANDARDIZE([.I124];AVERAGE([.$I$2:.$I$349]); AVEDEV([.$I$2:.$I$349]))" office:value-type="float" office:value="-0.39850880538378" calcext:value-type="float">
            <text:p>-0,3985</text:p>
          </table:table-cell>
          <table:table-cell table:formula="of:=([.F124]-[.G124])/[.F124]" office:value-type="float" office:value="-0.378395125" calcext:value-type="float">
            <text:p>-0,3784</text:p>
          </table:table-cell>
          <table:table-cell table:formula="of:=STANDARDIZE([.K124];AVERAGE([.$K$2:.$K$349]); AVEDEV([.$K$2:.$K$349]))" office:value-type="float" office:value="-0.94880171561008" calcext:value-type="float">
            <text:p>-0,9488</text:p>
          </table:table-cell>
          <table:table-cell table:formula="of:=COM.MICROSOFT.CONCAT(&quot;('&quot;; [.D124]; &quot;'),&quot;)" office:value-type="string" office:string-value="('93483')," calcext:value-type="string">
            <text:p>('93483'),</text:p>
          </table:table-cell>
          <table:table-cell office:value-type="string" calcext:value-type="string">
            <text:p>POINT (-42.77324148503013 -5.08905919195347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7281" calcext:value-type="float">
            <text:p>4357281</text:p>
          </table:table-cell>
          <table:table-cell table:formula="of:=VALUE(SUBSTITUTE(SUBSTITUTE([.C125];&quot;-&quot;;&quot;&quot;); &quot;.&quot;;&quot;&quot;))" office:value-type="float" office:value="4357281" calcext:value-type="float">
            <text:p>4357281</text:p>
          </table:table-cell>
          <table:table-cell office:value-type="string" calcext:value-type="string">
            <text:p>Predial</text:p>
          </table:table-cell>
          <table:table-cell office:value-type="float" office:value="334000" calcext:value-type="float">
            <text:p>334.000,00</text:p>
          </table:table-cell>
          <table:table-cell office:value-type="float" office:value="395514.73" calcext:value-type="float">
            <text:p>395.514,73</text:p>
          </table:table-cell>
          <table:table-cell/>
          <table:table-cell table:formula="of:=[.F125]-[.G125]" office:value-type="float" office:value="-61514.73" calcext:value-type="float">
            <text:p>-61.514,73</text:p>
          </table:table-cell>
          <table:table-cell table:formula="of:=STANDARDIZE([.I125];AVERAGE([.$I$2:.$I$349]); AVEDEV([.$I$2:.$I$349]))" office:value-type="float" office:value="-0.405454764685665" calcext:value-type="float">
            <text:p>-0,4055</text:p>
          </table:table-cell>
          <table:table-cell table:formula="of:=([.F125]-[.G125])/[.F125]" office:value-type="float" office:value="-0.184175838323353" calcext:value-type="float">
            <text:p>-0,1842</text:p>
          </table:table-cell>
          <table:table-cell table:formula="of:=STANDARDIZE([.K125];AVERAGE([.$K$2:.$K$349]); AVEDEV([.$K$2:.$K$349]))" office:value-type="float" office:value="-0.4229725100677" calcext:value-type="float">
            <text:p>-0,4230</text:p>
          </table:table-cell>
          <table:table-cell table:formula="of:=COM.MICROSOFT.CONCAT(&quot;('&quot;; [.D125]; &quot;'),&quot;)" office:value-type="string" office:string-value="('4357281')," calcext:value-type="string">
            <text:p>('4357281'),</text:p>
          </table:table-cell>
          <table:table-cell office:value-type="string" calcext:value-type="string">
            <text:p>POINT (-42.745890412862465 -5.08048809817048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129612" calcext:value-type="float">
            <text:p>2129612</text:p>
          </table:table-cell>
          <table:table-cell table:formula="of:=VALUE(SUBSTITUTE(SUBSTITUTE([.C126];&quot;-&quot;;&quot;&quot;); &quot;.&quot;;&quot;&quot;))" office:value-type="float" office:value="2129612" calcext:value-type="float">
            <text:p>2129612</text:p>
          </table:table-cell>
          <table:table-cell office:value-type="string" calcext:value-type="string">
            <text:p>Predial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64283.01" calcext:value-type="float">
            <text:p>264.283,01</text:p>
          </table:table-cell>
          <table:table-cell/>
          <table:table-cell table:formula="of:=[.F126]-[.G126]" office:value-type="float" office:value="-64283.01" calcext:value-type="float">
            <text:p>-64.283,01</text:p>
          </table:table-cell>
          <table:table-cell table:formula="of:=STANDARDIZE([.I126];AVERAGE([.$I$2:.$I$349]); AVEDEV([.$I$2:.$I$349]))" office:value-type="float" office:value="-0.425247005852739" calcext:value-type="float">
            <text:p>-0,4252</text:p>
          </table:table-cell>
          <table:table-cell table:formula="of:=([.F126]-[.G126])/[.F126]" office:value-type="float" office:value="-0.32141505" calcext:value-type="float">
            <text:p>-0,3214</text:p>
          </table:table-cell>
          <table:table-cell table:formula="of:=STANDARDIZE([.K126];AVERAGE([.$K$2:.$K$349]); AVEDEV([.$K$2:.$K$349]))" office:value-type="float" office:value="-0.794533887313099" calcext:value-type="float">
            <text:p>-0,7945</text:p>
          </table:table-cell>
          <table:table-cell table:formula="of:=COM.MICROSOFT.CONCAT(&quot;('&quot;; [.D126]; &quot;'),&quot;)" office:value-type="string" office:string-value="('2129612')," calcext:value-type="string">
            <text:p>('2129612'),</text:p>
          </table:table-cell>
          <table:table-cell office:value-type="string" calcext:value-type="string">
            <text:p>POINT (-42.79937490388477 -5.09656168288102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55122" calcext:value-type="float">
            <text:p>255122</text:p>
          </table:table-cell>
          <table:table-cell table:formula="of:=VALUE(SUBSTITUTE(SUBSTITUTE([.C127];&quot;-&quot;;&quot;&quot;); &quot;.&quot;;&quot;&quot;))" office:value-type="float" office:value="255122" calcext:value-type="float">
            <text:p>255122</text:p>
          </table:table-cell>
          <table:table-cell office:value-type="string" calcext:value-type="string">
            <text:p>Predial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227130.62" calcext:value-type="float">
            <text:p>227.130,62</text:p>
          </table:table-cell>
          <table:table-cell/>
          <table:table-cell table:formula="of:=[.F127]-[.G127]" office:value-type="float" office:value="-67130.62" calcext:value-type="float">
            <text:p>-67.130,62</text:p>
          </table:table-cell>
          <table:table-cell table:formula="of:=STANDARDIZE([.I127];AVERAGE([.$I$2:.$I$349]); AVEDEV([.$I$2:.$I$349]))" office:value-type="float" office:value="-0.445606428985431" calcext:value-type="float">
            <text:p>-0,4456</text:p>
          </table:table-cell>
          <table:table-cell table:formula="of:=([.F127]-[.G127])/[.F127]" office:value-type="float" office:value="-0.419566375" calcext:value-type="float">
            <text:p>-0,4196</text:p>
          </table:table-cell>
          <table:table-cell table:formula="of:=STANDARDIZE([.K127];AVERAGE([.$K$2:.$K$349]); AVEDEV([.$K$2:.$K$349]))" office:value-type="float" office:value="-1.06026873852593" calcext:value-type="float">
            <text:p>-1,0603</text:p>
          </table:table-cell>
          <table:table-cell table:formula="of:=COM.MICROSOFT.CONCAT(&quot;('&quot;; [.D127]; &quot;'),&quot;)" office:value-type="string" office:string-value="('255122')," calcext:value-type="string">
            <text:p>('255122'),</text:p>
          </table:table-cell>
          <table:table-cell office:value-type="string" calcext:value-type="string">
            <text:p>POINT (-42.783903031776795 -5.10058789934404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5935" calcext:value-type="float">
            <text:p>175935</text:p>
          </table:table-cell>
          <table:table-cell table:formula="of:=VALUE(SUBSTITUTE(SUBSTITUTE([.C128];&quot;-&quot;;&quot;&quot;); &quot;.&quot;;&quot;&quot;))" office:value-type="float" office:value="175935" calcext:value-type="float">
            <text:p>175935</text:p>
          </table:table-cell>
          <table:table-cell office:value-type="string" calcext:value-type="string">
            <text:p>Predial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18995.64" calcext:value-type="float">
            <text:p>218.995,64</text:p>
          </table:table-cell>
          <table:table-cell/>
          <table:table-cell table:formula="of:=[.F128]-[.G128]" office:value-type="float" office:value="-68995.64" calcext:value-type="float">
            <text:p>-68.995,64</text:p>
          </table:table-cell>
          <table:table-cell table:formula="of:=STANDARDIZE([.I128];AVERAGE([.$I$2:.$I$349]); AVEDEV([.$I$2:.$I$349]))" office:value-type="float" office:value="-0.458940674661958" calcext:value-type="float">
            <text:p>-0,4589</text:p>
          </table:table-cell>
          <table:table-cell table:formula="of:=([.F128]-[.G128])/[.F128]" office:value-type="float" office:value="-0.459970933333333" calcext:value-type="float">
            <text:p>-0,4600</text:p>
          </table:table-cell>
          <table:table-cell table:formula="of:=STANDARDIZE([.K128];AVERAGE([.$K$2:.$K$349]); AVEDEV([.$K$2:.$K$349]))" office:value-type="float" office:value="-1.1696600207835" calcext:value-type="float">
            <text:p>-1,1697</text:p>
          </table:table-cell>
          <table:table-cell table:formula="of:=COM.MICROSOFT.CONCAT(&quot;('&quot;; [.D128]; &quot;'),&quot;)" office:value-type="string" office:string-value="('175935')," calcext:value-type="string">
            <text:p>('175935'),</text:p>
          </table:table-cell>
          <table:table-cell office:value-type="string" calcext:value-type="string">
            <text:p>POINT (-42.75904076931424 -5.11379684523933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5971" calcext:value-type="float">
            <text:p>4355971</text:p>
          </table:table-cell>
          <table:table-cell table:formula="of:=VALUE(SUBSTITUTE(SUBSTITUTE([.C129];&quot;-&quot;;&quot;&quot;); &quot;.&quot;;&quot;&quot;))" office:value-type="float" office:value="4355971" calcext:value-type="float">
            <text:p>4355971</text:p>
          </table:table-cell>
          <table:table-cell office:value-type="string" calcext:value-type="string">
            <text:p>Predial</text:p>
          </table:table-cell>
          <table:table-cell office:value-type="float" office:value="304000" calcext:value-type="float">
            <text:p>304.000,00</text:p>
          </table:table-cell>
          <table:table-cell office:value-type="float" office:value="378975.54" calcext:value-type="float">
            <text:p>378.975,54</text:p>
          </table:table-cell>
          <table:table-cell/>
          <table:table-cell table:formula="of:=[.F129]-[.G129]" office:value-type="float" office:value="-74975.54" calcext:value-type="float">
            <text:p>-74.975,54</text:p>
          </table:table-cell>
          <table:table-cell table:formula="of:=STANDARDIZE([.I129];AVERAGE([.$I$2:.$I$349]); AVEDEV([.$I$2:.$I$349]))" office:value-type="float" office:value="-0.501694884118727" calcext:value-type="float">
            <text:p>-0,5017</text:p>
          </table:table-cell>
          <table:table-cell table:formula="of:=([.F129]-[.G129])/[.F129]" office:value-type="float" office:value="-0.246630065789474" calcext:value-type="float">
            <text:p>-0,2466</text:p>
          </table:table-cell>
          <table:table-cell table:formula="of:=STANDARDIZE([.K129];AVERAGE([.$K$2:.$K$349]); AVEDEV([.$K$2:.$K$349]))" office:value-type="float" office:value="-0.592061056180777" calcext:value-type="float">
            <text:p>-0,5921</text:p>
          </table:table-cell>
          <table:table-cell table:formula="of:=COM.MICROSOFT.CONCAT(&quot;('&quot;; [.D129]; &quot;'),&quot;)" office:value-type="string" office:string-value="('4355971')," calcext:value-type="string">
            <text:p>('4355971'),</text:p>
          </table:table-cell>
          <table:table-cell office:value-type="string" calcext:value-type="string">
            <text:p>POINT (-42.74589042765088 -5.0804861116117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098323" calcext:value-type="float">
            <text:p>4098323</text:p>
          </table:table-cell>
          <table:table-cell table:formula="of:=VALUE(SUBSTITUTE(SUBSTITUTE([.C130];&quot;-&quot;;&quot;&quot;); &quot;.&quot;;&quot;&quot;))" office:value-type="float" office:value="4098323" calcext:value-type="float">
            <text:p>4098323</text:p>
          </table:table-cell>
          <table:table-cell office:value-type="string" calcext:value-type="string">
            <text:p>Predial</text:p>
          </table:table-cell>
          <table:table-cell office:value-type="float" office:value="500715" calcext:value-type="float">
            <text:p>500.715,00</text:p>
          </table:table-cell>
          <table:table-cell office:value-type="float" office:value="577612.97" calcext:value-type="float">
            <text:p>577.612,97</text:p>
          </table:table-cell>
          <table:table-cell/>
          <table:table-cell table:formula="of:=[.F130]-[.G130]" office:value-type="float" office:value="-76897.97" calcext:value-type="float">
            <text:p>-76.897,97</text:p>
          </table:table-cell>
          <table:table-cell table:formula="of:=STANDARDIZE([.I130];AVERAGE([.$I$2:.$I$349]); AVEDEV([.$I$2:.$I$349]))" office:value-type="float" office:value="-0.515439591369011" calcext:value-type="float">
            <text:p>-0,5154</text:p>
          </table:table-cell>
          <table:table-cell table:formula="of:=([.F130]-[.G130])/[.F130]" office:value-type="float" office:value="-0.153576325854029" calcext:value-type="float">
            <text:p>-0,1536</text:p>
          </table:table-cell>
          <table:table-cell table:formula="of:=STANDARDIZE([.K130];AVERAGE([.$K$2:.$K$349]); AVEDEV([.$K$2:.$K$349]))" office:value-type="float" office:value="-0.340127404377876" calcext:value-type="float">
            <text:p>-0,3401</text:p>
          </table:table-cell>
          <table:table-cell table:formula="of:=COM.MICROSOFT.CONCAT(&quot;('&quot;; [.D130]; &quot;'),&quot;)" office:value-type="string" office:string-value="('4098323')," calcext:value-type="string">
            <text:p>('4098323'),</text:p>
          </table:table-cell>
          <table:table-cell office:value-type="string" calcext:value-type="string">
            <text:p>POINT (-42.78948593403036 -5.10392089750479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6161" calcext:value-type="float">
            <text:p>4356161</text:p>
          </table:table-cell>
          <table:table-cell table:formula="of:=VALUE(SUBSTITUTE(SUBSTITUTE([.C131];&quot;-&quot;;&quot;&quot;); &quot;.&quot;;&quot;&quot;))" office:value-type="float" office:value="4356161" calcext:value-type="float">
            <text:p>4356161</text:p>
          </table:table-cell>
          <table:table-cell office:value-type="string" calcext:value-type="string">
            <text:p>Predial</text:p>
          </table:table-cell>
          <table:table-cell office:value-type="float" office:value="287000" calcext:value-type="float">
            <text:p>287.000,00</text:p>
          </table:table-cell>
          <table:table-cell office:value-type="float" office:value="370119.61" calcext:value-type="float">
            <text:p>370.119,61</text:p>
          </table:table-cell>
          <table:table-cell/>
          <table:table-cell table:formula="of:=[.F131]-[.G131]" office:value-type="float" office:value="-83119.61" calcext:value-type="float">
            <text:p>-83.119,61</text:p>
          </table:table-cell>
          <table:table-cell table:formula="of:=STANDARDIZE([.I131];AVERAGE([.$I$2:.$I$349]); AVEDEV([.$I$2:.$I$349]))" office:value-type="float" office:value="-0.559922157921062" calcext:value-type="float">
            <text:p>-0,5599</text:p>
          </table:table-cell>
          <table:table-cell table:formula="of:=([.F131]-[.G131])/[.F131]" office:value-type="float" office:value="-0.289615365853658" calcext:value-type="float">
            <text:p>-0,2896</text:p>
          </table:table-cell>
          <table:table-cell table:formula="of:=STANDARDIZE([.K131];AVERAGE([.$K$2:.$K$349]); AVEDEV([.$K$2:.$K$349]))" office:value-type="float" office:value="-0.708439437388523" calcext:value-type="float">
            <text:p>-0,7084</text:p>
          </table:table-cell>
          <table:table-cell table:formula="of:=COM.MICROSOFT.CONCAT(&quot;('&quot;; [.D131]; &quot;'),&quot;)" office:value-type="string" office:string-value="('4356161')," calcext:value-type="string">
            <text:p>('4356161'),</text:p>
          </table:table-cell>
          <table:table-cell office:value-type="string" calcext:value-type="string">
            <text:p>POINT (-42.74589042765088 -5.0804861116117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575201" calcext:value-type="float">
            <text:p>1575201</text:p>
          </table:table-cell>
          <table:table-cell table:formula="of:=VALUE(SUBSTITUTE(SUBSTITUTE([.C132];&quot;-&quot;;&quot;&quot;); &quot;.&quot;;&quot;&quot;))" office:value-type="float" office:value="1575201" calcext:value-type="float">
            <text:p>1575201</text:p>
          </table:table-cell>
          <table:table-cell office:value-type="string" calcext:value-type="string">
            <text:p>Predial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264424.66" calcext:value-type="float">
            <text:p>264.424,66</text:p>
          </table:table-cell>
          <table:table-cell/>
          <table:table-cell table:formula="of:=[.F132]-[.G132]" office:value-type="float" office:value="-84424.66" calcext:value-type="float">
            <text:p>-84.424,66</text:p>
          </table:table-cell>
          <table:table-cell table:formula="of:=STANDARDIZE([.I132];AVERAGE([.$I$2:.$I$349]); AVEDEV([.$I$2:.$I$349]))" office:value-type="float" office:value="-0.569252812455679" calcext:value-type="float">
            <text:p>-0,5693</text:p>
          </table:table-cell>
          <table:table-cell table:formula="of:=([.F132]-[.G132])/[.F132]" office:value-type="float" office:value="-0.469025888888889" calcext:value-type="float">
            <text:p>-0,4690</text:p>
          </table:table-cell>
          <table:table-cell table:formula="of:=STANDARDIZE([.K132];AVERAGE([.$K$2:.$K$349]); AVEDEV([.$K$2:.$K$349]))" office:value-type="float" office:value="-1.19417540320237" calcext:value-type="float">
            <text:p>-1,1942</text:p>
          </table:table-cell>
          <table:table-cell table:formula="of:=COM.MICROSOFT.CONCAT(&quot;('&quot;; [.D132]; &quot;'),&quot;)" office:value-type="string" office:string-value="('1575201')," calcext:value-type="string">
            <text:p>('1575201'),</text:p>
          </table:table-cell>
          <table:table-cell office:value-type="string" calcext:value-type="string">
            <text:p>POINT (-42.75954721318295 -5.06389844280843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55253" calcext:value-type="float">
            <text:p>4355253</text:p>
          </table:table-cell>
          <table:table-cell table:formula="of:=VALUE(SUBSTITUTE(SUBSTITUTE([.C133];&quot;-&quot;;&quot;&quot;); &quot;.&quot;;&quot;&quot;))" office:value-type="float" office:value="4355253" calcext:value-type="float">
            <text:p>4355253</text:p>
          </table:table-cell>
          <table:table-cell office:value-type="string" calcext:value-type="string">
            <text:p>Predial</text:p>
          </table:table-cell>
          <table:table-cell office:value-type="float" office:value="262000" calcext:value-type="float">
            <text:p>262.000,00</text:p>
          </table:table-cell>
          <table:table-cell office:value-type="float" office:value="351286.77" calcext:value-type="float">
            <text:p>351.286,77</text:p>
          </table:table-cell>
          <table:table-cell/>
          <table:table-cell table:formula="of:=[.F133]-[.G133]" office:value-type="float" office:value="-89286.77" calcext:value-type="float">
            <text:p>-89.286,77</text:p>
          </table:table-cell>
          <table:table-cell table:formula="of:=STANDARDIZE([.I133];AVERAGE([.$I$2:.$I$349]); AVEDEV([.$I$2:.$I$349]))" office:value-type="float" office:value="-0.604015211382392" calcext:value-type="float">
            <text:p>-0,6040</text:p>
          </table:table-cell>
          <table:table-cell table:formula="of:=([.F133]-[.G133])/[.F133]" office:value-type="float" office:value="-0.340789198473283" calcext:value-type="float">
            <text:p>-0,3408</text:p>
          </table:table-cell>
          <table:table-cell table:formula="of:=STANDARDIZE([.K133];AVERAGE([.$K$2:.$K$349]); AVEDEV([.$K$2:.$K$349]))" office:value-type="float" office:value="-0.846987447791504" calcext:value-type="float">
            <text:p>-0,8470</text:p>
          </table:table-cell>
          <table:table-cell table:formula="of:=COM.MICROSOFT.CONCAT(&quot;('&quot;; [.D133]; &quot;'),&quot;)" office:value-type="string" office:string-value="('4355253')," calcext:value-type="string">
            <text:p>('4355253'),</text:p>
          </table:table-cell>
          <table:table-cell office:value-type="string" calcext:value-type="string">
            <text:p>POINT (-42.74589042765088 -5.0804861116117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723436" calcext:value-type="float">
            <text:p>723436</text:p>
          </table:table-cell>
          <table:table-cell table:formula="of:=VALUE(SUBSTITUTE(SUBSTITUTE([.C134];&quot;-&quot;;&quot;&quot;); &quot;.&quot;;&quot;&quot;))" office:value-type="float" office:value="723436" calcext:value-type="float">
            <text:p>723436</text:p>
          </table:table-cell>
          <table:table-cell office:value-type="string" calcext:value-type="string">
            <text:p>Predial</text:p>
          </table:table-cell>
          <table:table-cell office:value-type="float" office:value="520000" calcext:value-type="float">
            <text:p>520.000,00</text:p>
          </table:table-cell>
          <table:table-cell office:value-type="float" office:value="614891.78" calcext:value-type="float">
            <text:p>614.891,78</text:p>
          </table:table-cell>
          <table:table-cell/>
          <table:table-cell table:formula="of:=[.F134]-[.G134]" office:value-type="float" office:value="-94891.78" calcext:value-type="float">
            <text:p>-94.891,78</text:p>
          </table:table-cell>
          <table:table-cell table:formula="of:=STANDARDIZE([.I134];AVERAGE([.$I$2:.$I$349]); AVEDEV([.$I$2:.$I$349]))" office:value-type="float" office:value="-0.644089087458461" calcext:value-type="float">
            <text:p>-0,6441</text:p>
          </table:table-cell>
          <table:table-cell table:formula="of:=([.F134]-[.G134])/[.F134]" office:value-type="float" office:value="-0.182484192307692" calcext:value-type="float">
            <text:p>-0,1825</text:p>
          </table:table-cell>
          <table:table-cell table:formula="of:=STANDARDIZE([.K134];AVERAGE([.$K$2:.$K$349]); AVEDEV([.$K$2:.$K$349]))" office:value-type="float" office:value="-0.418392548439302" calcext:value-type="float">
            <text:p>-0,4184</text:p>
          </table:table-cell>
          <table:table-cell table:formula="of:=COM.MICROSOFT.CONCAT(&quot;('&quot;; [.D134]; &quot;'),&quot;)" office:value-type="string" office:string-value="('723436')," calcext:value-type="string">
            <text:p>('723436'),</text:p>
          </table:table-cell>
          <table:table-cell office:value-type="string" calcext:value-type="string">
            <text:p>POINT (-42.79946029925843 -5.12250743941999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9554" calcext:value-type="float">
            <text:p>319554</text:p>
          </table:table-cell>
          <table:table-cell table:formula="of:=VALUE(SUBSTITUTE(SUBSTITUTE([.C135];&quot;-&quot;;&quot;&quot;); &quot;.&quot;;&quot;&quot;))" office:value-type="float" office:value="319554" calcext:value-type="float">
            <text:p>319554</text:p>
          </table:table-cell>
          <table:table-cell office:value-type="string" calcext:value-type="string">
            <text:p>Predial</text:p>
          </table:table-cell>
          <table:table-cell office:value-type="float" office:value="1198757.81" calcext:value-type="float">
            <text:p>1.198.757,81</text:p>
          </table:table-cell>
          <table:table-cell office:value-type="float" office:value="1294382.79" calcext:value-type="float">
            <text:p>1.294.382,79</text:p>
          </table:table-cell>
          <table:table-cell/>
          <table:table-cell table:formula="of:=[.F135]-[.G135]" office:value-type="float" office:value="-95624.98" calcext:value-type="float">
            <text:p>-95.624,98</text:p>
          </table:table-cell>
          <table:table-cell table:formula="of:=STANDARDIZE([.I135];AVERAGE([.$I$2:.$I$349]); AVEDEV([.$I$2:.$I$349]))" office:value-type="float" office:value="-0.649331212974557" calcext:value-type="float">
            <text:p>-0,6493</text:p>
          </table:table-cell>
          <table:table-cell table:formula="of:=([.F135]-[.G135])/[.F135]" office:value-type="float" office:value="-0.0797700579735952" calcext:value-type="float">
            <text:p>-0,0798</text:p>
          </table:table-cell>
          <table:table-cell table:formula="of:=STANDARDIZE([.K135];AVERAGE([.$K$2:.$K$349]); AVEDEV([.$K$2:.$K$349]))" office:value-type="float" office:value="-0.14030434937804" calcext:value-type="float">
            <text:p>-0,1403</text:p>
          </table:table-cell>
          <table:table-cell table:formula="of:=COM.MICROSOFT.CONCAT(&quot;('&quot;; [.D135]; &quot;'),&quot;)" office:value-type="string" office:string-value="('319554')," calcext:value-type="string">
            <text:p>('319554'),</text:p>
          </table:table-cell>
          <table:table-cell office:value-type="string" calcext:value-type="string">
            <text:p>POINT (-42.7975961993971 -5.0648557901513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973165" calcext:value-type="float">
            <text:p>973165</text:p>
          </table:table-cell>
          <table:table-cell table:formula="of:=VALUE(SUBSTITUTE(SUBSTITUTE([.C136];&quot;-&quot;;&quot;&quot;); &quot;.&quot;;&quot;&quot;))" office:value-type="float" office:value="973165" calcext:value-type="float">
            <text:p>973165</text:p>
          </table:table-cell>
          <table:table-cell office:value-type="string" calcext:value-type="string">
            <text:p>Predial</text:p>
          </table:table-cell>
          <table:table-cell office:value-type="float" office:value="364000" calcext:value-type="float">
            <text:p>364.000,00</text:p>
          </table:table-cell>
          <table:table-cell office:value-type="float" office:value="461265.15" calcext:value-type="float">
            <text:p>461.265,15</text:p>
          </table:table-cell>
          <table:table-cell/>
          <table:table-cell table:formula="of:=[.F136]-[.G136]" office:value-type="float" office:value="-97265.15" calcext:value-type="float">
            <text:p>-97.265,15</text:p>
          </table:table-cell>
          <table:table-cell table:formula="of:=STANDARDIZE([.I136];AVERAGE([.$I$2:.$I$349]); AVEDEV([.$I$2:.$I$349]))" office:value-type="float" office:value="-0.661057859193508" calcext:value-type="float">
            <text:p>-0,6611</text:p>
          </table:table-cell>
          <table:table-cell table:formula="of:=([.F136]-[.G136])/[.F136]" office:value-type="float" office:value="-0.267211950549451" calcext:value-type="float">
            <text:p>-0,2672</text:p>
          </table:table-cell>
          <table:table-cell table:formula="of:=STANDARDIZE([.K136];AVERAGE([.$K$2:.$K$349]); AVEDEV([.$K$2:.$K$349]))" office:value-type="float" office:value="-0.647784441314623" calcext:value-type="float">
            <text:p>-0,6478</text:p>
          </table:table-cell>
          <table:table-cell table:formula="of:=COM.MICROSOFT.CONCAT(&quot;('&quot;; [.D136]; &quot;'),&quot;)" office:value-type="string" office:string-value="('973165')," calcext:value-type="string">
            <text:p>('973165'),</text:p>
          </table:table-cell>
          <table:table-cell office:value-type="string" calcext:value-type="string">
            <text:p>POINT (-42.811072086953835 -5.08381435074091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26085" calcext:value-type="float">
            <text:p>1826085</text:p>
          </table:table-cell>
          <table:table-cell table:formula="of:=VALUE(SUBSTITUTE(SUBSTITUTE([.C137];&quot;-&quot;;&quot;&quot;); &quot;.&quot;;&quot;&quot;))" office:value-type="float" office:value="1826085" calcext:value-type="float">
            <text:p>1826085</text:p>
          </table:table-cell>
          <table:table-cell office:value-type="string" calcext:value-type="string">
            <text:p>Predial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407759.63" calcext:value-type="float">
            <text:p>407.759,63</text:p>
          </table:table-cell>
          <table:table-cell/>
          <table:table-cell table:formula="of:=[.F137]-[.G137]" office:value-type="float" office:value="-107759.63" calcext:value-type="float">
            <text:p>-107.759,63</text:p>
          </table:table-cell>
          <table:table-cell table:formula="of:=STANDARDIZE([.I137];AVERAGE([.$I$2:.$I$349]); AVEDEV([.$I$2:.$I$349]))" office:value-type="float" office:value="-0.7360897487" calcext:value-type="float">
            <text:p>-0,7361</text:p>
          </table:table-cell>
          <table:table-cell table:formula="of:=([.F137]-[.G137])/[.F137]" office:value-type="float" office:value="-0.359198766666667" calcext:value-type="float">
            <text:p>-0,3592</text:p>
          </table:table-cell>
          <table:table-cell table:formula="of:=STANDARDIZE([.K137];AVERAGE([.$K$2:.$K$349]); AVEDEV([.$K$2:.$K$349]))" office:value-type="float" office:value="-0.896829504073082" calcext:value-type="float">
            <text:p>-0,8968</text:p>
          </table:table-cell>
          <table:table-cell table:formula="of:=COM.MICROSOFT.CONCAT(&quot;('&quot;; [.D137]; &quot;'),&quot;)" office:value-type="string" office:string-value="('1826085')," calcext:value-type="string">
            <text:p>('1826085'),</text:p>
          </table:table-cell>
          <table:table-cell office:value-type="string" calcext:value-type="string">
            <text:p>POINT (-42.782837440642275 -5.08190745958836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904591" calcext:value-type="float">
            <text:p>1904591</text:p>
          </table:table-cell>
          <table:table-cell table:formula="of:=VALUE(SUBSTITUTE(SUBSTITUTE([.C138];&quot;-&quot;;&quot;&quot;); &quot;.&quot;;&quot;&quot;))" office:value-type="float" office:value="1904591" calcext:value-type="float">
            <text:p>1904591</text:p>
          </table:table-cell>
          <table:table-cell office:value-type="string" calcext:value-type="string">
            <text:p>Predial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323714.57" calcext:value-type="float">
            <text:p>323.714,57</text:p>
          </table:table-cell>
          <table:table-cell/>
          <table:table-cell table:formula="of:=[.F138]-[.G138]" office:value-type="float" office:value="-123714.57" calcext:value-type="float">
            <text:p>-123.714,57</text:p>
          </table:table-cell>
          <table:table-cell table:formula="of:=STANDARDIZE([.I138];AVERAGE([.$I$2:.$I$349]); AVEDEV([.$I$2:.$I$349]))" office:value-type="float" office:value="-0.85016203195393" calcext:value-type="float">
            <text:p>-0,8502</text:p>
          </table:table-cell>
          <table:table-cell table:formula="of:=([.F138]-[.G138])/[.F138]" office:value-type="float" office:value="-0.61857285" calcext:value-type="float">
            <text:p>-0,6186</text:p>
          </table:table-cell>
          <table:table-cell table:formula="of:=STANDARDIZE([.K138];AVERAGE([.$K$2:.$K$349]); AVEDEV([.$K$2:.$K$349]))" office:value-type="float" office:value="-1.59905877548688" calcext:value-type="float">
            <text:p>-1,5991</text:p>
          </table:table-cell>
          <table:table-cell table:formula="of:=COM.MICROSOFT.CONCAT(&quot;('&quot;; [.D138]; &quot;'),&quot;)" office:value-type="string" office:string-value="('1904591')," calcext:value-type="string">
            <text:p>('1904591'),</text:p>
          </table:table-cell>
          <table:table-cell office:value-type="string" calcext:value-type="string">
            <text:p>POINT (-42.773430916655236 -5.06048884228148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29984" calcext:value-type="float">
            <text:p>129984</text:p>
          </table:table-cell>
          <table:table-cell table:formula="of:=VALUE(SUBSTITUTE(SUBSTITUTE([.C139];&quot;-&quot;;&quot;&quot;); &quot;.&quot;;&quot;&quot;))" office:value-type="float" office:value="129984" calcext:value-type="float">
            <text:p>129984</text:p>
          </table:table-cell>
          <table:table-cell office:value-type="string" calcext:value-type="string">
            <text:p>Predial</text:p>
          </table:table-cell>
          <table:table-cell office:value-type="float" office:value="175347.46" calcext:value-type="float">
            <text:p>175.347,46</text:p>
          </table:table-cell>
          <table:table-cell office:value-type="float" office:value="312518.59" calcext:value-type="float">
            <text:p>312.518,59</text:p>
          </table:table-cell>
          <table:table-cell/>
          <table:table-cell table:formula="of:=[.F139]-[.G139]" office:value-type="float" office:value="-137171.13" calcext:value-type="float">
            <text:p>-137.171,13</text:p>
          </table:table-cell>
          <table:table-cell table:formula="of:=STANDARDIZE([.I139];AVERAGE([.$I$2:.$I$349]); AVEDEV([.$I$2:.$I$349]))" office:value-type="float" office:value="-0.94637176536211" calcext:value-type="float">
            <text:p>-0,9464</text:p>
          </table:table-cell>
          <table:table-cell table:formula="of:=([.F139]-[.G139])/[.F139]" office:value-type="float" office:value="-0.782281819194872" calcext:value-type="float">
            <text:p>-0,7823</text:p>
          </table:table-cell>
          <table:table-cell table:formula="of:=STANDARDIZE([.K139];AVERAGE([.$K$2:.$K$349]); AVEDEV([.$K$2:.$K$349]))" office:value-type="float" office:value="-2.04228436180684" calcext:value-type="float">
            <text:p>-2,0423</text:p>
          </table:table-cell>
          <table:table-cell table:formula="of:=COM.MICROSOFT.CONCAT(&quot;('&quot;; [.D139]; &quot;'),&quot;)" office:value-type="string" office:string-value="('129984')," calcext:value-type="string">
            <text:p>('129984'),</text:p>
          </table:table-cell>
          <table:table-cell office:value-type="string" calcext:value-type="string">
            <text:p>POINT (-42.755083633665606 -5.09711905284925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225970" calcext:value-type="float">
            <text:p>4225970</text:p>
          </table:table-cell>
          <table:table-cell table:formula="of:=VALUE(SUBSTITUTE(SUBSTITUTE([.C140];&quot;-&quot;;&quot;&quot;); &quot;.&quot;;&quot;&quot;))" office:value-type="float" office:value="4225970" calcext:value-type="float">
            <text:p>4225970</text:p>
          </table:table-cell>
          <table:table-cell office:value-type="string" calcext:value-type="string">
            <text:p>Predial</text:p>
          </table:table-cell>
          <table:table-cell office:value-type="float" office:value="272098.52" calcext:value-type="float">
            <text:p>272.098,52</text:p>
          </table:table-cell>
          <table:table-cell office:value-type="float" office:value="409620.1" calcext:value-type="float">
            <text:p>409.620,10</text:p>
          </table:table-cell>
          <table:table-cell/>
          <table:table-cell table:formula="of:=[.F140]-[.G140]" office:value-type="float" office:value="-137521.58" calcext:value-type="float">
            <text:p>-137.521,58</text:p>
          </table:table-cell>
          <table:table-cell table:formula="of:=STANDARDIZE([.I140];AVERAGE([.$I$2:.$I$349]); AVEDEV([.$I$2:.$I$349]))" office:value-type="float" office:value="-0.948877361225606" calcext:value-type="float">
            <text:p>-0,9489</text:p>
          </table:table-cell>
          <table:table-cell table:formula="of:=([.F140]-[.G140])/[.F140]" office:value-type="float" office:value="-0.505410981287219" calcext:value-type="float">
            <text:p>-0,5054</text:p>
          </table:table-cell>
          <table:table-cell table:formula="of:=STANDARDIZE([.K140];AVERAGE([.$K$2:.$K$349]); AVEDEV([.$K$2:.$K$349]))" office:value-type="float" office:value="-1.29268438527506" calcext:value-type="float">
            <text:p>-1,2927</text:p>
          </table:table-cell>
          <table:table-cell table:formula="of:=COM.MICROSOFT.CONCAT(&quot;('&quot;; [.D140]; &quot;'),&quot;)" office:value-type="string" office:string-value="('4225970')," calcext:value-type="string">
            <text:p>('4225970'),</text:p>
          </table:table-cell>
          <table:table-cell office:value-type="string" calcext:value-type="string">
            <text:p>POINT (-42.836333158143454 -4.99285997635310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254341" calcext:value-type="float">
            <text:p>1254341</text:p>
          </table:table-cell>
          <table:table-cell table:formula="of:=VALUE(SUBSTITUTE(SUBSTITUTE([.C141];&quot;-&quot;;&quot;&quot;); &quot;.&quot;;&quot;&quot;))" office:value-type="float" office:value="1254341" calcext:value-type="float">
            <text:p>1254341</text:p>
          </table:table-cell>
          <table:table-cell office:value-type="string" calcext:value-type="string">
            <text:p>Predial</text:p>
          </table:table-cell>
          <table:table-cell office:value-type="float" office:value="90000" calcext:value-type="float">
            <text:p>90.000,00</text:p>
          </table:table-cell>
          <table:table-cell office:value-type="float" office:value="238983.28" calcext:value-type="float">
            <text:p>238.983,28</text:p>
          </table:table-cell>
          <table:table-cell/>
          <table:table-cell table:formula="of:=[.F141]-[.G141]" office:value-type="float" office:value="-148983.28" calcext:value-type="float">
            <text:p>-148.983,28</text:p>
          </table:table-cell>
          <table:table-cell table:formula="of:=STANDARDIZE([.I141];AVERAGE([.$I$2:.$I$349]); AVEDEV([.$I$2:.$I$349]))" office:value-type="float" office:value="-1.03082453802299" calcext:value-type="float">
            <text:p>-1,0308</text:p>
          </table:table-cell>
          <table:table-cell table:formula="of:=([.F141]-[.G141])/[.F141]" office:value-type="float" office:value="-1.65536977777778" calcext:value-type="float">
            <text:p>-1,6554</text:p>
          </table:table-cell>
          <table:table-cell table:formula="of:=STANDARDIZE([.K141];AVERAGE([.$K$2:.$K$349]); AVEDEV([.$K$2:.$K$349]))" office:value-type="float" office:value="-4.40608229086942" calcext:value-type="float">
            <text:p>-4,4061</text:p>
          </table:table-cell>
          <table:table-cell table:formula="of:=COM.MICROSOFT.CONCAT(&quot;('&quot;; [.D141]; &quot;'),&quot;)" office:value-type="string" office:string-value="('1254341')," calcext:value-type="string">
            <text:p>('1254341'),</text:p>
          </table:table-cell>
          <table:table-cell office:value-type="string" calcext:value-type="string">
            <text:p>POINT (-42.782544521927896 -5.15201103346414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603591" calcext:value-type="float">
            <text:p>1603591</text:p>
          </table:table-cell>
          <table:table-cell table:formula="of:=VALUE(SUBSTITUTE(SUBSTITUTE([.C142];&quot;-&quot;;&quot;&quot;); &quot;.&quot;;&quot;&quot;))" office:value-type="float" office:value="1603591" calcext:value-type="float">
            <text:p>1603591</text:p>
          </table:table-cell>
          <table:table-cell office:value-type="string" calcext:value-type="string">
            <text:p>Predial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504943.46" calcext:value-type="float">
            <text:p>504.943,46</text:p>
          </table:table-cell>
          <table:table-cell/>
          <table:table-cell table:formula="of:=[.F142]-[.G142]" office:value-type="float" office:value="-154943.46" calcext:value-type="float">
            <text:p>-154.943,46</text:p>
          </table:table-cell>
          <table:table-cell table:formula="of:=STANDARDIZE([.I142];AVERAGE([.$I$2:.$I$349]); AVEDEV([.$I$2:.$I$349]))" office:value-type="float" office:value="-1.0734377563243" calcext:value-type="float">
            <text:p>-1,0734</text:p>
          </table:table-cell>
          <table:table-cell table:formula="of:=([.F142]-[.G142])/[.F142]" office:value-type="float" office:value="-0.4426956" calcext:value-type="float">
            <text:p>-0,4427</text:p>
          </table:table-cell>
          <table:table-cell table:formula="of:=STANDARDIZE([.K142];AVERAGE([.$K$2:.$K$349]); AVEDEV([.$K$2:.$K$349]))" office:value-type="float" office:value="-1.12288879142938" calcext:value-type="float">
            <text:p>-1,1229</text:p>
          </table:table-cell>
          <table:table-cell table:formula="of:=COM.MICROSOFT.CONCAT(&quot;('&quot;; [.D142]; &quot;'),&quot;)" office:value-type="string" office:string-value="('1603591')," calcext:value-type="string">
            <text:p>('1603591'),</text:p>
          </table:table-cell>
          <table:table-cell office:value-type="string" calcext:value-type="string">
            <text:p>POINT (-42.75248927685446 -5.07011144649004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004615" calcext:value-type="float">
            <text:p>2004615</text:p>
          </table:table-cell>
          <table:table-cell table:formula="of:=VALUE(SUBSTITUTE(SUBSTITUTE([.C143];&quot;-&quot;;&quot;&quot;); &quot;.&quot;;&quot;&quot;))" office:value-type="float" office:value="2004615" calcext:value-type="float">
            <text:p>2004615</text:p>
          </table:table-cell>
          <table:table-cell office:value-type="string" calcext:value-type="string">
            <text:p>Predial</text:p>
          </table:table-cell>
          <table:table-cell office:value-type="float" office:value="176302.86" calcext:value-type="float">
            <text:p>176.302,86</text:p>
          </table:table-cell>
          <table:table-cell office:value-type="float" office:value="342752.13" calcext:value-type="float">
            <text:p>342.752,13</text:p>
          </table:table-cell>
          <table:table-cell/>
          <table:table-cell table:formula="of:=[.F143]-[.G143]" office:value-type="float" office:value="-166449.27" calcext:value-type="float">
            <text:p>-166.449,27</text:p>
          </table:table-cell>
          <table:table-cell table:formula="of:=STANDARDIZE([.I143];AVERAGE([.$I$2:.$I$349]); AVEDEV([.$I$2:.$I$349]))" office:value-type="float" office:value="-1.15570030431169" calcext:value-type="float">
            <text:p>-1,1557</text:p>
          </table:table-cell>
          <table:table-cell table:formula="of:=([.F143]-[.G143])/[.F143]" office:value-type="float" office:value="-0.944109868665772" calcext:value-type="float">
            <text:p>-0,9441</text:p>
          </table:table-cell>
          <table:table-cell table:formula="of:=STANDARDIZE([.K143];AVERAGE([.$K$2:.$K$349]); AVEDEV([.$K$2:.$K$349]))" office:value-type="float" office:value="-2.48041754694941" calcext:value-type="float">
            <text:p>-2,4804</text:p>
          </table:table-cell>
          <table:table-cell table:formula="of:=COM.MICROSOFT.CONCAT(&quot;('&quot;; [.D143]; &quot;'),&quot;)" office:value-type="string" office:string-value="('2004615')," calcext:value-type="string">
            <text:p>('2004615'),</text:p>
          </table:table-cell>
          <table:table-cell office:value-type="string" calcext:value-type="string">
            <text:p>POINT (-42.81876258617335 -5.08597544881974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61262" calcext:value-type="float">
            <text:p>4161262</text:p>
          </table:table-cell>
          <table:table-cell table:formula="of:=VALUE(SUBSTITUTE(SUBSTITUTE([.C144];&quot;-&quot;;&quot;&quot;); &quot;.&quot;;&quot;&quot;))" office:value-type="float" office:value="4161262" calcext:value-type="float">
            <text:p>4161262</text:p>
          </table:table-cell>
          <table:table-cell office:value-type="string" calcext:value-type="string">
            <text:p>Predial</text:p>
          </table:table-cell>
          <table:table-cell office:value-type="float" office:value="416877" calcext:value-type="float">
            <text:p>416.877,00</text:p>
          </table:table-cell>
          <table:table-cell office:value-type="float" office:value="594747.57" calcext:value-type="float">
            <text:p>594.747,57</text:p>
          </table:table-cell>
          <table:table-cell/>
          <table:table-cell table:formula="of:=[.F144]-[.G144]" office:value-type="float" office:value="-177870.57" calcext:value-type="float">
            <text:p>-177.870,57</text:p>
          </table:table-cell>
          <table:table-cell table:formula="of:=STANDARDIZE([.I144];AVERAGE([.$I$2:.$I$349]); AVEDEV([.$I$2:.$I$349]))" office:value-type="float" office:value="-1.23735863513137" calcext:value-type="float">
            <text:p>-1,2374</text:p>
          </table:table-cell>
          <table:table-cell table:formula="of:=([.F144]-[.G144])/[.F144]" office:value-type="float" office:value="-0.426673982973395" calcext:value-type="float">
            <text:p>-0,4267</text:p>
          </table:table-cell>
          <table:table-cell table:formula="of:=STANDARDIZE([.K144];AVERAGE([.$K$2:.$K$349]); AVEDEV([.$K$2:.$K$349]))" office:value-type="float" office:value="-1.07951187301535" calcext:value-type="float">
            <text:p>-1,0795</text:p>
          </table:table-cell>
          <table:table-cell table:formula="of:=COM.MICROSOFT.CONCAT(&quot;('&quot;; [.D144]; &quot;'),&quot;)" office:value-type="string" office:string-value="('4161262')," calcext:value-type="string">
            <text:p>('4161262'),</text:p>
          </table:table-cell>
          <table:table-cell office:value-type="string" calcext:value-type="string">
            <text:p>POINT (-42.77076223294023 -5.07403979138572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6539" calcext:value-type="float">
            <text:p>316539</text:p>
          </table:table-cell>
          <table:table-cell table:formula="of:=VALUE(SUBSTITUTE(SUBSTITUTE([.C145];&quot;-&quot;;&quot;&quot;); &quot;.&quot;;&quot;&quot;))" office:value-type="float" office:value="316539" calcext:value-type="float">
            <text:p>316539</text:p>
          </table:table-cell>
          <table:table-cell office:value-type="string" calcext:value-type="string">
            <text:p>Predial</text:p>
          </table:table-cell>
          <table:table-cell office:value-type="float" office:value="950000" calcext:value-type="float">
            <text:p>950.000,00</text:p>
          </table:table-cell>
          <table:table-cell office:value-type="float" office:value="1134668.06" calcext:value-type="float">
            <text:p>1.134.668,06</text:p>
          </table:table-cell>
          <table:table-cell/>
          <table:table-cell table:formula="of:=[.F145]-[.G145]" office:value-type="float" office:value="-184668.06" calcext:value-type="float">
            <text:p>-184.668,06</text:p>
          </table:table-cell>
          <table:table-cell table:formula="of:=STANDARDIZE([.I145];AVERAGE([.$I$2:.$I$349]); AVEDEV([.$I$2:.$I$349]))" office:value-type="float" office:value="-1.28595832931359" calcext:value-type="float">
            <text:p>-1,2860</text:p>
          </table:table-cell>
          <table:table-cell table:formula="of:=([.F145]-[.G145])/[.F145]" office:value-type="float" office:value="-0.194387431578947" calcext:value-type="float">
            <text:p>-0,1944</text:p>
          </table:table-cell>
          <table:table-cell table:formula="of:=STANDARDIZE([.K145];AVERAGE([.$K$2:.$K$349]); AVEDEV([.$K$2:.$K$349]))" office:value-type="float" office:value="-0.4506193728525" calcext:value-type="float">
            <text:p>-0,4506</text:p>
          </table:table-cell>
          <table:table-cell table:formula="of:=COM.MICROSOFT.CONCAT(&quot;('&quot;; [.D145]; &quot;'),&quot;)" office:value-type="string" office:string-value="('316539')," calcext:value-type="string">
            <text:p>('316539'),</text:p>
          </table:table-cell>
          <table:table-cell office:value-type="string" calcext:value-type="string">
            <text:p>POINT (-42.795977633819525 -5.06419705683900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539101" calcext:value-type="float">
            <text:p>2539101</text:p>
          </table:table-cell>
          <table:table-cell table:formula="of:=VALUE(SUBSTITUTE(SUBSTITUTE([.C146];&quot;-&quot;;&quot;&quot;); &quot;.&quot;;&quot;&quot;))" office:value-type="float" office:value="2539101" calcext:value-type="float">
            <text:p>2539101</text:p>
          </table:table-cell>
          <table:table-cell office:value-type="string" calcext:value-type="string">
            <text:p>Predial</text:p>
          </table:table-cell>
          <table:table-cell office:value-type="float" office:value="196169.81" calcext:value-type="float">
            <text:p>196.169,81</text:p>
          </table:table-cell>
          <table:table-cell office:value-type="float" office:value="387987.88" calcext:value-type="float">
            <text:p>387.987,88</text:p>
          </table:table-cell>
          <table:table-cell/>
          <table:table-cell table:formula="of:=[.F146]-[.G146]" office:value-type="float" office:value="-191818.07" calcext:value-type="float">
            <text:p>-191.818,07</text:p>
          </table:table-cell>
          <table:table-cell table:formula="of:=STANDARDIZE([.I146];AVERAGE([.$I$2:.$I$349]); AVEDEV([.$I$2:.$I$349]))" office:value-type="float" office:value="-1.33707841914085" calcext:value-type="float">
            <text:p>-1,3371</text:p>
          </table:table-cell>
          <table:table-cell table:formula="of:=([.F146]-[.G146])/[.F146]" office:value-type="float" office:value="-0.977816464215365" calcext:value-type="float">
            <text:p>-0,9778</text:p>
          </table:table-cell>
          <table:table-cell table:formula="of:=STANDARDIZE([.K146];AVERAGE([.$K$2:.$K$349]); AVEDEV([.$K$2:.$K$349]))" office:value-type="float" office:value="-2.57167476791166" calcext:value-type="float">
            <text:p>-2,5717</text:p>
          </table:table-cell>
          <table:table-cell table:formula="of:=COM.MICROSOFT.CONCAT(&quot;('&quot;; [.D146]; &quot;'),&quot;)" office:value-type="string" office:string-value="('2539101')," calcext:value-type="string">
            <text:p>('2539101'),</text:p>
          </table:table-cell>
          <table:table-cell office:value-type="string" calcext:value-type="string">
            <text:p>POINT (-42.74413097086147 -5.1167683573851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146912" calcext:value-type="float">
            <text:p>1146912</text:p>
          </table:table-cell>
          <table:table-cell table:formula="of:=VALUE(SUBSTITUTE(SUBSTITUTE([.C147];&quot;-&quot;;&quot;&quot;); &quot;.&quot;;&quot;&quot;))" office:value-type="float" office:value="1146912" calcext:value-type="float">
            <text:p>1146912</text:p>
          </table:table-cell>
          <table:table-cell office:value-type="string" calcext:value-type="string">
            <text:p>Predial</text:p>
          </table:table-cell>
          <table:table-cell office:value-type="float" office:value="330000" calcext:value-type="float">
            <text:p>330.000,00</text:p>
          </table:table-cell>
          <table:table-cell office:value-type="float" office:value="528701.32" calcext:value-type="float">
            <text:p>528.701,32</text:p>
          </table:table-cell>
          <table:table-cell/>
          <table:table-cell table:formula="of:=[.F147]-[.G147]" office:value-type="float" office:value="-198701.32" calcext:value-type="float">
            <text:p>-198.701,32</text:p>
          </table:table-cell>
          <table:table-cell table:formula="of:=STANDARDIZE([.I147];AVERAGE([.$I$2:.$I$349]); AVEDEV([.$I$2:.$I$349]))" office:value-type="float" office:value="-1.38629126755692" calcext:value-type="float">
            <text:p>-1,3863</text:p>
          </table:table-cell>
          <table:table-cell table:formula="of:=([.F147]-[.G147])/[.F147]" office:value-type="float" office:value="-0.602125212121212" calcext:value-type="float">
            <text:p>-0,6021</text:p>
          </table:table-cell>
          <table:table-cell table:formula="of:=STANDARDIZE([.K147];AVERAGE([.$K$2:.$K$349]); AVEDEV([.$K$2:.$K$349]))" office:value-type="float" office:value="-1.55452844841771" calcext:value-type="float">
            <text:p>-1,5545</text:p>
          </table:table-cell>
          <table:table-cell table:formula="of:=COM.MICROSOFT.CONCAT(&quot;('&quot;; [.D147]; &quot;'),&quot;)" office:value-type="string" office:string-value="('1146912')," calcext:value-type="string">
            <text:p>('1146912'),</text:p>
          </table:table-cell>
          <table:table-cell office:value-type="string" calcext:value-type="string">
            <text:p>POINT (-42.78211277655275 -5.13044427997910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86086" calcext:value-type="float">
            <text:p>3686086</text:p>
          </table:table-cell>
          <table:table-cell table:formula="of:=VALUE(SUBSTITUTE(SUBSTITUTE([.C148];&quot;-&quot;;&quot;&quot;); &quot;.&quot;;&quot;&quot;))" office:value-type="float" office:value="3686086" calcext:value-type="float">
            <text:p>3686086</text:p>
          </table:table-cell>
          <table:table-cell office:value-type="string" calcext:value-type="string">
            <text:p>Predial</text:p>
          </table:table-cell>
          <table:table-cell office:value-type="float" office:value="950000" calcext:value-type="float">
            <text:p>950.000,00</text:p>
          </table:table-cell>
          <table:table-cell office:value-type="float" office:value="1151800.37" calcext:value-type="float">
            <text:p>1.151.800,37</text:p>
          </table:table-cell>
          <table:table-cell/>
          <table:table-cell table:formula="of:=[.F148]-[.G148]" office:value-type="float" office:value="-201800.37" calcext:value-type="float">
            <text:p>-201.800,37</text:p>
          </table:table-cell>
          <table:table-cell table:formula="of:=STANDARDIZE([.I148];AVERAGE([.$I$2:.$I$349]); AVEDEV([.$I$2:.$I$349]))" office:value-type="float" office:value="-1.40844839941816" calcext:value-type="float">
            <text:p>-1,4084</text:p>
          </table:table-cell>
          <table:table-cell table:formula="of:=([.F148]-[.G148])/[.F148]" office:value-type="float" office:value="-0.212421442105263" calcext:value-type="float">
            <text:p>-0,2124</text:p>
          </table:table-cell>
          <table:table-cell table:formula="of:=STANDARDIZE([.K148];AVERAGE([.$K$2:.$K$349]); AVEDEV([.$K$2:.$K$349]))" office:value-type="float" office:value="-0.499444644482621" calcext:value-type="float">
            <text:p>-0,4994</text:p>
          </table:table-cell>
          <table:table-cell table:formula="of:=COM.MICROSOFT.CONCAT(&quot;('&quot;; [.D148]; &quot;'),&quot;)" office:value-type="string" office:string-value="('3686086')," calcext:value-type="string">
            <text:p>('3686086'),</text:p>
          </table:table-cell>
          <table:table-cell office:value-type="string" calcext:value-type="string">
            <text:p>POINT (-42.793302893518096 -5.07915323615530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536803" calcext:value-type="float">
            <text:p>2536803</text:p>
          </table:table-cell>
          <table:table-cell table:formula="of:=VALUE(SUBSTITUTE(SUBSTITUTE([.C149];&quot;-&quot;;&quot;&quot;); &quot;.&quot;;&quot;&quot;))" office:value-type="float" office:value="2536803" calcext:value-type="float">
            <text:p>2536803</text:p>
          </table:table-cell>
          <table:table-cell office:value-type="string" calcext:value-type="string">
            <text:p>Predial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399503.54" calcext:value-type="float">
            <text:p>399.503,54</text:p>
          </table:table-cell>
          <table:table-cell/>
          <table:table-cell table:formula="of:=[.F149]-[.G149]" office:value-type="float" office:value="-219503.54" calcext:value-type="float">
            <text:p>-219.503,54</text:p>
          </table:table-cell>
          <table:table-cell table:formula="of:=STANDARDIZE([.I149];AVERAGE([.$I$2:.$I$349]); AVEDEV([.$I$2:.$I$349]))" office:value-type="float" office:value="-1.53501992038486" calcext:value-type="float">
            <text:p>-1,5350</text:p>
          </table:table-cell>
          <table:table-cell table:formula="of:=([.F149]-[.G149])/[.F149]" office:value-type="float" office:value="-1.21946411111111" calcext:value-type="float">
            <text:p>-1,2195</text:p>
          </table:table-cell>
          <table:table-cell table:formula="of:=STANDARDIZE([.K149];AVERAGE([.$K$2:.$K$349]); AVEDEV([.$K$2:.$K$349]))" office:value-type="float" office:value="-3.22591149363872" calcext:value-type="float">
            <text:p>-3,2259</text:p>
          </table:table-cell>
          <table:table-cell table:formula="of:=COM.MICROSOFT.CONCAT(&quot;('&quot;; [.D149]; &quot;'),&quot;)" office:value-type="string" office:string-value="('2536803')," calcext:value-type="string">
            <text:p>('2536803'),</text:p>
          </table:table-cell>
          <table:table-cell office:value-type="string" calcext:value-type="string">
            <text:p>POINT (-42.7431846947784 -5.11646596733344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807611" calcext:value-type="float">
            <text:p>2807611</text:p>
          </table:table-cell>
          <table:table-cell table:formula="of:=VALUE(SUBSTITUTE(SUBSTITUTE([.C150];&quot;-&quot;;&quot;&quot;); &quot;.&quot;;&quot;&quot;))" office:value-type="float" office:value="2807611" calcext:value-type="float">
            <text:p>2807611</text:p>
          </table:table-cell>
          <table:table-cell office:value-type="string" calcext:value-type="string">
            <text:p>Predial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592564.24" calcext:value-type="float">
            <text:p>592.564,24</text:p>
          </table:table-cell>
          <table:table-cell/>
          <table:table-cell table:formula="of:=[.F150]-[.G150]" office:value-type="float" office:value="-232564.24" calcext:value-type="float">
            <text:p>-232.564,24</text:p>
          </table:table-cell>
          <table:table-cell table:formula="of:=STANDARDIZE([.I150];AVERAGE([.$I$2:.$I$349]); AVEDEV([.$I$2:.$I$349]))" office:value-type="float" office:value="-1.62839939219075" calcext:value-type="float">
            <text:p>-1,6284</text:p>
          </table:table-cell>
          <table:table-cell table:formula="of:=([.F150]-[.G150])/[.F150]" office:value-type="float" office:value="-0.646011777777778" calcext:value-type="float">
            <text:p>-0,6460</text:p>
          </table:table-cell>
          <table:table-cell table:formula="of:=STANDARDIZE([.K150];AVERAGE([.$K$2:.$K$349]); AVEDEV([.$K$2:.$K$349]))" office:value-type="float" office:value="-1.67334691566703" calcext:value-type="float">
            <text:p>-1,6733</text:p>
          </table:table-cell>
          <table:table-cell table:formula="of:=COM.MICROSOFT.CONCAT(&quot;('&quot;; [.D150]; &quot;'),&quot;)" office:value-type="string" office:string-value="('2807611')," calcext:value-type="string">
            <text:p>('2807611'),</text:p>
          </table:table-cell>
          <table:table-cell office:value-type="string" calcext:value-type="string">
            <text:p>POINT (-42.78330125069208 -5.1096308798038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12258" calcext:value-type="float">
            <text:p>312258</text:p>
          </table:table-cell>
          <table:table-cell table:formula="of:=VALUE(SUBSTITUTE(SUBSTITUTE([.C151];&quot;-&quot;;&quot;&quot;); &quot;.&quot;;&quot;&quot;))" office:value-type="float" office:value="312258" calcext:value-type="float">
            <text:p>312258</text:p>
          </table:table-cell>
          <table:table-cell office:value-type="string" calcext:value-type="string">
            <text:p>Predial</text:p>
          </table:table-cell>
          <table:table-cell office:value-type="float" office:value="1400000" calcext:value-type="float">
            <text:p>1.400.000,00</text:p>
          </table:table-cell>
          <table:table-cell office:value-type="float" office:value="1636355.34" calcext:value-type="float">
            <text:p>1.636.355,34</text:p>
          </table:table-cell>
          <table:table-cell/>
          <table:table-cell table:formula="of:=[.F151]-[.G151]" office:value-type="float" office:value="-236355.34" calcext:value-type="float">
            <text:p>-236.355,34</text:p>
          </table:table-cell>
          <table:table-cell table:formula="of:=STANDARDIZE([.I151];AVERAGE([.$I$2:.$I$349]); AVEDEV([.$I$2:.$I$349]))" office:value-type="float" office:value="-1.65550444135069" calcext:value-type="float">
            <text:p>-1,6555</text:p>
          </table:table-cell>
          <table:table-cell table:formula="of:=([.F151]-[.G151])/[.F151]" office:value-type="float" office:value="-0.168825242857143" calcext:value-type="float">
            <text:p>-0,1688</text:p>
          </table:table-cell>
          <table:table-cell table:formula="of:=STANDARDIZE([.K151];AVERAGE([.$K$2:.$K$349]); AVEDEV([.$K$2:.$K$349]))" office:value-type="float" office:value="-0.381412315111169" calcext:value-type="float">
            <text:p>-0,3814</text:p>
          </table:table-cell>
          <table:table-cell table:formula="of:=COM.MICROSOFT.CONCAT(&quot;('&quot;; [.D151]; &quot;'),&quot;)" office:value-type="string" office:string-value="('312258')," calcext:value-type="string">
            <text:p>('312258'),</text:p>
          </table:table-cell>
          <table:table-cell office:value-type="string" calcext:value-type="string">
            <text:p>POINT (-42.79104866727087 -5.06909527989801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882518" calcext:value-type="float">
            <text:p>882518</text:p>
          </table:table-cell>
          <table:table-cell table:formula="of:=VALUE(SUBSTITUTE(SUBSTITUTE([.C152];&quot;-&quot;;&quot;&quot;); &quot;.&quot;;&quot;&quot;))" office:value-type="float" office:value="882518" calcext:value-type="float">
            <text:p>882518</text:p>
          </table:table-cell>
          <table:table-cell office:value-type="string" calcext:value-type="string">
            <text:p>Predial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442826.53" calcext:value-type="float">
            <text:p>442.826,53</text:p>
          </table:table-cell>
          <table:table-cell/>
          <table:table-cell table:formula="of:=[.F152]-[.G152]" office:value-type="float" office:value="-242826.53" calcext:value-type="float">
            <text:p>-242.826,53</text:p>
          </table:table-cell>
          <table:table-cell table:formula="of:=STANDARDIZE([.I152];AVERAGE([.$I$2:.$I$349]); AVEDEV([.$I$2:.$I$349]))" office:value-type="float" office:value="-1.70177120378728" calcext:value-type="float">
            <text:p>-1,7018</text:p>
          </table:table-cell>
          <table:table-cell table:formula="of:=([.F152]-[.G152])/[.F152]" office:value-type="float" office:value="-1.21413265" calcext:value-type="float">
            <text:p>-1,2141</text:p>
          </table:table-cell>
          <table:table-cell table:formula="of:=STANDARDIZE([.K152];AVERAGE([.$K$2:.$K$349]); AVEDEV([.$K$2:.$K$349]))" office:value-type="float" office:value="-3.21147709833017" calcext:value-type="float">
            <text:p>-3,2115</text:p>
          </table:table-cell>
          <table:table-cell table:formula="of:=COM.MICROSOFT.CONCAT(&quot;('&quot;; [.D152]; &quot;'),&quot;)" office:value-type="string" office:string-value="('882518')," calcext:value-type="string">
            <text:p>('882518'),</text:p>
          </table:table-cell>
          <table:table-cell office:value-type="string" calcext:value-type="string">
            <text:p>POINT (-42.748977261938855 -5.10093650308936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475461" calcext:value-type="float">
            <text:p>1475461</text:p>
          </table:table-cell>
          <table:table-cell table:formula="of:=VALUE(SUBSTITUTE(SUBSTITUTE([.C153];&quot;-&quot;;&quot;&quot;); &quot;.&quot;;&quot;&quot;))" office:value-type="float" office:value="1475461" calcext:value-type="float">
            <text:p>1475461</text:p>
          </table:table-cell>
          <table:table-cell office:value-type="string" calcext:value-type="string">
            <text:p>Predial</text:p>
          </table:table-cell>
          <table:table-cell office:value-type="float" office:value="260000" calcext:value-type="float">
            <text:p>260.000,00</text:p>
          </table:table-cell>
          <table:table-cell office:value-type="float" office:value="509559.44" calcext:value-type="float">
            <text:p>509.559,44</text:p>
          </table:table-cell>
          <table:table-cell/>
          <table:table-cell table:formula="of:=[.F153]-[.G153]" office:value-type="float" office:value="-249559.44" calcext:value-type="float">
            <text:p>-249.559,44</text:p>
          </table:table-cell>
          <table:table-cell table:formula="of:=STANDARDIZE([.I153];AVERAGE([.$I$2:.$I$349]); AVEDEV([.$I$2:.$I$349]))" office:value-type="float" office:value="-1.74990917338436" calcext:value-type="float">
            <text:p>-1,7499</text:p>
          </table:table-cell>
          <table:table-cell table:formula="of:=([.F153]-[.G153])/[.F153]" office:value-type="float" office:value="-0.959844" calcext:value-type="float">
            <text:p>-0,9598</text:p>
          </table:table-cell>
          <table:table-cell table:formula="of:=STANDARDIZE([.K153];AVERAGE([.$K$2:.$K$349]); AVEDEV([.$K$2:.$K$349]))" office:value-type="float" office:value="-2.5230161267349" calcext:value-type="float">
            <text:p>-2,5230</text:p>
          </table:table-cell>
          <table:table-cell table:formula="of:=COM.MICROSOFT.CONCAT(&quot;('&quot;; [.D153]; &quot;'),&quot;)" office:value-type="string" office:string-value="('1475461')," calcext:value-type="string">
            <text:p>('1475461'),</text:p>
          </table:table-cell>
          <table:table-cell office:value-type="string" calcext:value-type="string">
            <text:p>POINT (-42.797458781839204 -5.0981644036046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750841" calcext:value-type="float">
            <text:p>750841</text:p>
          </table:table-cell>
          <table:table-cell table:formula="of:=VALUE(SUBSTITUTE(SUBSTITUTE([.C154];&quot;-&quot;;&quot;&quot;); &quot;.&quot;;&quot;&quot;))" office:value-type="float" office:value="750841" calcext:value-type="float">
            <text:p>750841</text:p>
          </table:table-cell>
          <table:table-cell office:value-type="string" calcext:value-type="string">
            <text:p>Predial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555775.82" calcext:value-type="float">
            <text:p>555.775,82</text:p>
          </table:table-cell>
          <table:table-cell/>
          <table:table-cell table:formula="of:=[.F154]-[.G154]" office:value-type="float" office:value="-255775.82" calcext:value-type="float">
            <text:p>-255.775,82</text:p>
          </table:table-cell>
          <table:table-cell table:formula="of:=STANDARDIZE([.I154];AVERAGE([.$I$2:.$I$349]); AVEDEV([.$I$2:.$I$349]))" office:value-type="float" office:value="-1.79435413276209" calcext:value-type="float">
            <text:p>-1,7944</text:p>
          </table:table-cell>
          <table:table-cell table:formula="of:=([.F154]-[.G154])/[.F154]" office:value-type="float" office:value="-0.852586066666667" calcext:value-type="float">
            <text:p>-0,8526</text:p>
          </table:table-cell>
          <table:table-cell table:formula="of:=STANDARDIZE([.K154];AVERAGE([.$K$2:.$K$349]); AVEDEV([.$K$2:.$K$349]))" office:value-type="float" office:value="-2.23262604839689" calcext:value-type="float">
            <text:p>-2,2326</text:p>
          </table:table-cell>
          <table:table-cell table:formula="of:=COM.MICROSOFT.CONCAT(&quot;('&quot;; [.D154]; &quot;'),&quot;)" office:value-type="string" office:string-value="('750841')," calcext:value-type="string">
            <text:p>('750841'),</text:p>
          </table:table-cell>
          <table:table-cell office:value-type="string" calcext:value-type="string">
            <text:p>POINT (-42.808197749206066 -5.09477366128183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065961" calcext:value-type="float">
            <text:p>3065961</text:p>
          </table:table-cell>
          <table:table-cell table:formula="of:=VALUE(SUBSTITUTE(SUBSTITUTE([.C155];&quot;-&quot;;&quot;&quot;); &quot;.&quot;;&quot;&quot;))" office:value-type="float" office:value="3065961" calcext:value-type="float">
            <text:p>3065961</text:p>
          </table:table-cell>
          <table:table-cell office:value-type="string" calcext:value-type="string">
            <text:p>Predial</text:p>
          </table:table-cell>
          <table:table-cell office:value-type="float" office:value="280000" calcext:value-type="float">
            <text:p>280.000,00</text:p>
          </table:table-cell>
          <table:table-cell office:value-type="float" office:value="550523.78" calcext:value-type="float">
            <text:p>550.523,78</text:p>
          </table:table-cell>
          <table:table-cell/>
          <table:table-cell table:formula="of:=[.F155]-[.G155]" office:value-type="float" office:value="-270523.78" calcext:value-type="float">
            <text:p>-270.523,78</text:p>
          </table:table-cell>
          <table:table-cell table:formula="of:=STANDARDIZE([.I155];AVERAGE([.$I$2:.$I$349]); AVEDEV([.$I$2:.$I$349]))" office:value-type="float" office:value="-1.89979692794261" calcext:value-type="float">
            <text:p>-1,8998</text:p>
          </table:table-cell>
          <table:table-cell table:formula="of:=([.F155]-[.G155])/[.F155]" office:value-type="float" office:value="-0.966156357142857" calcext:value-type="float">
            <text:p>-0,9662</text:p>
          </table:table-cell>
          <table:table-cell table:formula="of:=STANDARDIZE([.K155];AVERAGE([.$K$2:.$K$349]); AVEDEV([.$K$2:.$K$349]))" office:value-type="float" office:value="-2.54010619949917" calcext:value-type="float">
            <text:p>-2,5401</text:p>
          </table:table-cell>
          <table:table-cell table:formula="of:=COM.MICROSOFT.CONCAT(&quot;('&quot;; [.D155]; &quot;'),&quot;)" office:value-type="string" office:string-value="('3065961')," calcext:value-type="string">
            <text:p>('3065961'),</text:p>
          </table:table-cell>
          <table:table-cell office:value-type="string" calcext:value-type="string">
            <text:p>POINT (-42.77307534031686 -5.06557992745744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321910" calcext:value-type="float">
            <text:p>4321910</text:p>
          </table:table-cell>
          <table:table-cell table:formula="of:=VALUE(SUBSTITUTE(SUBSTITUTE([.C156];&quot;-&quot;;&quot;&quot;); &quot;.&quot;;&quot;&quot;))" office:value-type="float" office:value="4321910" calcext:value-type="float">
            <text:p>4321910</text:p>
          </table:table-cell>
          <table:table-cell office:value-type="string" calcext:value-type="string">
            <text:p>Predial</text:p>
          </table:table-cell>
          <table:table-cell office:value-type="float" office:value="3302352" calcext:value-type="float">
            <text:p>3.302.352,00</text:p>
          </table:table-cell>
          <table:table-cell office:value-type="float" office:value="3581080.47" calcext:value-type="float">
            <text:p>3.581.080,47</text:p>
          </table:table-cell>
          <table:table-cell/>
          <table:table-cell table:formula="of:=[.F156]-[.G156]" office:value-type="float" office:value="-278728.47" calcext:value-type="float">
            <text:p>-278.728,47</text:p>
          </table:table-cell>
          <table:table-cell table:formula="of:=STANDARDIZE([.I156];AVERAGE([.$I$2:.$I$349]); AVEDEV([.$I$2:.$I$349]))" office:value-type="float" office:value="-1.95845761370456" calcext:value-type="float">
            <text:p>-1,9585</text:p>
          </table:table-cell>
          <table:table-cell table:formula="of:=([.F156]-[.G156])/[.F156]" office:value-type="float" office:value="-0.0844030163955872" calcext:value-type="float">
            <text:p>-0,0844</text:p>
          </table:table-cell>
          <table:table-cell table:formula="of:=STANDARDIZE([.K156];AVERAGE([.$K$2:.$K$349]); AVEDEV([.$K$2:.$K$349]))" office:value-type="float" office:value="-0.15284761883409" calcext:value-type="float">
            <text:p>-0,1528</text:p>
          </table:table-cell>
          <table:table-cell table:formula="of:=COM.MICROSOFT.CONCAT(&quot;('&quot;; [.D156]; &quot;'),&quot;)" office:value-type="string" office:string-value="('4321910')," calcext:value-type="string">
            <text:p>('4321910'),</text:p>
          </table:table-cell>
          <table:table-cell office:value-type="string" calcext:value-type="string">
            <text:p>POINT (-42.78296939150384 -5.072176744092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368032" calcext:value-type="float">
            <text:p>368032</text:p>
          </table:table-cell>
          <table:table-cell table:formula="of:=VALUE(SUBSTITUTE(SUBSTITUTE([.C157];&quot;-&quot;;&quot;&quot;); &quot;.&quot;;&quot;&quot;))" office:value-type="float" office:value="368032" calcext:value-type="float">
            <text:p>368032</text:p>
          </table:table-cell>
          <table:table-cell office:value-type="string" calcext:value-type="string">
            <text:p>Predial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839310.35" calcext:value-type="float">
            <text:p>839.310,35</text:p>
          </table:table-cell>
          <table:table-cell/>
          <table:table-cell table:formula="of:=[.F157]-[.G157]" office:value-type="float" office:value="-339310.35" calcext:value-type="float">
            <text:p>-339.310,35</text:p>
          </table:table-cell>
          <table:table-cell table:formula="of:=STANDARDIZE([.I157];AVERAGE([.$I$2:.$I$349]); AVEDEV([.$I$2:.$I$349]))" office:value-type="float" office:value="-2.39159702854508" calcext:value-type="float">
            <text:p>-2,3916</text:p>
          </table:table-cell>
          <table:table-cell table:formula="of:=([.F157]-[.G157])/[.F157]" office:value-type="float" office:value="-0.6786207" calcext:value-type="float">
            <text:p>-0,6786</text:p>
          </table:table-cell>
          <table:table-cell table:formula="of:=STANDARDIZE([.K157];AVERAGE([.$K$2:.$K$349]); AVEDEV([.$K$2:.$K$349]))" office:value-type="float" office:value="-1.76163229637823" calcext:value-type="float">
            <text:p>-1,7616</text:p>
          </table:table-cell>
          <table:table-cell table:formula="of:=COM.MICROSOFT.CONCAT(&quot;('&quot;; [.D157]; &quot;'),&quot;)" office:value-type="string" office:string-value="('368032')," calcext:value-type="string">
            <text:p>('368032'),</text:p>
          </table:table-cell>
          <table:table-cell office:value-type="string" calcext:value-type="string">
            <text:p>POINT (-42.80033426574291 -5.082546747739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4151658" calcext:value-type="float">
            <text:p>4151658</text:p>
          </table:table-cell>
          <table:table-cell table:formula="of:=VALUE(SUBSTITUTE(SUBSTITUTE([.C158];&quot;-&quot;;&quot;&quot;); &quot;.&quot;;&quot;&quot;))" office:value-type="float" office:value="4151658" calcext:value-type="float">
            <text:p>4151658</text:p>
          </table:table-cell>
          <table:table-cell office:value-type="string" calcext:value-type="string">
            <text:p>Predial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868562.56" calcext:value-type="float">
            <text:p>868.562,56</text:p>
          </table:table-cell>
          <table:table-cell/>
          <table:table-cell table:formula="of:=[.F158]-[.G158]" office:value-type="float" office:value="-368562.56" calcext:value-type="float">
            <text:p>-368.562,56</text:p>
          </table:table-cell>
          <table:table-cell table:formula="of:=STANDARDIZE([.I158];AVERAGE([.$I$2:.$I$349]); AVEDEV([.$I$2:.$I$349]))" office:value-type="float" office:value="-2.60074017699462" calcext:value-type="float">
            <text:p>-2,6007</text:p>
          </table:table-cell>
          <table:table-cell table:formula="of:=([.F158]-[.G158])/[.F158]" office:value-type="float" office:value="-0.73712512" calcext:value-type="float">
            <text:p>-0,7371</text:p>
          </table:table-cell>
          <table:table-cell table:formula="of:=STANDARDIZE([.K158];AVERAGE([.$K$2:.$K$349]); AVEDEV([.$K$2:.$K$349]))" office:value-type="float" office:value="-1.92002713561237" calcext:value-type="float">
            <text:p>-1,9200</text:p>
          </table:table-cell>
          <table:table-cell table:formula="of:=COM.MICROSOFT.CONCAT(&quot;('&quot;; [.D158]; &quot;'),&quot;)" office:value-type="string" office:string-value="('4151658')," calcext:value-type="string">
            <text:p>('4151658'),</text:p>
          </table:table-cell>
          <table:table-cell office:value-type="string" calcext:value-type="string">
            <text:p>POINT (-42.79569565169658 -5.08886994779750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749200" calcext:value-type="float">
            <text:p>1749200</text:p>
          </table:table-cell>
          <table:table-cell table:formula="of:=VALUE(SUBSTITUTE(SUBSTITUTE([.C159];&quot;-&quot;;&quot;&quot;); &quot;.&quot;;&quot;&quot;))" office:value-type="float" office:value="1749200" calcext:value-type="float">
            <text:p>1749200</text:p>
          </table:table-cell>
          <table:table-cell office:value-type="string" calcext:value-type="string">
            <text:p>Predial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1128893.76" calcext:value-type="float">
            <text:p>1.128.893,76</text:p>
          </table:table-cell>
          <table:table-cell/>
          <table:table-cell table:formula="of:=[.F159]-[.G159]" office:value-type="float" office:value="-428893.76" calcext:value-type="float">
            <text:p>-428.893,76</text:p>
          </table:table-cell>
          <table:table-cell table:formula="of:=STANDARDIZE([.I159];AVERAGE([.$I$2:.$I$349]); AVEDEV([.$I$2:.$I$349]))" office:value-type="float" office:value="-3.03208731684281" calcext:value-type="float">
            <text:p>-3,0321</text:p>
          </table:table-cell>
          <table:table-cell table:formula="of:=([.F159]-[.G159])/[.F159]" office:value-type="float" office:value="-0.612705371428571" calcext:value-type="float">
            <text:p>-0,6127</text:p>
          </table:table-cell>
          <table:table-cell table:formula="of:=STANDARDIZE([.K159];AVERAGE([.$K$2:.$K$349]); AVEDEV([.$K$2:.$K$349]))" office:value-type="float" office:value="-1.58317316675798" calcext:value-type="float">
            <text:p>-1,5832</text:p>
          </table:table-cell>
          <table:table-cell table:formula="of:=COM.MICROSOFT.CONCAT(&quot;('&quot;; [.D159]; &quot;'),&quot;)" office:value-type="string" office:string-value="('1749200')," calcext:value-type="string">
            <text:p>('1749200'),</text:p>
          </table:table-cell>
          <table:table-cell office:value-type="string" calcext:value-type="string">
            <text:p>POINT (-42.79342483659925 -5.07727991342584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315889" calcext:value-type="float">
            <text:p>1315889</text:p>
          </table:table-cell>
          <table:table-cell table:formula="of:=VALUE(SUBSTITUTE(SUBSTITUTE([.C160];&quot;-&quot;;&quot;&quot;); &quot;.&quot;;&quot;&quot;))" office:value-type="float" office:value="1315889" calcext:value-type="float">
            <text:p>1315889</text:p>
          </table:table-cell>
          <table:table-cell office:value-type="string" calcext:value-type="string">
            <text:p>Predial</text:p>
          </table:table-cell>
          <table:table-cell office:value-type="float" office:value="900000" calcext:value-type="float">
            <text:p>900.000,00</text:p>
          </table:table-cell>
          <table:table-cell office:value-type="float" office:value="1337024.67" calcext:value-type="float">
            <text:p>1.337.024,67</text:p>
          </table:table-cell>
          <table:table-cell/>
          <table:table-cell table:formula="of:=[.F160]-[.G160]" office:value-type="float" office:value="-437024.67" calcext:value-type="float">
            <text:p>-437.024,67</text:p>
          </table:table-cell>
          <table:table-cell table:formula="of:=STANDARDIZE([.I160];AVERAGE([.$I$2:.$I$349]); AVEDEV([.$I$2:.$I$349]))" office:value-type="float" office:value="-3.0902205012128" calcext:value-type="float">
            <text:p>-3,0902</text:p>
          </table:table-cell>
          <table:table-cell table:formula="of:=([.F160]-[.G160])/[.F160]" office:value-type="float" office:value="-0.485582966666667" calcext:value-type="float">
            <text:p>-0,4856</text:p>
          </table:table-cell>
          <table:table-cell table:formula="of:=STANDARDIZE([.K160];AVERAGE([.$K$2:.$K$349]); AVEDEV([.$K$2:.$K$349]))" office:value-type="float" office:value="-1.23900202780267" calcext:value-type="float">
            <text:p>-1,2390</text:p>
          </table:table-cell>
          <table:table-cell table:formula="of:=COM.MICROSOFT.CONCAT(&quot;('&quot;; [.D160]; &quot;'),&quot;)" office:value-type="string" office:string-value="('1315889')," calcext:value-type="string">
            <text:p>('1315889'),</text:p>
          </table:table-cell>
          <table:table-cell office:value-type="string" calcext:value-type="string">
            <text:p>POINT (-42.79575168646032 -5.0861551645281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832085" calcext:value-type="float">
            <text:p>1832085</text:p>
          </table:table-cell>
          <table:table-cell table:formula="of:=VALUE(SUBSTITUTE(SUBSTITUTE([.C161];&quot;-&quot;;&quot;&quot;); &quot;.&quot;;&quot;&quot;))" office:value-type="float" office:value="1832085" calcext:value-type="float">
            <text:p>1832085</text:p>
          </table:table-cell>
          <table:table-cell office:value-type="string" calcext:value-type="string">
            <text:p>Predial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1049738.43" calcext:value-type="float">
            <text:p>1.049.738,43</text:p>
          </table:table-cell>
          <table:table-cell/>
          <table:table-cell table:formula="of:=[.F161]-[.G161]" office:value-type="float" office:value="-599738.43" calcext:value-type="float">
            <text:p>-599.738,43</text:p>
          </table:table-cell>
          <table:table-cell table:formula="of:=STANDARDIZE([.I161];AVERAGE([.$I$2:.$I$349]); AVEDEV([.$I$2:.$I$349]))" office:value-type="float" office:value="-4.25356740944511" calcext:value-type="float">
            <text:p>-4,2536</text:p>
          </table:table-cell>
          <table:table-cell table:formula="of:=([.F161]-[.G161])/[.F161]" office:value-type="float" office:value="-1.33275206666667" calcext:value-type="float">
            <text:p>-1,3328</text:p>
          </table:table-cell>
          <table:table-cell table:formula="of:=STANDARDIZE([.K161];AVERAGE([.$K$2:.$K$349]); AVEDEV([.$K$2:.$K$349]))" office:value-type="float" office:value="-3.53262725130946" calcext:value-type="float">
            <text:p>-3,5326</text:p>
          </table:table-cell>
          <table:table-cell table:formula="of:=COM.MICROSOFT.CONCAT(&quot;('&quot;; [.D161]; &quot;'),&quot;)" office:value-type="string" office:string-value="('1832085')," calcext:value-type="string">
            <text:p>('1832085'),</text:p>
          </table:table-cell>
          <table:table-cell office:value-type="string" calcext:value-type="string">
            <text:p>POINT (-42.785996852072444 -5.1200670243092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2742349" calcext:value-type="float">
            <text:p>2742349</text:p>
          </table:table-cell>
          <table:table-cell table:formula="of:=VALUE(SUBSTITUTE(SUBSTITUTE([.C162];&quot;-&quot;;&quot;&quot;); &quot;.&quot;;&quot;&quot;))" office:value-type="float" office:value="2742349" calcext:value-type="float">
            <text:p>2742349</text:p>
          </table:table-cell>
          <table:table-cell office:value-type="string" calcext:value-type="string">
            <text:p>Predial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1401485.55" calcext:value-type="float">
            <text:p>1.401.485,55</text:p>
          </table:table-cell>
          <table:table-cell/>
          <table:table-cell table:formula="of:=[.F162]-[.G162]" office:value-type="float" office:value="-801485.55" calcext:value-type="float">
            <text:p>-801.485,55</text:p>
          </table:table-cell>
          <table:table-cell table:formula="of:=STANDARDIZE([.I162];AVERAGE([.$I$2:.$I$349]); AVEDEV([.$I$2:.$I$349]))" office:value-type="float" office:value="-5.69598929372074" calcext:value-type="float">
            <text:p>-5,6960</text:p>
          </table:table-cell>
          <table:table-cell table:formula="of:=([.F162]-[.G162])/[.F162]" office:value-type="float" office:value="-1.33580925" calcext:value-type="float">
            <text:p>-1,3358</text:p>
          </table:table-cell>
          <table:table-cell table:formula="of:=STANDARDIZE([.K162];AVERAGE([.$K$2:.$K$349]); AVEDEV([.$K$2:.$K$349]))" office:value-type="float" office:value="-3.54090426803047" calcext:value-type="float">
            <text:p>-3,5409</text:p>
          </table:table-cell>
          <table:table-cell table:formula="of:=COM.MICROSOFT.CONCAT(&quot;('&quot;; [.D162]; &quot;'),&quot;)" office:value-type="string" office:string-value="('2742349')," calcext:value-type="string">
            <text:p>('2742349'),</text:p>
          </table:table-cell>
          <table:table-cell office:value-type="string" calcext:value-type="string">
            <text:p>POINT (-42.79578583310978 -5.0852542437640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io</text:p>
          </table:table-cell>
          <table:table-cell office:value-type="float" office:value="1244434" calcext:value-type="float">
            <text:p>1244434</text:p>
          </table:table-cell>
          <table:table-cell table:formula="of:=VALUE(SUBSTITUTE(SUBSTITUTE([.C163];&quot;-&quot;;&quot;&quot;); &quot;.&quot;;&quot;&quot;))" office:value-type="float" office:value="1244434" calcext:value-type="float">
            <text:p>1244434</text:p>
          </table:table-cell>
          <table:table-cell office:value-type="string" calcext:value-type="string">
            <text:p>Predial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1660817.13" calcext:value-type="float">
            <text:p>1.660.817,13</text:p>
          </table:table-cell>
          <table:table-cell/>
          <table:table-cell table:formula="of:=[.F163]-[.G163]" office:value-type="float" office:value="-1060817.13" calcext:value-type="float">
            <text:p>-1.060.817,13</text:p>
          </table:table-cell>
          <table:table-cell table:formula="of:=STANDARDIZE([.I163];AVERAGE([.$I$2:.$I$349]); AVEDEV([.$I$2:.$I$349]))" office:value-type="float" office:value="-7.55012008020124" calcext:value-type="float">
            <text:p>-7,5501</text:p>
          </table:table-cell>
          <table:table-cell table:formula="of:=([.F163]-[.G163])/[.F163]" office:value-type="float" office:value="-1.76802855" calcext:value-type="float">
            <text:p>-1,7680</text:p>
          </table:table-cell>
          <table:table-cell table:formula="of:=STANDARDIZE([.K163];AVERAGE([.$K$2:.$K$349]); AVEDEV([.$K$2:.$K$349]))" office:value-type="float" office:value="-4.71109459787896" calcext:value-type="float">
            <text:p>-4,7111</text:p>
          </table:table-cell>
          <table:table-cell table:formula="of:=COM.MICROSOFT.CONCAT(&quot;('&quot;; [.D163]; &quot;'),&quot;)" office:value-type="string" office:string-value="('1244434')," calcext:value-type="string">
            <text:p>('1244434'),</text:p>
          </table:table-cell>
          <table:table-cell office:value-type="string" calcext:value-type="string">
            <text:p>POINT (-42.79784726456167 -5.0857270647080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5.967-4</text:p>
          </table:table-cell>
          <table:table-cell table:formula="of:=VALUE(SUBSTITUTE(SUBSTITUTE([.C164];&quot;-&quot;;&quot;&quot;); &quot;.&quot;;&quot;&quot;))" office:value-type="float" office:value="4359674" calcext:value-type="float">
            <text:p>4359674</text:p>
          </table:table-cell>
          <table:table-cell office:value-type="string" calcext:value-type="string">
            <text:p>apartamento</text:p>
          </table:table-cell>
          <table:table-cell office:value-type="float" office:value="775586" calcext:value-type="float">
            <text:p>775.586,00</text:p>
          </table:table-cell>
          <table:table-cell office:value-type="float" office:value="768315.12" calcext:value-type="float">
            <text:p>768.315,12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64]-[.G164]" office:value-type="float" office:value="7270.88" calcext:value-type="float">
            <text:p>7.270,88</text:p>
          </table:table-cell>
          <table:table-cell table:formula="of:=STANDARDIZE([.I164];AVERAGE([.$I$2:.$I$349]); AVEDEV([.$I$2:.$I$349]))" office:value-type="float" office:value="0.0863384722500029" calcext:value-type="float">
            <text:p>0,0863</text:p>
          </table:table-cell>
          <table:table-cell table:formula="of:=([.F164]-[.G164])/[.F164]" office:value-type="float" office:value="0.0093746921682444" calcext:value-type="float">
            <text:p>0,0094</text:p>
          </table:table-cell>
          <table:table-cell table:formula="of:=STANDARDIZE([.K164];AVERAGE([.$K$2:.$K$349]); AVEDEV([.$K$2:.$K$349]))" office:value-type="float" office:value="0.101046105293328" calcext:value-type="float">
            <text:p>0,1010</text:p>
          </table:table-cell>
          <table:table-cell table:formula="of:=COM.MICROSOFT.CONCAT(&quot;('&quot;; [.D164]; &quot;'),&quot;)" office:value-type="string" office:string-value="('4359674')," calcext:value-type="string">
            <text:p>('4359674'),</text:p>
          </table:table-cell>
          <table:table-cell office:value-type="string" calcext:value-type="string">
            <text:p>POINT (-42.77761638235577 -5.0900177415809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0.652-1</text:p>
          </table:table-cell>
          <table:table-cell table:formula="of:=VALUE(SUBSTITUTE(SUBSTITUTE([.C165];&quot;-&quot;;&quot;&quot;); &quot;.&quot;;&quot;&quot;))" office:value-type="float" office:value="4106521" calcext:value-type="float">
            <text:p>4106521</text:p>
          </table:table-cell>
          <table:table-cell office:value-type="string" calcext:value-type="string">
            <text:p>apartamento</text:p>
          </table:table-cell>
          <table:table-cell office:value-type="float" office:value="175400" calcext:value-type="float">
            <text:p>175.400,00</text:p>
          </table:table-cell>
          <table:table-cell office:value-type="float" office:value="244828.4" calcext:value-type="float">
            <text:p>244.828,40</text:p>
          </table:table-cell>
          <table:table-cell office:value-type="string" calcext:value-type="string">
            <text:p>SAI</text:p>
          </table:table-cell>
          <table:table-cell table:formula="of:=[.F165]-[.G165]" office:value-type="float" office:value="-69428.4" calcext:value-type="float">
            <text:p>-69.428,40</text:p>
          </table:table-cell>
          <table:table-cell table:formula="of:=STANDARDIZE([.I165];AVERAGE([.$I$2:.$I$349]); AVEDEV([.$I$2:.$I$349]))" office:value-type="float" office:value="-0.462034758456756" calcext:value-type="float">
            <text:p>-0,4620</text:p>
          </table:table-cell>
          <table:table-cell table:formula="of:=([.F165]-[.G165])/[.F165]" office:value-type="float" office:value="-0.395828962371722" calcext:value-type="float">
            <text:p>-0,3958</text:p>
          </table:table-cell>
          <table:table-cell table:formula="of:=STANDARDIZE([.K165];AVERAGE([.$K$2:.$K$349]); AVEDEV([.$K$2:.$K$349]))" office:value-type="float" office:value="-0.996002078723296" calcext:value-type="float">
            <text:p>-0,9960</text:p>
          </table:table-cell>
          <table:table-cell table:formula="of:=COM.MICROSOFT.CONCAT(&quot;('&quot;; [.D165]; &quot;'),&quot;)" office:value-type="string" office:string-value="('4106521')," calcext:value-type="string">
            <text:p>('4106521'),</text:p>
          </table:table-cell>
          <table:table-cell office:value-type="string" calcext:value-type="string">
            <text:p>POINT (-42.71776295001037 -5.10575209626117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0.556-2</text:p>
          </table:table-cell>
          <table:table-cell table:formula="of:=VALUE(SUBSTITUTE(SUBSTITUTE([.C166];&quot;-&quot;;&quot;&quot;); &quot;.&quot;;&quot;&quot;))" office:value-type="float" office:value="4005562" calcext:value-type="float">
            <text:p>4005562</text:p>
          </table:table-cell>
          <table:table-cell office:value-type="string" calcext:value-type="string">
            <text:p>apartamento</text:p>
          </table:table-cell>
          <table:table-cell office:value-type="float" office:value="361890" calcext:value-type="float">
            <text:p>361.890,00</text:p>
          </table:table-cell>
          <table:table-cell office:value-type="float" office:value="279638.17" calcext:value-type="float">
            <text:p>279.638,17</text:p>
          </table:table-cell>
          <table:table-cell office:value-type="string" calcext:value-type="string">
            <text:p>SAI</text:p>
          </table:table-cell>
          <table:table-cell table:formula="of:=[.F166]-[.G166]" office:value-type="float" office:value="82251.83" calcext:value-type="float">
            <text:p>82.251,83</text:p>
          </table:table-cell>
          <table:table-cell table:formula="of:=STANDARDIZE([.I166];AVERAGE([.$I$2:.$I$349]); AVEDEV([.$I$2:.$I$349]))" office:value-type="float" office:value="0.6224262398661" calcext:value-type="float">
            <text:p>0,6224</text:p>
          </table:table-cell>
          <table:table-cell table:formula="of:=([.F166]-[.G166])/[.F166]" office:value-type="float" office:value="0.227284064218409" calcext:value-type="float">
            <text:p>0,2273</text:p>
          </table:table-cell>
          <table:table-cell table:formula="of:=STANDARDIZE([.K166];AVERAGE([.$K$2:.$K$349]); AVEDEV([.$K$2:.$K$349]))" office:value-type="float" office:value="0.691013836851033" calcext:value-type="float">
            <text:p>0,6910</text:p>
          </table:table-cell>
          <table:table-cell table:formula="of:=COM.MICROSOFT.CONCAT(&quot;('&quot;; [.D166]; &quot;'),&quot;)" office:value-type="string" office:string-value="('4005562')," calcext:value-type="string">
            <text:p>('4005562'),</text:p>
          </table:table-cell>
          <table:table-cell office:value-type="string" calcext:value-type="string">
            <text:p>POINT (-42.74728478057307 -5.070619970804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6.880-1</text:p>
          </table:table-cell>
          <table:table-cell table:formula="of:=VALUE(SUBSTITUTE(SUBSTITUTE([.C167];&quot;-&quot;;&quot;&quot;); &quot;.&quot;;&quot;&quot;))" office:value-type="float" office:value="4368801" calcext:value-type="float">
            <text:p>4368801</text:p>
          </table:table-cell>
          <table:table-cell office:value-type="string" calcext:value-type="string">
            <text:p>apartamento</text:p>
          </table:table-cell>
          <table:table-cell office:value-type="float" office:value="235000" calcext:value-type="float">
            <text:p>235.000,00</text:p>
          </table:table-cell>
          <table:table-cell office:value-type="float" office:value="102877.9" calcext:value-type="float">
            <text:p>102.877,9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67]-[.G167]" office:value-type="float" office:value="132122.1" calcext:value-type="float">
            <text:p>132.122,10</text:p>
          </table:table-cell>
          <table:table-cell table:formula="of:=STANDARDIZE([.I167];AVERAGE([.$I$2:.$I$349]); AVEDEV([.$I$2:.$I$349]))" office:value-type="float" office:value="0.978981361063044" calcext:value-type="float">
            <text:p>0,9790</text:p>
          </table:table-cell>
          <table:table-cell table:formula="of:=([.F167]-[.G167])/[.F167]" office:value-type="float" office:value="0.56222170212766" calcext:value-type="float">
            <text:p>0,5622</text:p>
          </table:table-cell>
          <table:table-cell table:formula="of:=STANDARDIZE([.K167];AVERAGE([.$K$2:.$K$349]); AVEDEV([.$K$2:.$K$349]))" office:value-type="float" office:value="1.59782384043879" calcext:value-type="float">
            <text:p>1,5978</text:p>
          </table:table-cell>
          <table:table-cell table:formula="of:=COM.MICROSOFT.CONCAT(&quot;('&quot;; [.D167]; &quot;'),&quot;)" office:value-type="string" office:string-value="('4368801')," calcext:value-type="string">
            <text:p>('4368801'),</text:p>
          </table:table-cell>
          <table:table-cell office:value-type="string" calcext:value-type="string">
            <text:p>POINT (-42.74002775237717 -5.1137676735253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8.488-2</text:p>
          </table:table-cell>
          <table:table-cell table:formula="of:=VALUE(SUBSTITUTE(SUBSTITUTE([.C168];&quot;-&quot;;&quot;&quot;); &quot;.&quot;;&quot;&quot;))" office:value-type="float" office:value="4184882" calcext:value-type="float">
            <text:p>4184882</text:p>
          </table:table-cell>
          <table:table-cell office:value-type="string" calcext:value-type="string">
            <text:p>apartamento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06407.69" calcext:value-type="float">
            <text:p>106.407,6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68]-[.G168]" office:value-type="float" office:value="123592.31" calcext:value-type="float">
            <text:p>123.592,31</text:p>
          </table:table-cell>
          <table:table-cell table:formula="of:=STANDARDIZE([.I168];AVERAGE([.$I$2:.$I$349]); AVEDEV([.$I$2:.$I$349]))" office:value-type="float" office:value="0.917996323138956" calcext:value-type="float">
            <text:p>0,9180</text:p>
          </table:table-cell>
          <table:table-cell table:formula="of:=([.F168]-[.G168])/[.F168]" office:value-type="float" office:value="0.537357869565217" calcext:value-type="float">
            <text:p>0,5374</text:p>
          </table:table-cell>
          <table:table-cell table:formula="of:=STANDARDIZE([.K168];AVERAGE([.$K$2:.$K$349]); AVEDEV([.$K$2:.$K$349]))" office:value-type="float" office:value="1.53050751183537" calcext:value-type="float">
            <text:p>1,5305</text:p>
          </table:table-cell>
          <table:table-cell table:formula="of:=COM.MICROSOFT.CONCAT(&quot;('&quot;; [.D168]; &quot;'),&quot;)" office:value-type="string" office:string-value="('4184882')," calcext:value-type="string">
            <text:p>('4184882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8.735-1</text:p>
          </table:table-cell>
          <table:table-cell table:formula="of:=VALUE(SUBSTITUTE(SUBSTITUTE([.C169];&quot;-&quot;;&quot;&quot;); &quot;.&quot;;&quot;&quot;))" office:value-type="float" office:value="4187351" calcext:value-type="float">
            <text:p>4187351</text:p>
          </table:table-cell>
          <table:table-cell office:value-type="string" calcext:value-type="string">
            <text:p>apartamento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06407.69" calcext:value-type="float">
            <text:p>106.407,6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69]-[.G169]" office:value-type="float" office:value="123592.31" calcext:value-type="float">
            <text:p>123.592,31</text:p>
          </table:table-cell>
          <table:table-cell table:formula="of:=STANDARDIZE([.I169];AVERAGE([.$I$2:.$I$349]); AVEDEV([.$I$2:.$I$349]))" office:value-type="float" office:value="0.917996323138956" calcext:value-type="float">
            <text:p>0,9180</text:p>
          </table:table-cell>
          <table:table-cell table:formula="of:=([.F169]-[.G169])/[.F169]" office:value-type="float" office:value="0.537357869565217" calcext:value-type="float">
            <text:p>0,5374</text:p>
          </table:table-cell>
          <table:table-cell table:formula="of:=STANDARDIZE([.K169];AVERAGE([.$K$2:.$K$349]); AVEDEV([.$K$2:.$K$349]))" office:value-type="float" office:value="1.53050751183537" calcext:value-type="float">
            <text:p>1,5305</text:p>
          </table:table-cell>
          <table:table-cell table:formula="of:=COM.MICROSOFT.CONCAT(&quot;('&quot;; [.D169]; &quot;'),&quot;)" office:value-type="string" office:string-value="('4187351')," calcext:value-type="string">
            <text:p>('4187351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8.455-6</text:p>
          </table:table-cell>
          <table:table-cell table:formula="of:=VALUE(SUBSTITUTE(SUBSTITUTE([.C170];&quot;-&quot;;&quot;&quot;); &quot;.&quot;;&quot;&quot;))" office:value-type="float" office:value="4184556" calcext:value-type="float">
            <text:p>4184556</text:p>
          </table:table-cell>
          <table:table-cell office:value-type="string" calcext:value-type="string">
            <text:p>apartamento</text:p>
          </table:table-cell>
          <table:table-cell office:value-type="float" office:value="228900" calcext:value-type="float">
            <text:p>228.900,00</text:p>
          </table:table-cell>
          <table:table-cell office:value-type="float" office:value="107052.03" calcext:value-type="float">
            <text:p>107.052,0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0]-[.G170]" office:value-type="float" office:value="121847.97" calcext:value-type="float">
            <text:p>121.847,97</text:p>
          </table:table-cell>
          <table:table-cell table:formula="of:=STANDARDIZE([.I170];AVERAGE([.$I$2:.$I$349]); AVEDEV([.$I$2:.$I$349]))" office:value-type="float" office:value="0.905524897576017" calcext:value-type="float">
            <text:p>0,9055</text:p>
          </table:table-cell>
          <table:table-cell table:formula="of:=([.F170]-[.G170])/[.F170]" office:value-type="float" office:value="0.532319659239843" calcext:value-type="float">
            <text:p>0,5323</text:p>
          </table:table-cell>
          <table:table-cell table:formula="of:=STANDARDIZE([.K170];AVERAGE([.$K$2:.$K$349]); AVEDEV([.$K$2:.$K$349]))" office:value-type="float" office:value="1.51686706356641" calcext:value-type="float">
            <text:p>1,5169</text:p>
          </table:table-cell>
          <table:table-cell table:formula="of:=COM.MICROSOFT.CONCAT(&quot;('&quot;; [.D170]; &quot;'),&quot;)" office:value-type="string" office:string-value="('4184556')," calcext:value-type="string">
            <text:p>('4184556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7.019-8</text:p>
          </table:table-cell>
          <table:table-cell table:formula="of:=VALUE(SUBSTITUTE(SUBSTITUTE([.C171];&quot;-&quot;;&quot;&quot;); &quot;.&quot;;&quot;&quot;))" office:value-type="float" office:value="4370198" calcext:value-type="float">
            <text:p>4370198</text:p>
          </table:table-cell>
          <table:table-cell office:value-type="string" calcext:value-type="string">
            <text:p>apartamento</text:p>
          </table:table-cell>
          <table:table-cell office:value-type="float" office:value="222000" calcext:value-type="float">
            <text:p>222.000,00</text:p>
          </table:table-cell>
          <table:table-cell office:value-type="float" office:value="102877.9" calcext:value-type="float">
            <text:p>102.877,9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1]-[.G171]" office:value-type="float" office:value="119122.1" calcext:value-type="float">
            <text:p>119.122,10</text:p>
          </table:table-cell>
          <table:table-cell table:formula="of:=STANDARDIZE([.I171];AVERAGE([.$I$2:.$I$349]); AVEDEV([.$I$2:.$I$349]))" office:value-type="float" office:value="0.886035873189" calcext:value-type="float">
            <text:p>0,8860</text:p>
          </table:table-cell>
          <table:table-cell table:formula="of:=([.F171]-[.G171])/[.F171]" office:value-type="float" office:value="0.536586036036036" calcext:value-type="float">
            <text:p>0,5366</text:p>
          </table:table-cell>
          <table:table-cell table:formula="of:=STANDARDIZE([.K171];AVERAGE([.$K$2:.$K$349]); AVEDEV([.$K$2:.$K$349]))" office:value-type="float" office:value="1.52841785010092" calcext:value-type="float">
            <text:p>1,5284</text:p>
          </table:table-cell>
          <table:table-cell table:formula="of:=COM.MICROSOFT.CONCAT(&quot;('&quot;; [.D171]; &quot;'),&quot;)" office:value-type="string" office:string-value="('4370198')," calcext:value-type="string">
            <text:p>('4370198'),</text:p>
          </table:table-cell>
          <table:table-cell office:value-type="string" calcext:value-type="string">
            <text:p>POINT (-42.74002775237717 -5.1137676735253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6.916-5</text:p>
          </table:table-cell>
          <table:table-cell table:formula="of:=VALUE(SUBSTITUTE(SUBSTITUTE([.C172];&quot;-&quot;;&quot;&quot;); &quot;.&quot;;&quot;&quot;))" office:value-type="float" office:value="4369165" calcext:value-type="float">
            <text:p>4369165</text:p>
          </table:table-cell>
          <table:table-cell office:value-type="string" calcext:value-type="string">
            <text:p>apartamento</text:p>
          </table:table-cell>
          <table:table-cell office:value-type="float" office:value="222000" calcext:value-type="float">
            <text:p>222.000,00</text:p>
          </table:table-cell>
          <table:table-cell office:value-type="float" office:value="102877.99" calcext:value-type="float">
            <text:p>102.877,9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2]-[.G172]" office:value-type="float" office:value="119122.01" calcext:value-type="float">
            <text:p>119.122,01</text:p>
          </table:table-cell>
          <table:table-cell table:formula="of:=STANDARDIZE([.I172];AVERAGE([.$I$2:.$I$349]); AVEDEV([.$I$2:.$I$349]))" office:value-type="float" office:value="0.886035229720238" calcext:value-type="float">
            <text:p>0,8860</text:p>
          </table:table-cell>
          <table:table-cell table:formula="of:=([.F172]-[.G172])/[.F172]" office:value-type="float" office:value="0.536585630630631" calcext:value-type="float">
            <text:p>0,5366</text:p>
          </table:table-cell>
          <table:table-cell table:formula="of:=STANDARDIZE([.K172];AVERAGE([.$K$2:.$K$349]); AVEDEV([.$K$2:.$K$349]))" office:value-type="float" office:value="1.52841675250652" calcext:value-type="float">
            <text:p>1,5284</text:p>
          </table:table-cell>
          <table:table-cell table:formula="of:=COM.MICROSOFT.CONCAT(&quot;('&quot;; [.D172]; &quot;'),&quot;)" office:value-type="string" office:string-value="('4369165')," calcext:value-type="string">
            <text:p>('4369165'),</text:p>
          </table:table-cell>
          <table:table-cell office:value-type="string" calcext:value-type="string">
            <text:p>POINT (-42.74002775237717 -5.1137676735253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5.518-6</text:p>
          </table:table-cell>
          <table:table-cell table:formula="of:=VALUE(SUBSTITUTE(SUBSTITUTE([.C173];&quot;-&quot;;&quot;&quot;); &quot;.&quot;;&quot;&quot;))" office:value-type="float" office:value="3555186" calcext:value-type="float">
            <text:p>3555186</text:p>
          </table:table-cell>
          <table:table-cell office:value-type="string" calcext:value-type="string">
            <text:p>apartamento</text:p>
          </table:table-cell>
          <table:table-cell office:value-type="float" office:value="179730" calcext:value-type="float">
            <text:p>179.730,00</text:p>
          </table:table-cell>
          <table:table-cell office:value-type="float" office:value="197091.52" calcext:value-type="float">
            <text:p>197.091,52</text:p>
          </table:table-cell>
          <table:table-cell office:value-type="string" calcext:value-type="string">
            <text:p>SAI</text:p>
          </table:table-cell>
          <table:table-cell table:formula="of:=[.F173]-[.G173]" office:value-type="float" office:value="-17361.52" calcext:value-type="float">
            <text:p>-17.361,52</text:p>
          </table:table-cell>
          <table:table-cell table:formula="of:=STANDARDIZE([.I173];AVERAGE([.$I$2:.$I$349]); AVEDEV([.$I$2:.$I$349]))" office:value-type="float" office:value="-0.0897746381737346" calcext:value-type="float">
            <text:p>-0,0898</text:p>
          </table:table-cell>
          <table:table-cell table:formula="of:=([.F173]-[.G173])/[.F173]" office:value-type="float" office:value="-0.0965977855672397" calcext:value-type="float">
            <text:p>-0,0966</text:p>
          </table:table-cell>
          <table:table-cell table:formula="of:=STANDARDIZE([.K173];AVERAGE([.$K$2:.$K$349]); AVEDEV([.$K$2:.$K$349]))" office:value-type="float" office:value="-0.185863731162721" calcext:value-type="float">
            <text:p>-0,1859</text:p>
          </table:table-cell>
          <table:table-cell table:formula="of:=COM.MICROSOFT.CONCAT(&quot;('&quot;; [.D173]; &quot;'),&quot;)" office:value-type="string" office:string-value="('3555186')," calcext:value-type="string">
            <text:p>('3555186'),</text:p>
          </table:table-cell>
          <table:table-cell office:value-type="string" calcext:value-type="string">
            <text:p>POINT (-42.768641175471984 -5.04715816723611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557-0</text:p>
          </table:table-cell>
          <table:table-cell table:formula="of:=VALUE(SUBSTITUTE(SUBSTITUTE([.C174];&quot;-&quot;;&quot;&quot;); &quot;.&quot;;&quot;&quot;))" office:value-type="float" office:value="4205570" calcext:value-type="float">
            <text:p>4205570</text:p>
          </table:table-cell>
          <table:table-cell office:value-type="string" calcext:value-type="string">
            <text:p>apartamento</text:p>
          </table:table-cell>
          <table:table-cell office:value-type="float" office:value="238000" calcext:value-type="float">
            <text:p>238.000,00</text:p>
          </table:table-cell>
          <table:table-cell office:value-type="float" office:value="99794.89" calcext:value-type="float">
            <text:p>99.794,8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4]-[.G174]" office:value-type="float" office:value="138205.11" calcext:value-type="float">
            <text:p>138.205,11</text:p>
          </table:table-cell>
          <table:table-cell table:formula="of:=STANDARDIZE([.I174];AVERAGE([.$I$2:.$I$349]); AVEDEV([.$I$2:.$I$349]))" office:value-type="float" office:value="1.02247277123171" calcext:value-type="float">
            <text:p>1,0225</text:p>
          </table:table-cell>
          <table:table-cell table:formula="of:=([.F174]-[.G174])/[.F174]" office:value-type="float" office:value="0.580693739495798" calcext:value-type="float">
            <text:p>0,5807</text:p>
          </table:table-cell>
          <table:table-cell table:formula="of:=STANDARDIZE([.K174];AVERAGE([.$K$2:.$K$349]); AVEDEV([.$K$2:.$K$349]))" office:value-type="float" office:value="1.64783502573477" calcext:value-type="float">
            <text:p>1,6478</text:p>
          </table:table-cell>
          <table:table-cell table:formula="of:=COM.MICROSOFT.CONCAT(&quot;('&quot;; [.D174]; &quot;'),&quot;)" office:value-type="string" office:string-value="('4205570')," calcext:value-type="string">
            <text:p>('4205570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14.061-0</text:p>
          </table:table-cell>
          <table:table-cell table:formula="of:=VALUE(SUBSTITUTE(SUBSTITUTE([.C175];&quot;-&quot;;&quot;&quot;); &quot;.&quot;;&quot;&quot;))" office:value-type="float" office:value="3140610" calcext:value-type="float">
            <text:p>3140610</text:p>
          </table:table-cell>
          <table:table-cell office:value-type="string" calcext:value-type="string">
            <text:p>apartamento</text:p>
          </table:table-cell>
          <table:table-cell office:value-type="float" office:value="310000" calcext:value-type="float">
            <text:p>310.000,00</text:p>
          </table:table-cell>
          <table:table-cell office:value-type="float" office:value="338247.73" calcext:value-type="float">
            <text:p>338.247,7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5]-[.G175]" office:value-type="float" office:value="-28247.73" calcext:value-type="float">
            <text:p>-28.247,73</text:p>
          </table:table-cell>
          <table:table-cell table:formula="of:=STANDARDIZE([.I175];AVERAGE([.$I$2:.$I$349]); AVEDEV([.$I$2:.$I$349]))" office:value-type="float" office:value="-0.167607261215988" calcext:value-type="float">
            <text:p>-0,1676</text:p>
          </table:table-cell>
          <table:table-cell table:formula="of:=([.F175]-[.G175])/[.F175]" office:value-type="float" office:value="-0.0911217096774193" calcext:value-type="float">
            <text:p>-0,0911</text:p>
          </table:table-cell>
          <table:table-cell table:formula="of:=STANDARDIZE([.K175];AVERAGE([.$K$2:.$K$349]); AVEDEV([.$K$2:.$K$349]))" office:value-type="float" office:value="-0.171037805870203" calcext:value-type="float">
            <text:p>-0,1710</text:p>
          </table:table-cell>
          <table:table-cell table:formula="of:=COM.MICROSOFT.CONCAT(&quot;('&quot;; [.D175]; &quot;'),&quot;)" office:value-type="string" office:string-value="('3140610')," calcext:value-type="string">
            <text:p>('3140610'),</text:p>
          </table:table-cell>
          <table:table-cell office:value-type="string" calcext:value-type="string">
            <text:p>POINT (-42.7806288312605 -5.07132143023358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506-5</text:p>
          </table:table-cell>
          <table:table-cell table:formula="of:=VALUE(SUBSTITUTE(SUBSTITUTE([.C176];&quot;-&quot;;&quot;&quot;); &quot;.&quot;;&quot;&quot;))" office:value-type="float" office:value="4205065" calcext:value-type="float">
            <text:p>4205065</text:p>
          </table:table-cell>
          <table:table-cell office:value-type="string" calcext:value-type="string">
            <text:p>apartamento</text:p>
          </table:table-cell>
          <table:table-cell office:value-type="float" office:value="238000" calcext:value-type="float">
            <text:p>238.000,00</text:p>
          </table:table-cell>
          <table:table-cell office:value-type="float" office:value="99794.89" calcext:value-type="float">
            <text:p>99.794,8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6]-[.G176]" office:value-type="float" office:value="138205.11" calcext:value-type="float">
            <text:p>138.205,11</text:p>
          </table:table-cell>
          <table:table-cell table:formula="of:=STANDARDIZE([.I176];AVERAGE([.$I$2:.$I$349]); AVEDEV([.$I$2:.$I$349]))" office:value-type="float" office:value="1.02247277123171" calcext:value-type="float">
            <text:p>1,0225</text:p>
          </table:table-cell>
          <table:table-cell table:formula="of:=([.F176]-[.G176])/[.F176]" office:value-type="float" office:value="0.580693739495798" calcext:value-type="float">
            <text:p>0,5807</text:p>
          </table:table-cell>
          <table:table-cell table:formula="of:=STANDARDIZE([.K176];AVERAGE([.$K$2:.$K$349]); AVEDEV([.$K$2:.$K$349]))" office:value-type="float" office:value="1.64783502573477" calcext:value-type="float">
            <text:p>1,6478</text:p>
          </table:table-cell>
          <table:table-cell table:formula="of:=COM.MICROSOFT.CONCAT(&quot;('&quot;; [.D176]; &quot;'),&quot;)" office:value-type="string" office:string-value="('4205065')," calcext:value-type="string">
            <text:p>('4205065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497-2</text:p>
          </table:table-cell>
          <table:table-cell table:formula="of:=VALUE(SUBSTITUTE(SUBSTITUTE([.C177];&quot;-&quot;;&quot;&quot;); &quot;.&quot;;&quot;&quot;))" office:value-type="float" office:value="4204972" calcext:value-type="float">
            <text:p>4204972</text:p>
          </table:table-cell>
          <table:table-cell office:value-type="string" calcext:value-type="string">
            <text:p>apartamento</text:p>
          </table:table-cell>
          <table:table-cell office:value-type="float" office:value="233100" calcext:value-type="float">
            <text:p>233.100,00</text:p>
          </table:table-cell>
          <table:table-cell office:value-type="float" office:value="98648.57" calcext:value-type="float">
            <text:p>98.648,57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7]-[.G177]" office:value-type="float" office:value="134451.43" calcext:value-type="float">
            <text:p>134.451,43</text:p>
          </table:table-cell>
          <table:table-cell table:formula="of:=STANDARDIZE([.I177];AVERAGE([.$I$2:.$I$349]); AVEDEV([.$I$2:.$I$349]))" office:value-type="float" office:value="0.995635262083786" calcext:value-type="float">
            <text:p>0,9956</text:p>
          </table:table-cell>
          <table:table-cell table:formula="of:=([.F177]-[.G177])/[.F177]" office:value-type="float" office:value="0.576797211497211" calcext:value-type="float">
            <text:p>0,5768</text:p>
          </table:table-cell>
          <table:table-cell table:formula="of:=STANDARDIZE([.K177];AVERAGE([.$K$2:.$K$349]); AVEDEV([.$K$2:.$K$349]))" office:value-type="float" office:value="1.63728556766122" calcext:value-type="float">
            <text:p>1,6373</text:p>
          </table:table-cell>
          <table:table-cell table:formula="of:=COM.MICROSOFT.CONCAT(&quot;('&quot;; [.D177]; &quot;'),&quot;)" office:value-type="string" office:string-value="('4204972')," calcext:value-type="string">
            <text:p>('4204972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73.703-9.</text:p>
          </table:table-cell>
          <table:table-cell table:formula="of:=VALUE(SUBSTITUTE(SUBSTITUTE([.C178];&quot;-&quot;;&quot;&quot;); &quot;.&quot;;&quot;&quot;))" office:value-type="float" office:value="3737039" calcext:value-type="float">
            <text:p>3737039</text:p>
          </table:table-cell>
          <table:table-cell office:value-type="string" calcext:value-type="string">
            <text:p>apartamento</text:p>
          </table:table-cell>
          <table:table-cell office:value-type="float" office:value="525000" calcext:value-type="float">
            <text:p>525.000,00</text:p>
          </table:table-cell>
          <table:table-cell office:value-type="float" office:value="518749.5" calcext:value-type="float">
            <text:p>518.749,5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8]-[.G178]" office:value-type="float" office:value="6250.5" calcext:value-type="float">
            <text:p>6.250,50</text:p>
          </table:table-cell>
          <table:table-cell table:formula="of:=STANDARDIZE([.I178];AVERAGE([.$I$2:.$I$349]); AVEDEV([.$I$2:.$I$349]))" office:value-type="float" office:value="0.07904310941024" calcext:value-type="float">
            <text:p>0,0790</text:p>
          </table:table-cell>
          <table:table-cell table:formula="of:=([.F178]-[.G178])/[.F178]" office:value-type="float" office:value="0.0119057142857143" calcext:value-type="float">
            <text:p>0,0119</text:p>
          </table:table-cell>
          <table:table-cell table:formula="of:=STANDARDIZE([.K178];AVERAGE([.$K$2:.$K$349]); AVEDEV([.$K$2:.$K$349]))" office:value-type="float" office:value="0.10789859338559" calcext:value-type="float">
            <text:p>0,1079</text:p>
          </table:table-cell>
          <table:table-cell table:formula="of:=COM.MICROSOFT.CONCAT(&quot;('&quot;; [.D178]; &quot;'),&quot;)" office:value-type="string" office:string-value="('3737039')," calcext:value-type="string">
            <text:p>('3737039'),</text:p>
          </table:table-cell>
          <table:table-cell office:value-type="string" calcext:value-type="string">
            <text:p>POINT (-42.756286626706974 -5.0765718955449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2.781-7</text:p>
          </table:table-cell>
          <table:table-cell table:formula="of:=VALUE(SUBSTITUTE(SUBSTITUTE([.C179];&quot;-&quot;;&quot;&quot;); &quot;.&quot;;&quot;&quot;))" office:value-type="float" office:value="4027817" calcext:value-type="float">
            <text:p>4027817</text:p>
          </table:table-cell>
          <table:table-cell office:value-type="string" calcext:value-type="string">
            <text:p>apartamento</text:p>
          </table:table-cell>
          <table:table-cell office:value-type="float" office:value="350829.26" calcext:value-type="float">
            <text:p>350.829,26</text:p>
          </table:table-cell>
          <table:table-cell office:value-type="float" office:value="168569.36" calcext:value-type="float">
            <text:p>168.569,3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79]-[.G179]" office:value-type="float" office:value="182259.9" calcext:value-type="float">
            <text:p>182.259,90</text:p>
          </table:table-cell>
          <table:table-cell table:formula="of:=STANDARDIZE([.I179];AVERAGE([.$I$2:.$I$349]); AVEDEV([.$I$2:.$I$349]))" office:value-type="float" office:value="1.33744922890391" calcext:value-type="float">
            <text:p>1,3374</text:p>
          </table:table-cell>
          <table:table-cell table:formula="of:=([.F179]-[.G179])/[.F179]" office:value-type="float" office:value="0.519511684971772" calcext:value-type="float">
            <text:p>0,5195</text:p>
          </table:table-cell>
          <table:table-cell table:formula="of:=STANDARDIZE([.K179];AVERAGE([.$K$2:.$K$349]); AVEDEV([.$K$2:.$K$349]))" office:value-type="float" office:value="1.4821907600477" calcext:value-type="float">
            <text:p>1,4822</text:p>
          </table:table-cell>
          <table:table-cell table:formula="of:=COM.MICROSOFT.CONCAT(&quot;('&quot;; [.D179]; &quot;'),&quot;)" office:value-type="string" office:string-value="('4027817')," calcext:value-type="string">
            <text:p>('4027817'),</text:p>
          </table:table-cell>
          <table:table-cell office:value-type="string" calcext:value-type="string">
            <text:p>POINT (-42.7858132534958 -5.10416653357378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1.487-1</text:p>
          </table:table-cell>
          <table:table-cell table:formula="of:=VALUE(SUBSTITUTE(SUBSTITUTE([.C180];&quot;-&quot;;&quot;&quot;); &quot;.&quot;;&quot;&quot;))" office:value-type="float" office:value="4014871" calcext:value-type="float">
            <text:p>4014871</text:p>
          </table:table-cell>
          <table:table-cell office:value-type="string" calcext:value-type="string">
            <text:p>apartamento</text:p>
          </table:table-cell>
          <table:table-cell office:value-type="float" office:value="312000" calcext:value-type="float">
            <text:p>312.000,00</text:p>
          </table:table-cell>
          <table:table-cell office:value-type="float" office:value="254332.34" calcext:value-type="float">
            <text:p>254.332,34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80]-[.G180]" office:value-type="float" office:value="57667.66" calcext:value-type="float">
            <text:p>57.667,66</text:p>
          </table:table-cell>
          <table:table-cell table:formula="of:=STANDARDIZE([.I180];AVERAGE([.$I$2:.$I$349]); AVEDEV([.$I$2:.$I$349]))" office:value-type="float" office:value="0.446657957202375" calcext:value-type="float">
            <text:p>0,4467</text:p>
          </table:table-cell>
          <table:table-cell table:formula="of:=([.F180]-[.G180])/[.F180]" office:value-type="float" office:value="0.184832243589744" calcext:value-type="float">
            <text:p>0,1848</text:p>
          </table:table-cell>
          <table:table-cell table:formula="of:=STANDARDIZE([.K180];AVERAGE([.$K$2:.$K$349]); AVEDEV([.$K$2:.$K$349]))" office:value-type="float" office:value="0.57607979761649" calcext:value-type="float">
            <text:p>0,5761</text:p>
          </table:table-cell>
          <table:table-cell table:formula="of:=COM.MICROSOFT.CONCAT(&quot;('&quot;; [.D180]; &quot;'),&quot;)" office:value-type="string" office:string-value="('4014871')," calcext:value-type="string">
            <text:p>('4014871'),</text:p>
          </table:table-cell>
          <table:table-cell office:value-type="string" calcext:value-type="string">
            <text:p>POINT (-42.74202022949452 -5.0697486885704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2.815-5</text:p>
          </table:table-cell>
          <table:table-cell table:formula="of:=VALUE(SUBSTITUTE(SUBSTITUTE([.C181];&quot;-&quot;;&quot;&quot;); &quot;.&quot;;&quot;&quot;))" office:value-type="float" office:value="4028155" calcext:value-type="float">
            <text:p>4028155</text:p>
          </table:table-cell>
          <table:table-cell office:value-type="string" calcext:value-type="string">
            <text:p>apartamento</text:p>
          </table:table-cell>
          <table:table-cell office:value-type="float" office:value="428331.01" calcext:value-type="float">
            <text:p>428.331,01</text:p>
          </table:table-cell>
          <table:table-cell office:value-type="float" office:value="185916.44" calcext:value-type="float">
            <text:p>185.916,44</text:p>
          </table:table-cell>
          <table:table-cell office:value-type="string" calcext:value-type="string">
            <text:p>Valor declarado pelo contribuinte </text:p>
          </table:table-cell>
          <table:table-cell table:formula="of:=[.F181]-[.G181]" office:value-type="float" office:value="242414.57" calcext:value-type="float">
            <text:p>242.414,57</text:p>
          </table:table-cell>
          <table:table-cell table:formula="of:=STANDARDIZE([.I181];AVERAGE([.$I$2:.$I$349]); AVEDEV([.$I$2:.$I$349]))" office:value-type="float" office:value="1.7675342405233" calcext:value-type="float">
            <text:p>1,7675</text:p>
          </table:table-cell>
          <table:table-cell table:formula="of:=([.F181]-[.G181])/[.F181]" office:value-type="float" office:value="0.56595148224267" calcext:value-type="float">
            <text:p>0,5660</text:p>
          </table:table-cell>
          <table:table-cell table:formula="of:=STANDARDIZE([.K181];AVERAGE([.$K$2:.$K$349]); AVEDEV([.$K$2:.$K$349]))" office:value-type="float" office:value="1.60792184537066" calcext:value-type="float">
            <text:p>1,6079</text:p>
          </table:table-cell>
          <table:table-cell table:formula="of:=COM.MICROSOFT.CONCAT(&quot;('&quot;; [.D181]; &quot;'),&quot;)" office:value-type="string" office:string-value="('4028155')," calcext:value-type="string">
            <text:p>('4028155'),</text:p>
          </table:table-cell>
          <table:table-cell office:value-type="string" calcext:value-type="string">
            <text:p>POINT (-42.7858132534958 -5.10416653357378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3.991-1</text:p>
          </table:table-cell>
          <table:table-cell table:formula="of:=VALUE(SUBSTITUTE(SUBSTITUTE([.C182];&quot;-&quot;;&quot;&quot;); &quot;.&quot;;&quot;&quot;))" office:value-type="float" office:value="4239911" calcext:value-type="float">
            <text:p>4239911</text:p>
          </table:table-cell>
          <table:table-cell office:value-type="string" calcext:value-type="string">
            <text:p>apartamento</text:p>
          </table:table-cell>
          <table:table-cell office:value-type="float" office:value="270000" calcext:value-type="float">
            <text:p>270.000,00</text:p>
          </table:table-cell>
          <table:table-cell office:value-type="float" office:value="551323.55" calcext:value-type="float">
            <text:p>551.323,55</text:p>
          </table:table-cell>
          <table:table-cell office:value-type="string" calcext:value-type="string">
            <text:p>SAI</text:p>
          </table:table-cell>
          <table:table-cell table:formula="of:=[.F182]-[.G182]" office:value-type="float" office:value="-281323.55" calcext:value-type="float">
            <text:p>-281.323,55</text:p>
          </table:table-cell>
          <table:table-cell table:formula="of:=STANDARDIZE([.I182];AVERAGE([.$I$2:.$I$349]); AVEDEV([.$I$2:.$I$349]))" office:value-type="float" office:value="-1.97701153498703" calcext:value-type="float">
            <text:p>-1,9770</text:p>
          </table:table-cell>
          <table:table-cell table:formula="of:=([.F182]-[.G182])/[.F182]" office:value-type="float" office:value="-1.04193907407407" calcext:value-type="float">
            <text:p>-1,0419</text:p>
          </table:table-cell>
          <table:table-cell table:formula="of:=STANDARDIZE([.K182];AVERAGE([.$K$2:.$K$349]); AVEDEV([.$K$2:.$K$349]))" office:value-type="float" office:value="-2.74528029173095" calcext:value-type="float">
            <text:p>-2,7453</text:p>
          </table:table-cell>
          <table:table-cell table:formula="of:=COM.MICROSOFT.CONCAT(&quot;('&quot;; [.D182]; &quot;'),&quot;)" office:value-type="string" office:string-value="('4239911')," calcext:value-type="string">
            <text:p>('4239911'),</text:p>
          </table:table-cell>
          <table:table-cell office:value-type="string" calcext:value-type="string">
            <text:p>POINT (-42.80371202790379 -5.0797637086427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67.253-1</text:p>
          </table:table-cell>
          <table:table-cell table:formula="of:=VALUE(SUBSTITUTE(SUBSTITUTE([.C183];&quot;-&quot;;&quot;&quot;); &quot;.&quot;;&quot;&quot;))" office:value-type="float" office:value="3672531" calcext:value-type="float">
            <text:p>3672531</text:p>
          </table:table-cell>
          <table:table-cell office:value-type="string" calcext:value-type="string">
            <text:p>apartamento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222040.67" calcext:value-type="float">
            <text:p>222.040,67</text:p>
          </table:table-cell>
          <table:table-cell office:value-type="string" calcext:value-type="string">
            <text:p>Valor declarado pelo contribuinte </text:p>
          </table:table-cell>
          <table:table-cell table:formula="of:=[.F183]-[.G183]" office:value-type="float" office:value="127959.33" calcext:value-type="float">
            <text:p>127.959,33</text:p>
          </table:table-cell>
          <table:table-cell table:formula="of:=STANDARDIZE([.I183];AVERAGE([.$I$2:.$I$349]); AVEDEV([.$I$2:.$I$349]))" office:value-type="float" office:value="0.94921900040478" calcext:value-type="float">
            <text:p>0,9492</text:p>
          </table:table-cell>
          <table:table-cell table:formula="of:=([.F183]-[.G183])/[.F183]" office:value-type="float" office:value="0.365598085714286" calcext:value-type="float">
            <text:p>0,3656</text:p>
          </table:table-cell>
          <table:table-cell table:formula="of:=STANDARDIZE([.K183];AVERAGE([.$K$2:.$K$349]); AVEDEV([.$K$2:.$K$349]))" office:value-type="float" office:value="1.06548515369628" calcext:value-type="float">
            <text:p>1,0655</text:p>
          </table:table-cell>
          <table:table-cell table:formula="of:=COM.MICROSOFT.CONCAT(&quot;('&quot;; [.D183]; &quot;'),&quot;)" office:value-type="string" office:string-value="('3672531')," calcext:value-type="string">
            <text:p>('3672531'),</text:p>
          </table:table-cell>
          <table:table-cell office:value-type="string" calcext:value-type="string">
            <text:p>POINT (-42.746959514323 -5.0834695451424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26.253-3</text:p>
          </table:table-cell>
          <table:table-cell table:formula="of:=VALUE(SUBSTITUTE(SUBSTITUTE([.C184];&quot;-&quot;;&quot;&quot;); &quot;.&quot;;&quot;&quot;))" office:value-type="float" office:value="2262533" calcext:value-type="float">
            <text:p>2262533</text:p>
          </table:table-cell>
          <table:table-cell office:value-type="string" calcext:value-type="string">
            <text:p>apartamento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59821.15" calcext:value-type="float">
            <text:p>159.821,15</text:p>
          </table:table-cell>
          <table:table-cell office:value-type="string" calcext:value-type="string">
            <text:p>Valor declarado pelo contribuinte </text:p>
          </table:table-cell>
          <table:table-cell table:formula="of:=[.F184]-[.G184]" office:value-type="float" office:value="-59821.15" calcext:value-type="float">
            <text:p>-59.821,15</text:p>
          </table:table-cell>
          <table:table-cell table:formula="of:=STANDARDIZE([.I184];AVERAGE([.$I$2:.$I$349]); AVEDEV([.$I$2:.$I$349]))" office:value-type="float" office:value="-0.393346255504609" calcext:value-type="float">
            <text:p>-0,3933</text:p>
          </table:table-cell>
          <table:table-cell table:formula="of:=([.F184]-[.G184])/[.F184]" office:value-type="float" office:value="-0.5982115" calcext:value-type="float">
            <text:p>-0,5982</text:p>
          </table:table-cell>
          <table:table-cell table:formula="of:=STANDARDIZE([.K184];AVERAGE([.$K$2:.$K$349]); AVEDEV([.$K$2:.$K$349]))" office:value-type="float" office:value="-1.54393246605864" calcext:value-type="float">
            <text:p>-1,5439</text:p>
          </table:table-cell>
          <table:table-cell table:formula="of:=COM.MICROSOFT.CONCAT(&quot;('&quot;; [.D184]; &quot;'),&quot;)" office:value-type="string" office:string-value="('2262533')," calcext:value-type="string">
            <text:p>('2262533'),</text:p>
          </table:table-cell>
          <table:table-cell office:value-type="string" calcext:value-type="string">
            <text:p>POINT (-42.78649455898676 -5.10483275548371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36.514-2</text:p>
          </table:table-cell>
          <table:table-cell table:formula="of:=VALUE(SUBSTITUTE(SUBSTITUTE([.C185];&quot;-&quot;;&quot;&quot;); &quot;.&quot;;&quot;&quot;))" office:value-type="float" office:value="1365142" calcext:value-type="float">
            <text:p>1365142</text:p>
          </table:table-cell>
          <table:table-cell office:value-type="string" calcext:value-type="string">
            <text:p>apartamento</text:p>
          </table:table-cell>
          <table:table-cell office:value-type="float" office:value="760400" calcext:value-type="float">
            <text:p>760.400,00</text:p>
          </table:table-cell>
          <table:table-cell office:value-type="float" office:value="1522209.56" calcext:value-type="float">
            <text:p>1.522.209,56</text:p>
          </table:table-cell>
          <table:table-cell office:value-type="string" calcext:value-type="string">
            <text:p>SAI e PVG</text:p>
          </table:table-cell>
          <table:table-cell table:formula="of:=[.F185]-[.G185]" office:value-type="float" office:value="-761809.56" calcext:value-type="float">
            <text:p>-761.809,56</text:p>
          </table:table-cell>
          <table:table-cell table:formula="of:=STANDARDIZE([.I185];AVERAGE([.$I$2:.$I$349]); AVEDEV([.$I$2:.$I$349]))" office:value-type="float" office:value="-5.41231973622569" calcext:value-type="float">
            <text:p>-5,4123</text:p>
          </table:table-cell>
          <table:table-cell table:formula="of:=([.F185]-[.G185])/[.F185]" office:value-type="float" office:value="-1.00185370857443" calcext:value-type="float">
            <text:p>-1,0019</text:p>
          </table:table-cell>
          <table:table-cell table:formula="of:=STANDARDIZE([.K185];AVERAGE([.$K$2:.$K$349]); AVEDEV([.$K$2:.$K$349]))" office:value-type="float" office:value="-2.63675319200144" calcext:value-type="float">
            <text:p>-2,6368</text:p>
          </table:table-cell>
          <table:table-cell table:formula="of:=COM.MICROSOFT.CONCAT(&quot;('&quot;; [.D185]; &quot;'),&quot;)" office:value-type="string" office:string-value="('1365142')," calcext:value-type="string">
            <text:p>('1365142'),</text:p>
          </table:table-cell>
          <table:table-cell office:value-type="string" calcext:value-type="string">
            <text:p>POINT (-42.79460865919833 -5.08556546780994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15.183-6</text:p>
          </table:table-cell>
          <table:table-cell table:formula="of:=VALUE(SUBSTITUTE(SUBSTITUTE([.C186];&quot;-&quot;;&quot;&quot;); &quot;.&quot;;&quot;&quot;))" office:value-type="float" office:value="4151836" calcext:value-type="float">
            <text:p>4151836</text:p>
          </table:table-cell>
          <table:table-cell office:value-type="string" calcext:value-type="string">
            <text:p>apartamento</text:p>
          </table:table-cell>
          <table:table-cell office:value-type="float" office:value="400495.24" calcext:value-type="float">
            <text:p>400.495,24</text:p>
          </table:table-cell>
          <table:table-cell office:value-type="float" office:value="330787.09" calcext:value-type="float">
            <text:p>330.787,09</text:p>
          </table:table-cell>
          <table:table-cell office:value-type="string" calcext:value-type="string">
            <text:p>Valor declarado pelo contribuinte </text:p>
          </table:table-cell>
          <table:table-cell table:formula="of:=[.F186]-[.G186]" office:value-type="float" office:value="69708.15" calcext:value-type="float">
            <text:p>69.708,15</text:p>
          </table:table-cell>
          <table:table-cell table:formula="of:=STANDARDIZE([.I186];AVERAGE([.$I$2:.$I$349]); AVEDEV([.$I$2:.$I$349]))" office:value-type="float" office:value="0.532743281609493" calcext:value-type="float">
            <text:p>0,5327</text:p>
          </table:table-cell>
          <table:table-cell table:formula="of:=([.F186]-[.G186])/[.F186]" office:value-type="float" office:value="0.174054877655974" calcext:value-type="float">
            <text:p>0,1741</text:p>
          </table:table-cell>
          <table:table-cell table:formula="of:=STANDARDIZE([.K186];AVERAGE([.$K$2:.$K$349]); AVEDEV([.$K$2:.$K$349]))" office:value-type="float" office:value="0.546901162148486" calcext:value-type="float">
            <text:p>0,5469</text:p>
          </table:table-cell>
          <table:table-cell table:formula="of:=COM.MICROSOFT.CONCAT(&quot;('&quot;; [.D186]; &quot;'),&quot;)" office:value-type="string" office:string-value="('4151836')," calcext:value-type="string">
            <text:p>('4151836'),</text:p>
          </table:table-cell>
          <table:table-cell office:value-type="string" calcext:value-type="string">
            <text:p>POINT (-42.74130946819815 -5.07088009085796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49.751-8</text:p>
          </table:table-cell>
          <table:table-cell table:formula="of:=VALUE(SUBSTITUTE(SUBSTITUTE([.C187];&quot;-&quot;;&quot;&quot;); &quot;.&quot;;&quot;&quot;))" office:value-type="float" office:value="3497518" calcext:value-type="float">
            <text:p>3497518</text:p>
          </table:table-cell>
          <table:table-cell office:value-type="string" calcext:value-type="string">
            <text:p>apartamento</text:p>
          </table:table-cell>
          <table:table-cell office:value-type="float" office:value="832680" calcext:value-type="float">
            <text:p>832.680,00</text:p>
          </table:table-cell>
          <table:table-cell office:value-type="float" office:value="679620.77" calcext:value-type="float">
            <text:p>679.620,77</text:p>
          </table:table-cell>
          <table:table-cell office:value-type="string" calcext:value-type="string">
            <text:p>SAI</text:p>
          </table:table-cell>
          <table:table-cell table:formula="of:=[.F187]-[.G187]" office:value-type="float" office:value="153059.23" calcext:value-type="float">
            <text:p>153.059,23</text:p>
          </table:table-cell>
          <table:table-cell table:formula="of:=STANDARDIZE([.I187];AVERAGE([.$I$2:.$I$349]); AVEDEV([.$I$2:.$I$349]))" office:value-type="float" office:value="1.12867457356553" calcext:value-type="float">
            <text:p>1,1287</text:p>
          </table:table-cell>
          <table:table-cell table:formula="of:=([.F187]-[.G187])/[.F187]" office:value-type="float" office:value="0.183815187106692" calcext:value-type="float">
            <text:p>0,1838</text:p>
          </table:table-cell>
          <table:table-cell table:formula="of:=STANDARDIZE([.K187];AVERAGE([.$K$2:.$K$349]); AVEDEV([.$K$2:.$K$349]))" office:value-type="float" office:value="0.573326219371888" calcext:value-type="float">
            <text:p>0,5733</text:p>
          </table:table-cell>
          <table:table-cell table:formula="of:=COM.MICROSOFT.CONCAT(&quot;('&quot;; [.D187]; &quot;'),&quot;)" office:value-type="string" office:string-value="('3497518')," calcext:value-type="string">
            <text:p>('3497518'),</text:p>
          </table:table-cell>
          <table:table-cell office:value-type="string" calcext:value-type="string">
            <text:p>POINT (-42.76897940127716 -5.06710135291148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92.108-8</text:p>
          </table:table-cell>
          <table:table-cell table:formula="of:=VALUE(SUBSTITUTE(SUBSTITUTE([.C188];&quot;-&quot;;&quot;&quot;); &quot;.&quot;;&quot;&quot;))" office:value-type="float" office:value="1921088" calcext:value-type="float">
            <text:p>1921088</text:p>
          </table:table-cell>
          <table:table-cell office:value-type="string" calcext:value-type="string">
            <text:p>apartamento</text:p>
          </table:table-cell>
          <table:table-cell office:value-type="float" office:value="236200" calcext:value-type="float">
            <text:p>236.200,00</text:p>
          </table:table-cell>
          <table:table-cell office:value-type="float" office:value="498418.18" calcext:value-type="float">
            <text:p>498.418,18</text:p>
          </table:table-cell>
          <table:table-cell office:value-type="string" calcext:value-type="string">
            <text:p>SAI</text:p>
          </table:table-cell>
          <table:table-cell table:formula="of:=[.F188]-[.G188]" office:value-type="float" office:value="-262218.18" calcext:value-type="float">
            <text:p>-262.218,18</text:p>
          </table:table-cell>
          <table:table-cell table:formula="of:=STANDARDIZE([.I188];AVERAGE([.$I$2:.$I$349]); AVEDEV([.$I$2:.$I$349]))" office:value-type="float" office:value="-1.84041477070518" calcext:value-type="float">
            <text:p>-1,8404</text:p>
          </table:table-cell>
          <table:table-cell table:formula="of:=([.F188]-[.G188])/[.F188]" office:value-type="float" office:value="-1.11015317527519" calcext:value-type="float">
            <text:p>-1,1102</text:p>
          </table:table-cell>
          <table:table-cell table:formula="of:=STANDARDIZE([.K188];AVERAGE([.$K$2:.$K$349]); AVEDEV([.$K$2:.$K$349]))" office:value-type="float" office:value="-2.9299631172893" calcext:value-type="float">
            <text:p>-2,9300</text:p>
          </table:table-cell>
          <table:table-cell table:formula="of:=COM.MICROSOFT.CONCAT(&quot;('&quot;; [.D188]; &quot;'),&quot;)" office:value-type="string" office:string-value="('1921088')," calcext:value-type="string">
            <text:p>('1921088'),</text:p>
          </table:table-cell>
          <table:table-cell office:value-type="string" calcext:value-type="string">
            <text:p>POINT (-42.774831717044734 -5.06618918375376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6.884-0</text:p>
          </table:table-cell>
          <table:table-cell table:formula="of:=VALUE(SUBSTITUTE(SUBSTITUTE([.C189];&quot;-&quot;;&quot;&quot;); &quot;.&quot;;&quot;&quot;))" office:value-type="float" office:value="4068840" calcext:value-type="float">
            <text:p>4068840</text:p>
          </table:table-cell>
          <table:table-cell office:value-type="string" calcext:value-type="string">
            <text:p>apartamento</text:p>
          </table:table-cell>
          <table:table-cell office:value-type="float" office:value="340000" calcext:value-type="float">
            <text:p>340.000,00</text:p>
          </table:table-cell>
          <table:table-cell office:value-type="float" office:value="193234.68" calcext:value-type="float">
            <text:p>193.234,68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89]-[.G189]" office:value-type="float" office:value="146765.32" calcext:value-type="float">
            <text:p>146.765,32</text:p>
          </table:table-cell>
          <table:table-cell table:formula="of:=STANDARDIZE([.I189];AVERAGE([.$I$2:.$I$349]); AVEDEV([.$I$2:.$I$349]))" office:value-type="float" office:value="1.08367530159742" calcext:value-type="float">
            <text:p>1,0837</text:p>
          </table:table-cell>
          <table:table-cell table:formula="of:=([.F189]-[.G189])/[.F189]" office:value-type="float" office:value="0.431662705882353" calcext:value-type="float">
            <text:p>0,4317</text:p>
          </table:table-cell>
          <table:table-cell table:formula="of:=STANDARDIZE([.K189];AVERAGE([.$K$2:.$K$349]); AVEDEV([.$K$2:.$K$349]))" office:value-type="float" office:value="1.24434847531516" calcext:value-type="float">
            <text:p>1,2443</text:p>
          </table:table-cell>
          <table:table-cell table:formula="of:=COM.MICROSOFT.CONCAT(&quot;('&quot;; [.D189]; &quot;'),&quot;)" office:value-type="string" office:string-value="('4068840')," calcext:value-type="string">
            <text:p>('4068840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6.901-3</text:p>
          </table:table-cell>
          <table:table-cell table:formula="of:=VALUE(SUBSTITUTE(SUBSTITUTE([.C190];&quot;-&quot;;&quot;&quot;); &quot;.&quot;;&quot;&quot;))" office:value-type="float" office:value="4069013" calcext:value-type="float">
            <text:p>4069013</text:p>
          </table:table-cell>
          <table:table-cell office:value-type="string" calcext:value-type="string">
            <text:p>apartamento</text:p>
          </table:table-cell>
          <table:table-cell office:value-type="float" office:value="318000" calcext:value-type="float">
            <text:p>318.000,00</text:p>
          </table:table-cell>
          <table:table-cell office:value-type="float" office:value="183035.96" calcext:value-type="float">
            <text:p>183.035,9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0]-[.G190]" office:value-type="float" office:value="134964.04" calcext:value-type="float">
            <text:p>134.964,04</text:p>
          </table:table-cell>
          <table:table-cell table:formula="of:=STANDARDIZE([.I190];AVERAGE([.$I$2:.$I$349]); AVEDEV([.$I$2:.$I$349]))" office:value-type="float" office:value="0.999300245663718" calcext:value-type="float">
            <text:p>0,9993</text:p>
          </table:table-cell>
          <table:table-cell table:formula="of:=([.F190]-[.G190])/[.F190]" office:value-type="float" office:value="0.424415220125786" calcext:value-type="float">
            <text:p>0,4244</text:p>
          </table:table-cell>
          <table:table-cell table:formula="of:=STANDARDIZE([.K190];AVERAGE([.$K$2:.$K$349]); AVEDEV([.$K$2:.$K$349]))" office:value-type="float" office:value="1.22472663578127" calcext:value-type="float">
            <text:p>1,2247</text:p>
          </table:table-cell>
          <table:table-cell table:formula="of:=COM.MICROSOFT.CONCAT(&quot;('&quot;; [.D190]; &quot;'),&quot;)" office:value-type="string" office:string-value="('4069013')," calcext:value-type="string">
            <text:p>('4069013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06.897-1</text:p>
          </table:table-cell>
          <table:table-cell table:formula="of:=VALUE(SUBSTITUTE(SUBSTITUTE([.C191];&quot;-&quot;;&quot;&quot;); &quot;.&quot;;&quot;&quot;))" office:value-type="float" office:value="4068971" calcext:value-type="float">
            <text:p>4068971</text:p>
          </table:table-cell>
          <table:table-cell office:value-type="string" calcext:value-type="string">
            <text:p>apartamento</text:p>
          </table:table-cell>
          <table:table-cell office:value-type="float" office:value="318000" calcext:value-type="float">
            <text:p>318.000,00</text:p>
          </table:table-cell>
          <table:table-cell office:value-type="float" office:value="183035.96" calcext:value-type="float">
            <text:p>183.035,9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1]-[.G191]" office:value-type="float" office:value="134964.04" calcext:value-type="float">
            <text:p>134.964,04</text:p>
          </table:table-cell>
          <table:table-cell table:formula="of:=STANDARDIZE([.I191];AVERAGE([.$I$2:.$I$349]); AVEDEV([.$I$2:.$I$349]))" office:value-type="float" office:value="0.999300245663718" calcext:value-type="float">
            <text:p>0,9993</text:p>
          </table:table-cell>
          <table:table-cell table:formula="of:=([.F191]-[.G191])/[.F191]" office:value-type="float" office:value="0.424415220125786" calcext:value-type="float">
            <text:p>0,4244</text:p>
          </table:table-cell>
          <table:table-cell table:formula="of:=STANDARDIZE([.K191];AVERAGE([.$K$2:.$K$349]); AVEDEV([.$K$2:.$K$349]))" office:value-type="float" office:value="1.22472663578127" calcext:value-type="float">
            <text:p>1,2247</text:p>
          </table:table-cell>
          <table:table-cell table:formula="of:=COM.MICROSOFT.CONCAT(&quot;('&quot;; [.D191]; &quot;'),&quot;)" office:value-type="string" office:string-value="('4068971')," calcext:value-type="string">
            <text:p>('4068971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296.367-1</text:p>
          </table:table-cell>
          <table:table-cell table:formula="of:=VALUE(SUBSTITUTE(SUBSTITUTE([.C192];&quot;-&quot;;&quot;&quot;); &quot;.&quot;;&quot;&quot;))" office:value-type="float" office:value="2963671" calcext:value-type="float">
            <text:p>2963671</text:p>
          </table:table-cell>
          <table:table-cell office:value-type="string" calcext:value-type="string">
            <text:p>apartamento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700718.39" calcext:value-type="float">
            <text:p>700.718,39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2]-[.G192]" office:value-type="float" office:value="-100718.39" calcext:value-type="float">
            <text:p>-100.718,39</text:p>
          </table:table-cell>
          <table:table-cell table:formula="of:=STANDARDIZE([.I192];AVERAGE([.$I$2:.$I$349]); AVEDEV([.$I$2:.$I$349]))" office:value-type="float" office:value="-0.685747326620136" calcext:value-type="float">
            <text:p>-0,6857</text:p>
          </table:table-cell>
          <table:table-cell table:formula="of:=([.F192]-[.G192])/[.F192]" office:value-type="float" office:value="-0.167863983333333" calcext:value-type="float">
            <text:p>-0,1679</text:p>
          </table:table-cell>
          <table:table-cell table:formula="of:=STANDARDIZE([.K192];AVERAGE([.$K$2:.$K$349]); AVEDEV([.$K$2:.$K$349]))" office:value-type="float" office:value="-0.378809801527817" calcext:value-type="float">
            <text:p>-0,3788</text:p>
          </table:table-cell>
          <table:table-cell table:formula="of:=COM.MICROSOFT.CONCAT(&quot;('&quot;; [.D192]; &quot;'),&quot;)" office:value-type="string" office:string-value="('2963671')," calcext:value-type="string">
            <text:p>('2963671'),</text:p>
          </table:table-cell>
          <table:table-cell office:value-type="string" calcext:value-type="string">
            <text:p>POINT (-42.790716444364946 -5.06842639449801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135.236-9</text:p>
          </table:table-cell>
          <table:table-cell table:formula="of:=VALUE(SUBSTITUTE(SUBSTITUTE([.C193];&quot;-&quot;;&quot;&quot;); &quot;.&quot;;&quot;&quot;))" office:value-type="float" office:value="1352369" calcext:value-type="float">
            <text:p>1352369</text:p>
          </table:table-cell>
          <table:table-cell office:value-type="string" calcext:value-type="string">
            <text:p>apartamento</text:p>
          </table:table-cell>
          <table:table-cell office:value-type="float" office:value="209610" calcext:value-type="float">
            <text:p>209.610,00</text:p>
          </table:table-cell>
          <table:table-cell office:value-type="float" office:value="274433.42" calcext:value-type="float">
            <text:p>274.433,42</text:p>
          </table:table-cell>
          <table:table-cell office:value-type="string" calcext:value-type="string">
            <text:p>SAI</text:p>
          </table:table-cell>
          <table:table-cell table:formula="of:=[.F193]-[.G193]" office:value-type="float" office:value="-64823.42" calcext:value-type="float">
            <text:p>-64.823,42</text:p>
          </table:table-cell>
          <table:table-cell table:formula="of:=STANDARDIZE([.I193];AVERAGE([.$I$2:.$I$349]); AVEDEV([.$I$2:.$I$349]))" office:value-type="float" office:value="-0.429110749783663" calcext:value-type="float">
            <text:p>-0,4291</text:p>
          </table:table-cell>
          <table:table-cell table:formula="of:=([.F193]-[.G193])/[.F193]" office:value-type="float" office:value="-0.309257287343161" calcext:value-type="float">
            <text:p>-0,3093</text:p>
          </table:table-cell>
          <table:table-cell table:formula="of:=STANDARDIZE([.K193];AVERAGE([.$K$2:.$K$349]); AVEDEV([.$K$2:.$K$349]))" office:value-type="float" office:value="-0.761617966405295" calcext:value-type="float">
            <text:p>-0,7616</text:p>
          </table:table-cell>
          <table:table-cell table:formula="of:=COM.MICROSOFT.CONCAT(&quot;('&quot;; [.D193]; &quot;'),&quot;)" office:value-type="string" office:string-value="('1352369')," calcext:value-type="string">
            <text:p>('1352369'),</text:p>
          </table:table-cell>
          <table:table-cell office:value-type="string" calcext:value-type="string">
            <text:p>POINT (-42.78377595134431 -5.09578897870167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50.670-3</text:p>
          </table:table-cell>
          <table:table-cell table:formula="of:=VALUE(SUBSTITUTE(SUBSTITUTE([.C194];&quot;-&quot;;&quot;&quot;); &quot;.&quot;;&quot;&quot;))" office:value-type="float" office:value="3506703" calcext:value-type="float">
            <text:p>3506703</text:p>
          </table:table-cell>
          <table:table-cell office:value-type="string" calcext:value-type="string">
            <text:p>apartamento</text:p>
          </table:table-cell>
          <table:table-cell office:value-type="float" office:value="348000" calcext:value-type="float">
            <text:p>348.000,00</text:p>
          </table:table-cell>
          <table:table-cell office:value-type="float" office:value="342753.75" calcext:value-type="float">
            <text:p>342.753,75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4]-[.G194]" office:value-type="float" office:value="5246.25" calcext:value-type="float">
            <text:p>5.246,25</text:p>
          </table:table-cell>
          <table:table-cell table:formula="of:=STANDARDIZE([.I194];AVERAGE([.$I$2:.$I$349]); AVEDEV([.$I$2:.$I$349]))" office:value-type="float" office:value="0.0718630704719702" calcext:value-type="float">
            <text:p>0,0719</text:p>
          </table:table-cell>
          <table:table-cell table:formula="of:=([.F194]-[.G194])/[.F194]" office:value-type="float" office:value="0.0150754310344828" calcext:value-type="float">
            <text:p>0,0151</text:p>
          </table:table-cell>
          <table:table-cell table:formula="of:=STANDARDIZE([.K194];AVERAGE([.$K$2:.$K$349]); AVEDEV([.$K$2:.$K$349]))" office:value-type="float" office:value="0.116480283022697" calcext:value-type="float">
            <text:p>0,1165</text:p>
          </table:table-cell>
          <table:table-cell table:formula="of:=COM.MICROSOFT.CONCAT(&quot;('&quot;; [.D194]; &quot;'),&quot;)" office:value-type="string" office:string-value="('3506703')," calcext:value-type="string">
            <text:p>('3506703'),</text:p>
          </table:table-cell>
          <table:table-cell office:value-type="string" calcext:value-type="string">
            <text:p>POINT (-42.775387898029976 -5.08971217553899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35.752-3</text:p>
          </table:table-cell>
          <table:table-cell table:formula="of:=VALUE(SUBSTITUTE(SUBSTITUTE([.C195];&quot;-&quot;;&quot;&quot;); &quot;.&quot;;&quot;&quot;))" office:value-type="float" office:value="4357523" calcext:value-type="float">
            <text:p>4357523</text:p>
          </table:table-cell>
          <table:table-cell office:value-type="string" calcext:value-type="string">
            <text:p>apartamento</text:p>
          </table:table-cell>
          <table:table-cell office:value-type="float" office:value="310670" calcext:value-type="float">
            <text:p>310.670,00</text:p>
          </table:table-cell>
          <table:table-cell office:value-type="float" office:value="404264.46" calcext:value-type="float">
            <text:p>404.264,46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5]-[.G195]" office:value-type="float" office:value="-93594.46" calcext:value-type="float">
            <text:p>-93.594,46</text:p>
          </table:table-cell>
          <table:table-cell table:formula="of:=STANDARDIZE([.I195];AVERAGE([.$I$2:.$I$349]); AVEDEV([.$I$2:.$I$349]))" office:value-type="float" office:value="-0.634813699740864" calcext:value-type="float">
            <text:p>-0,6348</text:p>
          </table:table-cell>
          <table:table-cell table:formula="of:=([.F195]-[.G195])/[.F195]" office:value-type="float" office:value="-0.30126648855699" calcext:value-type="float">
            <text:p>-0,3013</text:p>
          </table:table-cell>
          <table:table-cell table:formula="of:=STANDARDIZE([.K195];AVERAGE([.$K$2:.$K$349]); AVEDEV([.$K$2:.$K$349]))" office:value-type="float" office:value="-0.739983681524119" calcext:value-type="float">
            <text:p>-0,7400</text:p>
          </table:table-cell>
          <table:table-cell table:formula="of:=COM.MICROSOFT.CONCAT(&quot;('&quot;; [.D195]; &quot;'),&quot;)" office:value-type="string" office:string-value="('4357523')," calcext:value-type="string">
            <text:p>('4357523'),</text:p>
          </table:table-cell>
          <table:table-cell office:value-type="string" calcext:value-type="string">
            <text:p>POINT (-42.745890412862465 -5.08048809817048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759-9</text:p>
          </table:table-cell>
          <table:table-cell table:formula="of:=VALUE(SUBSTITUTE(SUBSTITUTE([.C196];&quot;-&quot;;&quot;&quot;); &quot;.&quot;;&quot;&quot;))" office:value-type="float" office:value="4207599" calcext:value-type="float">
            <text:p>4207599</text:p>
          </table:table-cell>
          <table:table-cell office:value-type="string" calcext:value-type="string">
            <text:p>apartamento</text:p>
          </table:table-cell>
          <table:table-cell office:value-type="float" office:value="233100" calcext:value-type="float">
            <text:p>233.100,00</text:p>
          </table:table-cell>
          <table:table-cell office:value-type="float" office:value="177688.93" calcext:value-type="float">
            <text:p>177.688,9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6]-[.G196]" office:value-type="float" office:value="55411.07" calcext:value-type="float">
            <text:p>55.411,07</text:p>
          </table:table-cell>
          <table:table-cell table:formula="of:=STANDARDIZE([.I196];AVERAGE([.$I$2:.$I$349]); AVEDEV([.$I$2:.$I$349]))" office:value-type="float" office:value="0.430524121934553" calcext:value-type="float">
            <text:p>0,4305</text:p>
          </table:table-cell>
          <table:table-cell table:formula="of:=([.F196]-[.G196])/[.F196]" office:value-type="float" office:value="0.237713728013728" calcext:value-type="float">
            <text:p>0,2377</text:p>
          </table:table-cell>
          <table:table-cell table:formula="of:=STANDARDIZE([.K196];AVERAGE([.$K$2:.$K$349]); AVEDEV([.$K$2:.$K$349]))" office:value-type="float" office:value="0.719251103712677" calcext:value-type="float">
            <text:p>0,7193</text:p>
          </table:table-cell>
          <table:table-cell table:formula="of:=COM.MICROSOFT.CONCAT(&quot;('&quot;; [.D196]; &quot;'),&quot;)" office:value-type="string" office:string-value="('4207599')," calcext:value-type="string">
            <text:p>('4207599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0.499-9</text:p>
          </table:table-cell>
          <table:table-cell table:formula="of:=VALUE(SUBSTITUTE(SUBSTITUTE([.C197];&quot;-&quot;;&quot;&quot;); &quot;.&quot;;&quot;&quot;))" office:value-type="float" office:value="4204999" calcext:value-type="float">
            <text:p>4204999</text:p>
          </table:table-cell>
          <table:table-cell office:value-type="string" calcext:value-type="string">
            <text:p>apartamento</text:p>
          </table:table-cell>
          <table:table-cell office:value-type="float" office:value="233100" calcext:value-type="float">
            <text:p>233.100,00</text:p>
          </table:table-cell>
          <table:table-cell office:value-type="float" office:value="177688.93" calcext:value-type="float">
            <text:p>177.688,93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7]-[.G197]" office:value-type="float" office:value="55411.07" calcext:value-type="float">
            <text:p>55.411,07</text:p>
          </table:table-cell>
          <table:table-cell table:formula="of:=STANDARDIZE([.I197];AVERAGE([.$I$2:.$I$349]); AVEDEV([.$I$2:.$I$349]))" office:value-type="float" office:value="0.430524121934553" calcext:value-type="float">
            <text:p>0,4305</text:p>
          </table:table-cell>
          <table:table-cell table:formula="of:=([.F197]-[.G197])/[.F197]" office:value-type="float" office:value="0.237713728013728" calcext:value-type="float">
            <text:p>0,2377</text:p>
          </table:table-cell>
          <table:table-cell table:formula="of:=STANDARDIZE([.K197];AVERAGE([.$K$2:.$K$349]); AVEDEV([.$K$2:.$K$349]))" office:value-type="float" office:value="0.719251103712677" calcext:value-type="float">
            <text:p>0,7193</text:p>
          </table:table-cell>
          <table:table-cell table:formula="of:=COM.MICROSOFT.CONCAT(&quot;('&quot;; [.D197]; &quot;'),&quot;)" office:value-type="string" office:string-value="('4204999')," calcext:value-type="string">
            <text:p>('4204999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66.995-5</text:p>
          </table:table-cell>
          <table:table-cell table:formula="of:=VALUE(SUBSTITUTE(SUBSTITUTE([.C198];&quot;-&quot;;&quot;&quot;); &quot;.&quot;;&quot;&quot;))" office:value-type="float" office:value="3669955" calcext:value-type="float">
            <text:p>3669955</text:p>
          </table:table-cell>
          <table:table-cell office:value-type="string" calcext:value-type="string">
            <text:p>apartamento</text:p>
          </table:table-cell>
          <table:table-cell office:value-type="float" office:value="123600" calcext:value-type="float">
            <text:p>123.600,00</text:p>
          </table:table-cell>
          <table:table-cell office:value-type="float" office:value="147457.31" calcext:value-type="float">
            <text:p>147.457,31</text:p>
          </table:table-cell>
          <table:table-cell office:value-type="string" calcext:value-type="string">
            <text:p>SAI</text:p>
          </table:table-cell>
          <table:table-cell table:formula="of:=[.F198]-[.G198]" office:value-type="float" office:value="-23857.31" calcext:value-type="float">
            <text:p>-23.857,31</text:p>
          </table:table-cell>
          <table:table-cell table:formula="of:=STANDARDIZE([.I198];AVERAGE([.$I$2:.$I$349]); AVEDEV([.$I$2:.$I$349]))" office:value-type="float" office:value="-0.136217282071991" calcext:value-type="float">
            <text:p>-0,1362</text:p>
          </table:table-cell>
          <table:table-cell table:formula="of:=([.F198]-[.G198])/[.F198]" office:value-type="float" office:value="-0.193020307443366" calcext:value-type="float">
            <text:p>-0,1930</text:p>
          </table:table-cell>
          <table:table-cell table:formula="of:=STANDARDIZE([.K198];AVERAGE([.$K$2:.$K$349]); AVEDEV([.$K$2:.$K$349]))" office:value-type="float" office:value="-0.446918021609832" calcext:value-type="float">
            <text:p>-0,4469</text:p>
          </table:table-cell>
          <table:table-cell table:formula="of:=COM.MICROSOFT.CONCAT(&quot;('&quot;; [.D198]; &quot;'),&quot;)" office:value-type="string" office:string-value="('3669955')," calcext:value-type="string">
            <text:p>('3669955'),</text:p>
          </table:table-cell>
          <table:table-cell office:value-type="string" calcext:value-type="string">
            <text:p>POINT (-42.839322495557894 -4.99400202079626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422.624-1</text:p>
          </table:table-cell>
          <table:table-cell table:formula="of:=VALUE(SUBSTITUTE(SUBSTITUTE([.C199];&quot;-&quot;;&quot;&quot;); &quot;.&quot;;&quot;&quot;))" office:value-type="float" office:value="4226241" calcext:value-type="float">
            <text:p>4226241</text:p>
          </table:table-cell>
          <table:table-cell office:value-type="string" calcext:value-type="string">
            <text:p>apartamento</text:p>
          </table:table-cell>
          <table:table-cell office:value-type="float" office:value="259010" calcext:value-type="float">
            <text:p>259.010,00</text:p>
          </table:table-cell>
          <table:table-cell office:value-type="float" office:value="396913.3" calcext:value-type="float">
            <text:p>396.913,30</text:p>
          </table:table-cell>
          <table:table-cell office:value-type="string" calcext:value-type="string">
            <text:p>Valor da Garantia Fiduciária e do Imóvel para fins de venda em público leilão</text:p>
          </table:table-cell>
          <table:table-cell table:formula="of:=[.F199]-[.G199]" office:value-type="float" office:value="-137903.3" calcext:value-type="float">
            <text:p>-137.903,30</text:p>
          </table:table-cell>
          <table:table-cell table:formula="of:=STANDARDIZE([.I199];AVERAGE([.$I$2:.$I$349]); AVEDEV([.$I$2:.$I$349]))" office:value-type="float" office:value="-0.951606526735705" calcext:value-type="float">
            <text:p>-0,9516</text:p>
          </table:table-cell>
          <table:table-cell table:formula="of:=([.F199]-[.G199])/[.F199]" office:value-type="float" office:value="-0.532424616810162" calcext:value-type="float">
            <text:p>-0,5324</text:p>
          </table:table-cell>
          <table:table-cell table:formula="of:=STANDARDIZE([.K199];AVERAGE([.$K$2:.$K$349]); AVEDEV([.$K$2:.$K$349]))" office:value-type="float" office:value="-1.36582108940419" calcext:value-type="float">
            <text:p>-1,3658</text:p>
          </table:table-cell>
          <table:table-cell table:formula="of:=COM.MICROSOFT.CONCAT(&quot;('&quot;; [.D199]; &quot;'),&quot;)" office:value-type="string" office:string-value="('4226241')," calcext:value-type="string">
            <text:p>('4226241'),</text:p>
          </table:table-cell>
          <table:table-cell office:value-type="string" calcext:value-type="string">
            <text:p>POINT (-42.836333158143454 -4.99285997635310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órgia</text:p>
          </table:table-cell>
          <table:table-cell office:value-type="string" calcext:value-type="string">
            <text:p>390.468-7</text:p>
          </table:table-cell>
          <table:table-cell table:formula="of:=VALUE(SUBSTITUTE(SUBSTITUTE([.C200];&quot;-&quot;;&quot;&quot;); &quot;.&quot;;&quot;&quot;))" office:value-type="float" office:value="3904687" calcext:value-type="float">
            <text:p>3904687</text:p>
          </table:table-cell>
          <table:table-cell office:value-type="string" calcext:value-type="string">
            <text:p>apartamento</text:p>
          </table:table-cell>
          <table:table-cell office:value-type="float" office:value="390000" calcext:value-type="float">
            <text:p>390.000,00</text:p>
          </table:table-cell>
          <table:table-cell office:value-type="float" office:value="354850.22" calcext:value-type="float">
            <text:p>354.850,22</text:p>
          </table:table-cell>
          <table:table-cell office:value-type="string" calcext:value-type="string">
            <text:p>Valor declarado pelo contribuinte </text:p>
          </table:table-cell>
          <table:table-cell table:formula="of:=[.F200]-[.G200]" office:value-type="float" office:value="35149.78" calcext:value-type="float">
            <text:p>35.149,78</text:p>
          </table:table-cell>
          <table:table-cell table:formula="of:=STANDARDIZE([.I200];AVERAGE([.$I$2:.$I$349]); AVEDEV([.$I$2:.$I$349]))" office:value-type="float" office:value="0.285662930857055" calcext:value-type="float">
            <text:p>0,2857</text:p>
          </table:table-cell>
          <table:table-cell table:formula="of:=([.F200]-[.G200])/[.F200]" office:value-type="float" office:value="0.0901276410256411" calcext:value-type="float">
            <text:p>0,0901</text:p>
          </table:table-cell>
          <table:table-cell table:formula="of:=STANDARDIZE([.K200];AVERAGE([.$K$2:.$K$349]); AVEDEV([.$K$2:.$K$349]))" office:value-type="float" office:value="0.319676601108011" calcext:value-type="float">
            <text:p>0,3197</text:p>
          </table:table-cell>
          <table:table-cell table:formula="of:=COM.MICROSOFT.CONCAT(&quot;('&quot;; [.D200]; &quot;'),&quot;)" office:value-type="string" office:string-value="('3904687')," calcext:value-type="string">
            <text:p>('3904687'),</text:p>
          </table:table-cell>
          <table:table-cell office:value-type="string" calcext:value-type="string">
            <text:p>POINT (-42.76346637022835 -5.0839538287865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10.465-6</text:p>
          </table:table-cell>
          <table:table-cell table:formula="of:=VALUE(SUBSTITUTE(SUBSTITUTE([.C201];&quot;-&quot;;&quot;&quot;); &quot;.&quot;;&quot;&quot;))" office:value-type="float" office:value="3104656" calcext:value-type="float">
            <text:p>3104656</text:p>
          </table:table-cell>
          <table:table-cell office:value-type="string" calcext:value-type="string">
            <text:p>apto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709442.02" calcext:value-type="float">
            <text:p>709.442,02</text:p>
          </table:table-cell>
          <table:table-cell office:value-type="string" calcext:value-type="string">
            <text:p>ano construção 2006</text:p>
          </table:table-cell>
          <table:table-cell table:formula="of:=[.F201]-[.G201]" office:value-type="float" office:value="-349442.02" calcext:value-type="float">
            <text:p>-349.442,02</text:p>
          </table:table-cell>
          <table:table-cell table:formula="of:=STANDARDIZE([.I201];AVERAGE([.$I$2:.$I$349]); AVEDEV([.$I$2:.$I$349]))" office:value-type="float" office:value="-2.46403495247806" calcext:value-type="float">
            <text:p>-2,4640</text:p>
          </table:table-cell>
          <table:table-cell table:formula="of:=([.F201]-[.G201])/[.F201]" office:value-type="float" office:value="-0.970672277777778" calcext:value-type="float">
            <text:p>-0,9707</text:p>
          </table:table-cell>
          <table:table-cell table:formula="of:=STANDARDIZE([.K201];AVERAGE([.$K$2:.$K$349]); AVEDEV([.$K$2:.$K$349]))" office:value-type="float" office:value="-2.55233260090547" calcext:value-type="float">
            <text:p>-2,5523</text:p>
          </table:table-cell>
          <table:table-cell table:formula="of:=COM.MICROSOFT.CONCAT(&quot;('&quot;; [.D201]; &quot;'),&quot;)" office:value-type="string" office:string-value="('3104656')," calcext:value-type="string">
            <text:p>('3104656'),</text:p>
          </table:table-cell>
          <table:table-cell office:value-type="string" calcext:value-type="string">
            <text:p>POINT (-42.78198082311444 -5.0654334917816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58.445-2</text:p>
          </table:table-cell>
          <table:table-cell table:formula="of:=VALUE(SUBSTITUTE(SUBSTITUTE([.C202];&quot;-&quot;;&quot;&quot;); &quot;.&quot;;&quot;&quot;))" office:value-type="float" office:value="584452" calcext:value-type="float">
            <text:p>584452</text:p>
          </table:table-cell>
          <table:table-cell office:value-type="string" calcext:value-type="string">
            <text:p>apartamento</text:p>
          </table:table-cell>
          <table:table-cell office:value-type="float" office:value="167300" calcext:value-type="float">
            <text:p>167.300,00</text:p>
          </table:table-cell>
          <table:table-cell office:value-type="float" office:value="591391.87" calcext:value-type="float">
            <text:p>591.391,87</text:p>
          </table:table-cell>
          <table:table-cell office:value-type="string" calcext:value-type="string">
            <text:p>idade&gt;48a</text:p>
          </table:table-cell>
          <table:table-cell table:formula="of:=[.F202]-[.G202]" office:value-type="float" office:value="-424091.87" calcext:value-type="float">
            <text:p>-424.091,87</text:p>
          </table:table-cell>
          <table:table-cell table:formula="of:=STANDARDIZE([.I202];AVERAGE([.$I$2:.$I$349]); AVEDEV([.$I$2:.$I$349]))" office:value-type="float" office:value="-2.99775547001454" calcext:value-type="float">
            <text:p>-2,9978</text:p>
          </table:table-cell>
          <table:table-cell table:formula="of:=([.F202]-[.G202])/[.F202]" office:value-type="float" office:value="-2.53491852958757" calcext:value-type="float">
            <text:p>-2,5349</text:p>
          </table:table-cell>
          <table:table-cell table:formula="of:=STANDARDIZE([.K202];AVERAGE([.$K$2:.$K$349]); AVEDEV([.$K$2:.$K$349]))" office:value-type="float" office:value="-6.78737216848045" calcext:value-type="float">
            <text:p>-6,7874</text:p>
          </table:table-cell>
          <table:table-cell table:formula="of:=COM.MICROSOFT.CONCAT(&quot;('&quot;; [.D202]; &quot;'),&quot;)" office:value-type="string" office:string-value="('584452')," calcext:value-type="string">
            <text:p>('584452'),</text:p>
          </table:table-cell>
          <table:table-cell office:value-type="string" calcext:value-type="string">
            <text:p>POINT (-42.795801330328665 -5.09140740803831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0.434-0</text:p>
          </table:table-cell>
          <table:table-cell table:formula="of:=VALUE(SUBSTITUTE(SUBSTITUTE([.C203];&quot;-&quot;;&quot;&quot;); &quot;.&quot;;&quot;&quot;))" office:value-type="float" office:value="4104340" calcext:value-type="float">
            <text:p>4104340</text:p>
          </table:table-cell>
          <table:table-cell office:value-type="string" calcext:value-type="string">
            <text:p>apartamento</text:p>
          </table:table-cell>
          <table:table-cell office:value-type="float" office:value="197000" calcext:value-type="float">
            <text:p>197.000,00</text:p>
          </table:table-cell>
          <table:table-cell office:value-type="float" office:value="382469.37" calcext:value-type="float">
            <text:p>382.469,37</text:p>
          </table:table-cell>
          <table:table-cell office:value-type="string" calcext:value-type="string">
            <text:p>edif. sem revestimento externo sem elevador</text:p>
          </table:table-cell>
          <table:table-cell table:formula="of:=[.F203]-[.G203]" office:value-type="float" office:value="-185469.37" calcext:value-type="float">
            <text:p>-185.469,37</text:p>
          </table:table-cell>
          <table:table-cell table:formula="of:=STANDARDIZE([.I203];AVERAGE([.$I$2:.$I$349]); AVEDEV([.$I$2:.$I$349]))" office:value-type="float" office:value="-1.29168741768962" calcext:value-type="float">
            <text:p>-1,2917</text:p>
          </table:table-cell>
          <table:table-cell table:formula="of:=([.F203]-[.G203])/[.F203]" office:value-type="float" office:value="-0.941468883248731" calcext:value-type="float">
            <text:p>-0,9415</text:p>
          </table:table-cell>
          <table:table-cell table:formula="of:=STANDARDIZE([.K203];AVERAGE([.$K$2:.$K$349]); AVEDEV([.$K$2:.$K$349]))" office:value-type="float" office:value="-2.47326734427153" calcext:value-type="float">
            <text:p>-2,4733</text:p>
          </table:table-cell>
          <table:table-cell table:formula="of:=COM.MICROSOFT.CONCAT(&quot;('&quot;; [.D203]; &quot;'),&quot;)" office:value-type="string" office:string-value="('4104340')," calcext:value-type="string">
            <text:p>('4104340'),</text:p>
          </table:table-cell>
          <table:table-cell office:value-type="string" calcext:value-type="string">
            <text:p>POINT (-42.71776295001037 -5.10575209626117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133-8</text:p>
          </table:table-cell>
          <table:table-cell table:formula="of:=VALUE(SUBSTITUTE(SUBSTITUTE([.C204];&quot;-&quot;;&quot;&quot;); &quot;.&quot;;&quot;&quot;))" office:value-type="float" office:value="4331338" calcext:value-type="float">
            <text:p>4331338</text:p>
          </table:table-cell>
          <table:table-cell office:value-type="string" calcext:value-type="string">
            <text:p>apartamento</text:p>
          </table:table-cell>
          <table:table-cell office:value-type="float" office:value="238000" calcext:value-type="float">
            <text:p>238.000,00</text:p>
          </table:table-cell>
          <table:table-cell office:value-type="float" office:value="199793.58" calcext:value-type="float">
            <text:p>199.793,58</text:p>
          </table:table-cell>
          <table:table-cell office:value-type="string" calcext:value-type="string">
            <text:p>contrato CEF. Ajuste de área</text:p>
          </table:table-cell>
          <table:table-cell table:formula="of:=[.F204]-[.G204]" office:value-type="float" office:value="38206.42" calcext:value-type="float">
            <text:p>38.206,42</text:p>
          </table:table-cell>
          <table:table-cell table:formula="of:=STANDARDIZE([.I204];AVERAGE([.$I$2:.$I$349]); AVEDEV([.$I$2:.$I$349]))" office:value-type="float" office:value="0.307516845938233" calcext:value-type="float">
            <text:p>0,3075</text:p>
          </table:table-cell>
          <table:table-cell table:formula="of:=([.F204]-[.G204])/[.F204]" office:value-type="float" office:value="0.160531176470588" calcext:value-type="float">
            <text:p>0,1605</text:p>
          </table:table-cell>
          <table:table-cell table:formula="of:=STANDARDIZE([.K204];AVERAGE([.$K$2:.$K$349]); AVEDEV([.$K$2:.$K$349]))" office:value-type="float" office:value="0.510287099909944" calcext:value-type="float">
            <text:p>0,5103</text:p>
          </table:table-cell>
          <table:table-cell table:formula="of:=COM.MICROSOFT.CONCAT(&quot;('&quot;; [.D204]; &quot;'),&quot;)" office:value-type="string" office:string-value="('4331338')," calcext:value-type="string">
            <text:p>('4331338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33.038-2</text:p>
          </table:table-cell>
          <table:table-cell table:formula="of:=VALUE(SUBSTITUTE(SUBSTITUTE([.C205];&quot;-&quot;;&quot;&quot;); &quot;.&quot;;&quot;&quot;))" office:value-type="float" office:value="4330382" calcext:value-type="float">
            <text:p>4330382</text:p>
          </table:table-cell>
          <table:table-cell office:value-type="string" calcext:value-type="string">
            <text:p>apartamento</text:p>
          </table:table-cell>
          <table:table-cell office:value-type="float" office:value="228700" calcext:value-type="float">
            <text:p>228.700,00</text:p>
          </table:table-cell>
          <table:table-cell office:value-type="float" office:value="204951.88" calcext:value-type="float">
            <text:p>204.951,88</text:p>
          </table:table-cell>
          <table:table-cell office:value-type="string" calcext:value-type="string">
            <text:p>ajustar área</text:p>
          </table:table-cell>
          <table:table-cell table:formula="of:=[.F205]-[.G205]" office:value-type="float" office:value="23748.12" calcext:value-type="float">
            <text:p>23.748,12</text:p>
          </table:table-cell>
          <table:table-cell table:formula="of:=STANDARDIZE([.I205];AVERAGE([.$I$2:.$I$349]); AVEDEV([.$I$2:.$I$349]))" office:value-type="float" office:value="0.204145019220595" calcext:value-type="float">
            <text:p>0,2041</text:p>
          </table:table-cell>
          <table:table-cell table:formula="of:=([.F205]-[.G205])/[.F205]" office:value-type="float" office:value="0.103839615216441" calcext:value-type="float">
            <text:p>0,1038</text:p>
          </table:table-cell>
          <table:table-cell table:formula="of:=STANDARDIZE([.K205];AVERAGE([.$K$2:.$K$349]); AVEDEV([.$K$2:.$K$349]))" office:value-type="float" office:value="0.356800393592996" calcext:value-type="float">
            <text:p>0,3568</text:p>
          </table:table-cell>
          <table:table-cell table:formula="of:=COM.MICROSOFT.CONCAT(&quot;('&quot;; [.D205]; &quot;'),&quot;)" office:value-type="string" office:string-value="('4330382')," calcext:value-type="string">
            <text:p>('4330382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43.048-1</text:p>
          </table:table-cell>
          <table:table-cell table:formula="of:=VALUE(SUBSTITUTE(SUBSTITUTE([.C206];&quot;-&quot;;&quot;&quot;); &quot;.&quot;;&quot;&quot;))" office:value-type="float" office:value="3430481" calcext:value-type="float">
            <text:p>3430481</text:p>
          </table:table-cell>
          <table:table-cell office:value-type="string" calcext:value-type="string">
            <text:p>apartamento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144200" calcext:value-type="float">
            <text:p>144.200,00</text:p>
          </table:table-cell>
          <table:table-cell office:value-type="string" calcext:value-type="string">
            <text:p>ajustar área</text:p>
          </table:table-cell>
          <table:table-cell table:formula="of:=[.F206]-[.G206]" office:value-type="float" office:value="15800" calcext:value-type="float">
            <text:p>15.800,00</text:p>
          </table:table-cell>
          <table:table-cell table:formula="of:=STANDARDIZE([.I206];AVERAGE([.$I$2:.$I$349]); AVEDEV([.$I$2:.$I$349]))" office:value-type="float" office:value="0.147318719906638" calcext:value-type="float">
            <text:p>0,1473</text:p>
          </table:table-cell>
          <table:table-cell table:formula="of:=([.F206]-[.G206])/[.F206]" office:value-type="float" office:value="0.09875" calcext:value-type="float">
            <text:p>0,0988</text:p>
          </table:table-cell>
          <table:table-cell table:formula="of:=STANDARDIZE([.K206];AVERAGE([.$K$2:.$K$349]); AVEDEV([.$K$2:.$K$349]))" office:value-type="float" office:value="0.343020771746104" calcext:value-type="float">
            <text:p>0,3430</text:p>
          </table:table-cell>
          <table:table-cell table:formula="of:=COM.MICROSOFT.CONCAT(&quot;('&quot;; [.D206]; &quot;'),&quot;)" office:value-type="string" office:string-value="('3430481')," calcext:value-type="string">
            <text:p>('3430481'),</text:p>
          </table:table-cell>
          <table:table-cell office:value-type="string" calcext:value-type="string">
            <text:p>POINT (-42.78070243905597 -5.12497884948592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24.527-5</text:p>
          </table:table-cell>
          <table:table-cell table:formula="of:=VALUE(SUBSTITUTE(SUBSTITUTE([.C207];&quot;-&quot;;&quot;&quot;); &quot;.&quot;;&quot;&quot;))" office:value-type="float" office:value="245275" calcext:value-type="float">
            <text:p>245275</text:p>
          </table:table-cell>
          <table:table-cell office:value-type="string" calcext:value-type="string">
            <text:p>apartamento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309795.03" calcext:value-type="float">
            <text:p>309.795,03</text:p>
          </table:table-cell>
          <table:table-cell office:value-type="string" calcext:value-type="string">
            <text:p>edifício muito precário</text:p>
          </table:table-cell>
          <table:table-cell table:formula="of:=[.F207]-[.G207]" office:value-type="float" office:value="-159795.03" calcext:value-type="float">
            <text:p>-159.795,03</text:p>
          </table:table-cell>
          <table:table-cell table:formula="of:=STANDARDIZE([.I207];AVERAGE([.$I$2:.$I$349]); AVEDEV([.$I$2:.$I$349]))" office:value-type="float" office:value="-1.10812479790931" calcext:value-type="float">
            <text:p>-1,1081</text:p>
          </table:table-cell>
          <table:table-cell table:formula="of:=([.F207]-[.G207])/[.F207]" office:value-type="float" office:value="-1.0653002" calcext:value-type="float">
            <text:p>-1,0653</text:p>
          </table:table-cell>
          <table:table-cell table:formula="of:=STANDARDIZE([.K207];AVERAGE([.$K$2:.$K$349]); AVEDEV([.$K$2:.$K$349]))" office:value-type="float" office:value="-2.80852819309235" calcext:value-type="float">
            <text:p>-2,8085</text:p>
          </table:table-cell>
          <table:table-cell table:formula="of:=COM.MICROSOFT.CONCAT(&quot;('&quot;; [.D207]; &quot;'),&quot;)" office:value-type="string" office:string-value="('245275')," calcext:value-type="string">
            <text:p>('245275'),</text:p>
          </table:table-cell>
          <table:table-cell office:value-type="string" calcext:value-type="string">
            <text:p>POINT (-42.78397932479685 -5.098080105241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09.838-2</text:p>
          </table:table-cell>
          <table:table-cell table:formula="of:=VALUE(SUBSTITUTE(SUBSTITUTE([.C208];&quot;-&quot;;&quot;&quot;); &quot;.&quot;;&quot;&quot;))" office:value-type="float" office:value="4098382" calcext:value-type="float">
            <text:p>4098382</text:p>
          </table:table-cell>
          <table:table-cell office:value-type="string" calcext:value-type="string">
            <text:p>apartamento</text:p>
          </table:table-cell>
          <table:table-cell office:value-type="float" office:value="472250" calcext:value-type="float">
            <text:p>472.250,00</text:p>
          </table:table-cell>
          <table:table-cell office:value-type="float" office:value="473279.7" calcext:value-type="float">
            <text:p>473.279,70</text:p>
          </table:table-cell>
          <table:table-cell office:value-type="string" calcext:value-type="string">
            <text:p>padrão está como alto, porém não tem revestimento externo nas fachadas. Ajustar área</text:p>
          </table:table-cell>
          <table:table-cell table:formula="of:=[.F208]-[.G208]" office:value-type="float" office:value="-1029.70000000001" calcext:value-type="float">
            <text:p>-1.029,70</text:p>
          </table:table-cell>
          <table:table-cell table:formula="of:=STANDARDIZE([.I208];AVERAGE([.$I$2:.$I$349]); AVEDEV([.$I$2:.$I$349]))" office:value-type="float" office:value="0.0269922062701929" calcext:value-type="float">
            <text:p>0,0270</text:p>
          </table:table-cell>
          <table:table-cell table:formula="of:=([.F208]-[.G208])/[.F208]" office:value-type="float" office:value="-0.00218041291688727" calcext:value-type="float">
            <text:p>-0,0022</text:p>
          </table:table-cell>
          <table:table-cell table:formula="of:=STANDARDIZE([.K208];AVERAGE([.$K$2:.$K$349]); AVEDEV([.$K$2:.$K$349]))" office:value-type="float" office:value="0.069761819212155" calcext:value-type="float">
            <text:p>0,0698</text:p>
          </table:table-cell>
          <table:table-cell table:formula="of:=COM.MICROSOFT.CONCAT(&quot;('&quot;; [.D208]; &quot;'),&quot;)" office:value-type="string" office:string-value="('4098382')," calcext:value-type="string">
            <text:p>('4098382'),</text:p>
          </table:table-cell>
          <table:table-cell office:value-type="string" calcext:value-type="string">
            <text:p>POINT (-42.78948593403036 -5.10392089750479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8.297-8</text:p>
          </table:table-cell>
          <table:table-cell table:formula="of:=VALUE(SUBSTITUTE(SUBSTITUTE([.C209];&quot;-&quot;;&quot;&quot;); &quot;.&quot;;&quot;&quot;))" office:value-type="float" office:value="3682978" calcext:value-type="float">
            <text:p>3682978</text:p>
          </table:table-cell>
          <table:table-cell office:value-type="string" calcext:value-type="string">
            <text:p>apartamento</text:p>
          </table:table-cell>
          <table:table-cell office:value-type="float" office:value="165000" calcext:value-type="float">
            <text:p>165.000,00</text:p>
          </table:table-cell>
          <table:table-cell office:value-type="float" office:value="111087" calcext:value-type="float">
            <text:p>111.087,00</text:p>
          </table:table-cell>
          <table:table-cell/>
          <table:table-cell table:formula="of:=[.F209]-[.G209]" office:value-type="float" office:value="53913" calcext:value-type="float">
            <text:p>53.913,00</text:p>
          </table:table-cell>
          <table:table-cell table:formula="of:=STANDARDIZE([.I209];AVERAGE([.$I$2:.$I$349]); AVEDEV([.$I$2:.$I$349]))" office:value-type="float" office:value="0.419813441394594" calcext:value-type="float">
            <text:p>0,4198</text:p>
          </table:table-cell>
          <table:table-cell table:formula="of:=([.F209]-[.G209])/[.F209]" office:value-type="float" office:value="0.326745454545455" calcext:value-type="float">
            <text:p>0,3267</text:p>
          </table:table-cell>
          <table:table-cell table:formula="of:=STANDARDIZE([.K209];AVERAGE([.$K$2:.$K$349]); AVEDEV([.$K$2:.$K$349]))" office:value-type="float" office:value="0.960295558315102" calcext:value-type="float">
            <text:p>0,9603</text:p>
          </table:table-cell>
          <table:table-cell table:formula="of:=COM.MICROSOFT.CONCAT(&quot;('&quot;; [.D209]; &quot;'),&quot;)" office:value-type="string" office:string-value="('3682978')," calcext:value-type="string">
            <text:p>('3682978'),</text:p>
          </table:table-cell>
          <table:table-cell office:value-type="string" calcext:value-type="string">
            <text:p>POINT (-42.7370046734144 -5.0272434815753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0.309-5</text:p>
          </table:table-cell>
          <table:table-cell table:formula="of:=VALUE(SUBSTITUTE(SUBSTITUTE([.C210];&quot;-&quot;;&quot;&quot;); &quot;.&quot;;&quot;&quot;))" office:value-type="float" office:value="3903095" calcext:value-type="float">
            <text:p>3903095</text:p>
          </table:table-cell>
          <table:table-cell office:value-type="string" calcext:value-type="string">
            <text:p>apartamento</text:p>
          </table:table-cell>
          <table:table-cell office:value-type="float" office:value="436900" calcext:value-type="float">
            <text:p>436.900,00</text:p>
          </table:table-cell>
          <table:table-cell office:value-type="float" office:value="292916.38" calcext:value-type="float">
            <text:p>292.916,38</text:p>
          </table:table-cell>
          <table:table-cell office:value-type="string" calcext:value-type="string">
            <text:p>anúncios</text:p>
          </table:table-cell>
          <table:table-cell table:formula="of:=[.F210]-[.G210]" office:value-type="float" office:value="143983.62" calcext:value-type="float">
            <text:p>143.983,62</text:p>
          </table:table-cell>
          <table:table-cell table:formula="of:=STANDARDIZE([.I210];AVERAGE([.$I$2:.$I$349]); AVEDEV([.$I$2:.$I$349]))" office:value-type="float" office:value="1.06378711208825" calcext:value-type="float">
            <text:p>1,0638</text:p>
          </table:table-cell>
          <table:table-cell table:formula="of:=([.F210]-[.G210])/[.F210]" office:value-type="float" office:value="0.329557381551842" calcext:value-type="float">
            <text:p>0,3296</text:p>
          </table:table-cell>
          <table:table-cell table:formula="of:=STANDARDIZE([.K210];AVERAGE([.$K$2:.$K$349]); AVEDEV([.$K$2:.$K$349]))" office:value-type="float" office:value="0.967908568171707" calcext:value-type="float">
            <text:p>0,9679</text:p>
          </table:table-cell>
          <table:table-cell table:formula="of:=COM.MICROSOFT.CONCAT(&quot;('&quot;; [.D210]; &quot;'),&quot;)" office:value-type="string" office:string-value="('3903095')," calcext:value-type="string">
            <text:p>('3903095'),</text:p>
          </table:table-cell>
          <table:table-cell office:value-type="string" calcext:value-type="string">
            <text:p>POINT (-42.76346637022835 -5.0839538287865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28.513-8</text:p>
          </table:table-cell>
          <table:table-cell table:formula="of:=VALUE(SUBSTITUTE(SUBSTITUTE([.C211];&quot;-&quot;;&quot;&quot;); &quot;.&quot;;&quot;&quot;))" office:value-type="float" office:value="3285138" calcext:value-type="float">
            <text:p>3285138</text:p>
          </table:table-cell>
          <table:table-cell office:value-type="string" calcext:value-type="string">
            <text:p>apartamento</text:p>
          </table:table-cell>
          <table:table-cell office:value-type="float" office:value="441500" calcext:value-type="float">
            <text:p>441.500,00</text:p>
          </table:table-cell>
          <table:table-cell office:value-type="float" office:value="248175" calcext:value-type="float">
            <text:p>248.175,00</text:p>
          </table:table-cell>
          <table:table-cell office:value-type="string" calcext:value-type="string">
            <text:p>anúncios</text:p>
          </table:table-cell>
          <table:table-cell table:formula="of:=[.F211]-[.G211]" office:value-type="float" office:value="193325" calcext:value-type="float">
            <text:p>193.325,00</text:p>
          </table:table-cell>
          <table:table-cell table:formula="of:=STANDARDIZE([.I211];AVERAGE([.$I$2:.$I$349]); AVEDEV([.$I$2:.$I$349]))" office:value-type="float" office:value="1.41656085335584" calcext:value-type="float">
            <text:p>1,4166</text:p>
          </table:table-cell>
          <table:table-cell table:formula="of:=([.F211]-[.G211])/[.F211]" office:value-type="float" office:value="0.437882219705549" calcext:value-type="float">
            <text:p>0,4379</text:p>
          </table:table-cell>
          <table:table-cell table:formula="of:=STANDARDIZE([.K211];AVERAGE([.$K$2:.$K$349]); AVEDEV([.$K$2:.$K$349]))" office:value-type="float" office:value="1.26118718411938" calcext:value-type="float">
            <text:p>1,2612</text:p>
          </table:table-cell>
          <table:table-cell table:formula="of:=COM.MICROSOFT.CONCAT(&quot;('&quot;; [.D211]; &quot;'),&quot;)" office:value-type="string" office:string-value="('3285138')," calcext:value-type="string">
            <text:p>('3285138'),</text:p>
          </table:table-cell>
          <table:table-cell office:value-type="string" calcext:value-type="string">
            <text:p>POINT (-42.78666121563462 -5.06414367955715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85.582-8</text:p>
          </table:table-cell>
          <table:table-cell table:formula="of:=VALUE(SUBSTITUTE(SUBSTITUTE([.C212];&quot;-&quot;;&quot;&quot;); &quot;.&quot;;&quot;&quot;))" office:value-type="float" office:value="2855828" calcext:value-type="float">
            <text:p>2855828</text:p>
          </table:table-cell>
          <table:table-cell office:value-type="string" calcext:value-type="string">
            <text:p>apartamento</text:p>
          </table:table-cell>
          <table:table-cell table:number-columns-repeated="2" office:value-type="float" office:value="338670" calcext:value-type="float">
            <text:p>338.670,00</text:p>
          </table:table-cell>
          <table:table-cell/>
          <table:table-cell table:formula="of:=[.F212]-[.G212]" office:value-type="float" office:value="0" calcext:value-type="float">
            <text:p>0,00</text:p>
          </table:table-cell>
          <table:table-cell table:formula="of:=STANDARDIZE([.I212];AVERAGE([.$I$2:.$I$349]); AVEDEV([.$I$2:.$I$349]))" office:value-type="float" office:value="0.0343542038751086" calcext:value-type="float">
            <text:p>0,0344</text:p>
          </table:table-cell>
          <table:table-cell table:formula="of:=([.F212]-[.G212])/[.F212]" office:value-type="float" office:value="0" calcext:value-type="float">
            <text:p>0,0000</text:p>
          </table:table-cell>
          <table:table-cell table:formula="of:=STANDARDIZE([.K212];AVERAGE([.$K$2:.$K$349]); AVEDEV([.$K$2:.$K$349]))" office:value-type="float" office:value="0.075665068119407" calcext:value-type="float">
            <text:p>0,0757</text:p>
          </table:table-cell>
          <table:table-cell table:formula="of:=COM.MICROSOFT.CONCAT(&quot;('&quot;; [.D212]; &quot;'),&quot;)" office:value-type="string" office:string-value="('2855828')," calcext:value-type="string">
            <text:p>('2855828'),</text:p>
          </table:table-cell>
          <table:table-cell office:value-type="string" calcext:value-type="string">
            <text:p>POINT (-42.76181669072967 -5.07876714561230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2.900-7</text:p>
          </table:table-cell>
          <table:table-cell table:formula="of:=VALUE(SUBSTITUTE(SUBSTITUTE([.C213];&quot;-&quot;;&quot;&quot;); &quot;.&quot;;&quot;&quot;))" office:value-type="float" office:value="3629007" calcext:value-type="float">
            <text:p>3629007</text:p>
          </table:table-cell>
          <table:table-cell office:value-type="string" calcext:value-type="string">
            <text:p>apartamento</text:p>
          </table:table-cell>
          <table:table-cell office:value-type="float" office:value="140000" calcext:value-type="float">
            <text:p>140.000,00</text:p>
          </table:table-cell>
          <table:table-cell office:value-type="float" office:value="90015" calcext:value-type="float">
            <text:p>90.015,00</text:p>
          </table:table-cell>
          <table:table-cell/>
          <table:table-cell table:formula="of:=[.F213]-[.G213]" office:value-type="float" office:value="49985" calcext:value-type="float">
            <text:p>49.985,00</text:p>
          </table:table-cell>
          <table:table-cell table:formula="of:=STANDARDIZE([.I213];AVERAGE([.$I$2:.$I$349]); AVEDEV([.$I$2:.$I$349]))" office:value-type="float" office:value="0.391729604750806" calcext:value-type="float">
            <text:p>0,3917</text:p>
          </table:table-cell>
          <table:table-cell table:formula="of:=([.F213]-[.G213])/[.F213]" office:value-type="float" office:value="0.357035714285714" calcext:value-type="float">
            <text:p>0,3570</text:p>
          </table:table-cell>
          <table:table-cell table:formula="of:=STANDARDIZE([.K213];AVERAGE([.$K$2:.$K$349]); AVEDEV([.$K$2:.$K$349]))" office:value-type="float" office:value="1.04230339331148" calcext:value-type="float">
            <text:p>1,0423</text:p>
          </table:table-cell>
          <table:table-cell table:formula="of:=COM.MICROSOFT.CONCAT(&quot;('&quot;; [.D213]; &quot;'),&quot;)" office:value-type="string" office:string-value="('3629007')," calcext:value-type="string">
            <text:p>('3629007'),</text:p>
          </table:table-cell>
          <table:table-cell office:value-type="string" calcext:value-type="string">
            <text:p>POINT (-42.7370441180792 -5.03102419898520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1.737-4</text:p>
          </table:table-cell>
          <table:table-cell table:formula="of:=VALUE(SUBSTITUTE(SUBSTITUTE([.C214];&quot;-&quot;;&quot;&quot;); &quot;.&quot;;&quot;&quot;))" office:value-type="float" office:value="117374" calcext:value-type="float">
            <text:p>117374</text:p>
          </table:table-cell>
          <table:table-cell office:value-type="string" calcext:value-type="string">
            <text:p>apartamento</text:p>
          </table:table-cell>
          <table:table-cell office:value-type="float" office:value="1275000" calcext:value-type="float">
            <text:p>1.275.000,00</text:p>
          </table:table-cell>
          <table:table-cell office:value-type="float" office:value="1475619.37" calcext:value-type="float">
            <text:p>1.475.619,37</text:p>
          </table:table-cell>
          <table:table-cell/>
          <table:table-cell table:formula="of:=[.F214]-[.G214]" office:value-type="float" office:value="-200619.37" calcext:value-type="float">
            <text:p>-200.619,37</text:p>
          </table:table-cell>
          <table:table-cell table:formula="of:=STANDARDIZE([.I214];AVERAGE([.$I$2:.$I$349]); AVEDEV([.$I$2:.$I$349]))" office:value-type="float" office:value="-1.40000465932745" calcext:value-type="float">
            <text:p>-1,4000</text:p>
          </table:table-cell>
          <table:table-cell table:formula="of:=([.F214]-[.G214])/[.F214]" office:value-type="float" office:value="-0.157348525490196" calcext:value-type="float">
            <text:p>-0,1573</text:p>
          </table:table-cell>
          <table:table-cell table:formula="of:=STANDARDIZE([.K214];AVERAGE([.$K$2:.$K$349]); AVEDEV([.$K$2:.$K$349]))" office:value-type="float" office:value="-0.350340255901399" calcext:value-type="float">
            <text:p>-0,3503</text:p>
          </table:table-cell>
          <table:table-cell table:formula="of:=COM.MICROSOFT.CONCAT(&quot;('&quot;; [.D214]; &quot;'),&quot;)" office:value-type="string" office:string-value="('117374')," calcext:value-type="string">
            <text:p>('117374'),</text:p>
          </table:table-cell>
          <table:table-cell office:value-type="string" calcext:value-type="string">
            <text:p>POINT (-42.786117341667016 -5.0736697778664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90.037-8</text:p>
          </table:table-cell>
          <table:table-cell table:formula="of:=VALUE(SUBSTITUTE(SUBSTITUTE([.C215];&quot;-&quot;;&quot;&quot;); &quot;.&quot;;&quot;&quot;))" office:value-type="float" office:value="2900378" calcext:value-type="float">
            <text:p>2900378</text:p>
          </table:table-cell>
          <table:table-cell office:value-type="string" calcext:value-type="string">
            <text:p>apartamento</text:p>
          </table:table-cell>
          <table:table-cell office:value-type="float" office:value="336100" calcext:value-type="float">
            <text:p>336.100,00</text:p>
          </table:table-cell>
          <table:table-cell office:value-type="float" office:value="686781.13" calcext:value-type="float">
            <text:p>686.781,13</text:p>
          </table:table-cell>
          <table:table-cell/>
          <table:table-cell table:formula="of:=[.F215]-[.G215]" office:value-type="float" office:value="-350681.13" calcext:value-type="float">
            <text:p>-350.681,13</text:p>
          </table:table-cell>
          <table:table-cell table:formula="of:=STANDARDIZE([.I215];AVERAGE([.$I$2:.$I$349]); AVEDEV([.$I$2:.$I$349]))" office:value-type="float" office:value="-2.47289415889957" calcext:value-type="float">
            <text:p>-2,4729</text:p>
          </table:table-cell>
          <table:table-cell table:formula="of:=([.F215]-[.G215])/[.F215]" office:value-type="float" office:value="-1.04338330853913" calcext:value-type="float">
            <text:p>-1,0434</text:p>
          </table:table-cell>
          <table:table-cell table:formula="of:=STANDARDIZE([.K215];AVERAGE([.$K$2:.$K$349]); AVEDEV([.$K$2:.$K$349]))" office:value-type="float" office:value="-2.74919041144341" calcext:value-type="float">
            <text:p>-2,7492</text:p>
          </table:table-cell>
          <table:table-cell table:formula="of:=COM.MICROSOFT.CONCAT(&quot;('&quot;; [.D215]; &quot;'),&quot;)" office:value-type="string" office:string-value="('2900378')," calcext:value-type="string">
            <text:p>('2900378'),</text:p>
          </table:table-cell>
          <table:table-cell office:value-type="string" calcext:value-type="string">
            <text:p>POINT (-42.782359357416006 -5.0783838703774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13.152-1</text:p>
          </table:table-cell>
          <table:table-cell table:formula="of:=VALUE(SUBSTITUTE(SUBSTITUTE([.C216];&quot;-&quot;;&quot;&quot;); &quot;.&quot;;&quot;&quot;))" office:value-type="float" office:value="131521" calcext:value-type="float">
            <text:p>131521</text:p>
          </table:table-cell>
          <table:table-cell office:value-type="string" calcext:value-type="string">
            <text:p>apartamento</text:p>
          </table:table-cell>
          <table:table-cell office:value-type="float" office:value="121921" calcext:value-type="float">
            <text:p>121.921,00</text:p>
          </table:table-cell>
          <table:table-cell office:value-type="float" office:value="273668.35" calcext:value-type="float">
            <text:p>273.668,35</text:p>
          </table:table-cell>
          <table:table-cell/>
          <table:table-cell table:formula="of:=[.F216]-[.G216]" office:value-type="float" office:value="-151747.35" calcext:value-type="float">
            <text:p>-151.747,35</text:p>
          </table:table-cell>
          <table:table-cell table:formula="of:=STANDARDIZE([.I216];AVERAGE([.$I$2:.$I$349]); AVEDEV([.$I$2:.$I$349]))" office:value-type="float" office:value="-1.05058667915129" calcext:value-type="float">
            <text:p>-1,0506</text:p>
          </table:table-cell>
          <table:table-cell table:formula="of:=([.F216]-[.G216])/[.F216]" office:value-type="float" office:value="-1.24463669097202" calcext:value-type="float">
            <text:p>-1,2446</text:p>
          </table:table-cell>
          <table:table-cell table:formula="of:=STANDARDIZE([.K216];AVERAGE([.$K$2:.$K$349]); AVEDEV([.$K$2:.$K$349]))" office:value-type="float" office:value="-3.29406372453303" calcext:value-type="float">
            <text:p>-3,2941</text:p>
          </table:table-cell>
          <table:table-cell table:formula="of:=COM.MICROSOFT.CONCAT(&quot;('&quot;; [.D216]; &quot;'),&quot;)" office:value-type="string" office:string-value="('131521')," calcext:value-type="string">
            <text:p>('131521'),</text:p>
          </table:table-cell>
          <table:table-cell office:value-type="string" calcext:value-type="string">
            <text:p>POINT (-42.75182629754091 -5.09667431119122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70.215-4</text:p>
          </table:table-cell>
          <table:table-cell table:formula="of:=VALUE(SUBSTITUTE(SUBSTITUTE([.C217];&quot;-&quot;;&quot;&quot;); &quot;.&quot;;&quot;&quot;))" office:value-type="float" office:value="3702154" calcext:value-type="float">
            <text:p>3702154</text:p>
          </table:table-cell>
          <table:table-cell office:value-type="string" calcext:value-type="string">
            <text:p>apartamento</text:p>
          </table:table-cell>
          <table:table-cell office:value-type="float" office:value="275700" calcext:value-type="float">
            <text:p>275.700,00</text:p>
          </table:table-cell>
          <table:table-cell office:value-type="float" office:value="210703.85" calcext:value-type="float">
            <text:p>210.703,85</text:p>
          </table:table-cell>
          <table:table-cell/>
          <table:table-cell table:formula="of:=[.F217]-[.G217]" office:value-type="float" office:value="64996.15" calcext:value-type="float">
            <text:p>64.996,15</text:p>
          </table:table-cell>
          <table:table-cell table:formula="of:=STANDARDIZE([.I217];AVERAGE([.$I$2:.$I$349]); AVEDEV([.$I$2:.$I$349]))" office:value-type="float" office:value="0.499054117081609" calcext:value-type="float">
            <text:p>0,4991</text:p>
          </table:table-cell>
          <table:table-cell table:formula="of:=([.F217]-[.G217])/[.F217]" office:value-type="float" office:value="0.235749546608633" calcext:value-type="float">
            <text:p>0,2357</text:p>
          </table:table-cell>
          <table:table-cell table:formula="of:=STANDARDIZE([.K217];AVERAGE([.$K$2:.$K$349]); AVEDEV([.$K$2:.$K$349]))" office:value-type="float" office:value="0.713933279898908" calcext:value-type="float">
            <text:p>0,7139</text:p>
          </table:table-cell>
          <table:table-cell table:formula="of:=COM.MICROSOFT.CONCAT(&quot;('&quot;; [.D217]; &quot;'),&quot;)" office:value-type="string" office:string-value="('3702154')," calcext:value-type="string">
            <text:p>('3702154'),</text:p>
          </table:table-cell>
          <table:table-cell office:value-type="string" calcext:value-type="string">
            <text:p>POINT (-42.750184713032134 -5.06163484531727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0.632-9</text:p>
          </table:table-cell>
          <table:table-cell table:formula="of:=VALUE(SUBSTITUTE(SUBSTITUTE([.C218];&quot;-&quot;;&quot;&quot;); &quot;.&quot;;&quot;&quot;))" office:value-type="float" office:value="3906329" calcext:value-type="float">
            <text:p>3906329</text:p>
          </table:table-cell>
          <table:table-cell office:value-type="string" calcext:value-type="string">
            <text:p>apartamento</text:p>
          </table:table-cell>
          <table:table-cell office:value-type="float" office:value="439000" calcext:value-type="float">
            <text:p>439.000,00</text:p>
          </table:table-cell>
          <table:table-cell office:value-type="float" office:value="340636.18" calcext:value-type="float">
            <text:p>340.636,18</text:p>
          </table:table-cell>
          <table:table-cell office:value-type="string" calcext:value-type="string">
            <text:p>cef</text:p>
          </table:table-cell>
          <table:table-cell table:formula="of:=[.F218]-[.G218]" office:value-type="float" office:value="98363.82" calcext:value-type="float">
            <text:p>98.363,82</text:p>
          </table:table-cell>
          <table:table-cell table:formula="of:=STANDARDIZE([.I218];AVERAGE([.$I$2:.$I$349]); AVEDEV([.$I$2:.$I$349]))" office:value-type="float" office:value="0.737621376110077" calcext:value-type="float">
            <text:p>0,7376</text:p>
          </table:table-cell>
          <table:table-cell table:formula="of:=([.F218]-[.G218])/[.F218]" office:value-type="float" office:value="0.224063371298405" calcext:value-type="float">
            <text:p>0,2241</text:p>
          </table:table-cell>
          <table:table-cell table:formula="of:=STANDARDIZE([.K218];AVERAGE([.$K$2:.$K$349]); AVEDEV([.$K$2:.$K$349]))" office:value-type="float" office:value="0.682294134351863" calcext:value-type="float">
            <text:p>0,6823</text:p>
          </table:table-cell>
          <table:table-cell table:formula="of:=COM.MICROSOFT.CONCAT(&quot;('&quot;; [.D218]; &quot;'),&quot;)" office:value-type="string" office:string-value="('3906329')," calcext:value-type="string">
            <text:p>('3906329'),</text:p>
          </table:table-cell>
          <table:table-cell office:value-type="string" calcext:value-type="string">
            <text:p>POINT (-42.76346637022835 -5.0839538287865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0.312-1</text:p>
          </table:table-cell>
          <table:table-cell table:formula="of:=VALUE(SUBSTITUTE(SUBSTITUTE([.C219];&quot;-&quot;;&quot;&quot;); &quot;.&quot;;&quot;&quot;))" office:value-type="float" office:value="3603121" calcext:value-type="float">
            <text:p>3603121</text:p>
          </table:table-cell>
          <table:table-cell office:value-type="string" calcext:value-type="string">
            <text:p>apartamento</text:p>
          </table:table-cell>
          <table:table-cell office:value-type="float" office:value="270000" calcext:value-type="float">
            <text:p>270.000,00</text:p>
          </table:table-cell>
          <table:table-cell office:value-type="float" office:value="325825.95" calcext:value-type="float">
            <text:p>325.825,95</text:p>
          </table:table-cell>
          <table:table-cell/>
          <table:table-cell table:formula="of:=[.F219]-[.G219]" office:value-type="float" office:value="-55825.95" calcext:value-type="float">
            <text:p>-55.825,95</text:p>
          </table:table-cell>
          <table:table-cell table:formula="of:=STANDARDIZE([.I219];AVERAGE([.$I$2:.$I$349]); AVEDEV([.$I$2:.$I$349]))" office:value-type="float" office:value="-0.364781962185042" calcext:value-type="float">
            <text:p>-0,3648</text:p>
          </table:table-cell>
          <table:table-cell table:formula="of:=([.F219]-[.G219])/[.F219]" office:value-type="float" office:value="-0.206762777777778" calcext:value-type="float">
            <text:p>-0,2068</text:p>
          </table:table-cell>
          <table:table-cell table:formula="of:=STANDARDIZE([.K219];AVERAGE([.$K$2:.$K$349]); AVEDEV([.$K$2:.$K$349]))" office:value-type="float" office:value="-0.484124379339713" calcext:value-type="float">
            <text:p>-0,4841</text:p>
          </table:table-cell>
          <table:table-cell table:formula="of:=COM.MICROSOFT.CONCAT(&quot;('&quot;; [.D219]; &quot;'),&quot;)" office:value-type="string" office:string-value="('3603121')," calcext:value-type="string">
            <text:p>('3603121'),</text:p>
          </table:table-cell>
          <table:table-cell office:value-type="string" calcext:value-type="string">
            <text:p>POINT (-42.74078801008519 -5.06728675050997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3.290-3</text:p>
          </table:table-cell>
          <table:table-cell table:formula="of:=VALUE(SUBSTITUTE(SUBSTITUTE([.C220];&quot;-&quot;;&quot;&quot;); &quot;.&quot;;&quot;&quot;))" office:value-type="float" office:value="3632903" calcext:value-type="float">
            <text:p>3632903</text:p>
          </table:table-cell>
          <table:table-cell office:value-type="string" calcext:value-type="string">
            <text:p>apartamento</text:p>
          </table:table-cell>
          <table:table-cell office:value-type="float" office:value="270000" calcext:value-type="float">
            <text:p>270.000,00</text:p>
          </table:table-cell>
          <table:table-cell office:value-type="float" office:value="307314.33" calcext:value-type="float">
            <text:p>307.314,33</text:p>
          </table:table-cell>
          <table:table-cell/>
          <table:table-cell table:formula="of:=[.F220]-[.G220]" office:value-type="float" office:value="-37314.33" calcext:value-type="float">
            <text:p>-37.314,33</text:p>
          </table:table-cell>
          <table:table-cell table:formula="of:=STANDARDIZE([.I220];AVERAGE([.$I$2:.$I$349]); AVEDEV([.$I$2:.$I$349]))" office:value-type="float" office:value="-0.232430304320511" calcext:value-type="float">
            <text:p>-0,2324</text:p>
          </table:table-cell>
          <table:table-cell table:formula="of:=([.F220]-[.G220])/[.F220]" office:value-type="float" office:value="-0.138201222222222" calcext:value-type="float">
            <text:p>-0,1382</text:p>
          </table:table-cell>
          <table:table-cell table:formula="of:=STANDARDIZE([.K220];AVERAGE([.$K$2:.$K$349]); AVEDEV([.$K$2:.$K$349]))" office:value-type="float" office:value="-0.298500856025319" calcext:value-type="float">
            <text:p>-0,2985</text:p>
          </table:table-cell>
          <table:table-cell table:formula="of:=COM.MICROSOFT.CONCAT(&quot;('&quot;; [.D220]; &quot;'),&quot;)" office:value-type="string" office:string-value="('3632903')," calcext:value-type="string">
            <text:p>('3632903'),</text:p>
          </table:table-cell>
          <table:table-cell office:value-type="string" calcext:value-type="string">
            <text:p>POINT (-42.78299077143069 -5.0976512100760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97.581-9</text:p>
          </table:table-cell>
          <table:table-cell table:formula="of:=VALUE(SUBSTITUTE(SUBSTITUTE([.C221];&quot;-&quot;;&quot;&quot;); &quot;.&quot;;&quot;&quot;))" office:value-type="float" office:value="3975819" calcext:value-type="float">
            <text:p>3975819</text:p>
          </table:table-cell>
          <table:table-cell office:value-type="string" calcext:value-type="string">
            <text:p>apartamento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320225.23" calcext:value-type="float">
            <text:p>320.225,23</text:p>
          </table:table-cell>
          <table:table-cell/>
          <table:table-cell table:formula="of:=[.F221]-[.G221]" office:value-type="float" office:value="79774.77" calcext:value-type="float">
            <text:p>79.774,77</text:p>
          </table:table-cell>
          <table:table-cell table:formula="of:=STANDARDIZE([.I221];AVERAGE([.$I$2:.$I$349]); AVEDEV([.$I$2:.$I$349]))" office:value-type="float" office:value="0.604716120620463" calcext:value-type="float">
            <text:p>0,6047</text:p>
          </table:table-cell>
          <table:table-cell table:formula="of:=([.F221]-[.G221])/[.F221]" office:value-type="float" office:value="0.199436925" calcext:value-type="float">
            <text:p>0,1994</text:p>
          </table:table-cell>
          <table:table-cell table:formula="of:=STANDARDIZE([.K221];AVERAGE([.$K$2:.$K$349]); AVEDEV([.$K$2:.$K$349]))" office:value-type="float" office:value="0.615620505208215" calcext:value-type="float">
            <text:p>0,6156</text:p>
          </table:table-cell>
          <table:table-cell table:formula="of:=COM.MICROSOFT.CONCAT(&quot;('&quot;; [.D221]; &quot;'),&quot;)" office:value-type="string" office:string-value="('3975819')," calcext:value-type="string">
            <text:p>('3975819'),</text:p>
          </table:table-cell>
          <table:table-cell office:value-type="string" calcext:value-type="string">
            <text:p>POINT (-42.79477138323449 -5.12992735151763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5.815-9</text:p>
          </table:table-cell>
          <table:table-cell table:formula="of:=VALUE(SUBSTITUTE(SUBSTITUTE([.C222];&quot;-&quot;;&quot;&quot;); &quot;.&quot;;&quot;&quot;))" office:value-type="float" office:value="1458159" calcext:value-type="float">
            <text:p>1458159</text:p>
          </table:table-cell>
          <table:table-cell office:value-type="string" calcext:value-type="string">
            <text:p>apartamento</text:p>
          </table:table-cell>
          <table:table-cell office:value-type="float" office:value="245000" calcext:value-type="float">
            <text:p>245.000,00</text:p>
          </table:table-cell>
          <table:table-cell office:value-type="float" office:value="299367.1" calcext:value-type="float">
            <text:p>299.367,10</text:p>
          </table:table-cell>
          <table:table-cell/>
          <table:table-cell table:formula="of:=[.F222]-[.G222]" office:value-type="float" office:value="-54367.1" calcext:value-type="float">
            <text:p>-54.367,10</text:p>
          </table:table-cell>
          <table:table-cell table:formula="of:=STANDARDIZE([.I222];AVERAGE([.$I$2:.$I$349]); AVEDEV([.$I$2:.$I$349]))" office:value-type="float" office:value="-0.354351691032346" calcext:value-type="float">
            <text:p>-0,3544</text:p>
          </table:table-cell>
          <table:table-cell table:formula="of:=([.F222]-[.G222])/[.F222]" office:value-type="float" office:value="-0.221906530612245" calcext:value-type="float">
            <text:p>-0,2219</text:p>
          </table:table-cell>
          <table:table-cell table:formula="of:=STANDARDIZE([.K222];AVERAGE([.$K$2:.$K$349]); AVEDEV([.$K$2:.$K$349]))" office:value-type="float" office:value="-0.525124568652196" calcext:value-type="float">
            <text:p>-0,5251</text:p>
          </table:table-cell>
          <table:table-cell table:formula="of:=COM.MICROSOFT.CONCAT(&quot;('&quot;; [.D222]; &quot;'),&quot;)" office:value-type="string" office:string-value="('1458159')," calcext:value-type="string">
            <text:p>('1458159'),</text:p>
          </table:table-cell>
          <table:table-cell office:value-type="string" calcext:value-type="string">
            <text:p>POINT (-42.78599505853851 -5.09931978181192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40.460-9</text:p>
          </table:table-cell>
          <table:table-cell table:formula="of:=VALUE(SUBSTITUTE(SUBSTITUTE([.C223];&quot;-&quot;;&quot;&quot;); &quot;.&quot;;&quot;&quot;))" office:value-type="float" office:value="3404609" calcext:value-type="float">
            <text:p>3404609</text:p>
          </table:table-cell>
          <table:table-cell office:value-type="string" calcext:value-type="string">
            <text:p>apartamento</text:p>
          </table:table-cell>
          <table:table-cell office:value-type="float" office:value="159000" calcext:value-type="float">
            <text:p>159.000,00</text:p>
          </table:table-cell>
          <table:table-cell office:value-type="float" office:value="146547" calcext:value-type="float">
            <text:p>146.547,00</text:p>
          </table:table-cell>
          <table:table-cell office:value-type="string" calcext:value-type="string">
            <text:p>cef</text:p>
          </table:table-cell>
          <table:table-cell table:formula="of:=[.F223]-[.G223]" office:value-type="float" office:value="12453" calcext:value-type="float">
            <text:p>12.453,00</text:p>
          </table:table-cell>
          <table:table-cell table:formula="of:=STANDARDIZE([.I223];AVERAGE([.$I$2:.$I$349]); AVEDEV([.$I$2:.$I$349]))" office:value-type="float" office:value="0.123388831605529" calcext:value-type="float">
            <text:p>0,1234</text:p>
          </table:table-cell>
          <table:table-cell table:formula="of:=([.F223]-[.G223])/[.F223]" office:value-type="float" office:value="0.0783207547169811" calcext:value-type="float">
            <text:p>0,0783</text:p>
          </table:table-cell>
          <table:table-cell table:formula="of:=STANDARDIZE([.K223];AVERAGE([.$K$2:.$K$349]); AVEDEV([.$K$2:.$K$349]))" office:value-type="float" office:value="0.287710642660495" calcext:value-type="float">
            <text:p>0,2877</text:p>
          </table:table-cell>
          <table:table-cell table:formula="of:=COM.MICROSOFT.CONCAT(&quot;('&quot;; [.D223]; &quot;'),&quot;)" office:value-type="string" office:string-value="('3404609')," calcext:value-type="string">
            <text:p>('3404609'),</text:p>
          </table:table-cell>
          <table:table-cell office:value-type="string" calcext:value-type="string">
            <text:p>POINT (-42.76566223491683 -5.11251754126349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363.984-3</text:p>
          </table:table-cell>
          <table:table-cell table:formula="of:=VALUE(SUBSTITUTE(SUBSTITUTE([.C224];&quot;-&quot;;&quot;&quot;); &quot;.&quot;;&quot;&quot;))" office:value-type="float" office:value="3639843" calcext:value-type="float">
            <text:p>3639843</text:p>
          </table:table-cell>
          <table:table-cell office:value-type="string" calcext:value-type="string">
            <text:p>apartamento</text:p>
          </table:table-cell>
          <table:table-cell office:value-type="float" office:value="650000" calcext:value-type="float">
            <text:p>650.000,00</text:p>
          </table:table-cell>
          <table:table-cell office:value-type="float" office:value="997081.75" calcext:value-type="float">
            <text:p>997.081,75</text:p>
          </table:table-cell>
          <table:table-cell office:value-type="string" calcext:value-type="string">
            <text:p>sai</text:p>
          </table:table-cell>
          <table:table-cell table:formula="of:=[.F224]-[.G224]" office:value-type="float" office:value="-347081.75" calcext:value-type="float">
            <text:p>-347.081,75</text:p>
          </table:table-cell>
          <table:table-cell table:formula="of:=STANDARDIZE([.I224];AVERAGE([.$I$2:.$I$349]); AVEDEV([.$I$2:.$I$349]))" office:value-type="float" office:value="-2.44715984119618" calcext:value-type="float">
            <text:p>-2,4472</text:p>
          </table:table-cell>
          <table:table-cell table:formula="of:=([.F224]-[.G224])/[.F224]" office:value-type="float" office:value="-0.533971923076923" calcext:value-type="float">
            <text:p>-0,5340</text:p>
          </table:table-cell>
          <table:table-cell table:formula="of:=STANDARDIZE([.K224];AVERAGE([.$K$2:.$K$349]); AVEDEV([.$K$2:.$K$349]))" office:value-type="float" office:value="-1.3700102656642" calcext:value-type="float">
            <text:p>-1,3700</text:p>
          </table:table-cell>
          <table:table-cell table:formula="of:=COM.MICROSOFT.CONCAT(&quot;('&quot;; [.D224]; &quot;'),&quot;)" office:value-type="string" office:string-value="('3639843')," calcext:value-type="string">
            <text:p>('3639843'),</text:p>
          </table:table-cell>
          <table:table-cell office:value-type="string" calcext:value-type="string">
            <text:p>POINT (-42.78674514852363 -5.0674151616238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26.048-4</text:p>
          </table:table-cell>
          <table:table-cell table:formula="of:=VALUE(SUBSTITUTE(SUBSTITUTE([.C225];&quot;-&quot;;&quot;&quot;); &quot;.&quot;;&quot;&quot;))" office:value-type="float" office:value="2260484" calcext:value-type="float">
            <text:p>2260484</text:p>
          </table:table-cell>
          <table:table-cell office:value-type="string" calcext:value-type="string">
            <text:p>apartamento</text:p>
          </table:table-cell>
          <table:table-cell table:number-columns-repeated="2" office:value-type="float" office:value="261033.9" calcext:value-type="float">
            <text:p>261.033,90</text:p>
          </table:table-cell>
          <table:table-cell office:value-type="string" calcext:value-type="string">
            <text:p>sai</text:p>
          </table:table-cell>
          <table:table-cell table:formula="of:=[.F225]-[.G225]" office:value-type="float" office:value="0" calcext:value-type="float">
            <text:p>0,00</text:p>
          </table:table-cell>
          <table:table-cell table:formula="of:=STANDARDIZE([.I225];AVERAGE([.$I$2:.$I$349]); AVEDEV([.$I$2:.$I$349]))" office:value-type="float" office:value="0.0343542038751086" calcext:value-type="float">
            <text:p>0,0344</text:p>
          </table:table-cell>
          <table:table-cell table:formula="of:=([.F225]-[.G225])/[.F225]" office:value-type="float" office:value="0" calcext:value-type="float">
            <text:p>0,0000</text:p>
          </table:table-cell>
          <table:table-cell table:formula="of:=STANDARDIZE([.K225];AVERAGE([.$K$2:.$K$349]); AVEDEV([.$K$2:.$K$349]))" office:value-type="float" office:value="0.075665068119407" calcext:value-type="float">
            <text:p>0,0757</text:p>
          </table:table-cell>
          <table:table-cell table:formula="of:=COM.MICROSOFT.CONCAT(&quot;('&quot;; [.D225]; &quot;'),&quot;)" office:value-type="string" office:string-value="('2260484')," calcext:value-type="string">
            <text:p>('2260484'),</text:p>
          </table:table-cell>
          <table:table-cell office:value-type="string" calcext:value-type="string">
            <text:p>POINT (-42.786075715488764 -5.10023287384066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414.260-8</text:p>
          </table:table-cell>
          <table:table-cell table:formula="of:=VALUE(SUBSTITUTE(SUBSTITUTE([.C226];&quot;-&quot;;&quot;&quot;); &quot;.&quot;;&quot;&quot;))" office:value-type="float" office:value="4142608" calcext:value-type="float">
            <text:p>4142608</text:p>
          </table:table-cell>
          <table:table-cell office:value-type="string" calcext:value-type="string">
            <text:p>apartamento</text:p>
          </table:table-cell>
          <table:table-cell office:value-type="float" office:value="166524.47" calcext:value-type="float">
            <text:p>166.524,47</text:p>
          </table:table-cell>
          <table:table-cell office:value-type="float" office:value="169257.85" calcext:value-type="float">
            <text:p>169.257,85</text:p>
          </table:table-cell>
          <table:table-cell office:value-type="string" calcext:value-type="string">
            <text:p>sai</text:p>
          </table:table-cell>
          <table:table-cell table:formula="of:=[.F226]-[.G226]" office:value-type="float" office:value="-2733.38" calcext:value-type="float">
            <text:p>-2.733,38</text:p>
          </table:table-cell>
          <table:table-cell table:formula="of:=STANDARDIZE([.I226];AVERAGE([.$I$2:.$I$349]); AVEDEV([.$I$2:.$I$349]))" office:value-type="float" office:value="0.0148114855947122" calcext:value-type="float">
            <text:p>0,0148</text:p>
          </table:table-cell>
          <table:table-cell table:formula="of:=([.F226]-[.G226])/[.F226]" office:value-type="float" office:value="-0.0164142843391125" calcext:value-type="float">
            <text:p>-0,0164</text:p>
          </table:table-cell>
          <table:table-cell table:formula="of:=STANDARDIZE([.K226];AVERAGE([.$K$2:.$K$349]); AVEDEV([.$K$2:.$K$349]))" office:value-type="float" office:value="0.0312250424078923" calcext:value-type="float">
            <text:p>0,0312</text:p>
          </table:table-cell>
          <table:table-cell table:formula="of:=COM.MICROSOFT.CONCAT(&quot;('&quot;; [.D226]; &quot;'),&quot;)" office:value-type="string" office:string-value="('4142608')," calcext:value-type="string">
            <text:p>('4142608'),</text:p>
          </table:table-cell>
          <table:table-cell office:value-type="string" calcext:value-type="string">
            <text:p>POINT (-42.84599144838018 -4.98604752360360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223.459-9</text:p>
          </table:table-cell>
          <table:table-cell table:formula="of:=VALUE(SUBSTITUTE(SUBSTITUTE([.C227];&quot;-&quot;;&quot;&quot;); &quot;.&quot;;&quot;&quot;))" office:value-type="float" office:value="2234599" calcext:value-type="float">
            <text:p>2234599</text:p>
          </table:table-cell>
          <table:table-cell office:value-type="string" calcext:value-type="string">
            <text:p>apartamento</text:p>
          </table:table-cell>
          <table:table-cell office:value-type="float" office:value="115000" calcext:value-type="float">
            <text:p>115.000,00</text:p>
          </table:table-cell>
          <table:table-cell office:value-type="float" office:value="257585.52" calcext:value-type="float">
            <text:p>257.585,52</text:p>
          </table:table-cell>
          <table:table-cell office:value-type="string" calcext:value-type="string">
            <text:p>sai</text:p>
          </table:table-cell>
          <table:table-cell table:formula="of:=[.F227]-[.G227]" office:value-type="float" office:value="-142585.52" calcext:value-type="float">
            <text:p>-142.585,52</text:p>
          </table:table-cell>
          <table:table-cell table:formula="of:=STANDARDIZE([.I227];AVERAGE([.$I$2:.$I$349]); AVEDEV([.$I$2:.$I$349]))" office:value-type="float" office:value="-0.985082774599828" calcext:value-type="float">
            <text:p>-0,9851</text:p>
          </table:table-cell>
          <table:table-cell table:formula="of:=([.F227]-[.G227])/[.F227]" office:value-type="float" office:value="-1.23987408695652" calcext:value-type="float">
            <text:p>-1,2399</text:p>
          </table:table-cell>
          <table:table-cell table:formula="of:=STANDARDIZE([.K227];AVERAGE([.$K$2:.$K$349]); AVEDEV([.$K$2:.$K$349]))" office:value-type="float" office:value="-3.281169452658" calcext:value-type="float">
            <text:p>-3,2812</text:p>
          </table:table-cell>
          <table:table-cell table:formula="of:=COM.MICROSOFT.CONCAT(&quot;('&quot;; [.D227]; &quot;'),&quot;)" office:value-type="string" office:string-value="('2234599')," calcext:value-type="string">
            <text:p>('2234599'),</text:p>
          </table:table-cell>
          <table:table-cell office:value-type="string" calcext:value-type="string">
            <text:p>POINT (-42.790953506278186 -5.11002048086659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4.803-0</text:p>
          </table:table-cell>
          <table:table-cell table:formula="of:=VALUE(SUBSTITUTE(SUBSTITUTE([.C228];&quot;-&quot;;&quot;&quot;); &quot;.&quot;;&quot;&quot;))" office:value-type="float" office:value="1448030" calcext:value-type="float">
            <text:p>1448030</text:p>
          </table:table-cell>
          <table:table-cell office:value-type="string" calcext:value-type="string">
            <text:p>apartamento</text:p>
          </table:table-cell>
          <table:table-cell office:value-type="float" office:value="116926" calcext:value-type="float">
            <text:p>116.926,00</text:p>
          </table:table-cell>
          <table:table-cell office:value-type="float" office:value="260000" calcext:value-type="float">
            <text:p>260.000,00</text:p>
          </table:table-cell>
          <table:table-cell office:value-type="string" calcext:value-type="string">
            <text:p>sai</text:p>
          </table:table-cell>
          <table:table-cell table:formula="of:=[.F228]-[.G228]" office:value-type="float" office:value="-143074" calcext:value-type="float">
            <text:p>-143.074,00</text:p>
          </table:table-cell>
          <table:table-cell table:formula="of:=STANDARDIZE([.I228];AVERAGE([.$I$2:.$I$349]); AVEDEV([.$I$2:.$I$349]))" office:value-type="float" office:value="-0.98857523705496" calcext:value-type="float">
            <text:p>-0,9886</text:p>
          </table:table-cell>
          <table:table-cell table:formula="of:=([.F228]-[.G228])/[.F228]" office:value-type="float" office:value="-1.22362861981082" calcext:value-type="float">
            <text:p>-1,2236</text:p>
          </table:table-cell>
          <table:table-cell table:formula="of:=STANDARDIZE([.K228];AVERAGE([.$K$2:.$K$349]); AVEDEV([.$K$2:.$K$349]))" office:value-type="float" office:value="-3.23718648253665" calcext:value-type="float">
            <text:p>-3,2372</text:p>
          </table:table-cell>
          <table:table-cell table:formula="of:=COM.MICROSOFT.CONCAT(&quot;('&quot;; [.D228]; &quot;'),&quot;)" office:value-type="string" office:string-value="('1448030')," calcext:value-type="string">
            <text:p>('1448030'),</text:p>
          </table:table-cell>
          <table:table-cell office:value-type="string" calcext:value-type="string">
            <text:p>POINT (-42.77104733098555 -5.07514707525575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88.290-2</text:p>
          </table:table-cell>
          <table:table-cell table:formula="of:=VALUE(SUBSTITUTE(SUBSTITUTE([.C229];&quot;-&quot;;&quot;&quot;); &quot;.&quot;;&quot;&quot;))" office:value-type="float" office:value="1882902" calcext:value-type="float">
            <text:p>1882902</text:p>
          </table:table-cell>
          <table:table-cell office:value-type="string" calcext:value-type="string">
            <text:p>apartamento</text:p>
          </table:table-cell>
          <table:table-cell office:value-type="float" office:value="796100" calcext:value-type="float">
            <text:p>796.100,00</text:p>
          </table:table-cell>
          <table:table-cell office:value-type="float" office:value="223069.12" calcext:value-type="float">
            <text:p>223.069,12</text:p>
          </table:table-cell>
          <table:table-cell/>
          <table:table-cell table:formula="of:=[.F229]-[.G229]" office:value-type="float" office:value="573030.88" calcext:value-type="float">
            <text:p>573.030,88</text:p>
          </table:table-cell>
          <table:table-cell table:formula="of:=STANDARDIZE([.I229];AVERAGE([.$I$2:.$I$349]); AVEDEV([.$I$2:.$I$349]))" office:value-type="float" office:value="4.13132610452837" calcext:value-type="float">
            <text:p>4,1313</text:p>
          </table:table-cell>
          <table:table-cell table:formula="of:=([.F229]-[.G229])/[.F229]" office:value-type="float" office:value="0.719797613365155" calcext:value-type="float">
            <text:p>0,7198</text:p>
          </table:table-cell>
          <table:table-cell table:formula="of:=STANDARDIZE([.K229];AVERAGE([.$K$2:.$K$349]); AVEDEV([.$K$2:.$K$349]))" office:value-type="float" office:value="2.02444478852506" calcext:value-type="float">
            <text:p>2,0244</text:p>
          </table:table-cell>
          <table:table-cell table:formula="of:=COM.MICROSOFT.CONCAT(&quot;('&quot;; [.D229]; &quot;'),&quot;)" office:value-type="string" office:string-value="('1882902')," calcext:value-type="string">
            <text:p>('1882902'),</text:p>
          </table:table-cell>
          <table:table-cell office:value-type="string" calcext:value-type="string">
            <text:p>POINT (-42.796589524800204 -5.07226860770534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02.992-1</text:p>
          </table:table-cell>
          <table:table-cell table:formula="of:=VALUE(SUBSTITUTE(SUBSTITUTE([.C230];&quot;-&quot;;&quot;&quot;); &quot;.&quot;;&quot;&quot;))" office:value-type="float" office:value="29921" calcext:value-type="float">
            <text:p>29921</text:p>
          </table:table-cell>
          <table:table-cell office:value-type="string" calcext:value-type="string">
            <text:p>apartamento</text:p>
          </table:table-cell>
          <table:table-cell office:value-type="float" office:value="825600" calcext:value-type="float">
            <text:p>825.600,00</text:p>
          </table:table-cell>
          <table:table-cell office:value-type="float" office:value="510411.75" calcext:value-type="float">
            <text:p>510.411,75</text:p>
          </table:table-cell>
          <table:table-cell/>
          <table:table-cell table:formula="of:=[.F230]-[.G230]" office:value-type="float" office:value="315188.25" calcext:value-type="float">
            <text:p>315.188,25</text:p>
          </table:table-cell>
          <table:table-cell table:formula="of:=STANDARDIZE([.I230];AVERAGE([.$I$2:.$I$349]); AVEDEV([.$I$2:.$I$349]))" office:value-type="float" office:value="2.28784079375326" calcext:value-type="float">
            <text:p>2,2878</text:p>
          </table:table-cell>
          <table:table-cell table:formula="of:=([.F230]-[.G230])/[.F230]" office:value-type="float" office:value="0.381768713662791" calcext:value-type="float">
            <text:p>0,3818</text:p>
          </table:table-cell>
          <table:table-cell table:formula="of:=STANDARDIZE([.K230];AVERAGE([.$K$2:.$K$349]); AVEDEV([.$K$2:.$K$349]))" office:value-type="float" office:value="1.10926550421029" calcext:value-type="float">
            <text:p>1,1093</text:p>
          </table:table-cell>
          <table:table-cell table:formula="of:=COM.MICROSOFT.CONCAT(&quot;('&quot;; [.D230]; &quot;'),&quot;)" office:value-type="string" office:string-value="('29921')," calcext:value-type="string">
            <text:p>('29921'),</text:p>
          </table:table-cell>
          <table:table-cell office:value-type="string" calcext:value-type="string">
            <text:p>POINT (-42.76574156697701 -5.0302339633151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9.891-6</text:p>
          </table:table-cell>
          <table:table-cell table:formula="of:=VALUE(SUBSTITUTE(SUBSTITUTE([.C231];&quot;-&quot;;&quot;&quot;); &quot;.&quot;;&quot;&quot;))" office:value-type="float" office:value="3998916" calcext:value-type="float">
            <text:p>3998916</text:p>
          </table:table-cell>
          <table:table-cell office:value-type="string" calcext:value-type="string">
            <text:p>apartamento</text:p>
          </table:table-cell>
          <table:table-cell office:value-type="float" office:value="690000" calcext:value-type="float">
            <text:p>690.000,00</text:p>
          </table:table-cell>
          <table:table-cell office:value-type="float" office:value="450020.1" calcext:value-type="float">
            <text:p>450.020,10</text:p>
          </table:table-cell>
          <table:table-cell/>
          <table:table-cell table:formula="of:=[.F231]-[.G231]" office:value-type="float" office:value="239979.9" calcext:value-type="float">
            <text:p>239.979,90</text:p>
          </table:table-cell>
          <table:table-cell table:formula="of:=STANDARDIZE([.I231];AVERAGE([.$I$2:.$I$349]); AVEDEV([.$I$2:.$I$349]))" office:value-type="float" office:value="1.75012719506466" calcext:value-type="float">
            <text:p>1,7501</text:p>
          </table:table-cell>
          <table:table-cell table:formula="of:=([.F231]-[.G231])/[.F231]" office:value-type="float" office:value="0.347796956521739" calcext:value-type="float">
            <text:p>0,3478</text:p>
          </table:table-cell>
          <table:table-cell table:formula="of:=STANDARDIZE([.K231];AVERAGE([.$K$2:.$K$349]); AVEDEV([.$K$2:.$K$349]))" office:value-type="float" office:value="1.01729038487984" calcext:value-type="float">
            <text:p>1,0173</text:p>
          </table:table-cell>
          <table:table-cell table:formula="of:=COM.MICROSOFT.CONCAT(&quot;('&quot;; [.D231]; &quot;'),&quot;)" office:value-type="string" office:string-value="('3998916')," calcext:value-type="string">
            <text:p>('3998916'),</text:p>
          </table:table-cell>
          <table:table-cell office:value-type="string" calcext:value-type="string">
            <text:p>POINT (-42.78574745711715 -5.05151092385645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6.182-6</text:p>
          </table:table-cell>
          <table:table-cell table:formula="of:=VALUE(SUBSTITUTE(SUBSTITUTE([.C232];&quot;-&quot;;&quot;&quot;); &quot;.&quot;;&quot;&quot;))" office:value-type="float" office:value="3961826" calcext:value-type="float">
            <text:p>3961826</text:p>
          </table:table-cell>
          <table:table-cell office:value-type="string" calcext:value-type="string">
            <text:p>apartamento</text:p>
          </table:table-cell>
          <table:table-cell office:value-type="float" office:value="621400" calcext:value-type="float">
            <text:p>621.400,00</text:p>
          </table:table-cell>
          <table:table-cell office:value-type="float" office:value="446490.31" calcext:value-type="float">
            <text:p>446.490,31</text:p>
          </table:table-cell>
          <table:table-cell/>
          <table:table-cell table:formula="of:=[.F232]-[.G232]" office:value-type="float" office:value="174909.69" calcext:value-type="float">
            <text:p>174.909,69</text:p>
          </table:table-cell>
          <table:table-cell table:formula="of:=STANDARDIZE([.I232];AVERAGE([.$I$2:.$I$349]); AVEDEV([.$I$2:.$I$349]))" office:value-type="float" office:value="1.28489777856339" calcext:value-type="float">
            <text:p>1,2849</text:p>
          </table:table-cell>
          <table:table-cell table:formula="of:=([.F232]-[.G232])/[.F232]" office:value-type="float" office:value="0.281476810428066" calcext:value-type="float">
            <text:p>0,2815</text:p>
          </table:table-cell>
          <table:table-cell table:formula="of:=STANDARDIZE([.K232];AVERAGE([.$K$2:.$K$349]); AVEDEV([.$K$2:.$K$349]))" office:value-type="float" office:value="0.837735252489977" calcext:value-type="float">
            <text:p>0,8377</text:p>
          </table:table-cell>
          <table:table-cell table:formula="of:=COM.MICROSOFT.CONCAT(&quot;('&quot;; [.D232]; &quot;'),&quot;)" office:value-type="string" office:string-value="('3961826')," calcext:value-type="string">
            <text:p>('3961826'),</text:p>
          </table:table-cell>
          <table:table-cell office:value-type="string" calcext:value-type="string">
            <text:p>POINT (-42.76542305497176 -5.08402891286353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0.836-5</text:p>
          </table:table-cell>
          <table:table-cell table:formula="of:=VALUE(SUBSTITUTE(SUBSTITUTE([.C233];&quot;-&quot;;&quot;&quot;); &quot;.&quot;;&quot;&quot;))" office:value-type="float" office:value="3708365" calcext:value-type="float">
            <text:p>3708365</text:p>
          </table:table-cell>
          <table:table-cell office:value-type="string" calcext:value-type="string">
            <text:p>apartamento</text:p>
          </table:table-cell>
          <table:table-cell office:value-type="float" office:value="373200" calcext:value-type="float">
            <text:p>373.200,00</text:p>
          </table:table-cell>
          <table:table-cell office:value-type="float" office:value="222336.18" calcext:value-type="float">
            <text:p>222.336,18</text:p>
          </table:table-cell>
          <table:table-cell/>
          <table:table-cell table:formula="of:=[.F233]-[.G233]" office:value-type="float" office:value="150863.82" calcext:value-type="float">
            <text:p>150.863,82</text:p>
          </table:table-cell>
          <table:table-cell table:formula="of:=STANDARDIZE([.I233];AVERAGE([.$I$2:.$I$349]); AVEDEV([.$I$2:.$I$349]))" office:value-type="float" office:value="1.11297815406295" calcext:value-type="float">
            <text:p>1,1130</text:p>
          </table:table-cell>
          <table:table-cell table:formula="of:=([.F233]-[.G233])/[.F233]" office:value-type="float" office:value="0.404243890675241" calcext:value-type="float">
            <text:p>0,4042</text:p>
          </table:table-cell>
          <table:table-cell table:formula="of:=STANDARDIZE([.K233];AVERAGE([.$K$2:.$K$349]); AVEDEV([.$K$2:.$K$349]))" office:value-type="float" office:value="1.17011478789938" calcext:value-type="float">
            <text:p>1,1701</text:p>
          </table:table-cell>
          <table:table-cell table:formula="of:=COM.MICROSOFT.CONCAT(&quot;('&quot;; [.D233]; &quot;'),&quot;)" office:value-type="string" office:string-value="('3708365')," calcext:value-type="string">
            <text:p>('3708365'),</text:p>
          </table:table-cell>
          <table:table-cell office:value-type="string" calcext:value-type="string">
            <text:p>POINT (-42.740847764073045 -5.07224597646357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140-5</text:p>
          </table:table-cell>
          <table:table-cell table:formula="of:=VALUE(SUBSTITUTE(SUBSTITUTE([.C234];&quot;-&quot;;&quot;&quot;); &quot;.&quot;;&quot;&quot;))" office:value-type="float" office:value="4211405" calcext:value-type="float">
            <text:p>4211405</text:p>
          </table:table-cell>
          <table:table-cell office:value-type="string" calcext:value-type="string">
            <text:p>apartamento</text:p>
          </table:table-cell>
          <table:table-cell office:value-type="float" office:value="348124.7" calcext:value-type="float">
            <text:p>348.124,70</text:p>
          </table:table-cell>
          <table:table-cell office:value-type="float" office:value="200904.7" calcext:value-type="float">
            <text:p>200.904,70</text:p>
          </table:table-cell>
          <table:table-cell/>
          <table:table-cell table:formula="of:=[.F234]-[.G234]" office:value-type="float" office:value="147220" calcext:value-type="float">
            <text:p>147.220,00</text:p>
          </table:table-cell>
          <table:table-cell table:formula="of:=STANDARDIZE([.I234];AVERAGE([.$I$2:.$I$349]); AVEDEV([.$I$2:.$I$349]))" office:value-type="float" office:value="1.08692610578408" calcext:value-type="float">
            <text:p>1,0869</text:p>
          </table:table-cell>
          <table:table-cell table:formula="of:=([.F234]-[.G234])/[.F234]" office:value-type="float" office:value="0.422894439837219" calcext:value-type="float">
            <text:p>0,4229</text:p>
          </table:table-cell>
          <table:table-cell table:formula="of:=STANDARDIZE([.K234];AVERAGE([.$K$2:.$K$349]); AVEDEV([.$K$2:.$K$349]))" office:value-type="float" office:value="1.22060927594217" calcext:value-type="float">
            <text:p>1,2206</text:p>
          </table:table-cell>
          <table:table-cell table:formula="of:=COM.MICROSOFT.CONCAT(&quot;('&quot;; [.D234]; &quot;'),&quot;)" office:value-type="string" office:string-value="('4211405')," calcext:value-type="string">
            <text:p>('4211405'),</text:p>
          </table:table-cell>
          <table:table-cell office:value-type="string" calcext:value-type="string">
            <text:p>POINT (-42.76924419473248 -5.04504259370847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6.908-1</text:p>
          </table:table-cell>
          <table:table-cell table:formula="of:=VALUE(SUBSTITUTE(SUBSTITUTE([.C235];&quot;-&quot;;&quot;&quot;); &quot;.&quot;;&quot;&quot;))" office:value-type="float" office:value="4069081" calcext:value-type="float">
            <text:p>4069081</text:p>
          </table:table-cell>
          <table:table-cell office:value-type="string" calcext:value-type="string">
            <text:p>apartamento</text:p>
          </table:table-cell>
          <table:table-cell office:value-type="float" office:value="332000" calcext:value-type="float">
            <text:p>332.000,00</text:p>
          </table:table-cell>
          <table:table-cell office:value-type="float" office:value="190816.95" calcext:value-type="float">
            <text:p>190.816,95</text:p>
          </table:table-cell>
          <table:table-cell/>
          <table:table-cell table:formula="of:=[.F235]-[.G235]" office:value-type="float" office:value="141183.05" calcext:value-type="float">
            <text:p>141.183,05</text:p>
          </table:table-cell>
          <table:table-cell table:formula="of:=STANDARDIZE([.I235];AVERAGE([.$I$2:.$I$349]); AVEDEV([.$I$2:.$I$349]))" office:value-type="float" office:value="1.04376400862861" calcext:value-type="float">
            <text:p>1,0438</text:p>
          </table:table-cell>
          <table:table-cell table:formula="of:=([.F235]-[.G235])/[.F235]" office:value-type="float" office:value="0.42525015060241" calcext:value-type="float">
            <text:p>0,4253</text:p>
          </table:table-cell>
          <table:table-cell table:formula="of:=STANDARDIZE([.K235];AVERAGE([.$K$2:.$K$349]); AVEDEV([.$K$2:.$K$349]))" office:value-type="float" office:value="1.22698712616159" calcext:value-type="float">
            <text:p>1,2270</text:p>
          </table:table-cell>
          <table:table-cell table:formula="of:=COM.MICROSOFT.CONCAT(&quot;('&quot;; [.D235]; &quot;'),&quot;)" office:value-type="string" office:string-value="('4069081')," calcext:value-type="string">
            <text:p>('4069081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7.042-9</text:p>
          </table:table-cell>
          <table:table-cell table:formula="of:=VALUE(SUBSTITUTE(SUBSTITUTE([.C236];&quot;-&quot;;&quot;&quot;); &quot;.&quot;;&quot;&quot;))" office:value-type="float" office:value="4070429" calcext:value-type="float">
            <text:p>4070429</text:p>
          </table:table-cell>
          <table:table-cell office:value-type="string" calcext:value-type="string">
            <text:p>apartamento</text:p>
          </table:table-cell>
          <table:table-cell office:value-type="float" office:value="318000" calcext:value-type="float">
            <text:p>318.000,00</text:p>
          </table:table-cell>
          <table:table-cell office:value-type="float" office:value="183035.96" calcext:value-type="float">
            <text:p>183.035,96</text:p>
          </table:table-cell>
          <table:table-cell/>
          <table:table-cell table:formula="of:=[.F236]-[.G236]" office:value-type="float" office:value="134964.04" calcext:value-type="float">
            <text:p>134.964,04</text:p>
          </table:table-cell>
          <table:table-cell table:formula="of:=STANDARDIZE([.I236];AVERAGE([.$I$2:.$I$349]); AVEDEV([.$I$2:.$I$349]))" office:value-type="float" office:value="0.999300245663718" calcext:value-type="float">
            <text:p>0,9993</text:p>
          </table:table-cell>
          <table:table-cell table:formula="of:=([.F236]-[.G236])/[.F236]" office:value-type="float" office:value="0.424415220125786" calcext:value-type="float">
            <text:p>0,4244</text:p>
          </table:table-cell>
          <table:table-cell table:formula="of:=STANDARDIZE([.K236];AVERAGE([.$K$2:.$K$349]); AVEDEV([.$K$2:.$K$349]))" office:value-type="float" office:value="1.22472663578127" calcext:value-type="float">
            <text:p>1,2247</text:p>
          </table:table-cell>
          <table:table-cell table:formula="of:=COM.MICROSOFT.CONCAT(&quot;('&quot;; [.D236]; &quot;'),&quot;)" office:value-type="string" office:string-value="('4070429')," calcext:value-type="string">
            <text:p>('4070429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8.088-7</text:p>
          </table:table-cell>
          <table:table-cell table:formula="of:=VALUE(SUBSTITUTE(SUBSTITUTE([.C237];&quot;-&quot;;&quot;&quot;); &quot;.&quot;;&quot;&quot;))" office:value-type="float" office:value="4180887" calcext:value-type="float">
            <text:p>4180887</text:p>
          </table:table-cell>
          <table:table-cell office:value-type="string" calcext:value-type="string">
            <text:p>apartamento</text:p>
          </table:table-cell>
          <table:table-cell office:value-type="float" office:value="320000" calcext:value-type="float">
            <text:p>320.000,00</text:p>
          </table:table-cell>
          <table:table-cell office:value-type="float" office:value="190792.11" calcext:value-type="float">
            <text:p>190.792,11</text:p>
          </table:table-cell>
          <table:table-cell/>
          <table:table-cell table:formula="of:=[.F237]-[.G237]" office:value-type="float" office:value="129207.89" calcext:value-type="float">
            <text:p>129.207,89</text:p>
          </table:table-cell>
          <table:table-cell table:formula="of:=STANDARDIZE([.I237];AVERAGE([.$I$2:.$I$349]); AVEDEV([.$I$2:.$I$349]))" office:value-type="float" office:value="0.95814577104632" calcext:value-type="float">
            <text:p>0,9581</text:p>
          </table:table-cell>
          <table:table-cell table:formula="of:=([.F237]-[.G237])/[.F237]" office:value-type="float" office:value="0.40377465625" calcext:value-type="float">
            <text:p>0,4038</text:p>
          </table:table-cell>
          <table:table-cell table:formula="of:=STANDARDIZE([.K237];AVERAGE([.$K$2:.$K$349]); AVEDEV([.$K$2:.$K$349]))" office:value-type="float" office:value="1.16884438283684" calcext:value-type="float">
            <text:p>1,1688</text:p>
          </table:table-cell>
          <table:table-cell table:formula="of:=COM.MICROSOFT.CONCAT(&quot;('&quot;; [.D237]; &quot;'),&quot;)" office:value-type="string" office:string-value="('4180887')," calcext:value-type="string">
            <text:p>('4180887'),</text:p>
          </table:table-cell>
          <table:table-cell office:value-type="string" calcext:value-type="string">
            <text:p>POINT (-42.7765215698412 -5.02359156640889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9.507-2</text:p>
          </table:table-cell>
          <table:table-cell table:formula="of:=VALUE(SUBSTITUTE(SUBSTITUTE([.C238];&quot;-&quot;;&quot;&quot;); &quot;.&quot;;&quot;&quot;))" office:value-type="float" office:value="4295072" calcext:value-type="float">
            <text:p>4295072</text:p>
          </table:table-cell>
          <table:table-cell office:value-type="string" calcext:value-type="string">
            <text:p>apartamento</text:p>
          </table:table-cell>
          <table:table-cell office:value-type="float" office:value="695000" calcext:value-type="float">
            <text:p>695.000,00</text:p>
          </table:table-cell>
          <table:table-cell office:value-type="float" office:value="573996.01" calcext:value-type="float">
            <text:p>573.996,01</text:p>
          </table:table-cell>
          <table:table-cell/>
          <table:table-cell table:formula="of:=[.F238]-[.G238]" office:value-type="float" office:value="121003.99" calcext:value-type="float">
            <text:p>121.003,99</text:p>
          </table:table-cell>
          <table:table-cell table:formula="of:=STANDARDIZE([.I238];AVERAGE([.$I$2:.$I$349]); AVEDEV([.$I$2:.$I$349]))" office:value-type="float" office:value="0.899490733510176" calcext:value-type="float">
            <text:p>0,8995</text:p>
          </table:table-cell>
          <table:table-cell table:formula="of:=([.F238]-[.G238])/[.F238]" office:value-type="float" office:value="0.174106460431655" calcext:value-type="float">
            <text:p>0,1741</text:p>
          </table:table-cell>
          <table:table-cell table:formula="of:=STANDARDIZE([.K238];AVERAGE([.$K$2:.$K$349]); AVEDEV([.$K$2:.$K$349]))" office:value-type="float" office:value="0.54704081733114" calcext:value-type="float">
            <text:p>0,5470</text:p>
          </table:table-cell>
          <table:table-cell table:formula="of:=COM.MICROSOFT.CONCAT(&quot;('&quot;; [.D238]; &quot;'),&quot;)" office:value-type="string" office:string-value="('4295072')," calcext:value-type="string">
            <text:p>('4295072'),</text:p>
          </table:table-cell>
          <table:table-cell office:value-type="string" calcext:value-type="string">
            <text:p>POINT (-42.7674031883221 -5.0799805455598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090-2</text:p>
          </table:table-cell>
          <table:table-cell table:formula="of:=VALUE(SUBSTITUTE(SUBSTITUTE([.C239];&quot;-&quot;;&quot;&quot;); &quot;.&quot;;&quot;&quot;))" office:value-type="float" office:value="3670902" calcext:value-type="float">
            <text:p>3670902</text:p>
          </table:table-cell>
          <table:table-cell office:value-type="string" calcext:value-type="string">
            <text:p>apartamento</text:p>
          </table:table-cell>
          <table:table-cell office:value-type="float" office:value="320800" calcext:value-type="float">
            <text:p>320.800,00</text:p>
          </table:table-cell>
          <table:table-cell office:value-type="float" office:value="208429.4" calcext:value-type="float">
            <text:p>208.429,40</text:p>
          </table:table-cell>
          <table:table-cell/>
          <table:table-cell table:formula="of:=[.F239]-[.G239]" office:value-type="float" office:value="112370.6" calcext:value-type="float">
            <text:p>112.370,60</text:p>
          </table:table-cell>
          <table:table-cell table:formula="of:=STANDARDIZE([.I239];AVERAGE([.$I$2:.$I$349]); AVEDEV([.$I$2:.$I$349]))" office:value-type="float" office:value="0.837764991544262" calcext:value-type="float">
            <text:p>0,8378</text:p>
          </table:table-cell>
          <table:table-cell table:formula="of:=([.F239]-[.G239])/[.F239]" office:value-type="float" office:value="0.350282418952618" calcext:value-type="float">
            <text:p>0,3503</text:p>
          </table:table-cell>
          <table:table-cell table:formula="of:=STANDARDIZE([.K239];AVERAGE([.$K$2:.$K$349]); AVEDEV([.$K$2:.$K$349]))" office:value-type="float" office:value="1.02401952469803" calcext:value-type="float">
            <text:p>1,0240</text:p>
          </table:table-cell>
          <table:table-cell table:formula="of:=COM.MICROSOFT.CONCAT(&quot;('&quot;; [.D239]; &quot;'),&quot;)" office:value-type="string" office:string-value="('3670902')," calcext:value-type="string">
            <text:p>('3670902'),</text:p>
          </table:table-cell>
          <table:table-cell office:value-type="string" calcext:value-type="string">
            <text:p>POINT (-42.746959514323 -5.0834695451424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4.756-6</text:p>
          </table:table-cell>
          <table:table-cell table:formula="of:=VALUE(SUBSTITUTE(SUBSTITUTE([.C240];&quot;-&quot;;&quot;&quot;); &quot;.&quot;;&quot;&quot;))" office:value-type="float" office:value="3547566" calcext:value-type="float">
            <text:p>3547566</text:p>
          </table:table-cell>
          <table:table-cell office:value-type="string" calcext:value-type="string">
            <text:p>apartamento</text:p>
          </table:table-cell>
          <table:table-cell office:value-type="float" office:value="260000" calcext:value-type="float">
            <text:p>260.000,00</text:p>
          </table:table-cell>
          <table:table-cell office:value-type="float" office:value="157991.76" calcext:value-type="float">
            <text:p>157.991,76</text:p>
          </table:table-cell>
          <table:table-cell/>
          <table:table-cell table:formula="of:=[.F240]-[.G240]" office:value-type="float" office:value="102008.24" calcext:value-type="float">
            <text:p>102.008,24</text:p>
          </table:table-cell>
          <table:table-cell table:formula="of:=STANDARDIZE([.I240];AVERAGE([.$I$2:.$I$349]); AVEDEV([.$I$2:.$I$349]))" office:value-type="float" office:value="0.763677714180687" calcext:value-type="float">
            <text:p>0,7637</text:p>
          </table:table-cell>
          <table:table-cell table:formula="of:=([.F240]-[.G240])/[.F240]" office:value-type="float" office:value="0.392339384615385" calcext:value-type="float">
            <text:p>0,3923</text:p>
          </table:table-cell>
          <table:table-cell table:formula="of:=STANDARDIZE([.K240];AVERAGE([.$K$2:.$K$349]); AVEDEV([.$K$2:.$K$349]))" office:value-type="float" office:value="1.13788453378332" calcext:value-type="float">
            <text:p>1,1379</text:p>
          </table:table-cell>
          <table:table-cell table:formula="of:=COM.MICROSOFT.CONCAT(&quot;('&quot;; [.D240]; &quot;'),&quot;)" office:value-type="string" office:string-value="('3547566')," calcext:value-type="string">
            <text:p>('3547566'),</text:p>
          </table:table-cell>
          <table:table-cell office:value-type="string" calcext:value-type="string">
            <text:p>POINT (-42.7468848467087 -5.1121334253059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210-2</text:p>
          </table:table-cell>
          <table:table-cell table:formula="of:=VALUE(SUBSTITUTE(SUBSTITUTE([.C241];&quot;-&quot;;&quot;&quot;); &quot;.&quot;;&quot;&quot;))" office:value-type="float" office:value="4382102" calcext:value-type="float">
            <text:p>4382102</text:p>
          </table:table-cell>
          <table:table-cell office:value-type="string" calcext:value-type="string">
            <text:p>apartamento</text:p>
          </table:table-cell>
          <table:table-cell office:value-type="float" office:value="241000" calcext:value-type="float">
            <text:p>241.000,00</text:p>
          </table:table-cell>
          <table:table-cell office:value-type="float" office:value="139811.63" calcext:value-type="float">
            <text:p>139.811,6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formula="of:=[.F241]-[.G241]" office:value-type="float" office:value="101188.37" calcext:value-type="float">
            <text:p>101.188,37</text:p>
          </table:table-cell>
          <table:table-cell table:formula="of:=STANDARDIZE([.I241];AVERAGE([.$I$2:.$I$349]); AVEDEV([.$I$2:.$I$349]))" office:value-type="float" office:value="0.757815928246587" calcext:value-type="float">
            <text:p>0,7578</text:p>
          </table:table-cell>
          <table:table-cell table:formula="of:=([.F241]-[.G241])/[.F241]" office:value-type="float" office:value="0.419868755186722" calcext:value-type="float">
            <text:p>0,4199</text:p>
          </table:table-cell>
          <table:table-cell table:formula="of:=STANDARDIZE([.K241];AVERAGE([.$K$2:.$K$349]); AVEDEV([.$K$2:.$K$349]))" office:value-type="float" office:value="1.21241753874028" calcext:value-type="float">
            <text:p>1,2124</text:p>
          </table:table-cell>
          <table:table-cell table:formula="of:=COM.MICROSOFT.CONCAT(&quot;('&quot;; [.D241]; &quot;'),&quot;)" office:value-type="string" office:string-value="('4382102')," calcext:value-type="string">
            <text:p>('4382102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394-9</text:p>
          </table:table-cell>
          <table:table-cell table:formula="of:=VALUE(SUBSTITUTE(SUBSTITUTE([.C242];&quot;-&quot;;&quot;&quot;); &quot;.&quot;;&quot;&quot;))" office:value-type="float" office:value="4363949" calcext:value-type="float">
            <text:p>4363949</text:p>
          </table:table-cell>
          <table:table-cell office:value-type="string" calcext:value-type="string">
            <text:p>apartamento</text:p>
          </table:table-cell>
          <table:table-cell office:value-type="float" office:value="237750" calcext:value-type="float">
            <text:p>237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42]-[.G242]" office:value-type="float" office:value="99302.39" calcext:value-type="float">
            <text:p>99.302,39</text:p>
          </table:table-cell>
          <table:table-cell table:formula="of:=STANDARDIZE([.I242];AVERAGE([.$I$2:.$I$349]); AVEDEV([.$I$2:.$I$349]))" office:value-type="float" office:value="0.744331825844996" calcext:value-type="float">
            <text:p>0,7443</text:p>
          </table:table-cell>
          <table:table-cell table:formula="of:=([.F242]-[.G242])/[.F242]" office:value-type="float" office:value="0.417675667718191" calcext:value-type="float">
            <text:p>0,4177</text:p>
          </table:table-cell>
          <table:table-cell table:formula="of:=STANDARDIZE([.K242];AVERAGE([.$K$2:.$K$349]); AVEDEV([.$K$2:.$K$349]))" office:value-type="float" office:value="1.20647997475786" calcext:value-type="float">
            <text:p>1,2065</text:p>
          </table:table-cell>
          <table:table-cell table:formula="of:=COM.MICROSOFT.CONCAT(&quot;('&quot;; [.D242]; &quot;'),&quot;)" office:value-type="string" office:string-value="('4363949')," calcext:value-type="string">
            <text:p>('4363949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735-9</text:p>
          </table:table-cell>
          <table:table-cell table:formula="of:=VALUE(SUBSTITUTE(SUBSTITUTE([.C243];&quot;-&quot;;&quot;&quot;); &quot;.&quot;;&quot;&quot;))" office:value-type="float" office:value="4367359" calcext:value-type="float">
            <text:p>4367359</text:p>
          </table:table-cell>
          <table:table-cell office:value-type="string" calcext:value-type="string">
            <text:p>apartamento</text:p>
          </table:table-cell>
          <table:table-cell office:value-type="float" office:value="237750" calcext:value-type="float">
            <text:p>237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43]-[.G243]" office:value-type="float" office:value="99302.39" calcext:value-type="float">
            <text:p>99.302,39</text:p>
          </table:table-cell>
          <table:table-cell table:formula="of:=STANDARDIZE([.I243];AVERAGE([.$I$2:.$I$349]); AVEDEV([.$I$2:.$I$349]))" office:value-type="float" office:value="0.744331825844996" calcext:value-type="float">
            <text:p>0,7443</text:p>
          </table:table-cell>
          <table:table-cell table:formula="of:=([.F243]-[.G243])/[.F243]" office:value-type="float" office:value="0.417675667718191" calcext:value-type="float">
            <text:p>0,4177</text:p>
          </table:table-cell>
          <table:table-cell table:formula="of:=STANDARDIZE([.K243];AVERAGE([.$K$2:.$K$349]); AVEDEV([.$K$2:.$K$349]))" office:value-type="float" office:value="1.20647997475786" calcext:value-type="float">
            <text:p>1,2065</text:p>
          </table:table-cell>
          <table:table-cell table:formula="of:=COM.MICROSOFT.CONCAT(&quot;('&quot;; [.D243]; &quot;'),&quot;)" office:value-type="string" office:string-value="('4367359')," calcext:value-type="string">
            <text:p>('4367359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4.740-0</text:p>
          </table:table-cell>
          <table:table-cell table:formula="of:=VALUE(SUBSTITUTE(SUBSTITUTE([.C244];&quot;-&quot;;&quot;&quot;); &quot;.&quot;;&quot;&quot;))" office:value-type="float" office:value="3547400" calcext:value-type="float">
            <text:p>3547400</text:p>
          </table:table-cell>
          <table:table-cell office:value-type="string" calcext:value-type="string">
            <text:p>apartamento</text:p>
          </table:table-cell>
          <table:table-cell office:value-type="float" office:value="248300" calcext:value-type="float">
            <text:p>248.300,00</text:p>
          </table:table-cell>
          <table:table-cell office:value-type="float" office:value="149229.34" calcext:value-type="float">
            <text:p>149.229,34</text:p>
          </table:table-cell>
          <table:table-cell/>
          <table:table-cell table:formula="of:=[.F244]-[.G244]" office:value-type="float" office:value="99070.66" calcext:value-type="float">
            <text:p>99.070,66</text:p>
          </table:table-cell>
          <table:table-cell table:formula="of:=STANDARDIZE([.I244];AVERAGE([.$I$2:.$I$349]); AVEDEV([.$I$2:.$I$349]))" office:value-type="float" office:value="0.742675036775376" calcext:value-type="float">
            <text:p>0,7427</text:p>
          </table:table-cell>
          <table:table-cell table:formula="of:=([.F244]-[.G244])/[.F244]" office:value-type="float" office:value="0.398995811518325" calcext:value-type="float">
            <text:p>0,3990</text:p>
          </table:table-cell>
          <table:table-cell table:formula="of:=STANDARDIZE([.K244];AVERAGE([.$K$2:.$K$349]); AVEDEV([.$K$2:.$K$349]))" office:value-type="float" office:value="1.15590614085446" calcext:value-type="float">
            <text:p>1,1559</text:p>
          </table:table-cell>
          <table:table-cell table:formula="of:=COM.MICROSOFT.CONCAT(&quot;('&quot;; [.D244]; &quot;'),&quot;)" office:value-type="string" office:string-value="('3547400')," calcext:value-type="string">
            <text:p>('3547400'),</text:p>
          </table:table-cell>
          <table:table-cell office:value-type="string" calcext:value-type="string">
            <text:p>POINT (-42.7468848467087 -5.1121334253059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152-1</text:p>
          </table:table-cell>
          <table:table-cell table:formula="of:=VALUE(SUBSTITUTE(SUBSTITUTE([.C245];&quot;-&quot;;&quot;&quot;); &quot;.&quot;;&quot;&quot;))" office:value-type="float" office:value="4381521" calcext:value-type="float">
            <text:p>4381521</text:p>
          </table:table-cell>
          <table:table-cell office:value-type="string" calcext:value-type="string">
            <text:p>apartamento</text:p>
          </table:table-cell>
          <table:table-cell office:value-type="float" office:value="234900" calcext:value-type="float">
            <text:p>234.900,00</text:p>
          </table:table-cell>
          <table:table-cell office:value-type="float" office:value="139811.63" calcext:value-type="float">
            <text:p>139.811,63</text:p>
          </table:table-cell>
          <table:table-cell office:value-type="string" calcext:value-type="string">
            <text:p>imóvel pra entrega futura tendem a ser maior que a OVI</text:p>
          </table:table-cell>
          <table:table-cell table:formula="of:=[.F245]-[.G245]" office:value-type="float" office:value="95088.37" calcext:value-type="float">
            <text:p>95.088,37</text:p>
          </table:table-cell>
          <table:table-cell table:formula="of:=STANDARDIZE([.I245];AVERAGE([.$I$2:.$I$349]); AVEDEV([.$I$2:.$I$349]))" office:value-type="float" office:value="0.714203045474921" calcext:value-type="float">
            <text:p>0,7142</text:p>
          </table:table-cell>
          <table:table-cell table:formula="of:=([.F245]-[.G245])/[.F245]" office:value-type="float" office:value="0.40480361856109" calcext:value-type="float">
            <text:p>0,4048</text:p>
          </table:table-cell>
          <table:table-cell table:formula="of:=STANDARDIZE([.K245];AVERAGE([.$K$2:.$K$349]); AVEDEV([.$K$2:.$K$349]))" office:value-type="float" office:value="1.17163019491468" calcext:value-type="float">
            <text:p>1,1716</text:p>
          </table:table-cell>
          <table:table-cell table:formula="of:=COM.MICROSOFT.CONCAT(&quot;('&quot;; [.D245]; &quot;'),&quot;)" office:value-type="string" office:string-value="('4381521')," calcext:value-type="string">
            <text:p>('4381521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452-0</text:p>
          </table:table-cell>
          <table:table-cell table:formula="of:=VALUE(SUBSTITUTE(SUBSTITUTE([.C246];&quot;-&quot;;&quot;&quot;); &quot;.&quot;;&quot;&quot;))" office:value-type="float" office:value="4364520" calcext:value-type="float">
            <text:p>4364520</text:p>
          </table:table-cell>
          <table:table-cell office:value-type="string" calcext:value-type="string">
            <text:p>apartamento</text:p>
          </table:table-cell>
          <table:table-cell office:value-type="float" office:value="232750" calcext:value-type="float">
            <text:p>232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46]-[.G246]" office:value-type="float" office:value="94302.39" calcext:value-type="float">
            <text:p>94.302,39</text:p>
          </table:table-cell>
          <table:table-cell table:formula="of:=STANDARDIZE([.I246];AVERAGE([.$I$2:.$I$349]); AVEDEV([.$I$2:.$I$349]))" office:value-type="float" office:value="0.708583561278056" calcext:value-type="float">
            <text:p>0,7086</text:p>
          </table:table-cell>
          <table:table-cell table:formula="of:=([.F246]-[.G246])/[.F246]" office:value-type="float" office:value="0.405166015037594" calcext:value-type="float">
            <text:p>0,4052</text:p>
          </table:table-cell>
          <table:table-cell table:formula="of:=STANDARDIZE([.K246];AVERAGE([.$K$2:.$K$349]); AVEDEV([.$K$2:.$K$349]))" office:value-type="float" office:value="1.17261134696498" calcext:value-type="float">
            <text:p>1,1726</text:p>
          </table:table-cell>
          <table:table-cell table:formula="of:=COM.MICROSOFT.CONCAT(&quot;('&quot;; [.D246]; &quot;'),&quot;)" office:value-type="string" office:string-value="('4364520')," calcext:value-type="string">
            <text:p>('4364520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3672611" calcext:value-type="float">
            <text:p>3672611</text:p>
          </table:table-cell>
          <table:table-cell table:formula="of:=VALUE(SUBSTITUTE(SUBSTITUTE([.C247];&quot;-&quot;;&quot;&quot;); &quot;.&quot;;&quot;&quot;))" office:value-type="float" office:value="3672611" calcext:value-type="float">
            <text:p>3672611</text:p>
          </table:table-cell>
          <table:table-cell office:value-type="string" calcext:value-type="string">
            <text:p>apartamento</text:p>
          </table:table-cell>
          <table:table-cell office:value-type="float" office:value="317700" calcext:value-type="float">
            <text:p>317.700,00</text:p>
          </table:table-cell>
          <table:table-cell office:value-type="float" office:value="223483.06" calcext:value-type="float">
            <text:p>223.483,06</text:p>
          </table:table-cell>
          <table:table-cell/>
          <table:table-cell table:formula="of:=[.F247]-[.G247]" office:value-type="float" office:value="94216.94" calcext:value-type="float">
            <text:p>94.216,94</text:p>
          </table:table-cell>
          <table:table-cell table:formula="of:=STANDARDIZE([.I247];AVERAGE([.$I$2:.$I$349]); AVEDEV([.$I$2:.$I$349]))" office:value-type="float" office:value="0.707972623436607" calcext:value-type="float">
            <text:p>0,7080</text:p>
          </table:table-cell>
          <table:table-cell table:formula="of:=([.F247]-[.G247])/[.F247]" office:value-type="float" office:value="0.29655945860875" calcext:value-type="float">
            <text:p>0,2966</text:p>
          </table:table-cell>
          <table:table-cell table:formula="of:=STANDARDIZE([.K247];AVERAGE([.$K$2:.$K$349]); AVEDEV([.$K$2:.$K$349]))" office:value-type="float" office:value="0.878570007091505" calcext:value-type="float">
            <text:p>0,8786</text:p>
          </table:table-cell>
          <table:table-cell table:formula="of:=COM.MICROSOFT.CONCAT(&quot;('&quot;; [.D247]; &quot;'),&quot;)" office:value-type="string" office:string-value="('3672611')," calcext:value-type="string">
            <text:p>('3672611'),</text:p>
          </table:table-cell>
          <table:table-cell office:value-type="string" calcext:value-type="string">
            <text:p>POINT (-42.746959514323 -5.0834695451424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670-1</text:p>
          </table:table-cell>
          <table:table-cell table:formula="of:=VALUE(SUBSTITUTE(SUBSTITUTE([.C248];&quot;-&quot;;&quot;&quot;); &quot;.&quot;;&quot;&quot;))" office:value-type="float" office:value="4366701" calcext:value-type="float">
            <text:p>4366701</text:p>
          </table:table-cell>
          <table:table-cell office:value-type="string" calcext:value-type="string">
            <text:p>apartamento</text:p>
          </table:table-cell>
          <table:table-cell office:value-type="float" office:value="231750" calcext:value-type="float">
            <text:p>231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48]-[.G248]" office:value-type="float" office:value="93302.39" calcext:value-type="float">
            <text:p>93.302,39</text:p>
          </table:table-cell>
          <table:table-cell table:formula="of:=STANDARDIZE([.I248];AVERAGE([.$I$2:.$I$349]); AVEDEV([.$I$2:.$I$349]))" office:value-type="float" office:value="0.701433908364668" calcext:value-type="float">
            <text:p>0,7014</text:p>
          </table:table-cell>
          <table:table-cell table:formula="of:=([.F248]-[.G248])/[.F248]" office:value-type="float" office:value="0.402599309600863" calcext:value-type="float">
            <text:p>0,4026</text:p>
          </table:table-cell>
          <table:table-cell table:formula="of:=STANDARDIZE([.K248];AVERAGE([.$K$2:.$K$349]); AVEDEV([.$K$2:.$K$349]))" office:value-type="float" office:value="1.16566224987091" calcext:value-type="float">
            <text:p>1,1657</text:p>
          </table:table-cell>
          <table:table-cell table:formula="of:=COM.MICROSOFT.CONCAT(&quot;('&quot;; [.D248]; &quot;'),&quot;)" office:value-type="string" office:string-value="('4366701')," calcext:value-type="string">
            <text:p>('4366701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6.725-7</text:p>
          </table:table-cell>
          <table:table-cell table:formula="of:=VALUE(SUBSTITUTE(SUBSTITUTE([.C249];&quot;-&quot;;&quot;&quot;); &quot;.&quot;;&quot;&quot;))" office:value-type="float" office:value="4267257" calcext:value-type="float">
            <text:p>4267257</text:p>
          </table:table-cell>
          <table:table-cell office:value-type="string" calcext:value-type="string">
            <text:p>apartamento</text:p>
          </table:table-cell>
          <table:table-cell office:value-type="float" office:value="231750" calcext:value-type="float">
            <text:p>231.750,00</text:p>
          </table:table-cell>
          <table:table-cell office:value-type="float" office:value="140541.92" calcext:value-type="float">
            <text:p>140.541,92</text:p>
          </table:table-cell>
          <table:table-cell/>
          <table:table-cell table:formula="of:=[.F249]-[.G249]" office:value-type="float" office:value="91208.08" calcext:value-type="float">
            <text:p>91.208,08</text:p>
          </table:table-cell>
          <table:table-cell table:formula="of:=STANDARDIZE([.I249];AVERAGE([.$I$2:.$I$349]); AVEDEV([.$I$2:.$I$349]))" office:value-type="float" office:value="0.68646031877163" calcext:value-type="float">
            <text:p>0,6865</text:p>
          </table:table-cell>
          <table:table-cell table:formula="of:=([.F249]-[.G249])/[.F249]" office:value-type="float" office:value="0.393562373247033" calcext:value-type="float">
            <text:p>0,3936</text:p>
          </table:table-cell>
          <table:table-cell table:formula="of:=STANDARDIZE([.K249];AVERAGE([.$K$2:.$K$349]); AVEDEV([.$K$2:.$K$349]))" office:value-type="float" office:value="1.14119565263033" calcext:value-type="float">
            <text:p>1,1412</text:p>
          </table:table-cell>
          <table:table-cell table:formula="of:=COM.MICROSOFT.CONCAT(&quot;('&quot;; [.D249]; &quot;'),&quot;)" office:value-type="string" office:string-value="('4267257')," calcext:value-type="string">
            <text:p>('4267257'),</text:p>
          </table:table-cell>
          <table:table-cell office:value-type="string" calcext:value-type="string">
            <text:p>POINT (-42.72466702103878 -5.03570656337044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789-8</text:p>
          </table:table-cell>
          <table:table-cell table:formula="of:=VALUE(SUBSTITUTE(SUBSTITUTE([.C250];&quot;-&quot;;&quot;&quot;); &quot;.&quot;;&quot;&quot;))" office:value-type="float" office:value="4367898" calcext:value-type="float">
            <text:p>4367898</text:p>
          </table:table-cell>
          <table:table-cell office:value-type="string" calcext:value-type="string">
            <text:p>apartamento</text:p>
          </table:table-cell>
          <table:table-cell office:value-type="float" office:value="228750" calcext:value-type="float">
            <text:p>228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50]-[.G250]" office:value-type="float" office:value="90302.39" calcext:value-type="float">
            <text:p>90.302,39</text:p>
          </table:table-cell>
          <table:table-cell table:formula="of:=STANDARDIZE([.I250];AVERAGE([.$I$2:.$I$349]); AVEDEV([.$I$2:.$I$349]))" office:value-type="float" office:value="0.679984949624504" calcext:value-type="float">
            <text:p>0,6800</text:p>
          </table:table-cell>
          <table:table-cell table:formula="of:=([.F250]-[.G250])/[.F250]" office:value-type="float" office:value="0.394764546448087" calcext:value-type="float">
            <text:p>0,3948</text:p>
          </table:table-cell>
          <table:table-cell table:formula="of:=STANDARDIZE([.K250];AVERAGE([.$K$2:.$K$349]); AVEDEV([.$K$2:.$K$349]))" office:value-type="float" office:value="1.14445041579032" calcext:value-type="float">
            <text:p>1,1445</text:p>
          </table:table-cell>
          <table:table-cell table:formula="of:=COM.MICROSOFT.CONCAT(&quot;('&quot;; [.D250]; &quot;'),&quot;)" office:value-type="string" office:string-value="('4367898')," calcext:value-type="string">
            <text:p>('4367898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599-2</text:p>
          </table:table-cell>
          <table:table-cell table:formula="of:=VALUE(SUBSTITUTE(SUBSTITUTE([.C251];&quot;-&quot;;&quot;&quot;); &quot;.&quot;;&quot;&quot;))" office:value-type="float" office:value="4365992" calcext:value-type="float">
            <text:p>4365992</text:p>
          </table:table-cell>
          <table:table-cell office:value-type="string" calcext:value-type="string">
            <text:p>apartamento</text:p>
          </table:table-cell>
          <table:table-cell office:value-type="float" office:value="228750" calcext:value-type="float">
            <text:p>228.75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51]-[.G251]" office:value-type="float" office:value="90302.39" calcext:value-type="float">
            <text:p>90.302,39</text:p>
          </table:table-cell>
          <table:table-cell table:formula="of:=STANDARDIZE([.I251];AVERAGE([.$I$2:.$I$349]); AVEDEV([.$I$2:.$I$349]))" office:value-type="float" office:value="0.679984949624504" calcext:value-type="float">
            <text:p>0,6800</text:p>
          </table:table-cell>
          <table:table-cell table:formula="of:=([.F251]-[.G251])/[.F251]" office:value-type="float" office:value="0.394764546448087" calcext:value-type="float">
            <text:p>0,3948</text:p>
          </table:table-cell>
          <table:table-cell table:formula="of:=STANDARDIZE([.K251];AVERAGE([.$K$2:.$K$349]); AVEDEV([.$K$2:.$K$349]))" office:value-type="float" office:value="1.14445041579032" calcext:value-type="float">
            <text:p>1,1445</text:p>
          </table:table-cell>
          <table:table-cell table:formula="of:=COM.MICROSOFT.CONCAT(&quot;('&quot;; [.D251]; &quot;'),&quot;)" office:value-type="string" office:string-value="('4365992')," calcext:value-type="string">
            <text:p>('4365992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177-7</text:p>
          </table:table-cell>
          <table:table-cell table:formula="of:=VALUE(SUBSTITUTE(SUBSTITUTE([.C252];&quot;-&quot;;&quot;&quot;); &quot;.&quot;;&quot;&quot;))" office:value-type="float" office:value="4381777" calcext:value-type="float">
            <text:p>4381777</text:p>
          </table:table-cell>
          <table:table-cell office:value-type="string" calcext:value-type="string">
            <text:p>apartamento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39811.63" calcext:value-type="float">
            <text:p>139.811,6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formula="of:=[.F252]-[.G252]" office:value-type="float" office:value="90188.37" calcext:value-type="float">
            <text:p>90.188,37</text:p>
          </table:table-cell>
          <table:table-cell table:formula="of:=STANDARDIZE([.I252];AVERAGE([.$I$2:.$I$349]); AVEDEV([.$I$2:.$I$349]))" office:value-type="float" office:value="0.67916974619932" calcext:value-type="float">
            <text:p>0,6792</text:p>
          </table:table-cell>
          <table:table-cell table:formula="of:=([.F252]-[.G252])/[.F252]" office:value-type="float" office:value="0.392123347826087" calcext:value-type="float">
            <text:p>0,3921</text:p>
          </table:table-cell>
          <table:table-cell table:formula="of:=STANDARDIZE([.K252];AVERAGE([.$K$2:.$K$349]); AVEDEV([.$K$2:.$K$349]))" office:value-type="float" office:value="1.13729963588143" calcext:value-type="float">
            <text:p>1,1373</text:p>
          </table:table-cell>
          <table:table-cell table:formula="of:=COM.MICROSOFT.CONCAT(&quot;('&quot;; [.D252]; &quot;'),&quot;)" office:value-type="string" office:string-value="('4381777')," calcext:value-type="string">
            <text:p>('4381777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8.195-5</text:p>
          </table:table-cell>
          <table:table-cell table:formula="of:=VALUE(SUBSTITUTE(SUBSTITUTE([.C253];&quot;-&quot;;&quot;&quot;); &quot;.&quot;;&quot;&quot;))" office:value-type="float" office:value="4381955" calcext:value-type="float">
            <text:p>4381955</text:p>
          </table:table-cell>
          <table:table-cell office:value-type="string" calcext:value-type="string">
            <text:p>apartamento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139811.63" calcext:value-type="float">
            <text:p>139.811,6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formula="of:=[.F253]-[.G253]" office:value-type="float" office:value="90188.37" calcext:value-type="float">
            <text:p>90.188,37</text:p>
          </table:table-cell>
          <table:table-cell table:formula="of:=STANDARDIZE([.I253];AVERAGE([.$I$2:.$I$349]); AVEDEV([.$I$2:.$I$349]))" office:value-type="float" office:value="0.67916974619932" calcext:value-type="float">
            <text:p>0,6792</text:p>
          </table:table-cell>
          <table:table-cell table:formula="of:=([.F253]-[.G253])/[.F253]" office:value-type="float" office:value="0.392123347826087" calcext:value-type="float">
            <text:p>0,3921</text:p>
          </table:table-cell>
          <table:table-cell table:formula="of:=STANDARDIZE([.K253];AVERAGE([.$K$2:.$K$349]); AVEDEV([.$K$2:.$K$349]))" office:value-type="float" office:value="1.13729963588143" calcext:value-type="float">
            <text:p>1,1373</text:p>
          </table:table-cell>
          <table:table-cell table:formula="of:=COM.MICROSOFT.CONCAT(&quot;('&quot;; [.D253]; &quot;'),&quot;)" office:value-type="string" office:string-value="('4381955')," calcext:value-type="string">
            <text:p>('4381955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312-4</text:p>
          </table:table-cell>
          <table:table-cell table:formula="of:=VALUE(SUBSTITUTE(SUBSTITUTE([.C254];&quot;-&quot;;&quot;&quot;); &quot;.&quot;;&quot;&quot;))" office:value-type="float" office:value="4363124" calcext:value-type="float">
            <text:p>4363124</text:p>
          </table:table-cell>
          <table:table-cell office:value-type="string" calcext:value-type="string">
            <text:p>apartamento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54]-[.G254]" office:value-type="float" office:value="81552.39" calcext:value-type="float">
            <text:p>81.552,39</text:p>
          </table:table-cell>
          <table:table-cell table:formula="of:=STANDARDIZE([.I254];AVERAGE([.$I$2:.$I$349]); AVEDEV([.$I$2:.$I$349]))" office:value-type="float" office:value="0.61742548663236" calcext:value-type="float">
            <text:p>0,6174</text:p>
          </table:table-cell>
          <table:table-cell table:formula="of:=([.F254]-[.G254])/[.F254]" office:value-type="float" office:value="0.370692681818182" calcext:value-type="float">
            <text:p>0,3707</text:p>
          </table:table-cell>
          <table:table-cell table:formula="of:=STANDARDIZE([.K254];AVERAGE([.$K$2:.$K$349]); AVEDEV([.$K$2:.$K$349]))" office:value-type="float" office:value="1.07927826079553" calcext:value-type="float">
            <text:p>1,0793</text:p>
          </table:table-cell>
          <table:table-cell table:formula="of:=COM.MICROSOFT.CONCAT(&quot;('&quot;; [.D254]; &quot;'),&quot;)" office:value-type="string" office:string-value="('4363124')," calcext:value-type="string">
            <text:p>('4363124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580-1</text:p>
          </table:table-cell>
          <table:table-cell table:formula="of:=VALUE(SUBSTITUTE(SUBSTITUTE([.C255];&quot;-&quot;;&quot;&quot;); &quot;.&quot;;&quot;&quot;))" office:value-type="float" office:value="4365801" calcext:value-type="float">
            <text:p>4365801</text:p>
          </table:table-cell>
          <table:table-cell office:value-type="string" calcext:value-type="string">
            <text:p>apartamento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138447.61" calcext:value-type="float">
            <text:p>138.447,61</text:p>
          </table:table-cell>
          <table:table-cell office:value-type="string" calcext:value-type="string">
            <text:p>imóvel pra entrega futura tendem a ser maior que a OVI</text:p>
          </table:table-cell>
          <table:table-cell table:formula="of:=[.F255]-[.G255]" office:value-type="float" office:value="81552.39" calcext:value-type="float">
            <text:p>81.552,39</text:p>
          </table:table-cell>
          <table:table-cell table:formula="of:=STANDARDIZE([.I255];AVERAGE([.$I$2:.$I$349]); AVEDEV([.$I$2:.$I$349]))" office:value-type="float" office:value="0.61742548663236" calcext:value-type="float">
            <text:p>0,6174</text:p>
          </table:table-cell>
          <table:table-cell table:formula="of:=([.F255]-[.G255])/[.F255]" office:value-type="float" office:value="0.370692681818182" calcext:value-type="float">
            <text:p>0,3707</text:p>
          </table:table-cell>
          <table:table-cell table:formula="of:=STANDARDIZE([.K255];AVERAGE([.$K$2:.$K$349]); AVEDEV([.$K$2:.$K$349]))" office:value-type="float" office:value="1.07927826079553" calcext:value-type="float">
            <text:p>1,0793</text:p>
          </table:table-cell>
          <table:table-cell table:formula="of:=COM.MICROSOFT.CONCAT(&quot;('&quot;; [.D255]; &quot;'),&quot;)" office:value-type="string" office:string-value="('4365801')," calcext:value-type="string">
            <text:p>('4365801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463-5</text:p>
          </table:table-cell>
          <table:table-cell table:formula="of:=VALUE(SUBSTITUTE(SUBSTITUTE([.C256];&quot;-&quot;;&quot;&quot;); &quot;.&quot;;&quot;&quot;))" office:value-type="float" office:value="4364635" calcext:value-type="float">
            <text:p>4364635</text:p>
          </table:table-cell>
          <table:table-cell office:value-type="string" calcext:value-type="string">
            <text:p>apartamento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138447.61" calcext:value-type="float">
            <text:p>138.447,61</text:p>
          </table:table-cell>
          <table:table-cell/>
          <table:table-cell table:formula="of:=[.F256]-[.G256]" office:value-type="float" office:value="81552.39" calcext:value-type="float">
            <text:p>81.552,39</text:p>
          </table:table-cell>
          <table:table-cell table:formula="of:=STANDARDIZE([.I256];AVERAGE([.$I$2:.$I$349]); AVEDEV([.$I$2:.$I$349]))" office:value-type="float" office:value="0.61742548663236" calcext:value-type="float">
            <text:p>0,6174</text:p>
          </table:table-cell>
          <table:table-cell table:formula="of:=([.F256]-[.G256])/[.F256]" office:value-type="float" office:value="0.370692681818182" calcext:value-type="float">
            <text:p>0,3707</text:p>
          </table:table-cell>
          <table:table-cell table:formula="of:=STANDARDIZE([.K256];AVERAGE([.$K$2:.$K$349]); AVEDEV([.$K$2:.$K$349]))" office:value-type="float" office:value="1.07927826079553" calcext:value-type="float">
            <text:p>1,0793</text:p>
          </table:table-cell>
          <table:table-cell table:formula="of:=COM.MICROSOFT.CONCAT(&quot;('&quot;; [.D256]; &quot;'),&quot;)" office:value-type="string" office:string-value="('4364635')," calcext:value-type="string">
            <text:p>('4364635'),</text:p>
          </table:table-cell>
          <table:table-cell office:value-type="string" calcext:value-type="string">
            <text:p>POINT (-42.731109283444994 -5.086973496053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478-1</text:p>
          </table:table-cell>
          <table:table-cell table:formula="of:=VALUE(SUBSTITUTE(SUBSTITUTE([.C257];&quot;-&quot;;&quot;&quot;); &quot;.&quot;;&quot;&quot;))" office:value-type="float" office:value="4214781" calcext:value-type="float">
            <text:p>4214781</text:p>
          </table:table-cell>
          <table:table-cell office:value-type="string" calcext:value-type="string">
            <text:p>apartamento</text:p>
          </table:table-cell>
          <table:table-cell office:value-type="float" office:value="308784.98" calcext:value-type="float">
            <text:p>308.784,98</text:p>
          </table:table-cell>
          <table:table-cell office:value-type="float" office:value="240839.99" calcext:value-type="float">
            <text:p>240.839,99</text:p>
          </table:table-cell>
          <table:table-cell/>
          <table:table-cell table:formula="of:=[.F257]-[.G257]" office:value-type="float" office:value="67944.99" calcext:value-type="float">
            <text:p>67.944,99</text:p>
          </table:table-cell>
          <table:table-cell table:formula="of:=STANDARDIZE([.I257];AVERAGE([.$I$2:.$I$349]); AVEDEV([.$I$2:.$I$349]))" office:value-type="float" office:value="0.520137299578724" calcext:value-type="float">
            <text:p>0,5201</text:p>
          </table:table-cell>
          <table:table-cell table:formula="of:=([.F257]-[.G257])/[.F257]" office:value-type="float" office:value="0.22003981540812" calcext:value-type="float">
            <text:p>0,2200</text:p>
          </table:table-cell>
          <table:table-cell table:formula="of:=STANDARDIZE([.K257];AVERAGE([.$K$2:.$K$349]); AVEDEV([.$K$2:.$K$349]))" office:value-type="float" office:value="0.671400761023978" calcext:value-type="float">
            <text:p>0,6714</text:p>
          </table:table-cell>
          <table:table-cell table:formula="of:=COM.MICROSOFT.CONCAT(&quot;('&quot;; [.D257]; &quot;'),&quot;)" office:value-type="string" office:string-value="('4214781')," calcext:value-type="string">
            <text:p>('4214781'),</text:p>
          </table:table-cell>
          <table:table-cell office:value-type="string" calcext:value-type="string">
            <text:p>POINT (-42.76924419473248 -5.04504259370847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9.524-2</text:p>
          </table:table-cell>
          <table:table-cell table:formula="of:=VALUE(SUBSTITUTE(SUBSTITUTE([.C258];&quot;-&quot;;&quot;&quot;); &quot;.&quot;;&quot;&quot;))" office:value-type="float" office:value="4295242" calcext:value-type="float">
            <text:p>4295242</text:p>
          </table:table-cell>
          <table:table-cell office:value-type="string" calcext:value-type="string">
            <text:p>apartamento</text:p>
          </table:table-cell>
          <table:table-cell office:value-type="float" office:value="580000" calcext:value-type="float">
            <text:p>580.000,00</text:p>
          </table:table-cell>
          <table:table-cell office:value-type="float" office:value="514637.99" calcext:value-type="float">
            <text:p>514.637,99</text:p>
          </table:table-cell>
          <table:table-cell/>
          <table:table-cell table:formula="of:=[.F258]-[.G258]" office:value-type="float" office:value="65362.01" calcext:value-type="float">
            <text:p>65.362,01</text:p>
          </table:table-cell>
          <table:table-cell table:formula="of:=STANDARDIZE([.I258];AVERAGE([.$I$2:.$I$349]); AVEDEV([.$I$2:.$I$349]))" office:value-type="float" office:value="0.501669889096502" calcext:value-type="float">
            <text:p>0,5017</text:p>
          </table:table-cell>
          <table:table-cell table:formula="of:=([.F258]-[.G258])/[.F258]" office:value-type="float" office:value="0.112693120689655" calcext:value-type="float">
            <text:p>0,1127</text:p>
          </table:table-cell>
          <table:table-cell table:formula="of:=STANDARDIZE([.K258];AVERAGE([.$K$2:.$K$349]); AVEDEV([.$K$2:.$K$349]))" office:value-type="float" office:value="0.380770370153544" calcext:value-type="float">
            <text:p>0,3808</text:p>
          </table:table-cell>
          <table:table-cell table:formula="of:=COM.MICROSOFT.CONCAT(&quot;('&quot;; [.D258]; &quot;'),&quot;)" office:value-type="string" office:string-value="('4295242')," calcext:value-type="string">
            <text:p>('4295242'),</text:p>
          </table:table-cell>
          <table:table-cell office:value-type="string" calcext:value-type="string">
            <text:p>POINT (-42.7674031883221 -5.0799805455598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7.984-4</text:p>
          </table:table-cell>
          <table:table-cell table:formula="of:=VALUE(SUBSTITUTE(SUBSTITUTE([.C259];&quot;-&quot;;&quot;&quot;); &quot;.&quot;;&quot;&quot;))" office:value-type="float" office:value="3879844" calcext:value-type="float">
            <text:p>3879844</text:p>
          </table:table-cell>
          <table:table-cell office:value-type="string" calcext:value-type="string">
            <text:p>apartamento</text:p>
          </table:table-cell>
          <table:table-cell office:value-type="float" office:value="182000" calcext:value-type="float">
            <text:p>182.000,00</text:p>
          </table:table-cell>
          <table:table-cell office:value-type="float" office:value="118183.57" calcext:value-type="float">
            <text:p>118.183,57</text:p>
          </table:table-cell>
          <table:table-cell office:value-type="string" calcext:value-type="string">
            <text:p>Imóvel não geometria na versão de série da versão para</text:p>
          </table:table-cell>
          <table:table-cell table:formula="of:=[.F259]-[.G259]" office:value-type="float" office:value="63816.43" calcext:value-type="float">
            <text:p>63.816,43</text:p>
          </table:table-cell>
          <table:table-cell table:formula="of:=STANDARDIZE([.I259];AVERAGE([.$I$2:.$I$349]); AVEDEV([.$I$2:.$I$349]))" office:value-type="float" office:value="0.490619528546627" calcext:value-type="float">
            <text:p>0,4906</text:p>
          </table:table-cell>
          <table:table-cell table:formula="of:=([.F259]-[.G259])/[.F259]" office:value-type="float" office:value="0.350639725274725" calcext:value-type="float">
            <text:p>0,3506</text:p>
          </table:table-cell>
          <table:table-cell table:formula="of:=STANDARDIZE([.K259];AVERAGE([.$K$2:.$K$349]); AVEDEV([.$K$2:.$K$349]))" office:value-type="float" office:value="1.02498689566671" calcext:value-type="float">
            <text:p>1,0250</text:p>
          </table:table-cell>
          <table:table-cell table:formula="of:=COM.MICROSOFT.CONCAT(&quot;('&quot;; [.D259]; &quot;'),&quot;)" office:value-type="string" office:string-value="('3879844')," calcext:value-type="string">
            <text:p>('3879844'),</text:p>
          </table:table-cell>
          <table:table-cell office:value-type="string" calcext:value-type="string">
            <text:p>POINT (-42.71153663696864 -5.1185048546441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0928-1</text:p>
          </table:table-cell>
          <table:table-cell table:formula="of:=VALUE(SUBSTITUTE(SUBSTITUTE([.C260];&quot;-&quot;;&quot;&quot;); &quot;.&quot;;&quot;&quot;))" office:value-type="float" office:value="4209281" calcext:value-type="float">
            <text:p>4209281</text:p>
          </table:table-cell>
          <table:table-cell office:value-type="string" calcext:value-type="string">
            <text:p>apartamento</text:p>
          </table:table-cell>
          <table:table-cell office:value-type="float" office:value="233100" calcext:value-type="float">
            <text:p>233.100,00</text:p>
          </table:table-cell>
          <table:table-cell office:value-type="float" office:value="177688.93" calcext:value-type="float">
            <text:p>177.688,93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formula="of:=[.F260]-[.G260]" office:value-type="float" office:value="55411.07" calcext:value-type="float">
            <text:p>55.411,07</text:p>
          </table:table-cell>
          <table:table-cell table:formula="of:=STANDARDIZE([.I260];AVERAGE([.$I$2:.$I$349]); AVEDEV([.$I$2:.$I$349]))" office:value-type="float" office:value="0.430524121934553" calcext:value-type="float">
            <text:p>0,4305</text:p>
          </table:table-cell>
          <table:table-cell table:formula="of:=([.F260]-[.G260])/[.F260]" office:value-type="float" office:value="0.237713728013728" calcext:value-type="float">
            <text:p>0,2377</text:p>
          </table:table-cell>
          <table:table-cell table:formula="of:=STANDARDIZE([.K260];AVERAGE([.$K$2:.$K$349]); AVEDEV([.$K$2:.$K$349]))" office:value-type="float" office:value="0.719251103712677" calcext:value-type="float">
            <text:p>0,7193</text:p>
          </table:table-cell>
          <table:table-cell table:formula="of:=COM.MICROSOFT.CONCAT(&quot;('&quot;; [.D260]; &quot;'),&quot;)" office:value-type="string" office:string-value="('4209281')," calcext:value-type="string">
            <text:p>('4209281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0.514-4</text:p>
          </table:table-cell>
          <table:table-cell table:formula="of:=VALUE(SUBSTITUTE(SUBSTITUTE([.C261];&quot;-&quot;;&quot;&quot;); &quot;.&quot;;&quot;&quot;))" office:value-type="float" office:value="3905144" calcext:value-type="float">
            <text:p>3905144</text:p>
          </table:table-cell>
          <table:table-cell office:value-type="string" calcext:value-type="string">
            <text:p>apartamento</text:p>
          </table:table-cell>
          <table:table-cell office:value-type="float" office:value="416000" calcext:value-type="float">
            <text:p>416.000,00</text:p>
          </table:table-cell>
          <table:table-cell office:value-type="float" office:value="361612.86" calcext:value-type="float">
            <text:p>361.612,86</text:p>
          </table:table-cell>
          <table:table-cell/>
          <table:table-cell table:formula="of:=[.F261]-[.G261]" office:value-type="float" office:value="54387.14" calcext:value-type="float">
            <text:p>54.387,14</text:p>
          </table:table-cell>
          <table:table-cell table:formula="of:=STANDARDIZE([.I261];AVERAGE([.$I$2:.$I$349]); AVEDEV([.$I$2:.$I$349]))" office:value-type="float" office:value="0.423203377826947" calcext:value-type="float">
            <text:p>0,4232</text:p>
          </table:table-cell>
          <table:table-cell table:formula="of:=([.F261]-[.G261])/[.F261]" office:value-type="float" office:value="0.130738317307692" calcext:value-type="float">
            <text:p>0,1307</text:p>
          </table:table-cell>
          <table:table-cell table:formula="of:=STANDARDIZE([.K261];AVERAGE([.$K$2:.$K$349]); AVEDEV([.$K$2:.$K$349]))" office:value-type="float" office:value="0.429625927003138" calcext:value-type="float">
            <text:p>0,4296</text:p>
          </table:table-cell>
          <table:table-cell table:formula="of:=COM.MICROSOFT.CONCAT(&quot;('&quot;; [.D261]; &quot;'),&quot;)" office:value-type="string" office:string-value="('3905144')," calcext:value-type="string">
            <text:p>('3905144'),</text:p>
          </table:table-cell>
          <table:table-cell office:value-type="string" calcext:value-type="string">
            <text:p>POINT (-42.76346637022835 -5.08395382878653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1.108-1</text:p>
          </table:table-cell>
          <table:table-cell table:formula="of:=VALUE(SUBSTITUTE(SUBSTITUTE([.C262];&quot;-&quot;;&quot;&quot;); &quot;.&quot;;&quot;&quot;))" office:value-type="float" office:value="4211081" calcext:value-type="float">
            <text:p>4211081</text:p>
          </table:table-cell>
          <table:table-cell office:value-type="string" calcext:value-type="string">
            <text:p>apartamento</text:p>
          </table:table-cell>
          <table:table-cell office:value-type="float" office:value="233922" calcext:value-type="float">
            <text:p>233.922,00</text:p>
          </table:table-cell>
          <table:table-cell office:value-type="float" office:value="180008.23" calcext:value-type="float">
            <text:p>180.008,23</text:p>
          </table:table-cell>
          <table:table-cell office:value-type="string" calcext:value-type="string">
            <text:p>Imóvel não geometria na versão de série da versão para</text:p>
          </table:table-cell>
          <table:table-cell table:formula="of:=[.F262]-[.G262]" office:value-type="float" office:value="53913.77" calcext:value-type="float">
            <text:p>53.913,77</text:p>
          </table:table-cell>
          <table:table-cell table:formula="of:=STANDARDIZE([.I262];AVERAGE([.$I$2:.$I$349]); AVEDEV([.$I$2:.$I$349]))" office:value-type="float" office:value="0.419818946627337" calcext:value-type="float">
            <text:p>0,4198</text:p>
          </table:table-cell>
          <table:table-cell table:formula="of:=([.F262]-[.G262])/[.F262]" office:value-type="float" office:value="0.230477552346509" calcext:value-type="float">
            <text:p>0,2305</text:p>
          </table:table-cell>
          <table:table-cell table:formula="of:=STANDARDIZE([.K262];AVERAGE([.$K$2:.$K$349]); AVEDEV([.$K$2:.$K$349]))" office:value-type="float" office:value="0.699659885109378" calcext:value-type="float">
            <text:p>0,6997</text:p>
          </table:table-cell>
          <table:table-cell table:formula="of:=COM.MICROSOFT.CONCAT(&quot;('&quot;; [.D262]; &quot;'),&quot;)" office:value-type="string" office:string-value="('4211081')," calcext:value-type="string">
            <text:p>('4211081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4.262-8</text:p>
          </table:table-cell>
          <table:table-cell table:formula="of:=VALUE(SUBSTITUTE(SUBSTITUTE([.C263];&quot;-&quot;;&quot;&quot;); &quot;.&quot;;&quot;&quot;))" office:value-type="float" office:value="3742628" calcext:value-type="float">
            <text:p>3742628</text:p>
          </table:table-cell>
          <table:table-cell office:value-type="string" calcext:value-type="string">
            <text:p>apartamento</text:p>
          </table:table-cell>
          <table:table-cell office:value-type="float" office:value="322700" calcext:value-type="float">
            <text:p>322.700,00</text:p>
          </table:table-cell>
          <table:table-cell office:value-type="float" office:value="276171.45" calcext:value-type="float">
            <text:p>276.171,45</text:p>
          </table:table-cell>
          <table:table-cell/>
          <table:table-cell table:formula="of:=[.F263]-[.G263]" office:value-type="float" office:value="46528.55" calcext:value-type="float">
            <text:p>46.528,55</text:p>
          </table:table-cell>
          <table:table-cell table:formula="of:=STANDARDIZE([.I263];AVERAGE([.$I$2:.$I$349]); AVEDEV([.$I$2:.$I$349]))" office:value-type="float" office:value="0.367017186938326" calcext:value-type="float">
            <text:p>0,3670</text:p>
          </table:table-cell>
          <table:table-cell table:formula="of:=([.F263]-[.G263])/[.F263]" office:value-type="float" office:value="0.144185156492098" calcext:value-type="float">
            <text:p>0,1442</text:p>
          </table:table-cell>
          <table:table-cell table:formula="of:=STANDARDIZE([.K263];AVERAGE([.$K$2:.$K$349]); AVEDEV([.$K$2:.$K$349]))" office:value-type="float" office:value="0.466031893096321" calcext:value-type="float">
            <text:p>0,4660</text:p>
          </table:table-cell>
          <table:table-cell table:formula="of:=COM.MICROSOFT.CONCAT(&quot;('&quot;; [.D263]; &quot;'),&quot;)" office:value-type="string" office:string-value="('3742628')," calcext:value-type="string">
            <text:p>('3742628'),</text:p>
          </table:table-cell>
          <table:table-cell office:value-type="string" calcext:value-type="string">
            <text:p>POINT (-42.75666022699888 -5.06778853082644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879-7</text:p>
          </table:table-cell>
          <table:table-cell table:formula="of:=VALUE(SUBSTITUTE(SUBSTITUTE([.C264];&quot;-&quot;;&quot;&quot;); &quot;.&quot;;&quot;&quot;))" office:value-type="float" office:value="4368797" calcext:value-type="float">
            <text:p>4368797</text:p>
          </table:table-cell>
          <table:table-cell office:value-type="string" calcext:value-type="string">
            <text:p>apartamento</text:p>
          </table:table-cell>
          <table:table-cell office:value-type="float" office:value="237000" calcext:value-type="float">
            <text:p>237.000,00</text:p>
          </table:table-cell>
          <table:table-cell office:value-type="float" office:value="190614.98" calcext:value-type="float">
            <text:p>190.614,98</text:p>
          </table:table-cell>
          <table:table-cell office:value-type="string" calcext:value-type="string">
            <text:p>Imóvel para entrega futura; valor OMI menor que o declarado</text:p>
          </table:table-cell>
          <table:table-cell table:formula="of:=[.F264]-[.G264]" office:value-type="float" office:value="46385.02" calcext:value-type="float">
            <text:p>46.385,02</text:p>
          </table:table-cell>
          <table:table-cell table:formula="of:=STANDARDIZE([.I264];AVERAGE([.$I$2:.$I$349]); AVEDEV([.$I$2:.$I$349]))" office:value-type="float" office:value="0.365990997255667" calcext:value-type="float">
            <text:p>0,3660</text:p>
          </table:table-cell>
          <table:table-cell table:formula="of:=([.F264]-[.G264])/[.F264]" office:value-type="float" office:value="0.195717383966245" calcext:value-type="float">
            <text:p>0,1957</text:p>
          </table:table-cell>
          <table:table-cell table:formula="of:=STANDARDIZE([.K264];AVERAGE([.$K$2:.$K$349]); AVEDEV([.$K$2:.$K$349]))" office:value-type="float" office:value="0.605550221560133" calcext:value-type="float">
            <text:p>0,6056</text:p>
          </table:table-cell>
          <table:table-cell table:formula="of:=COM.MICROSOFT.CONCAT(&quot;('&quot;; [.D264]; &quot;'),&quot;)" office:value-type="string" office:string-value="('4368797')," calcext:value-type="string">
            <text:p>('4368797'),</text:p>
          </table:table-cell>
          <table:table-cell office:value-type="string" calcext:value-type="string">
            <text:p>POINT (-42.74002775237717 -5.1137676735253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6.863-1</text:p>
          </table:table-cell>
          <table:table-cell table:formula="of:=VALUE(SUBSTITUTE(SUBSTITUTE([.C265];&quot;-&quot;;&quot;&quot;); &quot;.&quot;;&quot;&quot;))" office:value-type="float" office:value="4368631" calcext:value-type="float">
            <text:p>4368631</text:p>
          </table:table-cell>
          <table:table-cell office:value-type="string" calcext:value-type="string">
            <text:p>apartamento</text:p>
          </table:table-cell>
          <table:table-cell office:value-type="float" office:value="236000" calcext:value-type="float">
            <text:p>236.000,00</text:p>
          </table:table-cell>
          <table:table-cell office:value-type="float" office:value="190614.98" calcext:value-type="float">
            <text:p>190.614,98</text:p>
          </table:table-cell>
          <table:table-cell office:value-type="string" calcext:value-type="string">
            <text:p>Imóvel para entrega futura; valor OMI menor que o declarado</text:p>
          </table:table-cell>
          <table:table-cell table:formula="of:=[.F265]-[.G265]" office:value-type="float" office:value="45385.02" calcext:value-type="float">
            <text:p>45.385,02</text:p>
          </table:table-cell>
          <table:table-cell table:formula="of:=STANDARDIZE([.I265];AVERAGE([.$I$2:.$I$349]); AVEDEV([.$I$2:.$I$349]))" office:value-type="float" office:value="0.358841344342279" calcext:value-type="float">
            <text:p>0,3588</text:p>
          </table:table-cell>
          <table:table-cell table:formula="of:=([.F265]-[.G265])/[.F265]" office:value-type="float" office:value="0.192309406779661" calcext:value-type="float">
            <text:p>0,1923</text:p>
          </table:table-cell>
          <table:table-cell table:formula="of:=STANDARDIZE([.K265];AVERAGE([.$K$2:.$K$349]); AVEDEV([.$K$2:.$K$349]))" office:value-type="float" office:value="0.596323465725573" calcext:value-type="float">
            <text:p>0,5963</text:p>
          </table:table-cell>
          <table:table-cell table:formula="of:=COM.MICROSOFT.CONCAT(&quot;('&quot;; [.D265]; &quot;'),&quot;)" office:value-type="string" office:string-value="('4368631')," calcext:value-type="string">
            <text:p>('4368631'),</text:p>
          </table:table-cell>
          <table:table-cell office:value-type="string" calcext:value-type="string">
            <text:p>POINT (-42.74002775237717 -5.1137676735253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6.873-4</text:p>
          </table:table-cell>
          <table:table-cell table:formula="of:=VALUE(SUBSTITUTE(SUBSTITUTE([.C266];&quot;-&quot;;&quot;&quot;); &quot;.&quot;;&quot;&quot;))" office:value-type="float" office:value="4068734" calcext:value-type="float">
            <text:p>4068734</text:p>
          </table:table-cell>
          <table:table-cell office:value-type="string" calcext:value-type="string">
            <text:p>apartamento</text:p>
          </table:table-cell>
          <table:table-cell office:value-type="float" office:value="232000" calcext:value-type="float">
            <text:p>232.000,00</text:p>
          </table:table-cell>
          <table:table-cell office:value-type="float" office:value="190816.95" calcext:value-type="float">
            <text:p>190.816,95</text:p>
          </table:table-cell>
          <table:table-cell/>
          <table:table-cell table:formula="of:=[.F266]-[.G266]" office:value-type="float" office:value="41183.05" calcext:value-type="float">
            <text:p>41.183,05</text:p>
          </table:table-cell>
          <table:table-cell table:formula="of:=STANDARDIZE([.I266];AVERAGE([.$I$2:.$I$349]); AVEDEV([.$I$2:.$I$349]))" office:value-type="float" office:value="0.32879871728981" calcext:value-type="float">
            <text:p>0,3288</text:p>
          </table:table-cell>
          <table:table-cell table:formula="of:=([.F266]-[.G266])/[.F266]" office:value-type="float" office:value="0.177513146551724" calcext:value-type="float">
            <text:p>0,1775</text:p>
          </table:table-cell>
          <table:table-cell table:formula="of:=STANDARDIZE([.K266];AVERAGE([.$K$2:.$K$349]); AVEDEV([.$K$2:.$K$349]))" office:value-type="float" office:value="0.556264077732826" calcext:value-type="float">
            <text:p>0,5563</text:p>
          </table:table-cell>
          <table:table-cell table:formula="of:=COM.MICROSOFT.CONCAT(&quot;('&quot;; [.D266]; &quot;'),&quot;)" office:value-type="string" office:string-value="('4068734')," calcext:value-type="string">
            <text:p>('4068734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2.109-5</text:p>
          </table:table-cell>
          <table:table-cell table:formula="of:=VALUE(SUBSTITUTE(SUBSTITUTE([.C267];&quot;-&quot;;&quot;&quot;); &quot;.&quot;;&quot;&quot;))" office:value-type="float" office:value="3521095" calcext:value-type="float">
            <text:p>3521095</text:p>
          </table:table-cell>
          <table:table-cell office:value-type="string" calcext:value-type="string">
            <text:p>apartamento</text:p>
          </table:table-cell>
          <table:table-cell office:value-type="float" office:value="145000" calcext:value-type="float">
            <text:p>145.000,00</text:p>
          </table:table-cell>
          <table:table-cell office:value-type="float" office:value="104229.08" calcext:value-type="float">
            <text:p>104.229,08</text:p>
          </table:table-cell>
          <table:table-cell/>
          <table:table-cell table:formula="of:=[.F267]-[.G267]" office:value-type="float" office:value="40770.92" calcext:value-type="float">
            <text:p>40.770,92</text:p>
          </table:table-cell>
          <table:table-cell table:formula="of:=STANDARDIZE([.I267];AVERAGE([.$I$2:.$I$349]); AVEDEV([.$I$2:.$I$349]))" office:value-type="float" office:value="0.325852130834616" calcext:value-type="float">
            <text:p>0,3259</text:p>
          </table:table-cell>
          <table:table-cell table:formula="of:=([.F267]-[.G267])/[.F267]" office:value-type="float" office:value="0.28117875862069" calcext:value-type="float">
            <text:p>0,2812</text:p>
          </table:table-cell>
          <table:table-cell table:formula="of:=STANDARDIZE([.K267];AVERAGE([.$K$2:.$K$349]); AVEDEV([.$K$2:.$K$349]))" office:value-type="float" office:value="0.836928307166653" calcext:value-type="float">
            <text:p>0,8369</text:p>
          </table:table-cell>
          <table:table-cell table:formula="of:=COM.MICROSOFT.CONCAT(&quot;('&quot;; [.D267]; &quot;'),&quot;)" office:value-type="string" office:string-value="('3521095')," calcext:value-type="string">
            <text:p>('3521095'),</text:p>
          </table:table-cell>
          <table:table-cell office:value-type="string" calcext:value-type="string">
            <text:p>POINT (-42.714890445204276 -5.10826931022787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6.483-3</text:p>
          </table:table-cell>
          <table:table-cell table:formula="of:=VALUE(SUBSTITUTE(SUBSTITUTE([.C268];&quot;-&quot;;&quot;&quot;); &quot;.&quot;;&quot;&quot;))" office:value-type="float" office:value="3964833" calcext:value-type="float">
            <text:p>3964833</text:p>
          </table:table-cell>
          <table:table-cell office:value-type="string" calcext:value-type="string">
            <text:p>apartamento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131074.59" calcext:value-type="float">
            <text:p>131.074,59</text:p>
          </table:table-cell>
          <table:table-cell/>
          <table:table-cell table:formula="of:=[.F268]-[.G268]" office:value-type="float" office:value="38925.41" calcext:value-type="float">
            <text:p>38.925,41</text:p>
          </table:table-cell>
          <table:table-cell table:formula="of:=STANDARDIZE([.I268];AVERAGE([.$I$2:.$I$349]); AVEDEV([.$I$2:.$I$349]))" office:value-type="float" office:value="0.312657374886429" calcext:value-type="float">
            <text:p>0,3127</text:p>
          </table:table-cell>
          <table:table-cell table:formula="of:=([.F268]-[.G268])/[.F268]" office:value-type="float" office:value="0.228973" calcext:value-type="float">
            <text:p>0,2290</text:p>
          </table:table-cell>
          <table:table-cell table:formula="of:=STANDARDIZE([.K268];AVERAGE([.$K$2:.$K$349]); AVEDEV([.$K$2:.$K$349]))" office:value-type="float" office:value="0.695586460792983" calcext:value-type="float">
            <text:p>0,6956</text:p>
          </table:table-cell>
          <table:table-cell table:formula="of:=COM.MICROSOFT.CONCAT(&quot;('&quot;; [.D268]; &quot;'),&quot;)" office:value-type="string" office:string-value="('3964833')," calcext:value-type="string">
            <text:p>('3964833'),</text:p>
          </table:table-cell>
          <table:table-cell office:value-type="string" calcext:value-type="string">
            <text:p>POINT (-42.729535234150376 -5.043086657355031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39.010-1</text:p>
          </table:table-cell>
          <table:table-cell table:formula="of:=VALUE(SUBSTITUTE(SUBSTITUTE([.C269];&quot;-&quot;;&quot;&quot;); &quot;.&quot;;&quot;&quot;))" office:value-type="float" office:value="3390101" calcext:value-type="float">
            <text:p>3390101</text:p>
          </table:table-cell>
          <table:table-cell office:value-type="string" calcext:value-type="string">
            <text:p>apartamento</text:p>
          </table:table-cell>
          <table:table-cell office:value-type="float" office:value="188000" calcext:value-type="float">
            <text:p>188.000,00</text:p>
          </table:table-cell>
          <table:table-cell office:value-type="float" office:value="153294.85" calcext:value-type="float">
            <text:p>153.294,85</text:p>
          </table:table-cell>
          <table:table-cell/>
          <table:table-cell table:formula="of:=[.F269]-[.G269]" office:value-type="float" office:value="34705.15" calcext:value-type="float">
            <text:p>34.705,15</text:p>
          </table:table-cell>
          <table:table-cell table:formula="of:=STANDARDIZE([.I269];AVERAGE([.$I$2:.$I$349]); AVEDEV([.$I$2:.$I$349]))" office:value-type="float" office:value="0.282483980682175" calcext:value-type="float">
            <text:p>0,2825</text:p>
          </table:table-cell>
          <table:table-cell table:formula="of:=([.F269]-[.G269])/[.F269]" office:value-type="float" office:value="0.184601861702128" calcext:value-type="float">
            <text:p>0,1846</text:p>
          </table:table-cell>
          <table:table-cell table:formula="of:=STANDARDIZE([.K269];AVERAGE([.$K$2:.$K$349]); AVEDEV([.$K$2:.$K$349]))" office:value-type="float" office:value="0.575456061802146" calcext:value-type="float">
            <text:p>0,5755</text:p>
          </table:table-cell>
          <table:table-cell table:formula="of:=COM.MICROSOFT.CONCAT(&quot;('&quot;; [.D269]; &quot;'),&quot;)" office:value-type="string" office:string-value="('3390101')," calcext:value-type="string">
            <text:p>('3390101'),</text:p>
          </table:table-cell>
          <table:table-cell office:value-type="string" calcext:value-type="string">
            <text:p>POINT (-42.76259835742944 -5.1004361956409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0.417-4</text:p>
          </table:table-cell>
          <table:table-cell table:formula="of:=VALUE(SUBSTITUTE(SUBSTITUTE([.C270];&quot;-&quot;;&quot;&quot;); &quot;.&quot;;&quot;&quot;))" office:value-type="float" office:value="4204174" calcext:value-type="float">
            <text:p>4204174</text:p>
          </table:table-cell>
          <table:table-cell office:value-type="string" calcext:value-type="string">
            <text:p>apartamento</text:p>
          </table:table-cell>
          <table:table-cell office:value-type="float" office:value="243900" calcext:value-type="float">
            <text:p>243.900,00</text:p>
          </table:table-cell>
          <table:table-cell office:value-type="float" office:value="218090.96" calcext:value-type="float">
            <text:p>218.090,96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formula="of:=[.F270]-[.G270]" office:value-type="float" office:value="25809.04" calcext:value-type="float">
            <text:p>25.809,04</text:p>
          </table:table-cell>
          <table:table-cell table:formula="of:=STANDARDIZE([.I270];AVERAGE([.$I$2:.$I$349]); AVEDEV([.$I$2:.$I$349]))" office:value-type="float" office:value="0.218879881902855" calcext:value-type="float">
            <text:p>0,2189</text:p>
          </table:table-cell>
          <table:table-cell table:formula="of:=([.F270]-[.G270])/[.F270]" office:value-type="float" office:value="0.105818122181222" calcext:value-type="float">
            <text:p>0,1058</text:p>
          </table:table-cell>
          <table:table-cell table:formula="of:=STANDARDIZE([.K270];AVERAGE([.$K$2:.$K$349]); AVEDEV([.$K$2:.$K$349]))" office:value-type="float" office:value="0.362157002420332" calcext:value-type="float">
            <text:p>0,3622</text:p>
          </table:table-cell>
          <table:table-cell table:formula="of:=COM.MICROSOFT.CONCAT(&quot;('&quot;; [.D270]; &quot;'),&quot;)" office:value-type="string" office:string-value="('4204174')," calcext:value-type="string">
            <text:p>('4204174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0572-3</text:p>
          </table:table-cell>
          <table:table-cell table:formula="of:=VALUE(SUBSTITUTE(SUBSTITUTE([.C271];&quot;-&quot;;&quot;&quot;); &quot;.&quot;;&quot;&quot;))" office:value-type="float" office:value="4205723" calcext:value-type="float">
            <text:p>4205723</text:p>
          </table:table-cell>
          <table:table-cell office:value-type="string" calcext:value-type="string">
            <text:p>apartamento</text:p>
          </table:table-cell>
          <table:table-cell office:value-type="float" office:value="243900" calcext:value-type="float">
            <text:p>243.900,00</text:p>
          </table:table-cell>
          <table:table-cell office:value-type="float" office:value="218090.96" calcext:value-type="float">
            <text:p>218.090,96</text:p>
          </table:table-cell>
          <table:table-cell office:value-type="string" calcext:value-type="string">
            <text:p>Imóel para entrega futura, valor declarado geralmente é maior que OMI</text:p>
          </table:table-cell>
          <table:table-cell table:formula="of:=[.F271]-[.G271]" office:value-type="float" office:value="25809.04" calcext:value-type="float">
            <text:p>25.809,04</text:p>
          </table:table-cell>
          <table:table-cell table:formula="of:=STANDARDIZE([.I271];AVERAGE([.$I$2:.$I$349]); AVEDEV([.$I$2:.$I$349]))" office:value-type="float" office:value="0.218879881902855" calcext:value-type="float">
            <text:p>0,2189</text:p>
          </table:table-cell>
          <table:table-cell table:formula="of:=([.F271]-[.G271])/[.F271]" office:value-type="float" office:value="0.105818122181222" calcext:value-type="float">
            <text:p>0,1058</text:p>
          </table:table-cell>
          <table:table-cell table:formula="of:=STANDARDIZE([.K271];AVERAGE([.$K$2:.$K$349]); AVEDEV([.$K$2:.$K$349]))" office:value-type="float" office:value="0.362157002420332" calcext:value-type="float">
            <text:p>0,3622</text:p>
          </table:table-cell>
          <table:table-cell table:formula="of:=COM.MICROSOFT.CONCAT(&quot;('&quot;; [.D271]; &quot;'),&quot;)" office:value-type="string" office:string-value="('4205723')," calcext:value-type="string">
            <text:p>('4205723'),</text:p>
          </table:table-cell>
          <table:table-cell office:value-type="string" calcext:value-type="string">
            <text:p>POINT (-42.727852681336216 -5.0866722812520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9.462-0</text:p>
          </table:table-cell>
          <table:table-cell table:formula="of:=VALUE(SUBSTITUTE(SUBSTITUTE([.C272];&quot;-&quot;;&quot;&quot;); &quot;.&quot;;&quot;&quot;))" office:value-type="float" office:value="4094620" calcext:value-type="float">
            <text:p>4094620</text:p>
          </table:table-cell>
          <table:table-cell office:value-type="string" calcext:value-type="string">
            <text:p>apartamento</text:p>
          </table:table-cell>
          <table:table-cell office:value-type="float" office:value="202800" calcext:value-type="float">
            <text:p>202.800,00</text:p>
          </table:table-cell>
          <table:table-cell office:value-type="float" office:value="180039.73" calcext:value-type="float">
            <text:p>180.039,73</text:p>
          </table:table-cell>
          <table:table-cell/>
          <table:table-cell table:formula="of:=[.F272]-[.G272]" office:value-type="float" office:value="22760.27" calcext:value-type="float">
            <text:p>22.760,27</text:p>
          </table:table-cell>
          <table:table-cell table:formula="of:=STANDARDIZE([.I272];AVERAGE([.$I$2:.$I$349]); AVEDEV([.$I$2:.$I$349]))" office:value-type="float" office:value="0.197082234590105" calcext:value-type="float">
            <text:p>0,1971</text:p>
          </table:table-cell>
          <table:table-cell table:formula="of:=([.F272]-[.G272])/[.F272]" office:value-type="float" office:value="0.112230128205128" calcext:value-type="float">
            <text:p>0,1122</text:p>
          </table:table-cell>
          <table:table-cell table:formula="of:=STANDARDIZE([.K272];AVERAGE([.$K$2:.$K$349]); AVEDEV([.$K$2:.$K$349]))" office:value-type="float" office:value="0.379516864518358" calcext:value-type="float">
            <text:p>0,3795</text:p>
          </table:table-cell>
          <table:table-cell table:formula="of:=COM.MICROSOFT.CONCAT(&quot;('&quot;; [.D272]; &quot;'),&quot;)" office:value-type="string" office:string-value="('4094620')," calcext:value-type="string">
            <text:p>('4094620'),</text:p>
          </table:table-cell>
          <table:table-cell office:value-type="string" calcext:value-type="string">
            <text:p>POINT (-42.72771429813604 -5.0873766441231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34.850-4</text:p>
          </table:table-cell>
          <table:table-cell table:formula="of:=VALUE(SUBSTITUTE(SUBSTITUTE([.C273];&quot;-&quot;;&quot;&quot;); &quot;.&quot;;&quot;&quot;))" office:value-type="float" office:value="3348504" calcext:value-type="float">
            <text:p>3348504</text:p>
          </table:table-cell>
          <table:table-cell office:value-type="string" calcext:value-type="string">
            <text:p>apartamento</text:p>
          </table:table-cell>
          <table:table-cell office:value-type="float" office:value="239200" calcext:value-type="float">
            <text:p>239.200,00</text:p>
          </table:table-cell>
          <table:table-cell office:value-type="float" office:value="217537.23" calcext:value-type="float">
            <text:p>217.537,23</text:p>
          </table:table-cell>
          <table:table-cell/>
          <table:table-cell table:formula="of:=[.F273]-[.G273]" office:value-type="float" office:value="21662.77" calcext:value-type="float">
            <text:p>21.662,77</text:p>
          </table:table-cell>
          <table:table-cell table:formula="of:=STANDARDIZE([.I273];AVERAGE([.$I$2:.$I$349]); AVEDEV([.$I$2:.$I$349]))" office:value-type="float" office:value="0.189235490517662" calcext:value-type="float">
            <text:p>0,1892</text:p>
          </table:table-cell>
          <table:table-cell table:formula="of:=([.F273]-[.G273])/[.F273]" office:value-type="float" office:value="0.0905634197324414" calcext:value-type="float">
            <text:p>0,0906</text:p>
          </table:table-cell>
          <table:table-cell table:formula="of:=STANDARDIZE([.K273];AVERAGE([.$K$2:.$K$349]); AVEDEV([.$K$2:.$K$349]))" office:value-type="float" office:value="0.320856428174159" calcext:value-type="float">
            <text:p>0,3209</text:p>
          </table:table-cell>
          <table:table-cell table:formula="of:=COM.MICROSOFT.CONCAT(&quot;('&quot;; [.D273]; &quot;'),&quot;)" office:value-type="string" office:string-value="('3348504')," calcext:value-type="string">
            <text:p>('3348504'),</text:p>
          </table:table-cell>
          <table:table-cell office:value-type="string" calcext:value-type="string">
            <text:p>POINT (-42.75097029994559 -5.07308847830509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7.426-0</text:p>
          </table:table-cell>
          <table:table-cell table:formula="of:=VALUE(SUBSTITUTE(SUBSTITUTE([.C274];&quot;-&quot;;&quot;&quot;); &quot;.&quot;;&quot;&quot;))" office:value-type="float" office:value="3974260" calcext:value-type="float">
            <text:p>3974260</text:p>
          </table:table-cell>
          <table:table-cell office:value-type="string" calcext:value-type="string">
            <text:p>apartamento</text:p>
          </table:table-cell>
          <table:table-cell office:value-type="float" office:value="325000" calcext:value-type="float">
            <text:p>325.000,00</text:p>
          </table:table-cell>
          <table:table-cell office:value-type="float" office:value="307367.72" calcext:value-type="float">
            <text:p>307.367,72</text:p>
          </table:table-cell>
          <table:table-cell/>
          <table:table-cell table:formula="of:=[.F274]-[.G274]" office:value-type="float" office:value="17632.28" calcext:value-type="float">
            <text:p>17.632,28</text:p>
          </table:table-cell>
          <table:table-cell table:formula="of:=STANDARDIZE([.I274];AVERAGE([.$I$2:.$I$349]); AVEDEV([.$I$2:.$I$349]))" office:value-type="float" office:value="0.160418885946781" calcext:value-type="float">
            <text:p>0,1604</text:p>
          </table:table-cell>
          <table:table-cell table:formula="of:=([.F274]-[.G274])/[.F274]" office:value-type="float" office:value="0.0542531692307693" calcext:value-type="float">
            <text:p>0,0543</text:p>
          </table:table-cell>
          <table:table-cell table:formula="of:=STANDARDIZE([.K274];AVERAGE([.$K$2:.$K$349]); AVEDEV([.$K$2:.$K$349]))" office:value-type="float" office:value="0.222550073017337" calcext:value-type="float">
            <text:p>0,2226</text:p>
          </table:table-cell>
          <table:table-cell table:formula="of:=COM.MICROSOFT.CONCAT(&quot;('&quot;; [.D274]; &quot;'),&quot;)" office:value-type="string" office:string-value="('3974260')," calcext:value-type="string">
            <text:p>('3974260'),</text:p>
          </table:table-cell>
          <table:table-cell office:value-type="string" calcext:value-type="string">
            <text:p>POINT (-42.79477138323449 -5.12992735151763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0.636-3</text:p>
          </table:table-cell>
          <table:table-cell table:formula="of:=VALUE(SUBSTITUTE(SUBSTITUTE([.C275];&quot;-&quot;;&quot;&quot;); &quot;.&quot;;&quot;&quot;))" office:value-type="float" office:value="3506363" calcext:value-type="float">
            <text:p>3506363</text:p>
          </table:table-cell>
          <table:table-cell office:value-type="string" calcext:value-type="string">
            <text:p>apartamento</text:p>
          </table:table-cell>
          <table:table-cell office:value-type="float" office:value="359900" calcext:value-type="float">
            <text:p>359.900,00</text:p>
          </table:table-cell>
          <table:table-cell office:value-type="float" office:value="342753.75" calcext:value-type="float">
            <text:p>342.753,75</text:p>
          </table:table-cell>
          <table:table-cell/>
          <table:table-cell table:formula="of:=[.F275]-[.G275]" office:value-type="float" office:value="17146.25" calcext:value-type="float">
            <text:p>17.146,25</text:p>
          </table:table-cell>
          <table:table-cell table:formula="of:=STANDARDIZE([.I275];AVERAGE([.$I$2:.$I$349]); AVEDEV([.$I$2:.$I$349]))" office:value-type="float" office:value="0.156943940141287" calcext:value-type="float">
            <text:p>0,1569</text:p>
          </table:table-cell>
          <table:table-cell table:formula="of:=([.F275]-[.G275])/[.F275]" office:value-type="float" office:value="0.0476417060294526" calcext:value-type="float">
            <text:p>0,0476</text:p>
          </table:table-cell>
          <table:table-cell table:formula="of:=STANDARDIZE([.K275];AVERAGE([.$K$2:.$K$349]); AVEDEV([.$K$2:.$K$349]))" office:value-type="float" office:value="0.204650200650856" calcext:value-type="float">
            <text:p>0,2047</text:p>
          </table:table-cell>
          <table:table-cell table:formula="of:=COM.MICROSOFT.CONCAT(&quot;('&quot;; [.D275]; &quot;'),&quot;)" office:value-type="string" office:string-value="('3506363')," calcext:value-type="string">
            <text:p>('3506363'),</text:p>
          </table:table-cell>
          <table:table-cell office:value-type="string" calcext:value-type="string">
            <text:p>POINT (-42.775387898029976 -5.08971217553899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9.458-1</text:p>
          </table:table-cell>
          <table:table-cell table:formula="of:=VALUE(SUBSTITUTE(SUBSTITUTE([.C276];&quot;-&quot;;&quot;&quot;); &quot;.&quot;;&quot;&quot;))" office:value-type="float" office:value="4294581" calcext:value-type="float">
            <text:p>4294581</text:p>
          </table:table-cell>
          <table:table-cell office:value-type="string" calcext:value-type="string">
            <text:p>apartamento</text:p>
          </table:table-cell>
          <table:table-cell office:value-type="float" office:value="630000" calcext:value-type="float">
            <text:p>630.000,00</text:p>
          </table:table-cell>
          <table:table-cell office:value-type="float" office:value="623060.37" calcext:value-type="float">
            <text:p>623.060,37</text:p>
          </table:table-cell>
          <table:table-cell office:value-type="string" calcext:value-type="string">
            <text:p>Compra pra entrega futura</text:p>
          </table:table-cell>
          <table:table-cell table:formula="of:=[.F276]-[.G276]" office:value-type="float" office:value="6939.63" calcext:value-type="float">
            <text:p>6.939,63</text:p>
          </table:table-cell>
          <table:table-cell table:formula="of:=STANDARDIZE([.I276];AVERAGE([.$I$2:.$I$349]); AVEDEV([.$I$2:.$I$349]))" office:value-type="float" office:value="0.0839701497224431" calcext:value-type="float">
            <text:p>0,0840</text:p>
          </table:table-cell>
          <table:table-cell table:formula="of:=([.F276]-[.G276])/[.F276]" office:value-type="float" office:value="0.0110152857142857" calcext:value-type="float">
            <text:p>0,0110</text:p>
          </table:table-cell>
          <table:table-cell table:formula="of:=STANDARDIZE([.K276];AVERAGE([.$K$2:.$K$349]); AVEDEV([.$K$2:.$K$349]))" office:value-type="float" office:value="0.105487847489452" calcext:value-type="float">
            <text:p>0,1055</text:p>
          </table:table-cell>
          <table:table-cell table:formula="of:=COM.MICROSOFT.CONCAT(&quot;('&quot;; [.D276]; &quot;'),&quot;)" office:value-type="string" office:string-value="('4294581')," calcext:value-type="string">
            <text:p>('4294581'),</text:p>
          </table:table-cell>
          <table:table-cell office:value-type="string" calcext:value-type="string">
            <text:p>POINT (-42.7674031883221 -5.0799805455598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3.983-5</text:p>
          </table:table-cell>
          <table:table-cell table:formula="of:=VALUE(SUBSTITUTE(SUBSTITUTE([.C277];&quot;-&quot;;&quot;&quot;); &quot;.&quot;;&quot;&quot;))" office:value-type="float" office:value="2939835" calcext:value-type="float">
            <text:p>2939835</text:p>
          </table:table-cell>
          <table:table-cell office:value-type="string" calcext:value-type="string">
            <text:p>apartamento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129661.18" calcext:value-type="float">
            <text:p>129.661,18</text:p>
          </table:table-cell>
          <table:table-cell/>
          <table:table-cell table:formula="of:=[.F277]-[.G277]" office:value-type="float" office:value="5338.82000000001" calcext:value-type="float">
            <text:p>5.338,82</text:p>
          </table:table-cell>
          <table:table-cell table:formula="of:=STANDARDIZE([.I277];AVERAGE([.$I$2:.$I$349]); AVEDEV([.$I$2:.$I$349]))" office:value-type="float" office:value="0.0725249138421626" calcext:value-type="float">
            <text:p>0,0725</text:p>
          </table:table-cell>
          <table:table-cell table:formula="of:=([.F277]-[.G277])/[.F277]" office:value-type="float" office:value="0.0395468148148149" calcext:value-type="float">
            <text:p>0,0395</text:p>
          </table:table-cell>
          <table:table-cell table:formula="of:=STANDARDIZE([.K277];AVERAGE([.$K$2:.$K$349]); AVEDEV([.$K$2:.$K$349]))" office:value-type="float" office:value="0.182734095977731" calcext:value-type="float">
            <text:p>0,1827</text:p>
          </table:table-cell>
          <table:table-cell table:formula="of:=COM.MICROSOFT.CONCAT(&quot;('&quot;; [.D277]; &quot;'),&quot;)" office:value-type="string" office:string-value="('2939835')," calcext:value-type="string">
            <text:p>('2939835'),</text:p>
          </table:table-cell>
          <table:table-cell office:value-type="string" calcext:value-type="string">
            <text:p>POINT (-42.8160052647222 -5.0524424589331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6.845-2</text:p>
          </table:table-cell>
          <table:table-cell table:formula="of:=VALUE(SUBSTITUTE(SUBSTITUTE([.C278];&quot;-&quot;;&quot;&quot;); &quot;.&quot;;&quot;&quot;))" office:value-type="float" office:value="2968452" calcext:value-type="float">
            <text:p>2968452</text:p>
          </table:table-cell>
          <table:table-cell office:value-type="string" calcext:value-type="string">
            <text:p>apartamento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94962.2" calcext:value-type="float">
            <text:p>194.962,20</text:p>
          </table:table-cell>
          <table:table-cell/>
          <table:table-cell table:formula="of:=[.F278]-[.G278]" office:value-type="float" office:value="5037.79999999999" calcext:value-type="float">
            <text:p>5.037,80</text:p>
          </table:table-cell>
          <table:table-cell table:formula="of:=STANDARDIZE([.I278];AVERAGE([.$I$2:.$I$349]); AVEDEV([.$I$2:.$I$349]))" office:value-type="float" office:value="0.0703727253221744" calcext:value-type="float">
            <text:p>0,0704</text:p>
          </table:table-cell>
          <table:table-cell table:formula="of:=([.F278]-[.G278])/[.F278]" office:value-type="float" office:value="0.0251889999999999" calcext:value-type="float">
            <text:p>0,0252</text:p>
          </table:table-cell>
          <table:table-cell table:formula="of:=STANDARDIZE([.K278];AVERAGE([.$K$2:.$K$349]); AVEDEV([.$K$2:.$K$349]))" office:value-type="float" office:value="0.143861754890575" calcext:value-type="float">
            <text:p>0,1439</text:p>
          </table:table-cell>
          <table:table-cell table:formula="of:=COM.MICROSOFT.CONCAT(&quot;('&quot;; [.D278]; &quot;'),&quot;)" office:value-type="string" office:string-value="('2968452')," calcext:value-type="string">
            <text:p>('2968452'),</text:p>
          </table:table-cell>
          <table:table-cell office:value-type="string" calcext:value-type="string">
            <text:p>POINT (-42.76034208824035 -5.07668361261033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6.217-2</text:p>
          </table:table-cell>
          <table:table-cell table:formula="of:=VALUE(SUBSTITUTE(SUBSTITUTE([.C279];&quot;-&quot;;&quot;&quot;); &quot;.&quot;;&quot;&quot;))" office:value-type="float" office:value="3962172" calcext:value-type="float">
            <text:p>3962172</text:p>
          </table:table-cell>
          <table:table-cell office:value-type="string" calcext:value-type="string">
            <text:p>apartamento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45459.98" calcext:value-type="float">
            <text:p>145.459,98</text:p>
          </table:table-cell>
          <table:table-cell/>
          <table:table-cell table:formula="of:=[.F279]-[.G279]" office:value-type="float" office:value="4540.01999999999" calcext:value-type="float">
            <text:p>4.540,02</text:p>
          </table:table-cell>
          <table:table-cell table:formula="of:=STANDARDIZE([.I279];AVERAGE([.$I$2:.$I$349]); AVEDEV([.$I$2:.$I$349]))" office:value-type="float" office:value="0.0668137710949481" calcext:value-type="float">
            <text:p>0,0668</text:p>
          </table:table-cell>
          <table:table-cell table:formula="of:=([.F279]-[.G279])/[.F279]" office:value-type="float" office:value="0.0302667999999999" calcext:value-type="float">
            <text:p>0,0303</text:p>
          </table:table-cell>
          <table:table-cell table:formula="of:=STANDARDIZE([.K279];AVERAGE([.$K$2:.$K$349]); AVEDEV([.$K$2:.$K$349]))" office:value-type="float" office:value="0.157609388226025" calcext:value-type="float">
            <text:p>0,1576</text:p>
          </table:table-cell>
          <table:table-cell table:formula="of:=COM.MICROSOFT.CONCAT(&quot;('&quot;; [.D279]; &quot;'),&quot;)" office:value-type="string" office:string-value="('3962172')," calcext:value-type="string">
            <text:p>('3962172'),</text:p>
          </table:table-cell>
          <table:table-cell office:value-type="string" calcext:value-type="string">
            <text:p>POINT (-42.843385022918085 -4.99028046239752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43.309-9</text:p>
          </table:table-cell>
          <table:table-cell table:formula="of:=VALUE(SUBSTITUTE(SUBSTITUTE([.C280];&quot;-&quot;;&quot;&quot;); &quot;.&quot;;&quot;&quot;))" office:value-type="float" office:value="3433099" calcext:value-type="float">
            <text:p>3433099</text:p>
          </table:table-cell>
          <table:table-cell office:value-type="string" calcext:value-type="string">
            <text:p>apartamento</text:p>
          </table:table-cell>
          <table:table-cell office:value-type="float" office:value="375000" calcext:value-type="float">
            <text:p>375.000,00</text:p>
          </table:table-cell>
          <table:table-cell office:value-type="float" office:value="374337.29" calcext:value-type="float">
            <text:p>374.337,29</text:p>
          </table:table-cell>
          <table:table-cell/>
          <table:table-cell table:formula="of:=[.F280]-[.G280]" office:value-type="float" office:value="662.710000000021" calcext:value-type="float">
            <text:p>662,71</text:p>
          </table:table-cell>
          <table:table-cell table:formula="of:=STANDARDIZE([.I280];AVERAGE([.$I$2:.$I$349]); AVEDEV([.$I$2:.$I$349]))" office:value-type="float" office:value="0.0390923503573401" calcext:value-type="float">
            <text:p>0,0391</text:p>
          </table:table-cell>
          <table:table-cell table:formula="of:=([.F280]-[.G280])/[.F280]" office:value-type="float" office:value="0.00176722666666672" calcext:value-type="float">
            <text:p>0,0018</text:p>
          </table:table-cell>
          <table:table-cell table:formula="of:=STANDARDIZE([.K280];AVERAGE([.$K$2:.$K$349]); AVEDEV([.$K$2:.$K$349]))" office:value-type="float" office:value="0.0804496567668454" calcext:value-type="float">
            <text:p>0,0804</text:p>
          </table:table-cell>
          <table:table-cell table:formula="of:=COM.MICROSOFT.CONCAT(&quot;('&quot;; [.D280]; &quot;'),&quot;)" office:value-type="string" office:string-value="('3433099')," calcext:value-type="string">
            <text:p>('3433099'),</text:p>
          </table:table-cell>
          <table:table-cell office:value-type="string" calcext:value-type="string">
            <text:p>POINT (-42.773493263026396 -5.05882513364426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2.679-2</text:p>
          </table:table-cell>
          <table:table-cell table:formula="of:=VALUE(SUBSTITUTE(SUBSTITUTE([.C281];&quot;-&quot;;&quot;&quot;); &quot;.&quot;;&quot;&quot;))" office:value-type="float" office:value="3626792" calcext:value-type="float">
            <text:p>3626792</text:p>
          </table:table-cell>
          <table:table-cell office:value-type="string" calcext:value-type="string">
            <text:p>apartamento</text:p>
          </table:table-cell>
          <table:table-cell table:number-columns-repeated="2" office:value-type="float" office:value="346000" calcext:value-type="float">
            <text:p>346.000,00</text:p>
          </table:table-cell>
          <table:table-cell/>
          <table:table-cell table:formula="of:=[.F281]-[.G281]" office:value-type="float" office:value="0" calcext:value-type="float">
            <text:p>0,00</text:p>
          </table:table-cell>
          <table:table-cell table:formula="of:=STANDARDIZE([.I281];AVERAGE([.$I$2:.$I$349]); AVEDEV([.$I$2:.$I$349]))" office:value-type="float" office:value="0.0343542038751086" calcext:value-type="float">
            <text:p>0,0344</text:p>
          </table:table-cell>
          <table:table-cell table:formula="of:=([.F281]-[.G281])/[.F281]" office:value-type="float" office:value="0" calcext:value-type="float">
            <text:p>0,0000</text:p>
          </table:table-cell>
          <table:table-cell table:formula="of:=STANDARDIZE([.K281];AVERAGE([.$K$2:.$K$349]); AVEDEV([.$K$2:.$K$349]))" office:value-type="float" office:value="0.075665068119407" calcext:value-type="float">
            <text:p>0,0757</text:p>
          </table:table-cell>
          <table:table-cell table:formula="of:=COM.MICROSOFT.CONCAT(&quot;('&quot;; [.D281]; &quot;'),&quot;)" office:value-type="string" office:string-value="('3626792')," calcext:value-type="string">
            <text:p>('3626792'),</text:p>
          </table:table-cell>
          <table:table-cell office:value-type="string" calcext:value-type="string">
            <text:p>POINT (-42.753295055329374 -5.06123728071296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0.701-8</text:p>
          </table:table-cell>
          <table:table-cell table:formula="of:=VALUE(SUBSTITUTE(SUBSTITUTE([.C282];&quot;-&quot;;&quot;&quot;); &quot;.&quot;;&quot;&quot;))" office:value-type="float" office:value="4007018" calcext:value-type="float">
            <text:p>4007018</text:p>
          </table:table-cell>
          <table:table-cell office:value-type="string" calcext:value-type="string">
            <text:p>apartamento</text:p>
          </table:table-cell>
          <table:table-cell table:number-columns-repeated="2" office:value-type="float" office:value="240842.78" calcext:value-type="float">
            <text:p>240.842,78</text:p>
          </table:table-cell>
          <table:table-cell/>
          <table:table-cell table:formula="of:=[.F282]-[.G282]" office:value-type="float" office:value="0" calcext:value-type="float">
            <text:p>0,00</text:p>
          </table:table-cell>
          <table:table-cell table:formula="of:=STANDARDIZE([.I282];AVERAGE([.$I$2:.$I$349]); AVEDEV([.$I$2:.$I$349]))" office:value-type="float" office:value="0.0343542038751086" calcext:value-type="float">
            <text:p>0,0344</text:p>
          </table:table-cell>
          <table:table-cell table:formula="of:=([.F282]-[.G282])/[.F282]" office:value-type="float" office:value="0" calcext:value-type="float">
            <text:p>0,0000</text:p>
          </table:table-cell>
          <table:table-cell table:formula="of:=STANDARDIZE([.K282];AVERAGE([.$K$2:.$K$349]); AVEDEV([.$K$2:.$K$349]))" office:value-type="float" office:value="0.075665068119407" calcext:value-type="float">
            <text:p>0,0757</text:p>
          </table:table-cell>
          <table:table-cell table:formula="of:=COM.MICROSOFT.CONCAT(&quot;('&quot;; [.D282]; &quot;'),&quot;)" office:value-type="string" office:string-value="('4007018')," calcext:value-type="string">
            <text:p>('4007018'),</text:p>
          </table:table-cell>
          <table:table-cell office:value-type="string" calcext:value-type="string">
            <text:p>POINT (-42.74202022949452 -5.0697486885704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79.490-3</text:p>
          </table:table-cell>
          <table:table-cell table:formula="of:=VALUE(SUBSTITUTE(SUBSTITUTE([.C283];&quot;-&quot;;&quot;&quot;); &quot;.&quot;;&quot;&quot;))" office:value-type="float" office:value="3794903" calcext:value-type="float">
            <text:p>3794903</text:p>
          </table:table-cell>
          <table:table-cell office:value-type="string" calcext:value-type="string">
            <text:p>apartamento</text:p>
          </table:table-cell>
          <table:table-cell office:value-type="float" office:value="130153.48" calcext:value-type="float">
            <text:p>130.153,48</text:p>
          </table:table-cell>
          <table:table-cell office:value-type="float" office:value="143702.71" calcext:value-type="float">
            <text:p>143.702,71</text:p>
          </table:table-cell>
          <table:table-cell/>
          <table:table-cell table:formula="of:=[.F283]-[.G283]" office:value-type="float" office:value="-13549.23" calcext:value-type="float">
            <text:p>-13.549,23</text:p>
          </table:table-cell>
          <table:table-cell table:formula="of:=STANDARDIZE([.I283];AVERAGE([.$I$2:.$I$349]); AVEDEV([.$I$2:.$I$349]))" office:value-type="float" office:value="-0.0625180878685549" calcext:value-type="float">
            <text:p>-0,0625</text:p>
          </table:table-cell>
          <table:table-cell table:formula="of:=([.F283]-[.G283])/[.F283]" office:value-type="float" office:value="-0.104101941799789" calcext:value-type="float">
            <text:p>-0,1041</text:p>
          </table:table-cell>
          <table:table-cell table:formula="of:=STANDARDIZE([.K283];AVERAGE([.$K$2:.$K$349]); AVEDEV([.$K$2:.$K$349]))" office:value-type="float" office:value="-0.20618048022275" calcext:value-type="float">
            <text:p>-0,2062</text:p>
          </table:table-cell>
          <table:table-cell table:formula="of:=COM.MICROSOFT.CONCAT(&quot;('&quot;; [.D283]; &quot;'),&quot;)" office:value-type="string" office:string-value="('3794903')," calcext:value-type="string">
            <text:p>('3794903'),</text:p>
          </table:table-cell>
          <table:table-cell office:value-type="string" calcext:value-type="string">
            <text:p>POINT (-42.84077268003052 -4.9956273868774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78.498-6</text:p>
          </table:table-cell>
          <table:table-cell table:formula="of:=VALUE(SUBSTITUTE(SUBSTITUTE([.C284];&quot;-&quot;;&quot;&quot;); &quot;.&quot;;&quot;&quot;))" office:value-type="float" office:value="1784986" calcext:value-type="float">
            <text:p>1784986</text:p>
          </table:table-cell>
          <table:table-cell office:value-type="string" calcext:value-type="string">
            <text:p>apartamento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65876.61" calcext:value-type="float">
            <text:p>265.876,61</text:p>
          </table:table-cell>
          <table:table-cell/>
          <table:table-cell table:formula="of:=[.F284]-[.G284]" office:value-type="float" office:value="-15876.61" calcext:value-type="float">
            <text:p>-15.876,61</text:p>
          </table:table-cell>
          <table:table-cell table:formula="of:=STANDARDIZE([.I284];AVERAGE([.$I$2:.$I$349]); AVEDEV([.$I$2:.$I$349]))" office:value-type="float" office:value="-0.0791580470661157" calcext:value-type="float">
            <text:p>-0,0792</text:p>
          </table:table-cell>
          <table:table-cell table:formula="of:=([.F284]-[.G284])/[.F284]" office:value-type="float" office:value="-0.0635064399999999" calcext:value-type="float">
            <text:p>-0,0635</text:p>
          </table:table-cell>
          <table:table-cell table:formula="of:=STANDARDIZE([.K284];AVERAGE([.$K$2:.$K$349]); AVEDEV([.$K$2:.$K$349]))" office:value-type="float" office:value="-0.0962722377137735" calcext:value-type="float">
            <text:p>-0,0963</text:p>
          </table:table-cell>
          <table:table-cell table:formula="of:=COM.MICROSOFT.CONCAT(&quot;('&quot;; [.D284]; &quot;'),&quot;)" office:value-type="string" office:string-value="('1784986')," calcext:value-type="string">
            <text:p>('1784986'),</text:p>
          </table:table-cell>
          <table:table-cell office:value-type="string" calcext:value-type="string">
            <text:p>POINT (-42.816584185700165 -5.0724224091351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1.190-1</text:p>
          </table:table-cell>
          <table:table-cell table:formula="of:=VALUE(SUBSTITUTE(SUBSTITUTE([.C285];&quot;-&quot;;&quot;&quot;); &quot;.&quot;;&quot;&quot;))" office:value-type="float" office:value="3511901" calcext:value-type="float">
            <text:p>3511901</text:p>
          </table:table-cell>
          <table:table-cell office:value-type="string" calcext:value-type="string">
            <text:p>apartamento</text:p>
          </table:table-cell>
          <table:table-cell office:value-type="float" office:value="122609.99" calcext:value-type="float">
            <text:p>122.609,99</text:p>
          </table:table-cell>
          <table:table-cell office:value-type="float" office:value="138734.67" calcext:value-type="float">
            <text:p>138.734,67</text:p>
          </table:table-cell>
          <table:table-cell/>
          <table:table-cell table:formula="of:=[.F285]-[.G285]" office:value-type="float" office:value="-16124.68" calcext:value-type="float">
            <text:p>-16.124,68</text:p>
          </table:table-cell>
          <table:table-cell table:formula="of:=STANDARDIZE([.I285];AVERAGE([.$I$2:.$I$349]); AVEDEV([.$I$2:.$I$349]))" office:value-type="float" office:value="-0.08093166146434" calcext:value-type="float">
            <text:p>-0,0809</text:p>
          </table:table-cell>
          <table:table-cell table:formula="of:=([.F285]-[.G285])/[.F285]" office:value-type="float" office:value="-0.131511959180488" calcext:value-type="float">
            <text:p>-0,1315</text:p>
          </table:table-cell>
          <table:table-cell table:formula="of:=STANDARDIZE([.K285];AVERAGE([.$K$2:.$K$349]); AVEDEV([.$K$2:.$K$349]))" office:value-type="float" office:value="-0.280390348407425" calcext:value-type="float">
            <text:p>-0,2804</text:p>
          </table:table-cell>
          <table:table-cell table:formula="of:=COM.MICROSOFT.CONCAT(&quot;('&quot;; [.D285]; &quot;'),&quot;)" office:value-type="string" office:string-value="('3511901')," calcext:value-type="string">
            <text:p>('3511901'),</text:p>
          </table:table-cell>
          <table:table-cell office:value-type="string" calcext:value-type="string">
            <text:p>POINT (-42.77963005964405 -5.12581251691031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006-4</text:p>
          </table:table-cell>
          <table:table-cell table:formula="of:=VALUE(SUBSTITUTE(SUBSTITUTE([.C286];&quot;-&quot;;&quot;&quot;); &quot;.&quot;;&quot;&quot;))" office:value-type="float" office:value="4330064" calcext:value-type="float">
            <text:p>4330064</text:p>
          </table:table-cell>
          <table:table-cell office:value-type="string" calcext:value-type="string">
            <text:p>apartamento</text:p>
          </table:table-cell>
          <table:table-cell office:value-type="float" office:value="229900" calcext:value-type="float">
            <text:p>229.900,00</text:p>
          </table:table-cell>
          <table:table-cell office:value-type="float" office:value="255226.95" calcext:value-type="float">
            <text:p>255.226,95</text:p>
          </table:table-cell>
          <table:table-cell office:value-type="string" calcext:value-type="string">
            <text:p>Embora apresente erro mstrou a avaliação</text:p>
          </table:table-cell>
          <table:table-cell table:formula="of:=[.F286]-[.G286]" office:value-type="float" office:value="-25326.95" calcext:value-type="float">
            <text:p>-25.326,95</text:p>
          </table:table-cell>
          <table:table-cell table:formula="of:=STANDARDIZE([.I286];AVERAGE([.$I$2:.$I$349]); AVEDEV([.$I$2:.$I$349]))" office:value-type="float" office:value="-0.146724697979623" calcext:value-type="float">
            <text:p>-0,1467</text:p>
          </table:table-cell>
          <table:table-cell table:formula="of:=([.F286]-[.G286])/[.F286]" office:value-type="float" office:value="-0.110165071770335" calcext:value-type="float">
            <text:p>-0,1102</text:p>
          </table:table-cell>
          <table:table-cell table:formula="of:=STANDARDIZE([.K286];AVERAGE([.$K$2:.$K$349]); AVEDEV([.$K$2:.$K$349]))" office:value-type="float" office:value="-0.222595795457742" calcext:value-type="float">
            <text:p>-0,2226</text:p>
          </table:table-cell>
          <table:table-cell table:formula="of:=COM.MICROSOFT.CONCAT(&quot;('&quot;; [.D286]; &quot;'),&quot;)" office:value-type="string" office:string-value="('4330064')," calcext:value-type="string">
            <text:p>('4330064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11.595-6</text:p>
          </table:table-cell>
          <table:table-cell table:formula="of:=VALUE(SUBSTITUTE(SUBSTITUTE([.C287];&quot;-&quot;;&quot;&quot;); &quot;.&quot;;&quot;&quot;))" office:value-type="float" office:value="2115956" calcext:value-type="float">
            <text:p>2115956</text:p>
          </table:table-cell>
          <table:table-cell office:value-type="string" calcext:value-type="string">
            <text:p>apartamento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161717.37" calcext:value-type="float">
            <text:p>161.717,37</text:p>
          </table:table-cell>
          <table:table-cell/>
          <table:table-cell table:formula="of:=[.F287]-[.G287]" office:value-type="float" office:value="-26717.37" calcext:value-type="float">
            <text:p>-26.717,37</text:p>
          </table:table-cell>
          <table:table-cell table:formula="of:=STANDARDIZE([.I287];AVERAGE([.$I$2:.$I$349]); AVEDEV([.$I$2:.$I$349]))" office:value-type="float" office:value="-0.156665718383455" calcext:value-type="float">
            <text:p>-0,1567</text:p>
          </table:table-cell>
          <table:table-cell table:formula="of:=([.F287]-[.G287])/[.F287]" office:value-type="float" office:value="-0.197906444444444" calcext:value-type="float">
            <text:p>-0,1979</text:p>
          </table:table-cell>
          <table:table-cell table:formula="of:=STANDARDIZE([.K287];AVERAGE([.$K$2:.$K$349]); AVEDEV([.$K$2:.$K$349]))" office:value-type="float" office:value="-0.460146746632008" calcext:value-type="float">
            <text:p>-0,4601</text:p>
          </table:table-cell>
          <table:table-cell table:formula="of:=COM.MICROSOFT.CONCAT(&quot;('&quot;; [.D287]; &quot;'),&quot;)" office:value-type="string" office:string-value="('2115956')," calcext:value-type="string">
            <text:p>('2115956'),</text:p>
          </table:table-cell>
          <table:table-cell office:value-type="string" calcext:value-type="string">
            <text:p>POINT (-42.816863704577685 -5.05957013832635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168-1</text:p>
          </table:table-cell>
          <table:table-cell table:formula="of:=VALUE(SUBSTITUTE(SUBSTITUTE([.C288];&quot;-&quot;;&quot;&quot;); &quot;.&quot;;&quot;&quot;))" office:value-type="float" office:value="4331681" calcext:value-type="float">
            <text:p>4331681</text:p>
          </table:table-cell>
          <table:table-cell office:value-type="string" calcext:value-type="string">
            <text:p>apartamento</text:p>
          </table:table-cell>
          <table:table-cell office:value-type="float" office:value="238000" calcext:value-type="float">
            <text:p>238.000,00</text:p>
          </table:table-cell>
          <table:table-cell office:value-type="float" office:value="266537.45" calcext:value-type="float">
            <text:p>266.537,45</text:p>
          </table:table-cell>
          <table:table-cell/>
          <table:table-cell table:formula="of:=[.F288]-[.G288]" office:value-type="float" office:value="-28537.45" calcext:value-type="float">
            <text:p>-28.537,45</text:p>
          </table:table-cell>
          <table:table-cell table:formula="of:=STANDARDIZE([.I288];AVERAGE([.$I$2:.$I$349]); AVEDEV([.$I$2:.$I$349]))" office:value-type="float" office:value="-0.169678658658055" calcext:value-type="float">
            <text:p>-0,1697</text:p>
          </table:table-cell>
          <table:table-cell table:formula="of:=([.F288]-[.G288])/[.F288]" office:value-type="float" office:value="-0.11990525210084" calcext:value-type="float">
            <text:p>-0,1199</text:p>
          </table:table-cell>
          <table:table-cell table:formula="of:=STANDARDIZE([.K288];AVERAGE([.$K$2:.$K$349]); AVEDEV([.$K$2:.$K$349]))" office:value-type="float" office:value="-0.248966355110534" calcext:value-type="float">
            <text:p>-0,2490</text:p>
          </table:table-cell>
          <table:table-cell table:formula="of:=COM.MICROSOFT.CONCAT(&quot;('&quot;; [.D288]; &quot;'),&quot;)" office:value-type="string" office:string-value="('4331681')," calcext:value-type="string">
            <text:p>('4331681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050-1</text:p>
          </table:table-cell>
          <table:table-cell table:formula="of:=VALUE(SUBSTITUTE(SUBSTITUTE([.C289];&quot;-&quot;;&quot;&quot;); &quot;.&quot;;&quot;&quot;))" office:value-type="float" office:value="4330501" calcext:value-type="float">
            <text:p>4330501</text:p>
          </table:table-cell>
          <table:table-cell office:value-type="string" calcext:value-type="string">
            <text:p>apartamento</text:p>
          </table:table-cell>
          <table:table-cell office:value-type="float" office:value="233400" calcext:value-type="float">
            <text:p>233.400,00</text:p>
          </table:table-cell>
          <table:table-cell office:value-type="float" office:value="268294.66" calcext:value-type="float">
            <text:p>268.294,66</text:p>
          </table:table-cell>
          <table:table-cell office:value-type="string" calcext:value-type="string">
            <text:p>Esse apto foi somado a construção mais a fração ideal de terreno.</text:p>
          </table:table-cell>
          <table:table-cell table:formula="of:=[.F289]-[.G289]" office:value-type="float" office:value="-34894.66" calcext:value-type="float">
            <text:p>-34.894,66</text:p>
          </table:table-cell>
          <table:table-cell table:formula="of:=STANDARDIZE([.I289];AVERAGE([.$I$2:.$I$349]); AVEDEV([.$I$2:.$I$349]))" office:value-type="float" office:value="-0.215130503655573" calcext:value-type="float">
            <text:p>-0,2151</text:p>
          </table:table-cell>
          <table:table-cell table:formula="of:=([.F289]-[.G289])/[.F289]" office:value-type="float" office:value="-0.149505826906598" calcext:value-type="float">
            <text:p>-0,1495</text:p>
          </table:table-cell>
          <table:table-cell table:formula="of:=STANDARDIZE([.K289];AVERAGE([.$K$2:.$K$349]); AVEDEV([.$K$2:.$K$349]))" office:value-type="float" office:value="-0.329106937439121" calcext:value-type="float">
            <text:p>-0,3291</text:p>
          </table:table-cell>
          <table:table-cell table:formula="of:=COM.MICROSOFT.CONCAT(&quot;('&quot;; [.D289]; &quot;'),&quot;)" office:value-type="string" office:string-value="('4330501')," calcext:value-type="string">
            <text:p>('4330501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8.941-8</text:p>
          </table:table-cell>
          <table:table-cell table:formula="of:=VALUE(SUBSTITUTE(SUBSTITUTE([.C290];&quot;-&quot;;&quot;&quot;); &quot;.&quot;;&quot;&quot;))" office:value-type="float" office:value="4189418" calcext:value-type="float">
            <text:p>4189418</text:p>
          </table:table-cell>
          <table:table-cell office:value-type="string" calcext:value-type="string">
            <text:p>apartamento</text:p>
          </table:table-cell>
          <table:table-cell office:value-type="float" office:value="236200" calcext:value-type="float">
            <text:p>236.200,00</text:p>
          </table:table-cell>
          <table:table-cell office:value-type="float" office:value="276872.07" calcext:value-type="float">
            <text:p>276.872,07</text:p>
          </table:table-cell>
          <table:table-cell office:value-type="string" calcext:value-type="string">
            <text:p>Esse apto foi somado a construção mais a fração ideal de terreno.</text:p>
          </table:table-cell>
          <table:table-cell table:formula="of:=[.F290]-[.G290]" office:value-type="float" office:value="-40672.07" calcext:value-type="float">
            <text:p>-40.672,07</text:p>
          </table:table-cell>
          <table:table-cell table:formula="of:=STANDARDIZE([.I290];AVERAGE([.$I$2:.$I$349]); AVEDEV([.$I$2:.$I$349]))" office:value-type="float" office:value="-0.25643697989391" calcext:value-type="float">
            <text:p>-0,2564</text:p>
          </table:table-cell>
          <table:table-cell table:formula="of:=([.F290]-[.G290])/[.F290]" office:value-type="float" office:value="-0.172193353090601" calcext:value-type="float">
            <text:p>-0,1722</text:p>
          </table:table-cell>
          <table:table-cell table:formula="of:=STANDARDIZE([.K290];AVERAGE([.$K$2:.$K$349]); AVEDEV([.$K$2:.$K$349]))" office:value-type="float" office:value="-0.390531135175559" calcext:value-type="float">
            <text:p>-0,3905</text:p>
          </table:table-cell>
          <table:table-cell table:formula="of:=COM.MICROSOFT.CONCAT(&quot;('&quot;; [.D290]; &quot;'),&quot;)" office:value-type="string" office:string-value="('4189418')," calcext:value-type="string">
            <text:p>('4189418'),</text:p>
          </table:table-cell>
          <table:table-cell office:value-type="string" calcext:value-type="string">
            <text:p>POINT (-42.8161239580383 -5.0663446609441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25.153-9</text:p>
          </table:table-cell>
          <table:table-cell table:formula="of:=VALUE(SUBSTITUTE(SUBSTITUTE([.C291];&quot;-&quot;;&quot;&quot;); &quot;.&quot;;&quot;&quot;))" office:value-type="float" office:value="4251539" calcext:value-type="float">
            <text:p>4251539</text:p>
          </table:table-cell>
          <table:table-cell office:value-type="string" calcext:value-type="string">
            <text:p>apartamento</text:p>
          </table:table-cell>
          <table:table-cell office:value-type="float" office:value="557520.71" calcext:value-type="float">
            <text:p>557.520,71</text:p>
          </table:table-cell>
          <table:table-cell office:value-type="float" office:value="602996.43" calcext:value-type="float">
            <text:p>602.996,43</text:p>
          </table:table-cell>
          <table:table-cell/>
          <table:table-cell table:formula="of:=[.F291]-[.G291]" office:value-type="float" office:value="-45475.7200000001" calcext:value-type="float">
            <text:p>-45.475,72</text:p>
          </table:table-cell>
          <table:table-cell table:formula="of:=STANDARDIZE([.I291];AVERAGE([.$I$2:.$I$349]); AVEDEV([.$I$2:.$I$349]))" office:value-type="float" office:value="-0.290781410111307" calcext:value-type="float">
            <text:p>-0,2908</text:p>
          </table:table-cell>
          <table:table-cell table:formula="of:=([.F291]-[.G291])/[.F291]" office:value-type="float" office:value="-0.0815677681282909" calcext:value-type="float">
            <text:p>-0,0816</text:p>
          </table:table-cell>
          <table:table-cell table:formula="of:=STANDARDIZE([.K291];AVERAGE([.$K$2:.$K$349]); AVEDEV([.$K$2:.$K$349]))" office:value-type="float" office:value="-0.145171469006653" calcext:value-type="float">
            <text:p>-0,1452</text:p>
          </table:table-cell>
          <table:table-cell table:formula="of:=COM.MICROSOFT.CONCAT(&quot;('&quot;; [.D291]; &quot;'),&quot;)" office:value-type="string" office:string-value="('4251539')," calcext:value-type="string">
            <text:p>('4251539'),</text:p>
          </table:table-cell>
          <table:table-cell office:value-type="string" calcext:value-type="string">
            <text:p>POINT (-42.79536102695 -5.09227957853143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47.233-0</text:p>
          </table:table-cell>
          <table:table-cell table:formula="of:=VALUE(SUBSTITUTE(SUBSTITUTE([.C292];&quot;-&quot;;&quot;&quot;); &quot;.&quot;;&quot;&quot;))" office:value-type="float" office:value="1472330" calcext:value-type="float">
            <text:p>1472330</text:p>
          </table:table-cell>
          <table:table-cell office:value-type="string" calcext:value-type="string">
            <text:p>apartamento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267204.46" calcext:value-type="float">
            <text:p>267.204,46</text:p>
          </table:table-cell>
          <table:table-cell/>
          <table:table-cell table:formula="of:=[.F292]-[.G292]" office:value-type="float" office:value="-47204.46" calcext:value-type="float">
            <text:p>-47.204,46</text:p>
          </table:table-cell>
          <table:table-cell table:formula="of:=STANDARDIZE([.I292];AVERAGE([.$I$2:.$I$349]); AVEDEV([.$I$2:.$I$349]))" office:value-type="float" office:value="-0.303141301088797" calcext:value-type="float">
            <text:p>-0,3031</text:p>
          </table:table-cell>
          <table:table-cell table:formula="of:=([.F292]-[.G292])/[.F292]" office:value-type="float" office:value="-0.214565727272727" calcext:value-type="float">
            <text:p>-0,2146</text:p>
          </table:table-cell>
          <table:table-cell table:formula="of:=STANDARDIZE([.K292];AVERAGE([.$K$2:.$K$349]); AVEDEV([.$K$2:.$K$349]))" office:value-type="float" office:value="-0.50525008113805" calcext:value-type="float">
            <text:p>-0,5053</text:p>
          </table:table-cell>
          <table:table-cell table:formula="of:=COM.MICROSOFT.CONCAT(&quot;('&quot;; [.D292]; &quot;'),&quot;)" office:value-type="string" office:string-value="('1472330')," calcext:value-type="string">
            <text:p>('1472330'),</text:p>
          </table:table-cell>
          <table:table-cell office:value-type="string" calcext:value-type="string">
            <text:p>POINT (-42.79489470456201 -5.05127511934109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0.234-7</text:p>
          </table:table-cell>
          <table:table-cell table:formula="of:=VALUE(SUBSTITUTE(SUBSTITUTE([.C293];&quot;-&quot;;&quot;&quot;); &quot;.&quot;;&quot;&quot;))" office:value-type="float" office:value="4102347" calcext:value-type="float">
            <text:p>4102347</text:p>
          </table:table-cell>
          <table:table-cell office:value-type="string" calcext:value-type="string">
            <text:p>apartamento</text:p>
          </table:table-cell>
          <table:table-cell office:value-type="float" office:value="422458.61" calcext:value-type="float">
            <text:p>422.458,61</text:p>
          </table:table-cell>
          <table:table-cell office:value-type="float" office:value="472061.03" calcext:value-type="float">
            <text:p>472.061,03</text:p>
          </table:table-cell>
          <table:table-cell/>
          <table:table-cell table:formula="of:=[.F293]-[.G293]" office:value-type="float" office:value="-49602.42" calcext:value-type="float">
            <text:p>-49.602,42</text:p>
          </table:table-cell>
          <table:table-cell table:formula="of:=STANDARDIZE([.I293];AVERAGE([.$I$2:.$I$349]); AVEDEV([.$I$2:.$I$349]))" office:value-type="float" office:value="-0.320285882788985" calcext:value-type="float">
            <text:p>-0,3203</text:p>
          </table:table-cell>
          <table:table-cell table:formula="of:=([.F293]-[.G293])/[.F293]" office:value-type="float" office:value="-0.117413679886889" calcext:value-type="float">
            <text:p>-0,1174</text:p>
          </table:table-cell>
          <table:table-cell table:formula="of:=STANDARDIZE([.K293];AVERAGE([.$K$2:.$K$349]); AVEDEV([.$K$2:.$K$349]))" office:value-type="float" office:value="-0.242220673668531" calcext:value-type="float">
            <text:p>-0,2422</text:p>
          </table:table-cell>
          <table:table-cell table:formula="of:=COM.MICROSOFT.CONCAT(&quot;('&quot;; [.D293]; &quot;'),&quot;)" office:value-type="string" office:string-value="('4102347')," calcext:value-type="string">
            <text:p>('4102347'),</text:p>
          </table:table-cell>
          <table:table-cell office:value-type="string" calcext:value-type="string">
            <text:p>POINT (-42.7955195168684 -5.09195623104458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9.439-8</text:p>
          </table:table-cell>
          <table:table-cell table:formula="of:=VALUE(SUBSTITUTE(SUBSTITUTE([.C294];&quot;-&quot;;&quot;&quot;); &quot;.&quot;;&quot;&quot;))" office:value-type="float" office:value="3894398" calcext:value-type="float">
            <text:p>3894398</text:p>
          </table:table-cell>
          <table:table-cell office:value-type="string" calcext:value-type="string">
            <text:p>apartamento</text:p>
          </table:table-cell>
          <table:table-cell office:value-type="float" office:value="295000" calcext:value-type="float">
            <text:p>295.000,00</text:p>
          </table:table-cell>
          <table:table-cell office:value-type="float" office:value="350613.53" calcext:value-type="float">
            <text:p>350.613,53</text:p>
          </table:table-cell>
          <table:table-cell/>
          <table:table-cell table:formula="of:=[.F294]-[.G294]" office:value-type="float" office:value="-55613.53" calcext:value-type="float">
            <text:p>-55.613,53</text:p>
          </table:table-cell>
          <table:table-cell table:formula="of:=STANDARDIZE([.I294];AVERAGE([.$I$2:.$I$349]); AVEDEV([.$I$2:.$I$349]))" office:value-type="float" office:value="-0.36326323291318" calcext:value-type="float">
            <text:p>-0,3633</text:p>
          </table:table-cell>
          <table:table-cell table:formula="of:=([.F294]-[.G294])/[.F294]" office:value-type="float" office:value="-0.188520440677966" calcext:value-type="float">
            <text:p>-0,1885</text:p>
          </table:table-cell>
          <table:table-cell table:formula="of:=STANDARDIZE([.K294];AVERAGE([.$K$2:.$K$349]); AVEDEV([.$K$2:.$K$349]))" office:value-type="float" office:value="-0.434735084442341" calcext:value-type="float">
            <text:p>-0,4347</text:p>
          </table:table-cell>
          <table:table-cell table:formula="of:=COM.MICROSOFT.CONCAT(&quot;('&quot;; [.D294]; &quot;'),&quot;)" office:value-type="string" office:string-value="('3894398')," calcext:value-type="string">
            <text:p>('3894398'),</text:p>
          </table:table-cell>
          <table:table-cell office:value-type="string" calcext:value-type="string">
            <text:p>POINT (-42.77879216582097 -5.05991988916684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09.837-4</text:p>
          </table:table-cell>
          <table:table-cell table:formula="of:=VALUE(SUBSTITUTE(SUBSTITUTE([.C295];&quot;-&quot;;&quot;&quot;); &quot;.&quot;;&quot;&quot;))" office:value-type="float" office:value="4098374" calcext:value-type="float">
            <text:p>4098374</text:p>
          </table:table-cell>
          <table:table-cell office:value-type="string" calcext:value-type="string">
            <text:p>apartamento</text:p>
          </table:table-cell>
          <table:table-cell office:value-type="float" office:value="525643" calcext:value-type="float">
            <text:p>525.643,00</text:p>
          </table:table-cell>
          <table:table-cell office:value-type="float" office:value="581347.97" calcext:value-type="float">
            <text:p>581.347,97</text:p>
          </table:table-cell>
          <table:table-cell/>
          <table:table-cell table:formula="of:=[.F295]-[.G295]" office:value-type="float" office:value="-55704.97" calcext:value-type="float">
            <text:p>-55.704,97</text:p>
          </table:table-cell>
          <table:table-cell table:formula="of:=STANDARDIZE([.I295];AVERAGE([.$I$2:.$I$349]); AVEDEV([.$I$2:.$I$349]))" office:value-type="float" office:value="-0.36391699717558" calcext:value-type="float">
            <text:p>-0,3639</text:p>
          </table:table-cell>
          <table:table-cell table:formula="of:=([.F295]-[.G295])/[.F295]" office:value-type="float" office:value="-0.105974910728384" calcext:value-type="float">
            <text:p>-0,1060</text:p>
          </table:table-cell>
          <table:table-cell table:formula="of:=STANDARDIZE([.K295];AVERAGE([.$K$2:.$K$349]); AVEDEV([.$K$2:.$K$349]))" office:value-type="float" office:value="-0.211251355420476" calcext:value-type="float">
            <text:p>-0,2113</text:p>
          </table:table-cell>
          <table:table-cell table:formula="of:=COM.MICROSOFT.CONCAT(&quot;('&quot;; [.D295]; &quot;'),&quot;)" office:value-type="string" office:string-value="('4098374')," calcext:value-type="string">
            <text:p>('4098374'),</text:p>
          </table:table-cell>
          <table:table-cell office:value-type="string" calcext:value-type="string">
            <text:p>POINT (-42.78948593403036 -5.10392089750479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025.499-1</text:p>
          </table:table-cell>
          <table:table-cell table:formula="of:=VALUE(SUBSTITUTE(SUBSTITUTE([.C296];&quot;-&quot;;&quot;&quot;); &quot;.&quot;;&quot;&quot;))" office:value-type="float" office:value="254991" calcext:value-type="float">
            <text:p>254991</text:p>
          </table:table-cell>
          <table:table-cell office:value-type="string" calcext:value-type="string">
            <text:p>apartamento</text:p>
          </table:table-cell>
          <table:table-cell office:value-type="float" office:value="157200" calcext:value-type="float">
            <text:p>157.200,00</text:p>
          </table:table-cell>
          <table:table-cell office:value-type="float" office:value="227308.61" calcext:value-type="float">
            <text:p>227.308,61</text:p>
          </table:table-cell>
          <table:table-cell/>
          <table:table-cell table:formula="of:=[.F296]-[.G296]" office:value-type="float" office:value="-70108.61" calcext:value-type="float">
            <text:p>-70.108,61</text:p>
          </table:table-cell>
          <table:table-cell table:formula="of:=STANDARDIZE([.I296];AVERAGE([.$I$2:.$I$349]); AVEDEV([.$I$2:.$I$349]))" office:value-type="float" office:value="-0.466898023864971" calcext:value-type="float">
            <text:p>-0,4669</text:p>
          </table:table-cell>
          <table:table-cell table:formula="of:=([.F296]-[.G296])/[.F296]" office:value-type="float" office:value="-0.445983524173028" calcext:value-type="float">
            <text:p>-0,4460</text:p>
          </table:table-cell>
          <table:table-cell table:formula="of:=STANDARDIZE([.K296];AVERAGE([.$K$2:.$K$349]); AVEDEV([.$K$2:.$K$349]))" office:value-type="float" office:value="-1.13179051579142" calcext:value-type="float">
            <text:p>-1,1318</text:p>
          </table:table-cell>
          <table:table-cell table:formula="of:=COM.MICROSOFT.CONCAT(&quot;('&quot;; [.D296]; &quot;'),&quot;)" office:value-type="string" office:string-value="('254991')," calcext:value-type="string">
            <text:p>('254991'),</text:p>
          </table:table-cell>
          <table:table-cell office:value-type="string" calcext:value-type="string">
            <text:p>POINT (-42.783903031776795 -5.10058789934404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0.732-2</text:p>
          </table:table-cell>
          <table:table-cell table:formula="of:=VALUE(SUBSTITUTE(SUBSTITUTE([.C297];&quot;-&quot;;&quot;&quot;); &quot;.&quot;;&quot;&quot;))" office:value-type="float" office:value="4107322" calcext:value-type="float">
            <text:p>4107322</text:p>
          </table:table-cell>
          <table:table-cell office:value-type="string" calcext:value-type="string">
            <text:p>apartamento</text:p>
          </table:table-cell>
          <table:table-cell office:value-type="float" office:value="221375.39" calcext:value-type="float">
            <text:p>221.375,39</text:p>
          </table:table-cell>
          <table:table-cell office:value-type="float" office:value="303557.18" calcext:value-type="float">
            <text:p>303.557,18</text:p>
          </table:table-cell>
          <table:table-cell/>
          <table:table-cell table:formula="of:=[.F297]-[.G297]" office:value-type="float" office:value="-82181.79" calcext:value-type="float">
            <text:p>-82.181,79</text:p>
          </table:table-cell>
          <table:table-cell table:formula="of:=STANDARDIZE([.I297];AVERAGE([.$I$2:.$I$349]); AVEDEV([.$I$2:.$I$349]))" office:value-type="float" office:value="-0.553217070425829" calcext:value-type="float">
            <text:p>-0,5532</text:p>
          </table:table-cell>
          <table:table-cell table:formula="of:=([.F297]-[.G297])/[.F297]" office:value-type="float" office:value="-0.371232728263065" calcext:value-type="float">
            <text:p>-0,3712</text:p>
          </table:table-cell>
          <table:table-cell table:formula="of:=STANDARDIZE([.K297];AVERAGE([.$K$2:.$K$349]); AVEDEV([.$K$2:.$K$349]))" office:value-type="float" office:value="-0.929410246047985" calcext:value-type="float">
            <text:p>-0,9294</text:p>
          </table:table-cell>
          <table:table-cell table:formula="of:=COM.MICROSOFT.CONCAT(&quot;('&quot;; [.D297]; &quot;'),&quot;)" office:value-type="string" office:string-value="('4107322')," calcext:value-type="string">
            <text:p>('4107322'),</text:p>
          </table:table-cell>
          <table:table-cell office:value-type="string" calcext:value-type="string">
            <text:p>POINT (-42.71776295001037 -5.10575209626117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10.933-3</text:p>
          </table:table-cell>
          <table:table-cell table:formula="of:=VALUE(SUBSTITUTE(SUBSTITUTE([.C298];&quot;-&quot;;&quot;&quot;); &quot;.&quot;;&quot;&quot;))" office:value-type="float" office:value="4109333" calcext:value-type="float">
            <text:p>4109333</text:p>
          </table:table-cell>
          <table:table-cell office:value-type="string" calcext:value-type="string">
            <text:p>apartamento</text:p>
          </table:table-cell>
          <table:table-cell office:value-type="float" office:value="210000" calcext:value-type="float">
            <text:p>210.000,00</text:p>
          </table:table-cell>
          <table:table-cell office:value-type="float" office:value="295585.09" calcext:value-type="float">
            <text:p>295.585,09</text:p>
          </table:table-cell>
          <table:table-cell/>
          <table:table-cell table:formula="of:=[.F298]-[.G298]" office:value-type="float" office:value="-85585.09" calcext:value-type="float">
            <text:p>-85.585,09</text:p>
          </table:table-cell>
          <table:table-cell table:formula="of:=STANDARDIZE([.I298];AVERAGE([.$I$2:.$I$349]); AVEDEV([.$I$2:.$I$349]))" office:value-type="float" office:value="-0.577549484185962" calcext:value-type="float">
            <text:p>-0,5775</text:p>
          </table:table-cell>
          <table:table-cell table:formula="of:=([.F298]-[.G298])/[.F298]" office:value-type="float" office:value="-0.407548047619048" calcext:value-type="float">
            <text:p>-0,4075</text:p>
          </table:table-cell>
          <table:table-cell table:formula="of:=STANDARDIZE([.K298];AVERAGE([.$K$2:.$K$349]); AVEDEV([.$K$2:.$K$349]))" office:value-type="float" office:value="-1.02773032461859" calcext:value-type="float">
            <text:p>-1,0277</text:p>
          </table:table-cell>
          <table:table-cell table:formula="of:=COM.MICROSOFT.CONCAT(&quot;('&quot;; [.D298]; &quot;'),&quot;)" office:value-type="string" office:string-value="('4109333')," calcext:value-type="string">
            <text:p>('4109333'),</text:p>
          </table:table-cell>
          <table:table-cell office:value-type="string" calcext:value-type="string">
            <text:p>POINT (-42.71776295001037 -5.10575209626117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5.537-7</text:p>
          </table:table-cell>
          <table:table-cell table:formula="of:=VALUE(SUBSTITUTE(SUBSTITUTE([.C299];&quot;-&quot;;&quot;&quot;); &quot;.&quot;;&quot;&quot;))" office:value-type="float" office:value="4355377" calcext:value-type="float">
            <text:p>4355377</text:p>
          </table:table-cell>
          <table:table-cell office:value-type="string" calcext:value-type="string">
            <text:p>apartamento</text:p>
          </table:table-cell>
          <table:table-cell office:value-type="float" office:value="259990" calcext:value-type="float">
            <text:p>259.990,00</text:p>
          </table:table-cell>
          <table:table-cell office:value-type="float" office:value="353637.39" calcext:value-type="float">
            <text:p>353.637,39</text:p>
          </table:table-cell>
          <table:table-cell/>
          <table:table-cell table:formula="of:=[.F299]-[.G299]" office:value-type="float" office:value="-93647.39" calcext:value-type="float">
            <text:p>-93.647,39</text:p>
          </table:table-cell>
          <table:table-cell table:formula="of:=STANDARDIZE([.I299];AVERAGE([.$I$2:.$I$349]); AVEDEV([.$I$2:.$I$349]))" office:value-type="float" office:value="-0.63519213086957" calcext:value-type="float">
            <text:p>-0,6352</text:p>
          </table:table-cell>
          <table:table-cell table:formula="of:=([.F299]-[.G299])/[.F299]" office:value-type="float" office:value="-0.360196122927805" calcext:value-type="float">
            <text:p>-0,3602</text:p>
          </table:table-cell>
          <table:table-cell table:formula="of:=STANDARDIZE([.K299];AVERAGE([.$K$2:.$K$349]); AVEDEV([.$K$2:.$K$349]))" office:value-type="float" office:value="-0.899529745946126" calcext:value-type="float">
            <text:p>-0,8995</text:p>
          </table:table-cell>
          <table:table-cell table:formula="of:=COM.MICROSOFT.CONCAT(&quot;('&quot;; [.D299]; &quot;'),&quot;)" office:value-type="string" office:string-value="('4355377')," calcext:value-type="string">
            <text:p>('4355377'),</text:p>
          </table:table-cell>
          <table:table-cell office:value-type="string" calcext:value-type="string">
            <text:p>POINT (-42.74589042765088 -5.0804861116117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84.208-8</text:p>
          </table:table-cell>
          <table:table-cell table:formula="of:=VALUE(SUBSTITUTE(SUBSTITUTE([.C300];&quot;-&quot;;&quot;&quot;); &quot;.&quot;;&quot;&quot;))" office:value-type="float" office:value="3842088" calcext:value-type="float">
            <text:p>3842088</text:p>
          </table:table-cell>
          <table:table-cell office:value-type="string" calcext:value-type="string">
            <text:p>apartamento</text:p>
          </table:table-cell>
          <table:table-cell office:value-type="float" office:value="556700" calcext:value-type="float">
            <text:p>556.700,00</text:p>
          </table:table-cell>
          <table:table-cell office:value-type="float" office:value="658266.8" calcext:value-type="float">
            <text:p>658.266,80</text:p>
          </table:table-cell>
          <table:table-cell/>
          <table:table-cell table:formula="of:=[.F300]-[.G300]" office:value-type="float" office:value="-101566.8" calcext:value-type="float">
            <text:p>-101.566,80</text:p>
          </table:table-cell>
          <table:table-cell table:formula="of:=STANDARDIZE([.I300];AVERAGE([.$I$2:.$I$349]); AVEDEV([.$I$2:.$I$349]))" office:value-type="float" office:value="-0.691813163648384" calcext:value-type="float">
            <text:p>-0,6918</text:p>
          </table:table-cell>
          <table:table-cell table:formula="of:=([.F300]-[.G300])/[.F300]" office:value-type="float" office:value="-0.182444404526675" calcext:value-type="float">
            <text:p>-0,1824</text:p>
          </table:table-cell>
          <table:table-cell table:formula="of:=STANDARDIZE([.K300];AVERAGE([.$K$2:.$K$349]); AVEDEV([.$K$2:.$K$349]))" office:value-type="float" office:value="-0.41828482701966" calcext:value-type="float">
            <text:p>-0,4183</text:p>
          </table:table-cell>
          <table:table-cell table:formula="of:=COM.MICROSOFT.CONCAT(&quot;('&quot;; [.D300]; &quot;'),&quot;)" office:value-type="string" office:string-value="('3842088')," calcext:value-type="string">
            <text:p>('3842088'),</text:p>
          </table:table-cell>
          <table:table-cell office:value-type="string" calcext:value-type="string">
            <text:p>POINT (-42.79616084815695 -5.0749324830549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0.922-2</text:p>
          </table:table-cell>
          <table:table-cell table:formula="of:=VALUE(SUBSTITUTE(SUBSTITUTE([.C301];&quot;-&quot;;&quot;&quot;); &quot;.&quot;;&quot;&quot;))" office:value-type="float" office:value="3509222" calcext:value-type="float">
            <text:p>3509222</text:p>
          </table:table-cell>
          <table:table-cell office:value-type="string" calcext:value-type="string">
            <text:p>apartamento</text:p>
          </table:table-cell>
          <table:table-cell office:value-type="float" office:value="990900" calcext:value-type="float">
            <text:p>990.900,00</text:p>
          </table:table-cell>
          <table:table-cell office:value-type="float" office:value="1094839.6" calcext:value-type="float">
            <text:p>1.094.839,60</text:p>
          </table:table-cell>
          <table:table-cell/>
          <table:table-cell table:formula="of:=[.F301]-[.G301]" office:value-type="float" office:value="-103939.6" calcext:value-type="float">
            <text:p>-103.939,60</text:p>
          </table:table-cell>
          <table:table-cell table:formula="of:=STANDARDIZE([.I301];AVERAGE([.$I$2:.$I$349]); AVEDEV([.$I$2:.$I$349]))" office:value-type="float" office:value="-0.708777860081271" calcext:value-type="float">
            <text:p>-0,7088</text:p>
          </table:table-cell>
          <table:table-cell table:formula="of:=([.F301]-[.G301])/[.F301]" office:value-type="float" office:value="-0.104894136643456" calcext:value-type="float">
            <text:p>-0,1049</text:p>
          </table:table-cell>
          <table:table-cell table:formula="of:=STANDARDIZE([.K301];AVERAGE([.$K$2:.$K$349]); AVEDEV([.$K$2:.$K$349]))" office:value-type="float" office:value="-0.208325268170476" calcext:value-type="float">
            <text:p>-0,2083</text:p>
          </table:table-cell>
          <table:table-cell table:formula="of:=COM.MICROSOFT.CONCAT(&quot;('&quot;; [.D301]; &quot;'),&quot;)" office:value-type="string" office:string-value="('3509222')," calcext:value-type="string">
            <text:p>('3509222'),</text:p>
          </table:table-cell>
          <table:table-cell office:value-type="string" calcext:value-type="string">
            <text:p>POINT (-42.77752601987065 -5.06946244857192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7.194-1</text:p>
          </table:table-cell>
          <table:table-cell table:formula="of:=VALUE(SUBSTITUTE(SUBSTITUTE([.C302];&quot;-&quot;;&quot;&quot;); &quot;.&quot;;&quot;&quot;))" office:value-type="float" office:value="3671941" calcext:value-type="float">
            <text:p>3671941</text:p>
          </table:table-cell>
          <table:table-cell office:value-type="string" calcext:value-type="string">
            <text:p>apartamento</text:p>
          </table:table-cell>
          <table:table-cell office:value-type="float" office:value="210710.72" calcext:value-type="float">
            <text:p>210.710,72</text:p>
          </table:table-cell>
          <table:table-cell office:value-type="float" office:value="320800" calcext:value-type="float">
            <text:p>320.800,00</text:p>
          </table:table-cell>
          <table:table-cell/>
          <table:table-cell table:formula="of:=[.F302]-[.G302]" office:value-type="float" office:value="-110089.28" calcext:value-type="float">
            <text:p>-110.089,28</text:p>
          </table:table-cell>
          <table:table-cell table:formula="of:=STANDARDIZE([.I302];AVERAGE([.$I$2:.$I$349]); AVEDEV([.$I$2:.$I$349]))" office:value-type="float" office:value="-0.752745937609674" calcext:value-type="float">
            <text:p>-0,7527</text:p>
          </table:table-cell>
          <table:table-cell table:formula="of:=([.F302]-[.G302])/[.F302]" office:value-type="float" office:value="-0.522466441194829" calcext:value-type="float">
            <text:p>-0,5225</text:p>
          </table:table-cell>
          <table:table-cell table:formula="of:=STANDARDIZE([.K302];AVERAGE([.$K$2:.$K$349]); AVEDEV([.$K$2:.$K$349]))" office:value-type="float" office:value="-1.33886032941963" calcext:value-type="float">
            <text:p>-1,3389</text:p>
          </table:table-cell>
          <table:table-cell table:formula="of:=COM.MICROSOFT.CONCAT(&quot;('&quot;; [.D302]; &quot;'),&quot;)" office:value-type="string" office:string-value="('3671941')," calcext:value-type="string">
            <text:p>('3671941'),</text:p>
          </table:table-cell>
          <table:table-cell office:value-type="string" calcext:value-type="string">
            <text:p>POINT (-42.746959514323 -5.08346954514240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float" office:value="1277642" calcext:value-type="float">
            <text:p>1277642</text:p>
          </table:table-cell>
          <table:table-cell table:formula="of:=VALUE(SUBSTITUTE(SUBSTITUTE([.C303];&quot;-&quot;;&quot;&quot;); &quot;.&quot;;&quot;&quot;))" office:value-type="float" office:value="1277642" calcext:value-type="float">
            <text:p>1277642</text:p>
          </table:table-cell>
          <table:table-cell office:value-type="string" calcext:value-type="string">
            <text:p>apartamento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316635.14" calcext:value-type="float">
            <text:p>316.635,14</text:p>
          </table:table-cell>
          <table:table-cell/>
          <table:table-cell table:formula="of:=[.F303]-[.G303]" office:value-type="float" office:value="-116635.14" calcext:value-type="float">
            <text:p>-116.635,14</text:p>
          </table:table-cell>
          <table:table-cell table:formula="of:=STANDARDIZE([.I303];AVERAGE([.$I$2:.$I$349]); AVEDEV([.$I$2:.$I$349]))" office:value-type="float" office:value="-0.799546564629304" calcext:value-type="float">
            <text:p>-0,7995</text:p>
          </table:table-cell>
          <table:table-cell table:formula="of:=([.F303]-[.G303])/[.F303]" office:value-type="float" office:value="-0.5831757" calcext:value-type="float">
            <text:p>-0,5832</text:p>
          </table:table-cell>
          <table:table-cell table:formula="of:=STANDARDIZE([.K303];AVERAGE([.$K$2:.$K$349]); AVEDEV([.$K$2:.$K$349]))" office:value-type="float" office:value="-1.50322454819949" calcext:value-type="float">
            <text:p>-1,5032</text:p>
          </table:table-cell>
          <table:table-cell table:formula="of:=COM.MICROSOFT.CONCAT(&quot;('&quot;; [.D303]; &quot;'),&quot;)" office:value-type="string" office:string-value="('1277642')," calcext:value-type="string">
            <text:p>('1277642'),</text:p>
          </table:table-cell>
          <table:table-cell office:value-type="string" calcext:value-type="string">
            <text:p>POINT (-42.79589135700981 -5.10042674156490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27.754-5</text:p>
          </table:table-cell>
          <table:table-cell table:formula="of:=VALUE(SUBSTITUTE(SUBSTITUTE([.C304];&quot;-&quot;;&quot;&quot;); &quot;.&quot;;&quot;&quot;))" office:value-type="float" office:value="1277545" calcext:value-type="float">
            <text:p>1277545</text:p>
          </table:table-cell>
          <table:table-cell office:value-type="string" calcext:value-type="string">
            <text:p>apartamento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318337.76" calcext:value-type="float">
            <text:p>318.337,76</text:p>
          </table:table-cell>
          <table:table-cell/>
          <table:table-cell table:formula="of:=[.F304]-[.G304]" office:value-type="float" office:value="-118337.76" calcext:value-type="float">
            <text:p>-118.337,76</text:p>
          </table:table-cell>
          <table:table-cell table:formula="of:=STANDARDIZE([.I304];AVERAGE([.$I$2:.$I$349]); AVEDEV([.$I$2:.$I$349]))" office:value-type="float" office:value="-0.811719706672696" calcext:value-type="float">
            <text:p>-0,8117</text:p>
          </table:table-cell>
          <table:table-cell table:formula="of:=([.F304]-[.G304])/[.F304]" office:value-type="float" office:value="-0.5916888" calcext:value-type="float">
            <text:p>-0,5917</text:p>
          </table:table-cell>
          <table:table-cell table:formula="of:=STANDARDIZE([.K304];AVERAGE([.$K$2:.$K$349]); AVEDEV([.$K$2:.$K$349]))" office:value-type="float" office:value="-1.52627291114172" calcext:value-type="float">
            <text:p>-1,5263</text:p>
          </table:table-cell>
          <table:table-cell table:formula="of:=COM.MICROSOFT.CONCAT(&quot;('&quot;; [.D304]; &quot;'),&quot;)" office:value-type="string" office:string-value="('1277545')," calcext:value-type="string">
            <text:p>('1277545'),</text:p>
          </table:table-cell>
          <table:table-cell office:value-type="string" calcext:value-type="string">
            <text:p>POINT (-42.79589135700981 -5.10042674156490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9.626-5</text:p>
          </table:table-cell>
          <table:table-cell table:formula="of:=VALUE(SUBSTITUTE(SUBSTITUTE([.C305];&quot;-&quot;;&quot;&quot;); &quot;.&quot;;&quot;&quot;))" office:value-type="float" office:value="3596265" calcext:value-type="float">
            <text:p>3596265</text:p>
          </table:table-cell>
          <table:table-cell office:value-type="string" calcext:value-type="string">
            <text:p>apartamento</text:p>
          </table:table-cell>
          <table:table-cell office:value-type="float" office:value="2150000" calcext:value-type="float">
            <text:p>2.150.000,00</text:p>
          </table:table-cell>
          <table:table-cell office:value-type="float" office:value="2305117.44" calcext:value-type="float">
            <text:p>2.305.117,44</text:p>
          </table:table-cell>
          <table:table-cell/>
          <table:table-cell table:formula="of:=[.F305]-[.G305]" office:value-type="float" office:value="-155117.44" calcext:value-type="float">
            <text:p>-155.117,44</text:p>
          </table:table-cell>
          <table:table-cell table:formula="of:=STANDARDIZE([.I305];AVERAGE([.$I$2:.$I$349]); AVEDEV([.$I$2:.$I$349]))" office:value-type="float" office:value="-1.07468165293817" calcext:value-type="float">
            <text:p>-1,0747</text:p>
          </table:table-cell>
          <table:table-cell table:formula="of:=([.F305]-[.G305])/[.F305]" office:value-type="float" office:value="-0.0721476465116279" calcext:value-type="float">
            <text:p>-0,0721</text:p>
          </table:table-cell>
          <table:table-cell table:formula="of:=STANDARDIZE([.K305];AVERAGE([.$K$2:.$K$349]); AVEDEV([.$K$2:.$K$349]))" office:value-type="float" office:value="-0.119667436165418" calcext:value-type="float">
            <text:p>-0,1197</text:p>
          </table:table-cell>
          <table:table-cell table:formula="of:=COM.MICROSOFT.CONCAT(&quot;('&quot;; [.D305]; &quot;'),&quot;)" office:value-type="string" office:string-value="('3596265')," calcext:value-type="string">
            <text:p>('3596265'),</text:p>
          </table:table-cell>
          <table:table-cell office:value-type="string" calcext:value-type="string">
            <text:p>POINT (-42.77807695141269 -5.0762006398609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135-4</text:p>
          </table:table-cell>
          <table:table-cell table:formula="of:=VALUE(SUBSTITUTE(SUBSTITUTE([.C306];&quot;-&quot;;&quot;&quot;); &quot;.&quot;;&quot;&quot;))" office:value-type="float" office:value="4331354" calcext:value-type="float">
            <text:p>4331354</text:p>
          </table:table-cell>
          <table:table-cell office:value-type="string" calcext:value-type="string">
            <text:p>apartamento</text:p>
          </table:table-cell>
          <table:table-cell office:value-type="float" office:value="233400" calcext:value-type="float">
            <text:p>233.400,00</text:p>
          </table:table-cell>
          <table:table-cell office:value-type="float" office:value="418373.1" calcext:value-type="float">
            <text:p>418.373,10</text:p>
          </table:table-cell>
          <table:table-cell/>
          <table:table-cell table:formula="of:=[.F306]-[.G306]" office:value-type="float" office:value="-184973.1" calcext:value-type="float">
            <text:p>-184.973,10</text:p>
          </table:table-cell>
          <table:table-cell table:formula="of:=STANDARDIZE([.I306];AVERAGE([.$I$2:.$I$349]); AVEDEV([.$I$2:.$I$349]))" office:value-type="float" office:value="-1.28813925943829" calcext:value-type="float">
            <text:p>-1,2881</text:p>
          </table:table-cell>
          <table:table-cell table:formula="of:=([.F306]-[.G306])/[.F306]" office:value-type="float" office:value="-0.792515424164524" calcext:value-type="float">
            <text:p>-0,7925</text:p>
          </table:table-cell>
          <table:table-cell table:formula="of:=STANDARDIZE([.K306];AVERAGE([.$K$2:.$K$349]); AVEDEV([.$K$2:.$K$349]))" office:value-type="float" office:value="-2.06999081909595" calcext:value-type="float">
            <text:p>-2,0700</text:p>
          </table:table-cell>
          <table:table-cell table:formula="of:=COM.MICROSOFT.CONCAT(&quot;('&quot;; [.D306]; &quot;'),&quot;)" office:value-type="string" office:string-value="('4331354')," calcext:value-type="string">
            <text:p>('4331354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3.121-4</text:p>
          </table:table-cell>
          <table:table-cell table:formula="of:=VALUE(SUBSTITUTE(SUBSTITUTE([.C307];&quot;-&quot;;&quot;&quot;); &quot;.&quot;;&quot;&quot;))" office:value-type="float" office:value="4331214" calcext:value-type="float">
            <text:p>4331214</text:p>
          </table:table-cell>
          <table:table-cell office:value-type="string" calcext:value-type="string">
            <text:p>apartamento</text:p>
          </table:table-cell>
          <table:table-cell office:value-type="float" office:value="233400" calcext:value-type="float">
            <text:p>233.400,00</text:p>
          </table:table-cell>
          <table:table-cell office:value-type="float" office:value="421182.41" calcext:value-type="float">
            <text:p>421.182,41</text:p>
          </table:table-cell>
          <table:table-cell/>
          <table:table-cell table:formula="of:=[.F307]-[.G307]" office:value-type="float" office:value="-187782.41" calcext:value-type="float">
            <text:p>-187.782,41</text:p>
          </table:table-cell>
          <table:table-cell table:formula="of:=STANDARDIZE([.I307];AVERAGE([.$I$2:.$I$349]); AVEDEV([.$I$2:.$I$349]))" office:value-type="float" office:value="-1.3082248508644" calcext:value-type="float">
            <text:p>-1,3082</text:p>
          </table:table-cell>
          <table:table-cell table:formula="of:=([.F307]-[.G307])/[.F307]" office:value-type="float" office:value="-0.804551885175664" calcext:value-type="float">
            <text:p>-0,8046</text:p>
          </table:table-cell>
          <table:table-cell table:formula="of:=STANDARDIZE([.K307];AVERAGE([.$K$2:.$K$349]); AVEDEV([.$K$2:.$K$349]))" office:value-type="float" office:value="-2.10257832798515" calcext:value-type="float">
            <text:p>-2,1026</text:p>
          </table:table-cell>
          <table:table-cell table:formula="of:=COM.MICROSOFT.CONCAT(&quot;('&quot;; [.D307]; &quot;'),&quot;)" office:value-type="string" office:string-value="('4331214')," calcext:value-type="string">
            <text:p>('4331214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8.683-3</text:p>
          </table:table-cell>
          <table:table-cell table:formula="of:=VALUE(SUBSTITUTE(SUBSTITUTE([.C308];&quot;-&quot;;&quot;&quot;); &quot;.&quot;;&quot;&quot;))" office:value-type="float" office:value="3686833" calcext:value-type="float">
            <text:p>3686833</text:p>
          </table:table-cell>
          <table:table-cell office:value-type="string" calcext:value-type="string">
            <text:p>apartamento</text:p>
          </table:table-cell>
          <table:table-cell office:value-type="float" office:value="550000" calcext:value-type="float">
            <text:p>550.000,00</text:p>
          </table:table-cell>
          <table:table-cell office:value-type="float" office:value="792810.02" calcext:value-type="float">
            <text:p>792.810,02</text:p>
          </table:table-cell>
          <table:table-cell/>
          <table:table-cell table:formula="of:=[.F308]-[.G308]" office:value-type="float" office:value="-242810.02" calcext:value-type="float">
            <text:p>-242.810,02</text:p>
          </table:table-cell>
          <table:table-cell table:formula="of:=STANDARDIZE([.I308];AVERAGE([.$I$2:.$I$349]); AVEDEV([.$I$2:.$I$349]))" office:value-type="float" office:value="-1.70165316301768" calcext:value-type="float">
            <text:p>-1,7017</text:p>
          </table:table-cell>
          <table:table-cell table:formula="of:=([.F308]-[.G308])/[.F308]" office:value-type="float" office:value="-0.441472763636364" calcext:value-type="float">
            <text:p>-0,4415</text:p>
          </table:table-cell>
          <table:table-cell table:formula="of:=STANDARDIZE([.K308];AVERAGE([.$K$2:.$K$349]); AVEDEV([.$K$2:.$K$349]))" office:value-type="float" office:value="-1.11957808483272" calcext:value-type="float">
            <text:p>-1,1196</text:p>
          </table:table-cell>
          <table:table-cell table:formula="of:=COM.MICROSOFT.CONCAT(&quot;('&quot;; [.D308]; &quot;'),&quot;)" office:value-type="string" office:string-value="('3686833')," calcext:value-type="string">
            <text:p>('3686833'),</text:p>
          </table:table-cell>
          <table:table-cell office:value-type="string" calcext:value-type="string">
            <text:p>POINT (-42.793302893518096 -5.07915323615530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28.150-3</text:p>
          </table:table-cell>
          <table:table-cell table:formula="of:=VALUE(SUBSTITUTE(SUBSTITUTE([.C309];&quot;-&quot;;&quot;&quot;); &quot;.&quot;;&quot;&quot;))" office:value-type="float" office:value="2281503" calcext:value-type="float">
            <text:p>2281503</text:p>
          </table:table-cell>
          <table:table-cell office:value-type="string" calcext:value-type="string">
            <text:p>apartamento</text:p>
          </table:table-cell>
          <table:table-cell office:value-type="float" office:value="647000" calcext:value-type="float">
            <text:p>647.000,00</text:p>
          </table:table-cell>
          <table:table-cell office:value-type="float" office:value="1031412.34" calcext:value-type="float">
            <text:p>1.031.412,34</text:p>
          </table:table-cell>
          <table:table-cell/>
          <table:table-cell table:formula="of:=[.F309]-[.G309]" office:value-type="float" office:value="-384412.34" calcext:value-type="float">
            <text:p>-384.412,34</text:p>
          </table:table-cell>
          <table:table-cell table:formula="of:=STANDARDIZE([.I309];AVERAGE([.$I$2:.$I$349]); AVEDEV([.$I$2:.$I$349]))" office:value-type="float" office:value="-2.71406060274817" calcext:value-type="float">
            <text:p>-2,7141</text:p>
          </table:table-cell>
          <table:table-cell table:formula="of:=([.F309]-[.G309])/[.F309]" office:value-type="float" office:value="-0.594145811437403" calcext:value-type="float">
            <text:p>-0,5941</text:p>
          </table:table-cell>
          <table:table-cell table:formula="of:=STANDARDIZE([.K309];AVERAGE([.$K$2:.$K$349]); AVEDEV([.$K$2:.$K$349]))" office:value-type="float" office:value="-1.53292502275352" calcext:value-type="float">
            <text:p>-1,5329</text:p>
          </table:table-cell>
          <table:table-cell table:formula="of:=COM.MICROSOFT.CONCAT(&quot;('&quot;; [.D309]; &quot;'),&quot;)" office:value-type="string" office:string-value="('2281503')," calcext:value-type="string">
            <text:p>('2281503'),</text:p>
          </table:table-cell>
          <table:table-cell office:value-type="string" calcext:value-type="string">
            <text:p>POINT (-42.783113989556355 -5.0684789712347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192.605-5</text:p>
          </table:table-cell>
          <table:table-cell table:formula="of:=VALUE(SUBSTITUTE(SUBSTITUTE([.C310];&quot;-&quot;;&quot;&quot;); &quot;.&quot;;&quot;&quot;))" office:value-type="float" office:value="1926055" calcext:value-type="float">
            <text:p>1926055</text:p>
          </table:table-cell>
          <table:table-cell office:value-type="string" calcext:value-type="string">
            <text:p>apartamento</text:p>
          </table:table-cell>
          <table:table-cell office:value-type="float" office:value="330000" calcext:value-type="float">
            <text:p>330.000,00</text:p>
          </table:table-cell>
          <table:table-cell office:value-type="float" office:value="767353.3" calcext:value-type="float">
            <text:p>767.353,30</text:p>
          </table:table-cell>
          <table:table-cell/>
          <table:table-cell table:formula="of:=[.F310]-[.G310]" office:value-type="float" office:value="-437353.3" calcext:value-type="float">
            <text:p>-437.353,30</text:p>
          </table:table-cell>
          <table:table-cell table:formula="of:=STANDARDIZE([.I310];AVERAGE([.$I$2:.$I$349]); AVEDEV([.$I$2:.$I$349]))" office:value-type="float" office:value="-3.09257009164973" calcext:value-type="float">
            <text:p>-3,0926</text:p>
          </table:table-cell>
          <table:table-cell table:formula="of:=([.F310]-[.G310])/[.F310]" office:value-type="float" office:value="-1.32531303030303" calcext:value-type="float">
            <text:p>-1,3253</text:p>
          </table:table-cell>
          <table:table-cell table:formula="of:=STANDARDIZE([.K310];AVERAGE([.$K$2:.$K$349]); AVEDEV([.$K$2:.$K$349]))" office:value-type="float" office:value="-3.51248680775195" calcext:value-type="float">
            <text:p>-3,5125</text:p>
          </table:table-cell>
          <table:table-cell table:formula="of:=COM.MICROSOFT.CONCAT(&quot;('&quot;; [.D310]; &quot;'),&quot;)" office:value-type="string" office:string-value="('1926055')," calcext:value-type="string">
            <text:p>('1926055'),</text:p>
          </table:table-cell>
          <table:table-cell office:value-type="string" calcext:value-type="string">
            <text:p>POINT (-42.7722416064113 -5.06504288050357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62.312-2</text:p>
          </table:table-cell>
          <table:table-cell table:formula="of:=VALUE(SUBSTITUTE(SUBSTITUTE([.C311];&quot;-&quot;;&quot;&quot;); &quot;.&quot;;&quot;&quot;))" office:value-type="float" office:value="3623122" calcext:value-type="float">
            <text:p>3623122</text:p>
          </table:table-cell>
          <table:table-cell office:value-type="string" calcext:value-type="string">
            <text:p>apartamento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838350.79" calcext:value-type="float">
            <text:p>838.350,79</text:p>
          </table:table-cell>
          <table:table-cell/>
          <table:table-cell table:formula="of:=[.F311]-[.G311]" office:value-type="float" office:value="-438350.79" calcext:value-type="float">
            <text:p>-438.350,79</text:p>
          </table:table-cell>
          <table:table-cell table:formula="of:=STANDARDIZE([.I311];AVERAGE([.$I$2:.$I$349]); AVEDEV([.$I$2:.$I$349]))" office:value-type="float" office:value="-3.0997017989343" calcext:value-type="float">
            <text:p>-3,0997</text:p>
          </table:table-cell>
          <table:table-cell table:formula="of:=([.F311]-[.G311])/[.F311]" office:value-type="float" office:value="-1.095876975" calcext:value-type="float">
            <text:p>-1,0959</text:p>
          </table:table-cell>
          <table:table-cell table:formula="of:=STANDARDIZE([.K311];AVERAGE([.$K$2:.$K$349]); AVEDEV([.$K$2:.$K$349]))" office:value-type="float" office:value="-2.8913117393684" calcext:value-type="float">
            <text:p>-2,8913</text:p>
          </table:table-cell>
          <table:table-cell table:formula="of:=COM.MICROSOFT.CONCAT(&quot;('&quot;; [.D311]; &quot;'),&quot;)" office:value-type="string" office:string-value="('3623122')," calcext:value-type="string">
            <text:p>('3623122'),</text:p>
          </table:table-cell>
          <table:table-cell office:value-type="string" calcext:value-type="string">
            <text:p>POINT (-42.79264326090754 -5.07694871526381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55.150-4</text:p>
          </table:table-cell>
          <table:table-cell table:formula="of:=VALUE(SUBSTITUTE(SUBSTITUTE([.C312];&quot;-&quot;;&quot;&quot;); &quot;.&quot;;&quot;&quot;))" office:value-type="float" office:value="3551504" calcext:value-type="float">
            <text:p>3551504</text:p>
          </table:table-cell>
          <table:table-cell office:value-type="string" calcext:value-type="string">
            <text:p>apartamento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1176071.17" calcext:value-type="float">
            <text:p>1.176.071,17</text:p>
          </table:table-cell>
          <table:table-cell office:value-type="string" calcext:value-type="string">
            <text:p>obs TIVE QUE SOMAR TERRENO E APTO POIS O NUMERAL SAI ERRADO.</text:p>
          </table:table-cell>
          <table:table-cell table:formula="of:=[.F312]-[.G312]" office:value-type="float" office:value="-476071.17" calcext:value-type="float">
            <text:p>-476.071,17</text:p>
          </table:table-cell>
          <table:table-cell table:formula="of:=STANDARDIZE([.I312];AVERAGE([.$I$2:.$I$349]); AVEDEV([.$I$2:.$I$349]))" office:value-type="float" office:value="-3.3693894236954" calcext:value-type="float">
            <text:p>-3,3694</text:p>
          </table:table-cell>
          <table:table-cell table:formula="of:=([.F312]-[.G312])/[.F312]" office:value-type="float" office:value="-0.680101671428571" calcext:value-type="float">
            <text:p>-0,6801</text:p>
          </table:table-cell>
          <table:table-cell table:formula="of:=STANDARDIZE([.K312];AVERAGE([.$K$2:.$K$349]); AVEDEV([.$K$2:.$K$349]))" office:value-type="float" office:value="-1.76564187772847" calcext:value-type="float">
            <text:p>-1,7656</text:p>
          </table:table-cell>
          <table:table-cell table:formula="of:=COM.MICROSOFT.CONCAT(&quot;('&quot;; [.D312]; &quot;'),&quot;)" office:value-type="string" office:string-value="('3551504')," calcext:value-type="string">
            <text:p>('3551504'),</text:p>
          </table:table-cell>
          <table:table-cell office:value-type="string" calcext:value-type="string">
            <text:p>POINT (-42.796893475248694 -5.0720417418415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297.972-1</text:p>
          </table:table-cell>
          <table:table-cell table:formula="of:=VALUE(SUBSTITUTE(SUBSTITUTE([.C313];&quot;-&quot;;&quot;&quot;); &quot;.&quot;;&quot;&quot;))" office:value-type="float" office:value="2979721" calcext:value-type="float">
            <text:p>2979721</text:p>
          </table:table-cell>
          <table:table-cell office:value-type="string" calcext:value-type="string">
            <text:p>apartamento</text:p>
          </table:table-cell>
          <table:table-cell office:value-type="float" office:value="900000" calcext:value-type="float">
            <text:p>900.000,00</text:p>
          </table:table-cell>
          <table:table-cell office:value-type="float" office:value="1535400" calcext:value-type="float">
            <text:p>1.535.400,00</text:p>
          </table:table-cell>
          <table:table-cell/>
          <table:table-cell table:formula="of:=[.F313]-[.G313]" office:value-type="float" office:value="-635400" calcext:value-type="float">
            <text:p>-635.400,00</text:p>
          </table:table-cell>
          <table:table-cell table:formula="of:=STANDARDIZE([.I313];AVERAGE([.$I$2:.$I$349]); AVEDEV([.$I$2:.$I$349]))" office:value-type="float" office:value="-4.5085352572916" calcext:value-type="float">
            <text:p>-4,5085</text:p>
          </table:table-cell>
          <table:table-cell table:formula="of:=([.F313]-[.G313])/[.F313]" office:value-type="float" office:value="-0.706" calcext:value-type="float">
            <text:p>-0,7060</text:p>
          </table:table-cell>
          <table:table-cell table:formula="of:=STANDARDIZE([.K313];AVERAGE([.$K$2:.$K$349]); AVEDEV([.$K$2:.$K$349]))" office:value-type="float" office:value="-1.83575900034082" calcext:value-type="float">
            <text:p>-1,8358</text:p>
          </table:table-cell>
          <table:table-cell table:formula="of:=COM.MICROSOFT.CONCAT(&quot;('&quot;; [.D313]; &quot;'),&quot;)" office:value-type="string" office:string-value="('2979721')," calcext:value-type="string">
            <text:p>('2979721'),</text:p>
          </table:table-cell>
          <table:table-cell office:value-type="string" calcext:value-type="string">
            <text:p>POINT (-42.7961039336846 -5.08539170823131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432.161-8</text:p>
          </table:table-cell>
          <table:table-cell table:formula="of:=VALUE(SUBSTITUTE(SUBSTITUTE([.C314];&quot;-&quot;;&quot;&quot;); &quot;.&quot;;&quot;&quot;))" office:value-type="float" office:value="4321618" calcext:value-type="float">
            <text:p>4321618</text:p>
          </table:table-cell>
          <table:table-cell office:value-type="string" calcext:value-type="string">
            <text:p>apartamento</text:p>
          </table:table-cell>
          <table:table-cell office:value-type="float" office:value="3090000" calcext:value-type="float">
            <text:p>3.090.000,00</text:p>
          </table:table-cell>
          <table:table-cell office:value-type="float" office:value="4037205.96" calcext:value-type="float">
            <text:p>4.037.205,96</text:p>
          </table:table-cell>
          <table:table-cell/>
          <table:table-cell table:formula="of:=[.F314]-[.G314]" office:value-type="float" office:value="-947205.96" calcext:value-type="float">
            <text:p>-947.205,96</text:p>
          </table:table-cell>
          <table:table-cell table:formula="of:=STANDARDIZE([.I314];AVERAGE([.$I$2:.$I$349]); AVEDEV([.$I$2:.$I$349]))" office:value-type="float" office:value="-6.73783964761733" calcext:value-type="float">
            <text:p>-6,7378</text:p>
          </table:table-cell>
          <table:table-cell table:formula="of:=([.F314]-[.G314])/[.F314]" office:value-type="float" office:value="-0.306539145631068" calcext:value-type="float">
            <text:p>-0,3065</text:p>
          </table:table-cell>
          <table:table-cell table:formula="of:=STANDARDIZE([.K314];AVERAGE([.$K$2:.$K$349]); AVEDEV([.$K$2:.$K$349]))" office:value-type="float" office:value="-0.754258870810422" calcext:value-type="float">
            <text:p>-0,7543</text:p>
          </table:table-cell>
          <table:table-cell table:formula="of:=COM.MICROSOFT.CONCAT(&quot;('&quot;; [.D314]; &quot;'),&quot;)" office:value-type="string" office:string-value="('4321618')," calcext:value-type="string">
            <text:p>('4321618'),</text:p>
          </table:table-cell>
          <table:table-cell office:value-type="string" calcext:value-type="string">
            <text:p>POINT (-42.78296939150384 -5.07217674409292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211529</text:p>
          </table:table-cell>
          <table:table-cell table:formula="of:=VALUE(SUBSTITUTE(SUBSTITUTE([.C315];&quot;-&quot;;&quot;&quot;); &quot;.&quot;;&quot;&quot;))" office:value-type="float" office:value="4211529" calcext:value-type="float">
            <text:p>4211529</text:p>
          </table:table-cell>
          <table:table-cell office:value-type="string" calcext:value-type="string">
            <text:p>APARTAMENTO</text:p>
          </table:table-cell>
          <table:table-cell office:value-type="float" office:value="458820" calcext:value-type="float">
            <text:p>458.820,00</text:p>
          </table:table-cell>
          <table:table-cell office:value-type="float" office:value="246111.44" calcext:value-type="float">
            <text:p>246.111,44</text:p>
          </table:table-cell>
          <table:table-cell/>
          <table:table-cell table:formula="of:=[.F315]-[.G315]" office:value-type="float" office:value="212708.56" calcext:value-type="float">
            <text:p>212.708,56</text:p>
          </table:table-cell>
          <table:table-cell table:formula="of:=STANDARDIZE([.I315];AVERAGE([.$I$2:.$I$349]); AVEDEV([.$I$2:.$I$349]))" office:value-type="float" office:value="1.55514657958167" calcext:value-type="float">
            <text:p>1,5551</text:p>
          </table:table-cell>
          <table:table-cell table:formula="of:=([.F315]-[.G315])/[.F315]" office:value-type="float" office:value="0.463599145634454" calcext:value-type="float">
            <text:p>0,4636</text:p>
          </table:table-cell>
          <table:table-cell table:formula="of:=STANDARDIZE([.K315];AVERAGE([.$K$2:.$K$349]); AVEDEV([.$K$2:.$K$349]))" office:value-type="float" office:value="1.33081317730254" calcext:value-type="float">
            <text:p>1,3308</text:p>
          </table:table-cell>
          <table:table-cell table:formula="of:=COM.MICROSOFT.CONCAT(&quot;('&quot;; [.D315]; &quot;'),&quot;)" office:value-type="string" office:string-value="('4211529')," calcext:value-type="string">
            <text:p>('4211529'),</text:p>
          </table:table-cell>
          <table:table-cell office:value-type="string" calcext:value-type="string">
            <text:p>POINT (-42.76924419473248 -5.04504259370847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986578</text:p>
          </table:table-cell>
          <table:table-cell table:formula="of:=VALUE(SUBSTITUTE(SUBSTITUTE([.C316];&quot;-&quot;;&quot;&quot;); &quot;.&quot;;&quot;&quot;))" office:value-type="float" office:value="3986578" calcext:value-type="float">
            <text:p>3986578</text:p>
          </table:table-cell>
          <table:table-cell office:value-type="string" calcext:value-type="string">
            <text:p>APARTAMENTO</text:p>
          </table:table-cell>
          <table:table-cell office:value-type="float" office:value="305000" calcext:value-type="float">
            <text:p>305.000,00</text:p>
          </table:table-cell>
          <table:table-cell office:value-type="float" office:value="156194.42" calcext:value-type="float">
            <text:p>156.194,42</text:p>
          </table:table-cell>
          <table:table-cell/>
          <table:table-cell table:formula="of:=[.F316]-[.G316]" office:value-type="float" office:value="148805.58" calcext:value-type="float">
            <text:p>148.805,58</text:p>
          </table:table-cell>
          <table:table-cell table:formula="of:=STANDARDIZE([.I316];AVERAGE([.$I$2:.$I$349]); AVEDEV([.$I$2:.$I$349]))" office:value-type="float" office:value="1.09826245245049" calcext:value-type="float">
            <text:p>1,0983</text:p>
          </table:table-cell>
          <table:table-cell table:formula="of:=([.F316]-[.G316])/[.F316]" office:value-type="float" office:value="0.487887147540984" calcext:value-type="float">
            <text:p>0,4879</text:p>
          </table:table-cell>
          <table:table-cell table:formula="of:=STANDARDIZE([.K316];AVERAGE([.$K$2:.$K$349]); AVEDEV([.$K$2:.$K$349]))" office:value-type="float" office:value="1.39657050225856" calcext:value-type="float">
            <text:p>1,3966</text:p>
          </table:table-cell>
          <table:table-cell table:formula="of:=COM.MICROSOFT.CONCAT(&quot;('&quot;; [.D316]; &quot;'),&quot;)" office:value-type="string" office:string-value="('3986578')," calcext:value-type="string">
            <text:p>('3986578'),</text:p>
          </table:table-cell>
          <table:table-cell office:value-type="string" calcext:value-type="string">
            <text:p>POINT (-42.74523850793691 -5.11156776181134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70224</text:p>
          </table:table-cell>
          <table:table-cell table:formula="of:=VALUE(SUBSTITUTE(SUBSTITUTE([.C317];&quot;-&quot;;&quot;&quot;); &quot;.&quot;;&quot;&quot;))" office:value-type="float" office:value="4070224" calcext:value-type="float">
            <text:p>4070224</text:p>
          </table:table-cell>
          <table:table-cell office:value-type="string" calcext:value-type="string">
            <text:p>APARTAMENTO</text:p>
          </table:table-cell>
          <table:table-cell office:value-type="float" office:value="340000" calcext:value-type="float">
            <text:p>340.000,00</text:p>
          </table:table-cell>
          <table:table-cell office:value-type="float" office:value="193234.68" calcext:value-type="float">
            <text:p>193.234,68</text:p>
          </table:table-cell>
          <table:table-cell/>
          <table:table-cell table:formula="of:=[.F317]-[.G317]" office:value-type="float" office:value="146765.32" calcext:value-type="float">
            <text:p>146.765,32</text:p>
          </table:table-cell>
          <table:table-cell table:formula="of:=STANDARDIZE([.I317];AVERAGE([.$I$2:.$I$349]); AVEDEV([.$I$2:.$I$349]))" office:value-type="float" office:value="1.08367530159742" calcext:value-type="float">
            <text:p>1,0837</text:p>
          </table:table-cell>
          <table:table-cell table:formula="of:=([.F317]-[.G317])/[.F317]" office:value-type="float" office:value="0.431662705882353" calcext:value-type="float">
            <text:p>0,4317</text:p>
          </table:table-cell>
          <table:table-cell table:formula="of:=STANDARDIZE([.K317];AVERAGE([.$K$2:.$K$349]); AVEDEV([.$K$2:.$K$349]))" office:value-type="float" office:value="1.24434847531516" calcext:value-type="float">
            <text:p>1,2443</text:p>
          </table:table-cell>
          <table:table-cell table:formula="of:=COM.MICROSOFT.CONCAT(&quot;('&quot;; [.D317]; &quot;'),&quot;)" office:value-type="string" office:string-value="('4070224')," calcext:value-type="string">
            <text:p>('4070224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68700</text:p>
          </table:table-cell>
          <table:table-cell table:formula="of:=VALUE(SUBSTITUTE(SUBSTITUTE([.C318];&quot;-&quot;;&quot;&quot;); &quot;.&quot;;&quot;&quot;))" office:value-type="float" office:value="4068700" calcext:value-type="float">
            <text:p>4068700</text:p>
          </table:table-cell>
          <table:table-cell office:value-type="string" calcext:value-type="string">
            <text:p>APARTAMENTO</text:p>
          </table:table-cell>
          <table:table-cell office:value-type="float" office:value="332000" calcext:value-type="float">
            <text:p>332.000,00</text:p>
          </table:table-cell>
          <table:table-cell office:value-type="float" office:value="190816.95" calcext:value-type="float">
            <text:p>190.816,95</text:p>
          </table:table-cell>
          <table:table-cell/>
          <table:table-cell table:formula="of:=[.F318]-[.G318]" office:value-type="float" office:value="141183.05" calcext:value-type="float">
            <text:p>141.183,05</text:p>
          </table:table-cell>
          <table:table-cell table:formula="of:=STANDARDIZE([.I318];AVERAGE([.$I$2:.$I$349]); AVEDEV([.$I$2:.$I$349]))" office:value-type="float" office:value="1.04376400862861" calcext:value-type="float">
            <text:p>1,0438</text:p>
          </table:table-cell>
          <table:table-cell table:formula="of:=([.F318]-[.G318])/[.F318]" office:value-type="float" office:value="0.42525015060241" calcext:value-type="float">
            <text:p>0,4253</text:p>
          </table:table-cell>
          <table:table-cell table:formula="of:=STANDARDIZE([.K318];AVERAGE([.$K$2:.$K$349]); AVEDEV([.$K$2:.$K$349]))" office:value-type="float" office:value="1.22698712616159" calcext:value-type="float">
            <text:p>1,2270</text:p>
          </table:table-cell>
          <table:table-cell table:formula="of:=COM.MICROSOFT.CONCAT(&quot;('&quot;; [.D318]; &quot;'),&quot;)" office:value-type="string" office:string-value="('4068700')," calcext:value-type="string">
            <text:p>('4068700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00441</text:p>
          </table:table-cell>
          <table:table-cell table:formula="of:=VALUE(SUBSTITUTE(SUBSTITUTE([.C319];&quot;-&quot;;&quot;&quot;); &quot;.&quot;;&quot;&quot;))" office:value-type="float" office:value="3600441" calcext:value-type="float">
            <text:p>3600441</text:p>
          </table:table-cell>
          <table:table-cell office:value-type="string" calcext:value-type="string">
            <text:p>APARTAMENTO</text:p>
          </table:table-cell>
          <table:table-cell office:value-type="float" office:value="405000" calcext:value-type="float">
            <text:p>405.000,00</text:p>
          </table:table-cell>
          <table:table-cell office:value-type="float" office:value="267505.68" calcext:value-type="float">
            <text:p>267.505,68</text:p>
          </table:table-cell>
          <table:table-cell/>
          <table:table-cell table:formula="of:=[.F319]-[.G319]" office:value-type="float" office:value="137494.32" calcext:value-type="float">
            <text:p>137.494,32</text:p>
          </table:table-cell>
          <table:table-cell table:formula="of:=STANDARDIZE([.I319];AVERAGE([.$I$2:.$I$349]); AVEDEV([.$I$2:.$I$349]))" office:value-type="float" office:value="1.01739086943741" calcext:value-type="float">
            <text:p>1,0174</text:p>
          </table:table-cell>
          <table:table-cell table:formula="of:=([.F319]-[.G319])/[.F319]" office:value-type="float" office:value="0.339492148148148" calcext:value-type="float">
            <text:p>0,3395</text:p>
          </table:table-cell>
          <table:table-cell table:formula="of:=STANDARDIZE([.K319];AVERAGE([.$K$2:.$K$349]); AVEDEV([.$K$2:.$K$349]))" office:value-type="float" office:value="0.994805950589148" calcext:value-type="float">
            <text:p>0,9948</text:p>
          </table:table-cell>
          <table:table-cell table:formula="of:=COM.MICROSOFT.CONCAT(&quot;('&quot;; [.D319]; &quot;'),&quot;)" office:value-type="string" office:string-value="('3600441')," calcext:value-type="string">
            <text:p>('3600441'),</text:p>
          </table:table-cell>
          <table:table-cell office:value-type="string" calcext:value-type="string">
            <text:p>POINT (-42.784647272347286 -5.08535218978805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69021</text:p>
          </table:table-cell>
          <table:table-cell table:formula="of:=VALUE(SUBSTITUTE(SUBSTITUTE([.C320];&quot;-&quot;;&quot;&quot;); &quot;.&quot;;&quot;&quot;))" office:value-type="float" office:value="4069021" calcext:value-type="float">
            <text:p>4069021</text:p>
          </table:table-cell>
          <table:table-cell office:value-type="string" calcext:value-type="string">
            <text:p>APARTAMENTO</text:p>
          </table:table-cell>
          <table:table-cell office:value-type="float" office:value="318000" calcext:value-type="float">
            <text:p>318.000,00</text:p>
          </table:table-cell>
          <table:table-cell office:value-type="float" office:value="183035.96" calcext:value-type="float">
            <text:p>183.035,96</text:p>
          </table:table-cell>
          <table:table-cell/>
          <table:table-cell table:formula="of:=[.F320]-[.G320]" office:value-type="float" office:value="134964.04" calcext:value-type="float">
            <text:p>134.964,04</text:p>
          </table:table-cell>
          <table:table-cell table:formula="of:=STANDARDIZE([.I320];AVERAGE([.$I$2:.$I$349]); AVEDEV([.$I$2:.$I$349]))" office:value-type="float" office:value="0.999300245663718" calcext:value-type="float">
            <text:p>0,9993</text:p>
          </table:table-cell>
          <table:table-cell table:formula="of:=([.F320]-[.G320])/[.F320]" office:value-type="float" office:value="0.424415220125786" calcext:value-type="float">
            <text:p>0,4244</text:p>
          </table:table-cell>
          <table:table-cell table:formula="of:=STANDARDIZE([.K320];AVERAGE([.$K$2:.$K$349]); AVEDEV([.$K$2:.$K$349]))" office:value-type="float" office:value="1.22472663578127" calcext:value-type="float">
            <text:p>1,2247</text:p>
          </table:table-cell>
          <table:table-cell table:formula="of:=COM.MICROSOFT.CONCAT(&quot;('&quot;; [.D320]; &quot;'),&quot;)" office:value-type="string" office:string-value="('4069021')," calcext:value-type="string">
            <text:p>('4069021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68653</text:p>
          </table:table-cell>
          <table:table-cell table:formula="of:=VALUE(SUBSTITUTE(SUBSTITUTE([.C321];&quot;-&quot;;&quot;&quot;); &quot;.&quot;;&quot;&quot;))" office:value-type="float" office:value="4068653" calcext:value-type="float">
            <text:p>4068653</text:p>
          </table:table-cell>
          <table:table-cell office:value-type="string" calcext:value-type="string">
            <text:p>APARTAMENTO</text:p>
          </table:table-cell>
          <table:table-cell office:value-type="float" office:value="318000" calcext:value-type="float">
            <text:p>318.000,00</text:p>
          </table:table-cell>
          <table:table-cell office:value-type="float" office:value="183035.96" calcext:value-type="float">
            <text:p>183.035,96</text:p>
          </table:table-cell>
          <table:table-cell/>
          <table:table-cell table:formula="of:=[.F321]-[.G321]" office:value-type="float" office:value="134964.04" calcext:value-type="float">
            <text:p>134.964,04</text:p>
          </table:table-cell>
          <table:table-cell table:formula="of:=STANDARDIZE([.I321];AVERAGE([.$I$2:.$I$349]); AVEDEV([.$I$2:.$I$349]))" office:value-type="float" office:value="0.999300245663718" calcext:value-type="float">
            <text:p>0,9993</text:p>
          </table:table-cell>
          <table:table-cell table:formula="of:=([.F321]-[.G321])/[.F321]" office:value-type="float" office:value="0.424415220125786" calcext:value-type="float">
            <text:p>0,4244</text:p>
          </table:table-cell>
          <table:table-cell table:formula="of:=STANDARDIZE([.K321];AVERAGE([.$K$2:.$K$349]); AVEDEV([.$K$2:.$K$349]))" office:value-type="float" office:value="1.22472663578127" calcext:value-type="float">
            <text:p>1,2247</text:p>
          </table:table-cell>
          <table:table-cell table:formula="of:=COM.MICROSOFT.CONCAT(&quot;('&quot;; [.D321]; &quot;'),&quot;)" office:value-type="string" office:string-value="('4068653')," calcext:value-type="string">
            <text:p>('4068653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70381</text:p>
          </table:table-cell>
          <table:table-cell table:formula="of:=VALUE(SUBSTITUTE(SUBSTITUTE([.C322];&quot;-&quot;;&quot;&quot;); &quot;.&quot;;&quot;&quot;))" office:value-type="float" office:value="4070381" calcext:value-type="float">
            <text:p>4070381</text:p>
          </table:table-cell>
          <table:table-cell office:value-type="string" calcext:value-type="string">
            <text:p>APARTAMENTO</text:p>
          </table:table-cell>
          <table:table-cell office:value-type="float" office:value="318000" calcext:value-type="float">
            <text:p>318.000,00</text:p>
          </table:table-cell>
          <table:table-cell office:value-type="float" office:value="183035.96" calcext:value-type="float">
            <text:p>183.035,96</text:p>
          </table:table-cell>
          <table:table-cell/>
          <table:table-cell table:formula="of:=[.F322]-[.G322]" office:value-type="float" office:value="134964.04" calcext:value-type="float">
            <text:p>134.964,04</text:p>
          </table:table-cell>
          <table:table-cell table:formula="of:=STANDARDIZE([.I322];AVERAGE([.$I$2:.$I$349]); AVEDEV([.$I$2:.$I$349]))" office:value-type="float" office:value="0.999300245663718" calcext:value-type="float">
            <text:p>0,9993</text:p>
          </table:table-cell>
          <table:table-cell table:formula="of:=([.F322]-[.G322])/[.F322]" office:value-type="float" office:value="0.424415220125786" calcext:value-type="float">
            <text:p>0,4244</text:p>
          </table:table-cell>
          <table:table-cell table:formula="of:=STANDARDIZE([.K322];AVERAGE([.$K$2:.$K$349]); AVEDEV([.$K$2:.$K$349]))" office:value-type="float" office:value="1.22472663578127" calcext:value-type="float">
            <text:p>1,2247</text:p>
          </table:table-cell>
          <table:table-cell table:formula="of:=COM.MICROSOFT.CONCAT(&quot;('&quot;; [.D322]; &quot;'),&quot;)" office:value-type="string" office:string-value="('4070381')," calcext:value-type="string">
            <text:p>('4070381'),</text:p>
          </table:table-cell>
          <table:table-cell office:value-type="string" calcext:value-type="string">
            <text:p>POINT (-42.73907198339659 -5.0491501473634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261596</text:p>
          </table:table-cell>
          <table:table-cell table:formula="of:=VALUE(SUBSTITUTE(SUBSTITUTE([.C323];&quot;-&quot;;&quot;&quot;); &quot;.&quot;;&quot;&quot;))" office:value-type="float" office:value="2261596" calcext:value-type="float">
            <text:p>2261596</text:p>
          </table:table-cell>
          <table:table-cell office:value-type="string" calcext:value-type="string">
            <text:p>APARTAMENTO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188509.37" calcext:value-type="float">
            <text:p>188.509,37</text:p>
          </table:table-cell>
          <table:table-cell/>
          <table:table-cell table:formula="of:=[.F323]-[.G323]" office:value-type="float" office:value="111490.63" calcext:value-type="float">
            <text:p>111.490,63</text:p>
          </table:table-cell>
          <table:table-cell table:formula="of:=STANDARDIZE([.I323];AVERAGE([.$I$2:.$I$349]); AVEDEV([.$I$2:.$I$349]))" office:value-type="float" office:value="0.831473511470068" calcext:value-type="float">
            <text:p>0,8315</text:p>
          </table:table-cell>
          <table:table-cell table:formula="of:=([.F323]-[.G323])/[.F323]" office:value-type="float" office:value="0.371635433333333" calcext:value-type="float">
            <text:p>0,3716</text:p>
          </table:table-cell>
          <table:table-cell table:formula="of:=STANDARDIZE([.K323];AVERAGE([.$K$2:.$K$349]); AVEDEV([.$K$2:.$K$349]))" office:value-type="float" office:value="1.08183066580493" calcext:value-type="float">
            <text:p>1,0818</text:p>
          </table:table-cell>
          <table:table-cell table:formula="of:=COM.MICROSOFT.CONCAT(&quot;('&quot;; [.D323]; &quot;'),&quot;)" office:value-type="string" office:string-value="('2261596')," calcext:value-type="string">
            <text:p>('2261596'),</text:p>
          </table:table-cell>
          <table:table-cell office:value-type="string" calcext:value-type="string">
            <text:p>POINT (-42.788334687296626 -5.10296050879735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81807</text:p>
          </table:table-cell>
          <table:table-cell table:formula="of:=VALUE(SUBSTITUTE(SUBSTITUTE([.C324];&quot;-&quot;;&quot;&quot;); &quot;.&quot;;&quot;&quot;))" office:value-type="float" office:value="4381807" calcext:value-type="float">
            <text:p>4381807</text:p>
          </table:table-cell>
          <table:table-cell office:value-type="string" calcext:value-type="string">
            <text:p>apartamento</text:p>
          </table:table-cell>
          <table:table-cell office:value-type="float" office:value="231900" calcext:value-type="float">
            <text:p>231.9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324]-[.G324]" office:value-type="float" office:value="92088.37" calcext:value-type="float">
            <text:p>92.088,37</text:p>
          </table:table-cell>
          <table:table-cell table:formula="of:=STANDARDIZE([.I324];AVERAGE([.$I$2:.$I$349]); AVEDEV([.$I$2:.$I$349]))" office:value-type="float" office:value="0.692754086734757" calcext:value-type="float">
            <text:p>0,6928</text:p>
          </table:table-cell>
          <table:table-cell table:formula="of:=([.F324]-[.G324])/[.F324]" office:value-type="float" office:value="0.397103794739112" calcext:value-type="float">
            <text:p>0,3971</text:p>
          </table:table-cell>
          <table:table-cell table:formula="of:=STANDARDIZE([.K324];AVERAGE([.$K$2:.$K$349]); AVEDEV([.$K$2:.$K$349]))" office:value-type="float" office:value="1.15078369551492" calcext:value-type="float">
            <text:p>1,1508</text:p>
          </table:table-cell>
          <table:table-cell table:formula="of:=COM.MICROSOFT.CONCAT(&quot;('&quot;; [.D324]; &quot;'),&quot;)" office:value-type="string" office:string-value="('4381807')," calcext:value-type="string">
            <text:p>('4381807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80436</text:p>
          </table:table-cell>
          <table:table-cell table:formula="of:=VALUE(SUBSTITUTE(SUBSTITUTE([.C325];&quot;-&quot;;&quot;&quot;); &quot;.&quot;;&quot;&quot;))" office:value-type="float" office:value="4380436" calcext:value-type="float">
            <text:p>4380436</text:p>
          </table:table-cell>
          <table:table-cell office:value-type="string" calcext:value-type="string">
            <text:p>apartamento</text:p>
          </table:table-cell>
          <table:table-cell office:value-type="float" office:value="229000" calcext:value-type="float">
            <text:p>229.0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325]-[.G325]" office:value-type="float" office:value="89188.37" calcext:value-type="float">
            <text:p>89.188,37</text:p>
          </table:table-cell>
          <table:table-cell table:formula="of:=STANDARDIZE([.I325];AVERAGE([.$I$2:.$I$349]); AVEDEV([.$I$2:.$I$349]))" office:value-type="float" office:value="0.672020093285932" calcext:value-type="float">
            <text:p>0,6720</text:p>
          </table:table-cell>
          <table:table-cell table:formula="of:=([.F325]-[.G325])/[.F325]" office:value-type="float" office:value="0.389468864628821" calcext:value-type="float">
            <text:p>0,3895</text:p>
          </table:table-cell>
          <table:table-cell table:formula="of:=STANDARDIZE([.K325];AVERAGE([.$K$2:.$K$349]); AVEDEV([.$K$2:.$K$349]))" office:value-type="float" office:value="1.1301128893197" calcext:value-type="float">
            <text:p>1,1301</text:p>
          </table:table-cell>
          <table:table-cell table:formula="of:=COM.MICROSOFT.CONCAT(&quot;('&quot;; [.D325]; &quot;'),&quot;)" office:value-type="string" office:string-value="('4380436')," calcext:value-type="string">
            <text:p>('4380436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81319</text:p>
          </table:table-cell>
          <table:table-cell table:formula="of:=VALUE(SUBSTITUTE(SUBSTITUTE([.C326];&quot;-&quot;;&quot;&quot;); &quot;.&quot;;&quot;&quot;))" office:value-type="float" office:value="4381319" calcext:value-type="float">
            <text:p>4381319</text:p>
          </table:table-cell>
          <table:table-cell office:value-type="string" calcext:value-type="string">
            <text:p>apartamento</text:p>
          </table:table-cell>
          <table:table-cell office:value-type="float" office:value="229000" calcext:value-type="float">
            <text:p>229.000,00</text:p>
          </table:table-cell>
          <table:table-cell office:value-type="float" office:value="139811.63" calcext:value-type="float">
            <text:p>139.811,63</text:p>
          </table:table-cell>
          <table:table-cell/>
          <table:table-cell table:formula="of:=[.F326]-[.G326]" office:value-type="float" office:value="89188.37" calcext:value-type="float">
            <text:p>89.188,37</text:p>
          </table:table-cell>
          <table:table-cell table:formula="of:=STANDARDIZE([.I326];AVERAGE([.$I$2:.$I$349]); AVEDEV([.$I$2:.$I$349]))" office:value-type="float" office:value="0.672020093285932" calcext:value-type="float">
            <text:p>0,6720</text:p>
          </table:table-cell>
          <table:table-cell table:formula="of:=([.F326]-[.G326])/[.F326]" office:value-type="float" office:value="0.389468864628821" calcext:value-type="float">
            <text:p>0,3895</text:p>
          </table:table-cell>
          <table:table-cell table:formula="of:=STANDARDIZE([.K326];AVERAGE([.$K$2:.$K$349]); AVEDEV([.$K$2:.$K$349]))" office:value-type="float" office:value="1.1301128893197" calcext:value-type="float">
            <text:p>1,1301</text:p>
          </table:table-cell>
          <table:table-cell table:formula="of:=COM.MICROSOFT.CONCAT(&quot;('&quot;; [.D326]; &quot;'),&quot;)" office:value-type="string" office:string-value="('4381319')," calcext:value-type="string">
            <text:p>('4381319'),</text:p>
          </table:table-cell>
          <table:table-cell office:value-type="string" calcext:value-type="string">
            <text:p>POINT (-42.7238510977141 -5.03681287772768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84726</text:p>
          </table:table-cell>
          <table:table-cell table:formula="of:=VALUE(SUBSTITUTE(SUBSTITUTE([.C327];&quot;-&quot;;&quot;&quot;); &quot;.&quot;;&quot;&quot;))" office:value-type="float" office:value="4184726" calcext:value-type="float">
            <text:p>4184726</text:p>
          </table:table-cell>
          <table:table-cell office:value-type="string" calcext:value-type="string">
            <text:p>apartamento</text:p>
          </table:table-cell>
          <table:table-cell office:value-type="float" office:value="228900" calcext:value-type="float">
            <text:p>228.900,00</text:p>
          </table:table-cell>
          <table:table-cell office:value-type="float" office:value="148585.09" calcext:value-type="float">
            <text:p>148.585,09</text:p>
          </table:table-cell>
          <table:table-cell/>
          <table:table-cell table:formula="of:=[.F327]-[.G327]" office:value-type="float" office:value="80314.91" calcext:value-type="float">
            <text:p>80.314,91</text:p>
          </table:table-cell>
          <table:table-cell table:formula="of:=STANDARDIZE([.I327];AVERAGE([.$I$2:.$I$349]); AVEDEV([.$I$2:.$I$349]))" office:value-type="float" office:value="0.6085779341451" calcext:value-type="float">
            <text:p>0,6086</text:p>
          </table:table-cell>
          <table:table-cell table:formula="of:=([.F327]-[.G327])/[.F327]" office:value-type="float" office:value="0.350873350808213" calcext:value-type="float">
            <text:p>0,3509</text:p>
          </table:table-cell>
          <table:table-cell table:formula="of:=STANDARDIZE([.K327];AVERAGE([.$K$2:.$K$349]); AVEDEV([.$K$2:.$K$349]))" office:value-type="float" office:value="1.02561941332636" calcext:value-type="float">
            <text:p>1,0256</text:p>
          </table:table-cell>
          <table:table-cell table:formula="of:=COM.MICROSOFT.CONCAT(&quot;('&quot;; [.D327]; &quot;'),&quot;)" office:value-type="string" office:string-value="('4184726')," calcext:value-type="string">
            <text:p>('4184726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84343</text:p>
          </table:table-cell>
          <table:table-cell table:formula="of:=VALUE(SUBSTITUTE(SUBSTITUTE([.C328];&quot;-&quot;;&quot;&quot;); &quot;.&quot;;&quot;&quot;))" office:value-type="float" office:value="4184343" calcext:value-type="float">
            <text:p>4184343</text:p>
          </table:table-cell>
          <table:table-cell office:value-type="string" calcext:value-type="string">
            <text:p>apartamento</text:p>
          </table:table-cell>
          <table:table-cell office:value-type="float" office:value="228900" calcext:value-type="float">
            <text:p>228.900,00</text:p>
          </table:table-cell>
          <table:table-cell office:value-type="float" office:value="148585.09" calcext:value-type="float">
            <text:p>148.585,09</text:p>
          </table:table-cell>
          <table:table-cell/>
          <table:table-cell table:formula="of:=[.F328]-[.G328]" office:value-type="float" office:value="80314.91" calcext:value-type="float">
            <text:p>80.314,91</text:p>
          </table:table-cell>
          <table:table-cell table:formula="of:=STANDARDIZE([.I328];AVERAGE([.$I$2:.$I$349]); AVEDEV([.$I$2:.$I$349]))" office:value-type="float" office:value="0.6085779341451" calcext:value-type="float">
            <text:p>0,6086</text:p>
          </table:table-cell>
          <table:table-cell table:formula="of:=([.F328]-[.G328])/[.F328]" office:value-type="float" office:value="0.350873350808213" calcext:value-type="float">
            <text:p>0,3509</text:p>
          </table:table-cell>
          <table:table-cell table:formula="of:=STANDARDIZE([.K328];AVERAGE([.$K$2:.$K$349]); AVEDEV([.$K$2:.$K$349]))" office:value-type="float" office:value="1.02561941332636" calcext:value-type="float">
            <text:p>1,0256</text:p>
          </table:table-cell>
          <table:table-cell table:formula="of:=COM.MICROSOFT.CONCAT(&quot;('&quot;; [.D328]; &quot;'),&quot;)" office:value-type="string" office:string-value="('4184343')," calcext:value-type="string">
            <text:p>('4184343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08972</text:p>
          </table:table-cell>
          <table:table-cell table:formula="of:=VALUE(SUBSTITUTE(SUBSTITUTE([.C329];&quot;-&quot;;&quot;&quot;); &quot;.&quot;;&quot;&quot;))" office:value-type="float" office:value="3608972" calcext:value-type="float">
            <text:p>3608972</text:p>
          </table:table-cell>
          <table:table-cell office:value-type="string" calcext:value-type="string">
            <text:p>apartamento</text:p>
          </table:table-cell>
          <table:table-cell office:value-type="float" office:value="190000" calcext:value-type="float">
            <text:p>190.000,00</text:p>
          </table:table-cell>
          <table:table-cell office:value-type="float" office:value="116044.61" calcext:value-type="float">
            <text:p>116.044,61</text:p>
          </table:table-cell>
          <table:table-cell/>
          <table:table-cell table:formula="of:=[.F329]-[.G329]" office:value-type="float" office:value="73955.39" calcext:value-type="float">
            <text:p>73.955,39</text:p>
          </table:table-cell>
          <table:table-cell table:formula="of:=STANDARDIZE([.I329];AVERAGE([.$I$2:.$I$349]); AVEDEV([.$I$2:.$I$349]))" office:value-type="float" office:value="0.563109573449351" calcext:value-type="float">
            <text:p>0,5631</text:p>
          </table:table-cell>
          <table:table-cell table:formula="of:=([.F329]-[.G329])/[.F329]" office:value-type="float" office:value="0.389238894736842" calcext:value-type="float">
            <text:p>0,3892</text:p>
          </table:table-cell>
          <table:table-cell table:formula="of:=STANDARDIZE([.K329];AVERAGE([.$K$2:.$K$349]); AVEDEV([.$K$2:.$K$349]))" office:value-type="float" office:value="1.12949026894215" calcext:value-type="float">
            <text:p>1,1295</text:p>
          </table:table-cell>
          <table:table-cell table:formula="of:=COM.MICROSOFT.CONCAT(&quot;('&quot;; [.D329]; &quot;'),&quot;)" office:value-type="string" office:string-value="('3608972')," calcext:value-type="string">
            <text:p>('3608972'),</text:p>
          </table:table-cell>
          <table:table-cell office:value-type="string" calcext:value-type="string">
            <text:p>POINT (-42.74484976597689 -5.05768515199496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59763</text:p>
          </table:table-cell>
          <table:table-cell table:formula="of:=VALUE(SUBSTITUTE(SUBSTITUTE([.C330];&quot;-&quot;;&quot;&quot;); &quot;.&quot;;&quot;&quot;))" office:value-type="float" office:value="4359763" calcext:value-type="float">
            <text:p>4359763</text:p>
          </table:table-cell>
          <table:table-cell office:value-type="string" calcext:value-type="string">
            <text:p>APARTAMENTO</text:p>
          </table:table-cell>
          <table:table-cell office:value-type="float" office:value="744900" calcext:value-type="float">
            <text:p>744.900,00</text:p>
          </table:table-cell>
          <table:table-cell office:value-type="float" office:value="676121.23" calcext:value-type="float">
            <text:p>676.121,23</text:p>
          </table:table-cell>
          <table:table-cell/>
          <table:table-cell table:formula="of:=[.F330]-[.G330]" office:value-type="float" office:value="68778.77" calcext:value-type="float">
            <text:p>68.778,77</text:p>
          </table:table-cell>
          <table:table-cell table:formula="of:=STANDARDIZE([.I330];AVERAGE([.$I$2:.$I$349]); AVEDEV([.$I$2:.$I$349]))" office:value-type="float" office:value="0.526098537184849" calcext:value-type="float">
            <text:p>0,5261</text:p>
          </table:table-cell>
          <table:table-cell table:formula="of:=([.F330]-[.G330])/[.F330]" office:value-type="float" office:value="0.0923328903208485" calcext:value-type="float">
            <text:p>0,0923</text:p>
          </table:table-cell>
          <table:table-cell table:formula="of:=STANDARDIZE([.K330];AVERAGE([.$K$2:.$K$349]); AVEDEV([.$K$2:.$K$349]))" office:value-type="float" office:value="0.325647092014263" calcext:value-type="float">
            <text:p>0,3256</text:p>
          </table:table-cell>
          <table:table-cell table:formula="of:=COM.MICROSOFT.CONCAT(&quot;('&quot;; [.D330]; &quot;'),&quot;)" office:value-type="string" office:string-value="('4359763')," calcext:value-type="string">
            <text:p>('4359763'),</text:p>
          </table:table-cell>
          <table:table-cell office:value-type="string" calcext:value-type="string">
            <text:p>POINT (-42.77761638235577 -5.09001774158091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86141</text:p>
          </table:table-cell>
          <table:table-cell table:formula="of:=VALUE(SUBSTITUTE(SUBSTITUTE([.C331];&quot;-&quot;;&quot;&quot;); &quot;.&quot;;&quot;&quot;))" office:value-type="float" office:value="4186141" calcext:value-type="float">
            <text:p>4186141</text:p>
          </table:table-cell>
          <table:table-cell office:value-type="string" calcext:value-type="string">
            <text:p>apartamento</text:p>
          </table:table-cell>
          <table:table-cell office:value-type="float" office:value="211470" calcext:value-type="float">
            <text:p>211.470,00</text:p>
          </table:table-cell>
          <table:table-cell office:value-type="float" office:value="149520.59" calcext:value-type="float">
            <text:p>149.520,59</text:p>
          </table:table-cell>
          <table:table-cell/>
          <table:table-cell table:formula="of:=[.F331]-[.G331]" office:value-type="float" office:value="61949.41" calcext:value-type="float">
            <text:p>61.949,41</text:p>
          </table:table-cell>
          <table:table-cell table:formula="of:=STANDARDIZE([.I331];AVERAGE([.$I$2:.$I$349]); AVEDEV([.$I$2:.$I$349]))" office:value-type="float" office:value="0.477270983564274" calcext:value-type="float">
            <text:p>0,4773</text:p>
          </table:table-cell>
          <table:table-cell table:formula="of:=([.F331]-[.G331])/[.F331]" office:value-type="float" office:value="0.292946564524519" calcext:value-type="float">
            <text:p>0,2929</text:p>
          </table:table-cell>
          <table:table-cell table:formula="of:=STANDARDIZE([.K331];AVERAGE([.$K$2:.$K$349]); AVEDEV([.$K$2:.$K$349]))" office:value-type="float" office:value="0.868788459344483" calcext:value-type="float">
            <text:p>0,8688</text:p>
          </table:table-cell>
          <table:table-cell table:formula="of:=COM.MICROSOFT.CONCAT(&quot;('&quot;; [.D331]; &quot;'),&quot;)" office:value-type="string" office:string-value="('4186141')," calcext:value-type="string">
            <text:p>('4186141'),</text:p>
          </table:table-cell>
          <table:table-cell office:value-type="string" calcext:value-type="string">
            <text:p>POINT (-42.74355174175473 -5.0708199554738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47451</text:p>
          </table:table-cell>
          <table:table-cell table:formula="of:=VALUE(SUBSTITUTE(SUBSTITUTE([.C332];&quot;-&quot;;&quot;&quot;); &quot;.&quot;;&quot;&quot;))" office:value-type="float" office:value="3547451" calcext:value-type="float">
            <text:p>3547451</text:p>
          </table:table-cell>
          <table:table-cell office:value-type="string" calcext:value-type="string">
            <text:p>apartamento</text:p>
          </table:table-cell>
          <table:table-cell office:value-type="float" office:value="215000" calcext:value-type="float">
            <text:p>215.000,00</text:p>
          </table:table-cell>
          <table:table-cell office:value-type="float" office:value="155206.1" calcext:value-type="float">
            <text:p>155.206,10</text:p>
          </table:table-cell>
          <table:table-cell/>
          <table:table-cell table:formula="of:=[.F332]-[.G332]" office:value-type="float" office:value="59793.9" calcext:value-type="float">
            <text:p>59.793,90</text:p>
          </table:table-cell>
          <table:table-cell table:formula="of:=STANDARDIZE([.I332];AVERAGE([.$I$2:.$I$349]); AVEDEV([.$I$2:.$I$349]))" office:value-type="float" office:value="0.461859835212937" calcext:value-type="float">
            <text:p>0,4619</text:p>
          </table:table-cell>
          <table:table-cell table:formula="of:=([.F332]-[.G332])/[.F332]" office:value-type="float" office:value="0.278111162790698" calcext:value-type="float">
            <text:p>0,2781</text:p>
          </table:table-cell>
          <table:table-cell table:formula="of:=STANDARDIZE([.K332];AVERAGE([.$K$2:.$K$349]); AVEDEV([.$K$2:.$K$349]))" office:value-type="float" office:value="0.828623099657086" calcext:value-type="float">
            <text:p>0,8286</text:p>
          </table:table-cell>
          <table:table-cell table:formula="of:=COM.MICROSOFT.CONCAT(&quot;('&quot;; [.D332]; &quot;'),&quot;)" office:value-type="string" office:string-value="('3547451')," calcext:value-type="string">
            <text:p>('3547451'),</text:p>
          </table:table-cell>
          <table:table-cell office:value-type="string" calcext:value-type="string">
            <text:p>POINT (-42.7468848467087 -5.112133425305994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916821</text:p>
          </table:table-cell>
          <table:table-cell table:formula="of:=VALUE(SUBSTITUTE(SUBSTITUTE([.C333];&quot;-&quot;;&quot;&quot;); &quot;.&quot;;&quot;&quot;))" office:value-type="float" office:value="3916821" calcext:value-type="float">
            <text:p>3916821</text:p>
          </table:table-cell>
          <table:table-cell office:value-type="string" calcext:value-type="string">
            <text:p>APARTAMENTO</text:p>
          </table:table-cell>
          <table:table-cell office:value-type="float" office:value="395706.49" calcext:value-type="float">
            <text:p>395.706,49</text:p>
          </table:table-cell>
          <table:table-cell office:value-type="float" office:value="337294.19" calcext:value-type="float">
            <text:p>337.294,19</text:p>
          </table:table-cell>
          <table:table-cell/>
          <table:table-cell table:formula="of:=[.F333]-[.G333]" office:value-type="float" office:value="58412.3" calcext:value-type="float">
            <text:p>58.412,30</text:p>
          </table:table-cell>
          <table:table-cell table:formula="of:=STANDARDIZE([.I333];AVERAGE([.$I$2:.$I$349]); AVEDEV([.$I$2:.$I$349]))" office:value-type="float" office:value="0.4519818747478" calcext:value-type="float">
            <text:p>0,4520</text:p>
          </table:table-cell>
          <table:table-cell table:formula="of:=([.F333]-[.G333])/[.F333]" office:value-type="float" office:value="0.14761521854241" calcext:value-type="float">
            <text:p>0,1476</text:p>
          </table:table-cell>
          <table:table-cell table:formula="of:=STANDARDIZE([.K333];AVERAGE([.$K$2:.$K$349]); AVEDEV([.$K$2:.$K$349]))" office:value-type="float" office:value="0.475318441480568" calcext:value-type="float">
            <text:p>0,4753</text:p>
          </table:table-cell>
          <table:table-cell table:formula="of:=COM.MICROSOFT.CONCAT(&quot;('&quot;; [.D333]; &quot;'),&quot;)" office:value-type="string" office:string-value="('3916821')," calcext:value-type="string">
            <text:p>('3916821'),</text:p>
          </table:table-cell>
          <table:table-cell office:value-type="string" calcext:value-type="string">
            <text:p>POINT (-42.74221861382527 -5.0716927455976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23211</text:p>
          </table:table-cell>
          <table:table-cell table:formula="of:=VALUE(SUBSTITUTE(SUBSTITUTE([.C334];&quot;-&quot;;&quot;&quot;); &quot;.&quot;;&quot;&quot;))" office:value-type="float" office:value="3623211" calcext:value-type="float">
            <text:p>3623211</text:p>
          </table:table-cell>
          <table:table-cell office:value-type="string" calcext:value-type="string">
            <text:p>APARTAMENTO</text:p>
          </table:table-cell>
          <table:table-cell office:value-type="float" office:value="140000" calcext:value-type="float">
            <text:p>140.000,00</text:p>
          </table:table-cell>
          <table:table-cell office:value-type="float" office:value="87449.91" calcext:value-type="float">
            <text:p>87.449,91</text:p>
          </table:table-cell>
          <table:table-cell/>
          <table:table-cell table:formula="of:=[.F334]-[.G334]" office:value-type="float" office:value="52550.09" calcext:value-type="float">
            <text:p>52.550,09</text:p>
          </table:table-cell>
          <table:table-cell table:formula="of:=STANDARDIZE([.I334];AVERAGE([.$I$2:.$I$349]); AVEDEV([.$I$2:.$I$349]))" office:value-type="float" office:value="0.410069107942408" calcext:value-type="float">
            <text:p>0,4101</text:p>
          </table:table-cell>
          <table:table-cell table:formula="of:=([.F334]-[.G334])/[.F334]" office:value-type="float" office:value="0.375357785714286" calcext:value-type="float">
            <text:p>0,3754</text:p>
          </table:table-cell>
          <table:table-cell table:formula="of:=STANDARDIZE([.K334];AVERAGE([.$K$2:.$K$349]); AVEDEV([.$K$2:.$K$349]))" office:value-type="float" office:value="1.0919085608931" calcext:value-type="float">
            <text:p>1,0919</text:p>
          </table:table-cell>
          <table:table-cell table:formula="of:=COM.MICROSOFT.CONCAT(&quot;('&quot;; [.D334]; &quot;'),&quot;)" office:value-type="string" office:string-value="('3623211')," calcext:value-type="string">
            <text:p>('3623211'),</text:p>
          </table:table-cell>
          <table:table-cell office:value-type="string" calcext:value-type="string">
            <text:p>POINT (-42.7373499710293 -5.029873061000637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081137</text:p>
          </table:table-cell>
          <table:table-cell table:formula="of:=VALUE(SUBSTITUTE(SUBSTITUTE([.C335];&quot;-&quot;;&quot;&quot;); &quot;.&quot;;&quot;&quot;))" office:value-type="float" office:value="4081137" calcext:value-type="float">
            <text:p>4081137</text:p>
          </table:table-cell>
          <table:table-cell office:value-type="string" calcext:value-type="string">
            <text:p>APARTAMENTO</text:p>
          </table:table-cell>
          <table:table-cell office:value-type="float" office:value="202800" calcext:value-type="float">
            <text:p>202.800,00</text:p>
          </table:table-cell>
          <table:table-cell office:value-type="float" office:value="183562.59" calcext:value-type="float">
            <text:p>183.562,59</text:p>
          </table:table-cell>
          <table:table-cell/>
          <table:table-cell table:formula="of:=[.F335]-[.G335]" office:value-type="float" office:value="19237.41" calcext:value-type="float">
            <text:p>19.237,41</text:p>
          </table:table-cell>
          <table:table-cell table:formula="of:=STANDARDIZE([.I335];AVERAGE([.$I$2:.$I$349]); AVEDEV([.$I$2:.$I$349]))" office:value-type="float" office:value="0.171895008327647" calcext:value-type="float">
            <text:p>0,1719</text:p>
          </table:table-cell>
          <table:table-cell table:formula="of:=([.F335]-[.G335])/[.F335]" office:value-type="float" office:value="0.0948590236686391" calcext:value-type="float">
            <text:p>0,0949</text:p>
          </table:table-cell>
          <table:table-cell table:formula="of:=STANDARDIZE([.K335];AVERAGE([.$K$2:.$K$349]); AVEDEV([.$K$2:.$K$349]))" office:value-type="float" office:value="0.332486344253792" calcext:value-type="float">
            <text:p>0,3325</text:p>
          </table:table-cell>
          <table:table-cell table:formula="of:=COM.MICROSOFT.CONCAT(&quot;('&quot;; [.D335]; &quot;'),&quot;)" office:value-type="string" office:string-value="('4081137')," calcext:value-type="string">
            <text:p>('4081137'),</text:p>
          </table:table-cell>
          <table:table-cell office:value-type="string" calcext:value-type="string">
            <text:p>POINT (-42.72771429813604 -5.08737664412314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75939</text:p>
          </table:table-cell>
          <table:table-cell table:formula="of:=VALUE(SUBSTITUTE(SUBSTITUTE([.C336];&quot;-&quot;;&quot;&quot;); &quot;.&quot;;&quot;&quot;))" office:value-type="float" office:value="2975939" calcext:value-type="float">
            <text:p>2975939</text:p>
          </table:table-cell>
          <table:table-cell office:value-type="string" calcext:value-type="string">
            <text:p>apartamento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120731.77" calcext:value-type="float">
            <text:p>120.731,77</text:p>
          </table:table-cell>
          <table:table-cell/>
          <table:table-cell table:formula="of:=[.F336]-[.G336]" office:value-type="float" office:value="14268.23" calcext:value-type="float">
            <text:p>14.268,23</text:p>
          </table:table-cell>
          <table:table-cell table:formula="of:=STANDARDIZE([.I336];AVERAGE([.$I$2:.$I$349]); AVEDEV([.$I$2:.$I$349]))" office:value-type="float" office:value="0.136367096063498" calcext:value-type="float">
            <text:p>0,1364</text:p>
          </table:table-cell>
          <table:table-cell table:formula="of:=([.F336]-[.G336])/[.F336]" office:value-type="float" office:value="0.105690592592593" calcext:value-type="float">
            <text:p>0,1057</text:p>
          </table:table-cell>
          <table:table-cell table:formula="of:=STANDARDIZE([.K336];AVERAGE([.$K$2:.$K$349]); AVEDEV([.$K$2:.$K$349]))" office:value-type="float" office:value="0.361811728871965" calcext:value-type="float">
            <text:p>0,3618</text:p>
          </table:table-cell>
          <table:table-cell table:formula="of:=COM.MICROSOFT.CONCAT(&quot;('&quot;; [.D336]; &quot;'),&quot;)" office:value-type="string" office:string-value="('2975939')," calcext:value-type="string">
            <text:p>('2975939'),</text:p>
          </table:table-cell>
          <table:table-cell office:value-type="string" calcext:value-type="string">
            <text:p>POINT (-42.76705049326303 -5.1118768367252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39835</text:p>
          </table:table-cell>
          <table:table-cell table:formula="of:=VALUE(SUBSTITUTE(SUBSTITUTE([.C337];&quot;-&quot;;&quot;&quot;); &quot;.&quot;;&quot;&quot;))" office:value-type="float" office:value="2939835" calcext:value-type="float">
            <text:p>2939835</text:p>
          </table:table-cell>
          <table:table-cell office:value-type="string" calcext:value-type="string">
            <text:p>APARTAMENTO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129661.18" calcext:value-type="float">
            <text:p>129.661,18</text:p>
          </table:table-cell>
          <table:table-cell/>
          <table:table-cell table:formula="of:=[.F337]-[.G337]" office:value-type="float" office:value="5338.82000000001" calcext:value-type="float">
            <text:p>5.338,82</text:p>
          </table:table-cell>
          <table:table-cell table:formula="of:=STANDARDIZE([.I337];AVERAGE([.$I$2:.$I$349]); AVEDEV([.$I$2:.$I$349]))" office:value-type="float" office:value="0.0725249138421626" calcext:value-type="float">
            <text:p>0,0725</text:p>
          </table:table-cell>
          <table:table-cell table:formula="of:=([.F337]-[.G337])/[.F337]" office:value-type="float" office:value="0.0395468148148149" calcext:value-type="float">
            <text:p>0,0395</text:p>
          </table:table-cell>
          <table:table-cell table:formula="of:=STANDARDIZE([.K337];AVERAGE([.$K$2:.$K$349]); AVEDEV([.$K$2:.$K$349]))" office:value-type="float" office:value="0.182734095977731" calcext:value-type="float">
            <text:p>0,1827</text:p>
          </table:table-cell>
          <table:table-cell table:formula="of:=COM.MICROSOFT.CONCAT(&quot;('&quot;; [.D337]; &quot;'),&quot;)" office:value-type="string" office:string-value="('2939835')," calcext:value-type="string">
            <text:p>('2939835'),</text:p>
          </table:table-cell>
          <table:table-cell office:value-type="string" calcext:value-type="string">
            <text:p>POINT (-42.8160052647222 -5.0524424589331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40175</text:p>
          </table:table-cell>
          <table:table-cell table:formula="of:=VALUE(SUBSTITUTE(SUBSTITUTE([.C338];&quot;-&quot;;&quot;&quot;); &quot;.&quot;;&quot;&quot;))" office:value-type="float" office:value="2940175" calcext:value-type="float">
            <text:p>2940175</text:p>
          </table:table-cell>
          <table:table-cell office:value-type="string" calcext:value-type="string">
            <text:p>APARTAMENTO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30425.91" calcext:value-type="float">
            <text:p>130.425,91</text:p>
          </table:table-cell>
          <table:table-cell/>
          <table:table-cell table:formula="of:=[.F338]-[.G338]" office:value-type="float" office:value="-10425.91" calcext:value-type="float">
            <text:p>-10.425,91</text:p>
          </table:table-cell>
          <table:table-cell table:formula="of:=STANDARDIZE([.I338];AVERAGE([.$I$2:.$I$349]); AVEDEV([.$I$2:.$I$349]))" office:value-type="float" office:value="-0.0401874339311121" calcext:value-type="float">
            <text:p>-0,0402</text:p>
          </table:table-cell>
          <table:table-cell table:formula="of:=([.F338]-[.G338])/[.F338]" office:value-type="float" office:value="-0.0868825833333334" calcext:value-type="float">
            <text:p>-0,0869</text:p>
          </table:table-cell>
          <table:table-cell table:formula="of:=STANDARDIZE([.K338];AVERAGE([.$K$2:.$K$349]); AVEDEV([.$K$2:.$K$349]))" office:value-type="float" office:value="-0.159560797196932" calcext:value-type="float">
            <text:p>-0,1596</text:p>
          </table:table-cell>
          <table:table-cell table:formula="of:=COM.MICROSOFT.CONCAT(&quot;('&quot;; [.D338]; &quot;'),&quot;)" office:value-type="string" office:string-value="('2940175')," calcext:value-type="string">
            <text:p>('2940175'),</text:p>
          </table:table-cell>
          <table:table-cell office:value-type="string" calcext:value-type="string">
            <text:p>POINT (-42.8160052647222 -5.05244245893313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050548</text:p>
          </table:table-cell>
          <table:table-cell table:formula="of:=VALUE(SUBSTITUTE(SUBSTITUTE([.C339];&quot;-&quot;;&quot;&quot;); &quot;.&quot;;&quot;&quot;))" office:value-type="float" office:value="3050548" calcext:value-type="float">
            <text:p>3050548</text:p>
          </table:table-cell>
          <table:table-cell office:value-type="string" calcext:value-type="string">
            <text:p>APARTAMENTO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71602.59" calcext:value-type="float">
            <text:p>171.602,59</text:p>
          </table:table-cell>
          <table:table-cell/>
          <table:table-cell table:formula="of:=[.F339]-[.G339]" office:value-type="float" office:value="-21602.59" calcext:value-type="float">
            <text:p>-21.602,59</text:p>
          </table:table-cell>
          <table:table-cell table:formula="of:=STANDARDIZE([.I339];AVERAGE([.$I$2:.$I$349]); AVEDEV([.$I$2:.$I$349]))" office:value-type="float" office:value="-0.120096816655117" calcext:value-type="float">
            <text:p>-0,1201</text:p>
          </table:table-cell>
          <table:table-cell table:formula="of:=([.F339]-[.G339])/[.F339]" office:value-type="float" office:value="-0.144017266666667" calcext:value-type="float">
            <text:p>-0,1440</text:p>
          </table:table-cell>
          <table:table-cell table:formula="of:=STANDARDIZE([.K339];AVERAGE([.$K$2:.$K$349]); AVEDEV([.$K$2:.$K$349]))" office:value-type="float" office:value="-0.314247212022975" calcext:value-type="float">
            <text:p>-0,3142</text:p>
          </table:table-cell>
          <table:table-cell table:formula="of:=COM.MICROSOFT.CONCAT(&quot;('&quot;; [.D339]; &quot;'),&quot;)" office:value-type="string" office:string-value="('3050548')," calcext:value-type="string">
            <text:p>('3050548'),</text:p>
          </table:table-cell>
          <table:table-cell office:value-type="string" calcext:value-type="string">
            <text:p>POINT (-42.74730525310366 -5.07147533655679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32423</text:p>
          </table:table-cell>
          <table:table-cell table:formula="of:=VALUE(SUBSTITUTE(SUBSTITUTE([.C340];&quot;-&quot;;&quot;&quot;); &quot;.&quot;;&quot;&quot;))" office:value-type="float" office:value="4332423" calcext:value-type="float">
            <text:p>4332423</text:p>
          </table:table-cell>
          <table:table-cell office:value-type="string" calcext:value-type="string">
            <text:p>APARTAMENTO</text:p>
          </table:table-cell>
          <table:table-cell office:value-type="float" office:value="228700" calcext:value-type="float">
            <text:p>228.700,00</text:p>
          </table:table-cell>
          <table:table-cell office:value-type="float" office:value="270051.87" calcext:value-type="float">
            <text:p>270.051,87</text:p>
          </table:table-cell>
          <table:table-cell/>
          <table:table-cell table:formula="of:=[.F340]-[.G340]" office:value-type="float" office:value="-41351.87" calcext:value-type="float">
            <text:p>-41.351,87</text:p>
          </table:table-cell>
          <table:table-cell table:formula="of:=STANDARDIZE([.I340];AVERAGE([.$I$2:.$I$349]); AVEDEV([.$I$2:.$I$349]))" office:value-type="float" office:value="-0.261297313944431" calcext:value-type="float">
            <text:p>-0,2613</text:p>
          </table:table-cell>
          <table:table-cell table:formula="of:=([.F340]-[.G340])/[.F340]" office:value-type="float" office:value="-0.180812724092698" calcext:value-type="float">
            <text:p>-0,1808</text:p>
          </table:table-cell>
          <table:table-cell table:formula="of:=STANDARDIZE([.K340];AVERAGE([.$K$2:.$K$349]); AVEDEV([.$K$2:.$K$349]))" office:value-type="float" office:value="-0.413867216178952" calcext:value-type="float">
            <text:p>-0,4139</text:p>
          </table:table-cell>
          <table:table-cell table:formula="of:=COM.MICROSOFT.CONCAT(&quot;('&quot;; [.D340]; &quot;'),&quot;)" office:value-type="string" office:string-value="('4332423')," calcext:value-type="string">
            <text:p>('4332423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29104</text:p>
          </table:table-cell>
          <table:table-cell table:formula="of:=VALUE(SUBSTITUTE(SUBSTITUTE([.C341];&quot;-&quot;;&quot;&quot;); &quot;.&quot;;&quot;&quot;))" office:value-type="float" office:value="4329104" calcext:value-type="float">
            <text:p>4329104</text:p>
          </table:table-cell>
          <table:table-cell office:value-type="string" calcext:value-type="string">
            <text:p>APARTAMENTO</text:p>
          </table:table-cell>
          <table:table-cell office:value-type="float" office:value="228700" calcext:value-type="float">
            <text:p>228.700,00</text:p>
          </table:table-cell>
          <table:table-cell office:value-type="float" office:value="270051.87" calcext:value-type="float">
            <text:p>270.051,87</text:p>
          </table:table-cell>
          <table:table-cell/>
          <table:table-cell table:formula="of:=[.F341]-[.G341]" office:value-type="float" office:value="-41351.87" calcext:value-type="float">
            <text:p>-41.351,87</text:p>
          </table:table-cell>
          <table:table-cell table:formula="of:=STANDARDIZE([.I341];AVERAGE([.$I$2:.$I$349]); AVEDEV([.$I$2:.$I$349]))" office:value-type="float" office:value="-0.261297313944431" calcext:value-type="float">
            <text:p>-0,2613</text:p>
          </table:table-cell>
          <table:table-cell table:formula="of:=([.F341]-[.G341])/[.F341]" office:value-type="float" office:value="-0.180812724092698" calcext:value-type="float">
            <text:p>-0,1808</text:p>
          </table:table-cell>
          <table:table-cell table:formula="of:=STANDARDIZE([.K341];AVERAGE([.$K$2:.$K$349]); AVEDEV([.$K$2:.$K$349]))" office:value-type="float" office:value="-0.413867216178952" calcext:value-type="float">
            <text:p>-0,4139</text:p>
          </table:table-cell>
          <table:table-cell table:formula="of:=COM.MICROSOFT.CONCAT(&quot;('&quot;; [.D341]; &quot;'),&quot;)" office:value-type="string" office:string-value="('4329104')," calcext:value-type="string">
            <text:p>('4329104'),</text:p>
          </table:table-cell>
          <table:table-cell office:value-type="string" calcext:value-type="string">
            <text:p>POINT (-42.74842528177923 -5.1196986419181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35902</text:p>
          </table:table-cell>
          <table:table-cell table:formula="of:=VALUE(SUBSTITUTE(SUBSTITUTE([.C342];&quot;-&quot;;&quot;&quot;); &quot;.&quot;;&quot;&quot;))" office:value-type="float" office:value="2935902" calcext:value-type="float">
            <text:p>2935902</text:p>
          </table:table-cell>
          <table:table-cell office:value-type="string" calcext:value-type="string">
            <text:p>apartamento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14733.74" calcext:value-type="float">
            <text:p>214.733,74</text:p>
          </table:table-cell>
          <table:table-cell/>
          <table:table-cell table:formula="of:=[.F342]-[.G342]" office:value-type="float" office:value="-64733.74" calcext:value-type="float">
            <text:p>-64.733,74</text:p>
          </table:table-cell>
          <table:table-cell table:formula="of:=STANDARDIZE([.I342];AVERAGE([.$I$2:.$I$349]); AVEDEV([.$I$2:.$I$349]))" office:value-type="float" office:value="-0.42846956891039" calcext:value-type="float">
            <text:p>-0,4285</text:p>
          </table:table-cell>
          <table:table-cell table:formula="of:=([.F342]-[.G342])/[.F342]" office:value-type="float" office:value="-0.431558266666667" calcext:value-type="float">
            <text:p>-0,4316</text:p>
          </table:table-cell>
          <table:table-cell table:formula="of:=STANDARDIZE([.K342];AVERAGE([.$K$2:.$K$349]); AVEDEV([.$K$2:.$K$349]))" office:value-type="float" office:value="-1.09273558039284" calcext:value-type="float">
            <text:p>-1,0927</text:p>
          </table:table-cell>
          <table:table-cell table:formula="of:=COM.MICROSOFT.CONCAT(&quot;('&quot;; [.D342]; &quot;'),&quot;)" office:value-type="string" office:string-value="('2935902')," calcext:value-type="string">
            <text:p>('2935902'),</text:p>
          </table:table-cell>
          <table:table-cell office:value-type="string" calcext:value-type="string">
            <text:p>POINT (-42.78842559704503 -5.10586153962337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05516</text:p>
          </table:table-cell>
          <table:table-cell table:formula="of:=VALUE(SUBSTITUTE(SUBSTITUTE([.C343];&quot;-&quot;;&quot;&quot;); &quot;.&quot;;&quot;&quot;))" office:value-type="float" office:value="4105516" calcext:value-type="float">
            <text:p>4105516</text:p>
          </table:table-cell>
          <table:table-cell office:value-type="string" calcext:value-type="string">
            <text:p>APARTAMENTO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302485.18" calcext:value-type="float">
            <text:p>302.485,18</text:p>
          </table:table-cell>
          <table:table-cell/>
          <table:table-cell table:formula="of:=[.F343]-[.G343]" office:value-type="float" office:value="-102485.18" calcext:value-type="float">
            <text:p>-102.485,18</text:p>
          </table:table-cell>
          <table:table-cell table:formula="of:=STANDARDIZE([.I343];AVERAGE([.$I$2:.$I$349]); AVEDEV([.$I$2:.$I$349]))" office:value-type="float" office:value="-0.698379261890981" calcext:value-type="float">
            <text:p>-0,6984</text:p>
          </table:table-cell>
          <table:table-cell table:formula="of:=([.F343]-[.G343])/[.F343]" office:value-type="float" office:value="-0.5124259" calcext:value-type="float">
            <text:p>-0,5124</text:p>
          </table:table-cell>
          <table:table-cell table:formula="of:=STANDARDIZE([.K343];AVERAGE([.$K$2:.$K$349]); AVEDEV([.$K$2:.$K$349]))" office:value-type="float" office:value="-1.31167657290382" calcext:value-type="float">
            <text:p>-1,3117</text:p>
          </table:table-cell>
          <table:table-cell table:formula="of:=COM.MICROSOFT.CONCAT(&quot;('&quot;; [.D343]; &quot;'),&quot;)" office:value-type="string" office:string-value="('4105516')," calcext:value-type="string">
            <text:p>('4105516'),</text:p>
          </table:table-cell>
          <table:table-cell office:value-type="string" calcext:value-type="string">
            <text:p>POINT (-42.71776295001037 -5.105752096261177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158619</text:p>
          </table:table-cell>
          <table:table-cell table:formula="of:=VALUE(SUBSTITUTE(SUBSTITUTE([.C344];&quot;-&quot;;&quot;&quot;); &quot;.&quot;;&quot;&quot;))" office:value-type="float" office:value="1158619" calcext:value-type="float">
            <text:p>1158619</text:p>
          </table:table-cell>
          <table:table-cell office:value-type="string" calcext:value-type="string">
            <text:p>APARTAMENTO</text:p>
          </table:table-cell>
          <table:table-cell office:value-type="float" office:value="142500" calcext:value-type="float">
            <text:p>142.500,00</text:p>
          </table:table-cell>
          <table:table-cell office:value-type="float" office:value="337987.79" calcext:value-type="float">
            <text:p>337.987,79</text:p>
          </table:table-cell>
          <table:table-cell/>
          <table:table-cell table:formula="of:=[.F344]-[.G344]" office:value-type="float" office:value="-195487.79" calcext:value-type="float">
            <text:p>-195.487,79</text:p>
          </table:table-cell>
          <table:table-cell table:formula="of:=STANDARDIZE([.I344];AVERAGE([.$I$2:.$I$349]); AVEDEV([.$I$2:.$I$349]))" office:value-type="float" office:value="-1.36331564343016" calcext:value-type="float">
            <text:p>-1,3633</text:p>
          </table:table-cell>
          <table:table-cell table:formula="of:=([.F344]-[.G344])/[.F344]" office:value-type="float" office:value="-1.37184414035088" calcext:value-type="float">
            <text:p>-1,3718</text:p>
          </table:table-cell>
          <table:table-cell table:formula="of:=STANDARDIZE([.K344];AVERAGE([.$K$2:.$K$349]); AVEDEV([.$K$2:.$K$349]))" office:value-type="float" office:value="-3.63846511324434" calcext:value-type="float">
            <text:p>-3,6385</text:p>
          </table:table-cell>
          <table:table-cell table:formula="of:=COM.MICROSOFT.CONCAT(&quot;('&quot;; [.D344]; &quot;'),&quot;)" office:value-type="string" office:string-value="('1158619')," calcext:value-type="string">
            <text:p>('1158619'),</text:p>
          </table:table-cell>
          <table:table-cell office:value-type="string" calcext:value-type="string">
            <text:p>POINT (-42.79765601430372 -5.1143833397994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02651</text:p>
          </table:table-cell>
          <table:table-cell table:formula="of:=VALUE(SUBSTITUTE(SUBSTITUTE([.C345];&quot;-&quot;;&quot;&quot;); &quot;.&quot;;&quot;&quot;))" office:value-type="float" office:value="3502651" calcext:value-type="float">
            <text:p>3502651</text:p>
          </table:table-cell>
          <table:table-cell office:value-type="string" calcext:value-type="string">
            <text:p>APARTAMENTO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506283.21" calcext:value-type="float">
            <text:p>506.283,21</text:p>
          </table:table-cell>
          <table:table-cell/>
          <table:table-cell table:formula="of:=[.F345]-[.G345]" office:value-type="float" office:value="-206283.21" calcext:value-type="float">
            <text:p>-206.283,21</text:p>
          </table:table-cell>
          <table:table-cell table:formula="of:=STANDARDIZE([.I345];AVERAGE([.$I$2:.$I$349]); AVEDEV([.$I$2:.$I$349]))" office:value-type="float" office:value="-1.44049914948441" calcext:value-type="float">
            <text:p>-1,4405</text:p>
          </table:table-cell>
          <table:table-cell table:formula="of:=([.F345]-[.G345])/[.F345]" office:value-type="float" office:value="-0.6876107" calcext:value-type="float">
            <text:p>-0,6876</text:p>
          </table:table-cell>
          <table:table-cell table:formula="of:=STANDARDIZE([.K345];AVERAGE([.$K$2:.$K$349]); AVEDEV([.$K$2:.$K$349]))" office:value-type="float" office:value="-1.7859718181565" calcext:value-type="float">
            <text:p>-1,7860</text:p>
          </table:table-cell>
          <table:table-cell table:formula="of:=COM.MICROSOFT.CONCAT(&quot;('&quot;; [.D345]; &quot;'),&quot;)" office:value-type="string" office:string-value="('3502651')," calcext:value-type="string">
            <text:p>('3502651'),</text:p>
          </table:table-cell>
          <table:table-cell office:value-type="string" calcext:value-type="string">
            <text:p>POINT (-42.76718017674934 -5.07574814749581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139964</text:p>
          </table:table-cell>
          <table:table-cell table:formula="of:=VALUE(SUBSTITUTE(SUBSTITUTE([.C346];&quot;-&quot;;&quot;&quot;); &quot;.&quot;;&quot;&quot;))" office:value-type="float" office:value="3139964" calcext:value-type="float">
            <text:p>3139964</text:p>
          </table:table-cell>
          <table:table-cell office:value-type="string" calcext:value-type="string">
            <text:p>APARTAMENTO</text:p>
          </table:table-cell>
          <table:table-cell office:value-type="float" office:value="1300000" calcext:value-type="float">
            <text:p>1.300.000,00</text:p>
          </table:table-cell>
          <table:table-cell office:value-type="float" office:value="1712677.02" calcext:value-type="float">
            <text:p>1.712.677,02</text:p>
          </table:table-cell>
          <table:table-cell/>
          <table:table-cell table:formula="of:=[.F346]-[.G346]" office:value-type="float" office:value="-412677.02" calcext:value-type="float">
            <text:p>-412.677,02</text:p>
          </table:table-cell>
          <table:table-cell table:formula="of:=STANDARDIZE([.I346];AVERAGE([.$I$2:.$I$349]); AVEDEV([.$I$2:.$I$349]))" office:value-type="float" office:value="-2.91614325445615" calcext:value-type="float">
            <text:p>-2,9161</text:p>
          </table:table-cell>
          <table:table-cell table:formula="of:=([.F346]-[.G346])/[.F346]" office:value-type="float" office:value="-0.317443861538462" calcext:value-type="float">
            <text:p>-0,3174</text:p>
          </table:table-cell>
          <table:table-cell table:formula="of:=STANDARDIZE([.K346];AVERAGE([.$K$2:.$K$349]); AVEDEV([.$K$2:.$K$349]))" office:value-type="float" office:value="-0.783782293537211" calcext:value-type="float">
            <text:p>-0,7838</text:p>
          </table:table-cell>
          <table:table-cell table:formula="of:=COM.MICROSOFT.CONCAT(&quot;('&quot;; [.D346]; &quot;'),&quot;)" office:value-type="string" office:string-value="('3139964')," calcext:value-type="string">
            <text:p>('3139964'),</text:p>
          </table:table-cell>
          <table:table-cell office:value-type="string" calcext:value-type="string">
            <text:p>POINT (-42.784374857393516 -5.0738482669253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723642</text:p>
          </table:table-cell>
          <table:table-cell table:formula="of:=VALUE(SUBSTITUTE(SUBSTITUTE([.C347];&quot;-&quot;;&quot;&quot;); &quot;.&quot;;&quot;&quot;))" office:value-type="float" office:value="1723642" calcext:value-type="float">
            <text:p>1723642</text:p>
          </table:table-cell>
          <table:table-cell office:value-type="string" calcext:value-type="string">
            <text:p>APARTAMENTO</text:p>
          </table:table-cell>
          <table:table-cell office:value-type="float" office:value="643432.95" calcext:value-type="float">
            <text:p>643.432,95</text:p>
          </table:table-cell>
          <table:table-cell office:value-type="float" office:value="1236283.32" calcext:value-type="float">
            <text:p>1.236.283,32</text:p>
          </table:table-cell>
          <table:table-cell/>
          <table:table-cell table:formula="of:=[.F347]-[.G347]" office:value-type="float" office:value="-592850.37" calcext:value-type="float">
            <text:p>-592.850,37</text:p>
          </table:table-cell>
          <table:table-cell table:formula="of:=STANDARDIZE([.I347];AVERAGE([.$I$2:.$I$349]); AVEDEV([.$I$2:.$I$349]))" office:value-type="float" office:value="-4.20432017119852" calcext:value-type="float">
            <text:p>-4,2043</text:p>
          </table:table-cell>
          <table:table-cell table:formula="of:=([.F347]-[.G347])/[.F347]" office:value-type="float" office:value="-0.92138640086741" calcext:value-type="float">
            <text:p>-0,9214</text:p>
          </table:table-cell>
          <table:table-cell table:formula="of:=STANDARDIZE([.K347];AVERAGE([.$K$2:.$K$349]); AVEDEV([.$K$2:.$K$349]))" office:value-type="float" office:value="-2.41889604090313" calcext:value-type="float">
            <text:p>-2,4189</text:p>
          </table:table-cell>
          <table:table-cell table:formula="of:=COM.MICROSOFT.CONCAT(&quot;('&quot;; [.D347]; &quot;'),&quot;)" office:value-type="string" office:string-value="('1723642')," calcext:value-type="string">
            <text:p>('1723642'),</text:p>
          </table:table-cell>
          <table:table-cell office:value-type="string" calcext:value-type="string">
            <text:p>POINT (-42.78675922189946 -5.06927811643936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1837605</text:p>
          </table:table-cell>
          <table:table-cell table:formula="of:=VALUE(SUBSTITUTE(SUBSTITUTE([.C348];&quot;-&quot;;&quot;&quot;); &quot;.&quot;;&quot;&quot;))" office:value-type="float" office:value="1837605" calcext:value-type="float">
            <text:p>1837605</text:p>
          </table:table-cell>
          <table:table-cell office:value-type="string" calcext:value-type="string">
            <text:p>APARTAMENTO</text:p>
          </table:table-cell>
          <table:table-cell office:value-type="float" office:value="950000" calcext:value-type="float">
            <text:p>950.000,00</text:p>
          </table:table-cell>
          <table:table-cell office:value-type="float" office:value="1590245.3" calcext:value-type="float">
            <text:p>1.590.245,30</text:p>
          </table:table-cell>
          <table:table-cell/>
          <table:table-cell table:formula="of:=[.F348]-[.G348]" office:value-type="float" office:value="-640245.3" calcext:value-type="float">
            <text:p>-640.245,30</text:p>
          </table:table-cell>
          <table:table-cell table:formula="of:=STANDARDIZE([.I348];AVERAGE([.$I$2:.$I$349]); AVEDEV([.$I$2:.$I$349]))" office:value-type="float" office:value="-4.54317747055284" calcext:value-type="float">
            <text:p>-4,5432</text:p>
          </table:table-cell>
          <table:table-cell table:formula="of:=([.F348]-[.G348])/[.F348]" office:value-type="float" office:value="-0.673942421052632" calcext:value-type="float">
            <text:p>-0,6739</text:p>
          </table:table-cell>
          <table:table-cell table:formula="of:=STANDARDIZE([.K348];AVERAGE([.$K$2:.$K$349]); AVEDEV([.$K$2:.$K$349]))" office:value-type="float" office:value="-1.74896632615306" calcext:value-type="float">
            <text:p>-1,7490</text:p>
          </table:table-cell>
          <table:table-cell table:formula="of:=COM.MICROSOFT.CONCAT(&quot;('&quot;; [.D348]; &quot;'),&quot;)" office:value-type="string" office:string-value="('1837605')," calcext:value-type="string">
            <text:p>('1837605'),</text:p>
          </table:table-cell>
          <table:table-cell office:value-type="string" calcext:value-type="string">
            <text:p>POINT (-42.78196906971919 -5.07635543045666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2935317</text:p>
          </table:table-cell>
          <table:table-cell table:formula="of:=VALUE(SUBSTITUTE(SUBSTITUTE([.C349];&quot;-&quot;;&quot;&quot;); &quot;.&quot;;&quot;&quot;))" office:value-type="float" office:value="2935317" calcext:value-type="float">
            <text:p>2935317</text:p>
          </table:table-cell>
          <table:table-cell office:value-type="string" calcext:value-type="string">
            <text:p>APARTAMENTO</text:p>
          </table:table-cell>
          <table:table-cell office:value-type="float" office:value="774000" calcext:value-type="float">
            <text:p>774.000,00</text:p>
          </table:table-cell>
          <table:table-cell office:value-type="float" office:value="1735293.71" calcext:value-type="float">
            <text:p>1.735.293,71</text:p>
          </table:table-cell>
          <table:table-cell/>
          <table:table-cell table:formula="of:=[.F349]-[.G349]" office:value-type="float" office:value="-961293.71" calcext:value-type="float">
            <text:p>-961.293,71</text:p>
          </table:table-cell>
          <table:table-cell table:formula="of:=STANDARDIZE([.I349];AVERAGE([.$I$2:.$I$349]); AVEDEV([.$I$2:.$I$349]))" office:value-type="float" office:value="-6.83856217044791" calcext:value-type="float">
            <text:p>-6,8386</text:p>
          </table:table-cell>
          <table:table-cell table:formula="of:=([.F349]-[.G349])/[.F349]" office:value-type="float" office:value="-1.2419815374677" calcext:value-type="float">
            <text:p>-1,2420</text:p>
          </table:table-cell>
          <table:table-cell table:formula="of:=STANDARDIZE([.K349];AVERAGE([.$K$2:.$K$349]); AVEDEV([.$K$2:.$K$349]))" office:value-type="float" office:value="-3.2868751631823" calcext:value-type="float">
            <text:p>-3,2869</text:p>
          </table:table-cell>
          <table:table-cell table:formula="of:=COM.MICROSOFT.CONCAT(&quot;('&quot;; [.D349]; &quot;'),&quot;)" office:value-type="string" office:string-value="('2935317')," calcext:value-type="string">
            <text:p>('2935317'),</text:p>
          </table:table-cell>
          <table:table-cell office:value-type="string" calcext:value-type="string">
            <text:p>POINT (-42.79398124793959 -5.073307169317154)</text:p>
          </table:table-cell>
        </table:table-row>
        <calcext:conditional-formats>
          <calcext:conditional-format calcext:target-range-address="Apartamento.J2:Apartamento.J349 Apartamento.L2:Apartamento.L349">
            <calcext:condition calcext:apply-style-name="Bad" calcext:value="not-between(-2.5,2.5)" calcext:base-cell-address="Apartamento.J2"/>
          </calcext:conditional-format>
        </calcext:conditional-formats>
      </table:table>
      <table:table table:name="Comercial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column table:style-name="co15" table:number-columns-repeated="2" table:default-cell-style-name="ce9"/>
        <table:table-column table:style-name="co2" table:default-cell-style-name="Default"/>
        <table:table-column table:style-name="co16" table:default-cell-style-name="ce9"/>
        <table:table-column table:style-name="co2" table:default-cell-style-name="ce20"/>
        <table:table-column table:style-name="co2" table:default-cell-style-name="ce7"/>
        <table:table-column table:style-name="co2" table:default-cell-style-name="ce2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nvio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inscrição</text:p>
          </table:table-cell>
          <table:table-cell table:style-name="ce3" office:value-type="string" calcext:value-type="string">
            <text:p>inscricao_bd</text:p>
          </table:table-cell>
          <table:table-cell office:value-type="string" calcext:value-type="string">
            <text:p>tipologia</text:p>
          </table:table-cell>
          <table:table-cell table:style-name="Default" office:value-type="string" calcext:value-type="string">
            <text:p>valor_auditor</text:p>
          </table:table-cell>
          <table:table-cell table:style-name="Default" office:value-type="string" calcext:value-type="string">
            <text:p>valor_omi</text:p>
          </table:table-cell>
          <table:table-cell office:value-type="string" calcext:value-type="string">
            <text:p>observação</text:p>
          </table:table-cell>
          <table:table-cell table:style-name="Default" office:value-type="string" calcext:value-type="string">
            <text:p>diff_abs</text:p>
          </table:table-cell>
          <table:table-cell table:style-name="Default" office:value-type="string" calcext:value-type="string">
            <text:p>zscore_abs</text:p>
          </table:table-cell>
          <table:table-cell table:style-name="Default" office:value-type="string" calcext:value-type="string">
            <text:p>diff_rel</text:p>
          </table:table-cell>
          <table:table-cell table:style-name="Default" office:value-type="string" calcext:value-type="string">
            <text:p>zscore_rel</text:p>
          </table:table-cell>
          <table:table-cell office:value-type="string" calcext:value-type="string">
            <text:p>sql_query</text:p>
          </table:table-cell>
          <table:table-cell office:value-type="string" calcext:value-type="string">
            <text:p>ge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string" calcext:value-type="string">
            <text:p>037.536-5</text:p>
          </table:table-cell>
          <table:table-cell table:formula="of:=VALUE(SUBSTITUTE(SUBSTITUTE([.C2];&quot;-&quot;;&quot;&quot;); &quot;.&quot;;&quot;&quot;))" office:value-type="float" office:value="375365" calcext:value-type="float">
            <text:p>375365</text:p>
          </table:table-cell>
          <table:table-cell office:value-type="string" calcext:value-type="string">
            <text:p>Terreno com edificação supermercado</text:p>
          </table:table-cell>
          <table:table-cell office:value-type="float" office:value="61158547.49" calcext:value-type="float">
            <text:p>61.158.547,49</text:p>
          </table:table-cell>
          <table:table-cell office:value-type="float" office:value="82059090.1" calcext:value-type="float">
            <text:p>82.059.090,10</text:p>
          </table:table-cell>
          <table:table-cell/>
          <table:table-cell table:formula="of:=[.F2]-[.G2]" office:value-type="float" office:value="-20900542.61" calcext:value-type="float">
            <text:p>-20.900.542,61</text:p>
          </table:table-cell>
          <table:table-cell table:formula="of:=STANDARDIZE([.I2];AVERAGE([.$I$2:.$I$6]); AVEDEV([.$I$2:.$I$569]))" office:value-type="float" office:value="-2.5" calcext:value-type="float">
            <text:p>-2,5000</text:p>
          </table:table-cell>
          <table:table-cell table:formula="of:=([.F2]-[.G2])/[.F2]" office:value-type="float" office:value="-0.341743606867338" calcext:value-type="float">
            <text:p>-0,3417</text:p>
          </table:table-cell>
          <table:table-cell table:formula="of:=STANDARDIZE([.K2];AVERAGE([.$K$2:.$K$6]); AVEDEV([.$K$2:.$K$569]))" office:value-type="float" office:value="0.564293299498936" calcext:value-type="float">
            <text:p>0,5643</text:p>
          </table:table-cell>
          <table:table-cell table:formula="of:=COM.MICROSOFT.CONCAT(&quot;('&quot;; [.D2]; &quot;'),&quot;)" office:value-type="string" office:string-value="('375365')," calcext:value-type="string">
            <text:p>('375365'),</text:p>
          </table:table-cell>
          <table:table-cell office:value-type="string" calcext:value-type="string">
            <text:p>POINT (-42.80658125408733 -5.08881377324976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145.317-3</text:p>
          </table:table-cell>
          <table:table-cell table:formula="of:=VALUE(SUBSTITUTE(SUBSTITUTE([.C3];&quot;-&quot;;&quot;&quot;); &quot;.&quot;;&quot;&quot;))" office:value-type="float" office:value="1453173" calcext:value-type="float">
            <text:p>1453173</text:p>
          </table:table-cell>
          <table:table-cell office:value-type="string" calcext:value-type="string">
            <text:p>sala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265718.19" calcext:value-type="float">
            <text:p>265.718,19</text:p>
          </table:table-cell>
          <table:table-cell/>
          <table:table-cell table:formula="of:=[.F3]-[.G3]" office:value-type="float" office:value="-145718.19" calcext:value-type="float">
            <text:p>-145.718,19</text:p>
          </table:table-cell>
          <table:table-cell table:formula="of:=STANDARDIZE([.I3];AVERAGE([.$I$2:.$I$6]); AVEDEV([.$I$2:.$I$569]))" office:value-type="float" office:value="0.651081836211672" calcext:value-type="float">
            <text:p>0,6511</text:p>
          </table:table-cell>
          <table:table-cell table:formula="of:=([.F3]-[.G3])/[.F3]" office:value-type="float" office:value="-1.21431825" calcext:value-type="float">
            <text:p>-1,2143</text:p>
          </table:table-cell>
          <table:table-cell table:formula="of:=STANDARDIZE([.K3];AVERAGE([.$K$2:.$K$6]); AVEDEV([.$K$2:.$K$569]))" office:value-type="float" office:value="-0.725142258412955" calcext:value-type="float">
            <text:p>-0,7251</text:p>
          </table:table-cell>
          <table:table-cell table:formula="of:=COM.MICROSOFT.CONCAT(&quot;('&quot;; [.D3]; &quot;'),&quot;)" office:value-type="string" office:string-value="('1453173')," calcext:value-type="string">
            <text:p>('1453173'),</text:p>
          </table:table-cell>
          <table:table-cell office:value-type="string" calcext:value-type="string">
            <text:p>POINT (-42.811005629635886 -5.0868201690835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rgâna</text:p>
          </table:table-cell>
          <table:table-cell office:value-type="string" calcext:value-type="string">
            <text:p>095.573-6</text:p>
          </table:table-cell>
          <table:table-cell table:formula="of:=VALUE(SUBSTITUTE(SUBSTITUTE([.C4];&quot;-&quot;;&quot;&quot;); &quot;.&quot;;&quot;&quot;))" office:value-type="float" office:value="955736" calcext:value-type="float">
            <text:p>955736</text:p>
          </table:table-cell>
          <table:table-cell office:value-type="string" calcext:value-type="string">
            <text:p>comercio</text:p>
          </table:table-cell>
          <table:table-cell office:value-type="float" office:value="863600" calcext:value-type="float">
            <text:p>863.600,00</text:p>
          </table:table-cell>
          <table:table-cell office:value-type="float" office:value="2037115.49" calcext:value-type="float">
            <text:p>2.037.115,49</text:p>
          </table:table-cell>
          <table:table-cell office:value-type="string" calcext:value-type="string">
            <text:p>sai</text:p>
          </table:table-cell>
          <table:table-cell table:formula="of:=[.F4]-[.G4]" office:value-type="float" office:value="-1173515.49" calcext:value-type="float">
            <text:p>-1.173.515,49</text:p>
          </table:table-cell>
          <table:table-cell table:formula="of:=STANDARDIZE([.I4];AVERAGE([.$I$2:.$I$6]); AVEDEV([.$I$2:.$I$569]))" office:value-type="float" office:value="0.495037470921041" calcext:value-type="float">
            <text:p>0,4950</text:p>
          </table:table-cell>
          <table:table-cell table:formula="of:=([.F4]-[.G4])/[.F4]" office:value-type="float" office:value="-1.35886462482631" calcext:value-type="float">
            <text:p>-1,3589</text:p>
          </table:table-cell>
          <table:table-cell table:formula="of:=STANDARDIZE([.K4];AVERAGE([.$K$2:.$K$6]); AVEDEV([.$K$2:.$K$569]))" office:value-type="float" office:value="-0.938743738739224" calcext:value-type="float">
            <text:p>-0,9387</text:p>
          </table:table-cell>
          <table:table-cell table:formula="of:=COM.MICROSOFT.CONCAT(&quot;('&quot;; [.D4]; &quot;'),&quot;)" office:value-type="string" office:string-value="('955736')," calcext:value-type="string">
            <text:p>('955736'),</text:p>
          </table:table-cell>
          <table:table-cell office:value-type="string" calcext:value-type="string">
            <text:p>POINT (-42.81471505514341 -5.08724958404070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de</text:p>
          </table:table-cell>
          <table:table-cell office:value-type="string" calcext:value-type="string">
            <text:p>393.929-4</text:p>
          </table:table-cell>
          <table:table-cell table:formula="of:=VALUE(SUBSTITUTE(SUBSTITUTE([.C5];&quot;-&quot;;&quot;&quot;); &quot;.&quot;;&quot;&quot;))" office:value-type="float" office:value="3939294" calcext:value-type="float">
            <text:p>3939294</text:p>
          </table:table-cell>
          <table:table-cell office:value-type="string" calcext:value-type="string">
            <text:p>sala</text:p>
          </table:table-cell>
          <table:table-cell office:value-type="float" office:value="413800" calcext:value-type="float">
            <text:p>413.800,00</text:p>
          </table:table-cell>
          <table:table-cell office:value-type="float" office:value="171186.45" calcext:value-type="float">
            <text:p>171.186,45</text:p>
          </table:table-cell>
          <table:table-cell office:value-type="string" calcext:value-type="string">
            <text:p>Imóvel não geometria na versão de série da versão para.</text:p>
          </table:table-cell>
          <table:table-cell table:formula="of:=[.F5]-[.G5]" office:value-type="float" office:value="242613.55" calcext:value-type="float">
            <text:p>242.613,55</text:p>
          </table:table-cell>
          <table:table-cell table:formula="of:=STANDARDIZE([.I5];AVERAGE([.$I$2:.$I$6]); AVEDEV([.$I$2:.$I$569]))" office:value-type="float" office:value="0.710039940003642" calcext:value-type="float">
            <text:p>0,7100</text:p>
          </table:table-cell>
          <table:table-cell table:formula="of:=([.F5]-[.G5])/[.F5]" office:value-type="float" office:value="0.586306307394877" calcext:value-type="float">
            <text:p>0,5863</text:p>
          </table:table-cell>
          <table:table-cell table:formula="of:=STANDARDIZE([.K5];AVERAGE([.$K$2:.$K$6]); AVEDEV([.$K$2:.$K$569]))" office:value-type="float" office:value="1.93570670050106" calcext:value-type="float">
            <text:p>1,9357</text:p>
          </table:table-cell>
          <table:table-cell table:formula="of:=COM.MICROSOFT.CONCAT(&quot;('&quot;; [.D5]; &quot;'),&quot;)" office:value-type="string" office:string-value="('3939294')," calcext:value-type="string">
            <text:p>('3939294'),</text:p>
          </table:table-cell>
          <table:table-cell office:value-type="string" calcext:value-type="string">
            <text:p>POINT (-42.79644487080451 -5.063355114338211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0752894</text:p>
          </table:table-cell>
          <table:table-cell table:formula="of:=VALUE(SUBSTITUTE(SUBSTITUTE([.C6];&quot;-&quot;;&quot;&quot;); &quot;.&quot;;&quot;&quot;))" office:value-type="float" office:value="752894" calcext:value-type="float">
            <text:p>752894</text:p>
          </table:table-cell>
          <table:table-cell office:value-type="string" calcext:value-type="string">
            <text:p>sal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343412.1" calcext:value-type="float">
            <text:p>343.412,10</text:p>
          </table:table-cell>
          <table:table-cell/>
          <table:table-cell table:formula="of:=[.F6]-[.G6]" office:value-type="float" office:value="-193412.1" calcext:value-type="float">
            <text:p>-193.412,10</text:p>
          </table:table-cell>
          <table:table-cell table:formula="of:=STANDARDIZE([.I6];AVERAGE([.$I$2:.$I$6]); AVEDEV([.$I$2:.$I$569]))" office:value-type="float" office:value="0.643840752863644" calcext:value-type="float">
            <text:p>0,6438</text:p>
          </table:table-cell>
          <table:table-cell table:formula="of:=([.F6]-[.G6])/[.F6]" office:value-type="float" office:value="-1.289414" calcext:value-type="float">
            <text:p>-1,2894</text:p>
          </table:table-cell>
          <table:table-cell table:formula="of:=STANDARDIZE([.K6];AVERAGE([.$K$2:.$K$6]); AVEDEV([.$K$2:.$K$569]))" office:value-type="float" office:value="-0.836114002847821" calcext:value-type="float">
            <text:p>-0,8361</text:p>
          </table:table-cell>
          <table:table-cell table:formula="of:=COM.MICROSOFT.CONCAT(&quot;('&quot;; [.D6]; &quot;'),&quot;)" office:value-type="string" office:string-value="('752894')," calcext:value-type="string">
            <text:p>('752894'),</text:p>
          </table:table-cell>
          <table:table-cell office:value-type="string" calcext:value-type="string">
            <text:p>POINT (-42.81066877510179 -5.092981187936989)</text:p>
          </table:table-cell>
        </table:table-row>
        <calcext:conditional-formats>
          <calcext:conditional-format calcext:target-range-address="Comercial.J2:Comercial.J6 Comercial.L2:Comercial.L6">
            <calcext:condition calcext:apply-style-name="Bad" calcext:value="not-between(-2.5,2.5)" calcext:base-cell-address="Comercial.J2"/>
          </calcext:conditional-format>
        </calcext:conditional-formats>
      </table:table>
      <table:table table:name="Casa em Condomínio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23"/>
        <table:table-column table:style-name="co2" table:default-cell-style-name="ce7"/>
        <table:table-column table:style-name="co2" table:default-cell-style-name="ce24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nvio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inscrição</text:p>
          </table:table-cell>
          <table:table-cell table:style-name="ce1" office:value-type="string" calcext:value-type="string">
            <text:p>inscricao_bd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valor_auditor</text:p>
          </table:table-cell>
          <table:table-cell office:value-type="string" calcext:value-type="string">
            <text:p>valor_omi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diff_abs</text:p>
          </table:table-cell>
          <table:table-cell table:style-name="Default" office:value-type="string" calcext:value-type="string">
            <text:p>zscore_abs</text:p>
          </table:table-cell>
          <table:table-cell table:style-name="Default" office:value-type="string" calcext:value-type="string">
            <text:p>diff_rel</text:p>
          </table:table-cell>
          <table:table-cell table:style-name="Default" office:value-type="string" calcext:value-type="string">
            <text:p>zscore_rel</text:p>
          </table:table-cell>
          <table:table-cell office:value-type="string" calcext:value-type="string">
            <text:p>sql_quer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ugênio</text:p>
          </table:table-cell>
          <table:table-cell office:value-type="float" office:value="3766080" calcext:value-type="float">
            <text:p>3766080</text:p>
          </table:table-cell>
          <table:table-cell table:formula="of:=VALUE(SUBSTITUTE(SUBSTITUTE([.C2];&quot;-&quot;;&quot;&quot;); &quot;.&quot;;&quot;&quot;))" office:value-type="float" office:value="3766080" calcext:value-type="float">
            <text:p>3766080</text:p>
          </table:table-cell>
          <table:table-cell office:value-type="string" calcext:value-type="string">
            <text:p>casa condominio </text:p>
          </table:table-cell>
          <table:table-cell office:value-type="float" office:value="676000" calcext:value-type="float">
            <text:p>676000</text:p>
          </table:table-cell>
          <table:table-cell office:value-type="float" office:value="547501.26" calcext:value-type="float">
            <text:p>547501,26</text:p>
          </table:table-cell>
          <table:table-cell office:value-type="string" calcext:value-type="string">
            <text:p>avaliação Banco - lançamento Georgia -área privativa: <text:s/>126,65 m2</text:p>
          </table:table-cell>
          <table:table-cell table:formula="of:=[.F2]-[.G2]" office:value-type="float" office:value="128498.74" calcext:value-type="float">
            <text:p>128498,74</text:p>
          </table:table-cell>
          <table:table-cell table:formula="of:=STANDARDIZE([.I2];AVERAGE([.$I$2:.$I$8]); AVEDEV([.$I$2:.$I$569]))" office:value-type="float" office:value="-0.992643378073774" calcext:value-type="float">
            <text:p>-0,9926</text:p>
          </table:table-cell>
          <table:table-cell table:formula="of:=([.F2]-[.G2])/[.F2]" office:value-type="float" office:value="0.190086893491124" calcext:value-type="float">
            <text:p>0,1901</text:p>
          </table:table-cell>
          <table:table-cell table:formula="of:=STANDARDIZE([.K2];AVERAGE([.$K$2:.$K$8]); AVEDEV([.$K$2:.$K$569]))" office:value-type="float" office:value="-1.8929184908883" calcext:value-type="float">
            <text:p>-1,8929</text:p>
          </table:table-cell>
          <table:table-cell table:formula="of:=COM.MICROSOFT.CONCAT(&quot;('&quot;; [.D2]; &quot;'),&quot;)" office:value-type="string" office:string-value="('3766080')," calcext:value-type="string">
            <text:p>('3766080'),</text:p>
          </table:table-cell>
          <table:table-cell office:value-type="string" calcext:value-type="string">
            <text:p>POINT (-42.723593343906884 -5.02993161386879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108228</text:p>
          </table:table-cell>
          <table:table-cell table:formula="of:=VALUE(SUBSTITUTE(SUBSTITUTE([.C3];&quot;-&quot;;&quot;&quot;); &quot;.&quot;;&quot;&quot;))" office:value-type="float" office:value="3108228" calcext:value-type="float">
            <text:p>3108228</text:p>
          </table:table-cell>
          <table:table-cell office:value-type="string" calcext:value-type="string">
            <text:p>CASA/CONDOMINIO</text:p>
          </table:table-cell>
          <table:table-cell office:value-type="float" office:value="2200000" calcext:value-type="float">
            <text:p>2200000</text:p>
          </table:table-cell>
          <table:table-cell office:value-type="float" office:value="897163.51" calcext:value-type="float">
            <text:p>897163,51</text:p>
          </table:table-cell>
          <table:table-cell/>
          <table:table-cell table:formula="of:=[.F3]-[.G3]" office:value-type="float" office:value="1302836.49" calcext:value-type="float">
            <text:p>1302836,49</text:p>
          </table:table-cell>
          <table:table-cell table:formula="of:=STANDARDIZE([.I3];AVERAGE([.$I$2:.$I$8]); AVEDEV([.$I$2:.$I$569]))" office:value-type="float" office:value="3.5" calcext:value-type="float">
            <text:p>3,5000</text:p>
          </table:table-cell>
          <table:table-cell table:formula="of:=([.F3]-[.G3])/[.F3]" office:value-type="float" office:value="0.592198404545455" calcext:value-type="float">
            <text:p>0,5922</text:p>
          </table:table-cell>
          <table:table-cell table:formula="of:=STANDARDIZE([.K3];AVERAGE([.$K$2:.$K$8]); AVEDEV([.$K$2:.$K$569]))" office:value-type="float" office:value="2.1049630571123" calcext:value-type="float">
            <text:p>2,1050</text:p>
          </table:table-cell>
          <table:table-cell table:formula="of:=COM.MICROSOFT.CONCAT(&quot;('&quot;; [.D3]; &quot;'),&quot;)" office:value-type="string" office:string-value="('3108228')," calcext:value-type="string">
            <text:p>('3108228'),</text:p>
          </table:table-cell>
          <table:table-cell office:value-type="string" calcext:value-type="string">
            <text:p>POINT (-42.766128825064385 -5.039277060074782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368142</text:p>
          </table:table-cell>
          <table:table-cell table:formula="of:=VALUE(SUBSTITUTE(SUBSTITUTE([.C4];&quot;-&quot;;&quot;&quot;); &quot;.&quot;;&quot;&quot;))" office:value-type="float" office:value="4368142" calcext:value-type="float">
            <text:p>4368142</text:p>
          </table:table-cell>
          <table:table-cell office:value-type="string" calcext:value-type="string">
            <text:p>casa/condominio</text:p>
          </table:table-cell>
          <table:table-cell office:value-type="float" office:value="784000" calcext:value-type="float">
            <text:p>784000</text:p>
          </table:table-cell>
          <table:table-cell office:value-type="float" office:value="474883.77" calcext:value-type="float">
            <text:p>474883,77</text:p>
          </table:table-cell>
          <table:table-cell/>
          <table:table-cell table:formula="of:=[.F4]-[.G4]" office:value-type="float" office:value="309116.23" calcext:value-type="float">
            <text:p>309116,23</text:p>
          </table:table-cell>
          <table:table-cell table:formula="of:=STANDARDIZE([.I4];AVERAGE([.$I$2:.$I$8]); AVEDEV([.$I$2:.$I$569]))" office:value-type="float" office:value="-0.301658207569968" calcext:value-type="float">
            <text:p>-0,3017</text:p>
          </table:table-cell>
          <table:table-cell table:formula="of:=([.F4]-[.G4])/[.F4]" office:value-type="float" office:value="0.394280905612245" calcext:value-type="float">
            <text:p>0,3943</text:p>
          </table:table-cell>
          <table:table-cell table:formula="of:=STANDARDIZE([.K4];AVERAGE([.$K$2:.$K$8]); AVEDEV([.$K$2:.$K$569]))" office:value-type="float" office:value="0.137223524023925" calcext:value-type="float">
            <text:p>0,1372</text:p>
          </table:table-cell>
          <table:table-cell table:formula="of:=COM.MICROSOFT.CONCAT(&quot;('&quot;; [.D4]; &quot;'),&quot;)" office:value-type="string" office:string-value="('4368142')," calcext:value-type="string">
            <text:p>('4368142'),</text:p>
          </table:table-cell>
          <table:table-cell office:value-type="string" calcext:value-type="string">
            <text:p>POINT (-42.74510160994015 -5.061971419699958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03089</text:p>
          </table:table-cell>
          <table:table-cell table:formula="of:=VALUE(SUBSTITUTE(SUBSTITUTE([.C5];&quot;-&quot;;&quot;&quot;); &quot;.&quot;;&quot;&quot;))" office:value-type="float" office:value="3503089" calcext:value-type="float">
            <text:p>3503089</text:p>
          </table:table-cell>
          <table:table-cell office:value-type="string" calcext:value-type="string">
            <text:p>CASA/CONDOMINIO</text:p>
          </table:table-cell>
          <table:table-cell office:value-type="float" office:value="700000" calcext:value-type="float">
            <text:p>700000</text:p>
          </table:table-cell>
          <table:table-cell office:value-type="float" office:value="420949.85" calcext:value-type="float">
            <text:p>420949,85</text:p>
          </table:table-cell>
          <table:table-cell/>
          <table:table-cell table:formula="of:=[.F5]-[.G5]" office:value-type="float" office:value="279050.15" calcext:value-type="float">
            <text:p>279050,15</text:p>
          </table:table-cell>
          <table:table-cell table:formula="of:=STANDARDIZE([.I5];AVERAGE([.$I$2:.$I$8]); AVEDEV([.$I$2:.$I$569]))" office:value-type="float" office:value="-0.416681483639085" calcext:value-type="float">
            <text:p>-0,4167</text:p>
          </table:table-cell>
          <table:table-cell table:formula="of:=([.F5]-[.G5])/[.F5]" office:value-type="float" office:value="0.398643071428571" calcext:value-type="float">
            <text:p>0,3986</text:p>
          </table:table-cell>
          <table:table-cell table:formula="of:=STANDARDIZE([.K5];AVERAGE([.$K$2:.$K$8]); AVEDEV([.$K$2:.$K$569]))" office:value-type="float" office:value="0.18059314102565" calcext:value-type="float">
            <text:p>0,1806</text:p>
          </table:table-cell>
          <table:table-cell table:formula="of:=COM.MICROSOFT.CONCAT(&quot;('&quot;; [.D5]; &quot;'),&quot;)" office:value-type="string" office:string-value="('3503089')," calcext:value-type="string">
            <text:p>('3503089'),</text:p>
          </table:table-cell>
          <table:table-cell office:value-type="string" calcext:value-type="string">
            <text:p>POINT (-42.8016615300844 -5.134116119174445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639304</text:p>
          </table:table-cell>
          <table:table-cell table:formula="of:=VALUE(SUBSTITUTE(SUBSTITUTE([.C6];&quot;-&quot;;&quot;&quot;); &quot;.&quot;;&quot;&quot;))" office:value-type="float" office:value="3639304" calcext:value-type="float">
            <text:p>3639304</text:p>
          </table:table-cell>
          <table:table-cell office:value-type="string" calcext:value-type="string">
            <text:p>CASA/CONDOMINIO</text:p>
          </table:table-cell>
          <table:table-cell office:value-type="float" office:value="925000" calcext:value-type="float">
            <text:p>925000</text:p>
          </table:table-cell>
          <table:table-cell office:value-type="float" office:value="657307.56" calcext:value-type="float">
            <text:p>657307,56</text:p>
          </table:table-cell>
          <table:table-cell/>
          <table:table-cell table:formula="of:=[.F6]-[.G6]" office:value-type="float" office:value="267692.44" calcext:value-type="float">
            <text:p>267692,44</text:p>
          </table:table-cell>
          <table:table-cell table:formula="of:=STANDARDIZE([.I6];AVERAGE([.$I$2:.$I$8]); AVEDEV([.$I$2:.$I$569]))" office:value-type="float" office:value="-0.460132476014646" calcext:value-type="float">
            <text:p>-0,4601</text:p>
          </table:table-cell>
          <table:table-cell table:formula="of:=([.F6]-[.G6])/[.F6]" office:value-type="float" office:value="0.289397232432432" calcext:value-type="float">
            <text:p>0,2894</text:p>
          </table:table-cell>
          <table:table-cell table:formula="of:=STANDARDIZE([.K6];AVERAGE([.$K$2:.$K$8]); AVEDEV([.$K$2:.$K$569]))" office:value-type="float" office:value="-0.905553144051721" calcext:value-type="float">
            <text:p>-0,9056</text:p>
          </table:table-cell>
          <table:table-cell table:formula="of:=COM.MICROSOFT.CONCAT(&quot;('&quot;; [.D6]; &quot;'),&quot;)" office:value-type="string" office:string-value="('3639304')," calcext:value-type="string">
            <text:p>('3639304'),</text:p>
          </table:table-cell>
          <table:table-cell office:value-type="string" calcext:value-type="string">
            <text:p>POINT (-42.76168679883215 -5.03612085259100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4145003</text:p>
          </table:table-cell>
          <table:table-cell table:formula="of:=VALUE(SUBSTITUTE(SUBSTITUTE([.C7];&quot;-&quot;;&quot;&quot;); &quot;.&quot;;&quot;&quot;))" office:value-type="float" office:value="4145003" calcext:value-type="float">
            <text:p>4145003</text:p>
          </table:table-cell>
          <table:table-cell office:value-type="string" calcext:value-type="string">
            <text:p>CASA/CONDOMINIO</text:p>
          </table:table-cell>
          <table:table-cell office:value-type="float" office:value="490000" calcext:value-type="float">
            <text:p>490000</text:p>
          </table:table-cell>
          <table:table-cell office:value-type="float" office:value="250474.84" calcext:value-type="float">
            <text:p>250474,84</text:p>
          </table:table-cell>
          <table:table-cell/>
          <table:table-cell table:formula="of:=[.F7]-[.G7]" office:value-type="float" office:value="239525.16" calcext:value-type="float">
            <text:p>239525,16</text:p>
          </table:table-cell>
          <table:table-cell table:formula="of:=STANDARDIZE([.I7];AVERAGE([.$I$2:.$I$8]); AVEDEV([.$I$2:.$I$569]))" office:value-type="float" office:value="-0.567891546154688" calcext:value-type="float">
            <text:p>-0,5679</text:p>
          </table:table-cell>
          <table:table-cell table:formula="of:=([.F7]-[.G7])/[.F7]" office:value-type="float" office:value="0.488826857142857" calcext:value-type="float">
            <text:p>0,4888</text:p>
          </table:table-cell>
          <table:table-cell table:formula="of:=STANDARDIZE([.K7];AVERAGE([.$K$2:.$K$8]); AVEDEV([.$K$2:.$K$569]))" office:value-type="float" office:value="1.07722027783813" calcext:value-type="float">
            <text:p>1,0772</text:p>
          </table:table-cell>
          <table:table-cell table:formula="of:=COM.MICROSOFT.CONCAT(&quot;('&quot;; [.D7]; &quot;'),&quot;)" office:value-type="string" office:string-value="('4145003')," calcext:value-type="string">
            <text:p>('4145003'),</text:p>
          </table:table-cell>
          <table:table-cell office:value-type="string" calcext:value-type="string">
            <text:p>POINT (-42.78089522887828 -5.009608124471269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lene</text:p>
          </table:table-cell>
          <table:table-cell office:value-type="string" calcext:value-type="string">
            <text:p>3502066</text:p>
          </table:table-cell>
          <table:table-cell table:formula="of:=VALUE(SUBSTITUTE(SUBSTITUTE([.C8];&quot;-&quot;;&quot;&quot;); &quot;.&quot;;&quot;&quot;))" office:value-type="float" office:value="3502066" calcext:value-type="float">
            <text:p>3502066</text:p>
          </table:table-cell>
          <table:table-cell office:value-type="string" calcext:value-type="string">
            <text:p>CASA/CONDOMINIO</text:p>
          </table:table-cell>
          <table:table-cell office:value-type="float" office:value="610000" calcext:value-type="float">
            <text:p>610000</text:p>
          </table:table-cell>
          <table:table-cell office:value-type="float" office:value="420949.85" calcext:value-type="float">
            <text:p>420949,85</text:p>
          </table:table-cell>
          <table:table-cell/>
          <table:table-cell table:formula="of:=[.F8]-[.G8]" office:value-type="float" office:value="189050.15" calcext:value-type="float">
            <text:p>189050,15</text:p>
          </table:table-cell>
          <table:table-cell table:formula="of:=STANDARDIZE([.I8];AVERAGE([.$I$2:.$I$8]); AVEDEV([.$I$2:.$I$569]))" office:value-type="float" office:value="-0.760992908547839" calcext:value-type="float">
            <text:p>-0,7610</text:p>
          </table:table-cell>
          <table:table-cell table:formula="of:=([.F8]-[.G8])/[.F8]" office:value-type="float" office:value="0.309918278688525" calcext:value-type="float">
            <text:p>0,3099</text:p>
          </table:table-cell>
          <table:table-cell table:formula="of:=STANDARDIZE([.K8];AVERAGE([.$K$2:.$K$8]); AVEDEV([.$K$2:.$K$569]))" office:value-type="float" office:value="-0.701528365059972" calcext:value-type="float">
            <text:p>-0,7015</text:p>
          </table:table-cell>
          <table:table-cell table:formula="of:=COM.MICROSOFT.CONCAT(&quot;('&quot;; [.D8]; &quot;'),&quot;)" office:value-type="string" office:string-value="('3502066')," calcext:value-type="string">
            <text:p>('3502066'),</text:p>
          </table:table-cell>
          <table:table-cell office:value-type="string" calcext:value-type="string">
            <text:p>POINT (-42.8016615300844 -5.134116119174445)</text:p>
          </table:table-cell>
        </table:table-row>
        <calcext:conditional-formats>
          <calcext:conditional-format calcext:target-range-address="'Casa em Condomínio'.J2:'Casa em Condomínio'.J8 'Casa em Condomínio'.L2:'Casa em Condomínio'.L8">
            <calcext:condition calcext:apply-style-name="Bad" calcext:value="not-between(-2.5,2.5)" calcext:base-cell-address="'Casa em Condomínio'.J2"/>
          </calcext:conditional-format>
        </calcext:conditional-formats>
      </table:table>
      <table:named-expressions/>
      <table:database-ranges>
        <table:database-range table:name="__Anonymous_Sheet_DB__0" table:target-range-address="GERAL.A1:GERAL.J569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Terreno.A1:Terreno.L79">
          <table:sort>
            <table:sort-by table:field-number="8" table:data-type="automatic"/>
          </table:sort>
        </table:database-range>
        <table:database-range table:name="__Anonymous_Sheet_DB__2" table:target-range-address="Casa.A1:Casa.M13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7">
      <number:number number:decimal-places="4" number:min-decimal-places="4" number:min-integer-digits="1" number:grouping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1">
      <number:number number:decimal-places="0" number:min-decimal-places="0" number:min-integer-digits="7"/>
    </number:number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9">
      <number:minutes number:style="long"/>
      <number:text>:</number:text>
      <number:seconds number:style="long" number:decimal-places="1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  <number:text> </number:text>
      <number:am-pm/>
    </number:time-style>
    <number:date-style style:name="N153">
      <number:month number:textual="true"/>
      <number:text>/</number:text>
      <number:year/>
    </number:date-style>
    <number:date-style style:name="N152">
      <number:day/>
      <number:text>/</number:text>
      <number:month number:textual="true"/>
    </number:date-style>
    <number:date-style style:name="N151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/>
      <number:text>/</number:text>
      <number:year number:style="long"/>
    </number:dat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3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">
      <number:number number:decimal-places="3" number:min-decimal-places="3" number:min-integer-digits="1" number:grouping="true"/>
    </number:number-style>
    <number:number-style style:name="N117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08">
      <number:number number:decimal-places="10" number:min-decimal-places="10" number:min-integer-digits="1"/>
    </number:number-style>
    <number:number-style style:name="N107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9T15:56:38.210722098</meta:creation-date>
    <dc:date>2026-07-03T15:38:50.122644937</dc:date>
    <meta:editing-duration>PT2H17M18S</meta:editing-duration>
    <meta:editing-cycles>31</meta:editing-cycles>
    <meta:generator>LibreOffice/7.3.7.2$Linux_X86_64 LibreOffice_project/30$Build-2</meta:generator>
    <meta:document-statistic meta:table-count="6" meta:cell-count="13989" meta:object-count="0"/>
  </office:meta>
</office:document-meta>
</file>